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Normal_32_3" style:data-style-name="N22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Normal_32_3" style:data-style-name="N22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Normal_32_3" style:data-style-name="N22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2">
      <style:table-cell-properties fo:border="thin solid #000000" fo:background-color="#FFFFFF"/>
    </style:style>
    <style:style style:name="ce15" style:family="table-cell" style:parent-style-name="Default" style:data-style-name="N38">
      <style:table-cell-properties fo:border="thin solid #000000" fo:background-color="#FFFFFF"/>
    </style:style>
    <style:style style:name="ce16" style:family="table-cell" style:parent-style-name="Normal_32_3" style:data-style-name="N37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8" style:family="table-cell" style:parent-style-name="Normal_32_3" style:data-style-name="N22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12">
      <style:table-cell-properties fo:border-top="thin solid #000000" fo:border-bottom="none" fo:border-left="thin solid #000000" fo:border-right="thin solid #000000" fo:background-color="#FFFFFF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FFFFFF"/>
    </style:style>
    <style:style style:name="ce21" style:family="table-cell" style:parent-style-name="Default" style:data-style-name="N12">
      <style:table-cell-properties fo:background-color="#FFFFFF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Água Boa</text:p>
          </table:table-cell>
          <table:table-cell office:value-type="string" table:style-name="ce12">
            <text:p>Água Bo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817246.48" table:style-name="ce14">
            <text:p>R$ 817.246,48</text:p>
          </table:table-cell>
          <table:table-cell office:value-type="currency" office:value="5935.6" table:style-name="ce15">
            <text:p>R$ 5.935,60</text:p>
          </table:table-cell>
          <table:table-cell office:value-type="currency" office:value="811197.88" table:style-name="ce15">
            <text:p>R$ 811.197,88</text:p>
          </table:table-cell>
          <table:table-cell office:value-type="currency" office:value="162239.57999999999" table:style-name="ce14">
            <text:p>R$ 162.239,58</text:p>
          </table:table-cell>
          <table:table-cell office:value-type="currency" office:value="655006.9" table:style-name="ce14">
            <text:p>R$ 655.006,9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Água Boa</text:p>
          </table:table-cell>
          <table:table-cell office:value-type="string" table:style-name="ce12">
            <text:p>Água Bo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336928.21" table:style-name="ce14">
            <text:p>R$ 336.928,21</text:p>
          </table:table-cell>
          <table:table-cell office:value-type="currency" office:value="4018.6" table:style-name="ce15">
            <text:p>R$ 4.018,60</text:p>
          </table:table-cell>
          <table:table-cell office:value-type="currency" office:value="239522.51" table:style-name="ce15">
            <text:p>R$ 239.522,51</text:p>
          </table:table-cell>
          <table:table-cell office:value-type="currency" office:value="47904.5" table:style-name="ce14">
            <text:p>R$ 47.904,50</text:p>
          </table:table-cell>
          <table:table-cell office:value-type="currency" office:value="289023.71000000002" table:style-name="ce14">
            <text:p>R$ 289.023,7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Água Boa</text:p>
          </table:table-cell>
          <table:table-cell office:value-type="string" table:style-name="ce12">
            <text:p>Cocalinh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33569.980000000003" table:style-name="ce14">
            <text:p>R$ 33.569,98</text:p>
          </table:table-cell>
          <table:table-cell office:value-type="currency" office:value="198.8" table:style-name="ce15">
            <text:p>R$ 198,80</text:p>
          </table:table-cell>
          <table:table-cell office:value-type="currency" office:value="33371.18" table:style-name="ce15">
            <text:p>R$ 33.371,18</text:p>
          </table:table-cell>
          <table:table-cell office:value-type="currency" office:value="6674.24" table:style-name="ce14">
            <text:p>R$ 6.674,24</text:p>
          </table:table-cell>
          <table:table-cell office:value-type="currency" office:value="26895.74" table:style-name="ce14">
            <text:p>R$ 26.895,7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lta Floresta</text:p>
          </table:table-cell>
          <table:table-cell office:value-type="string" table:style-name="ce12">
            <text:p>Alta Florest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856706.07" table:style-name="ce14">
            <text:p>R$ 856.706,07</text:p>
          </table:table-cell>
          <table:table-cell office:value-type="currency" office:value="4771.2" table:style-name="ce15">
            <text:p>R$ 4.771,20</text:p>
          </table:table-cell>
          <table:table-cell office:value-type="currency" office:value="851934.87" table:style-name="ce15">
            <text:p>R$ 851.934,87</text:p>
          </table:table-cell>
          <table:table-cell office:value-type="currency" office:value="170386.97" table:style-name="ce14">
            <text:p>R$ 170.386,97</text:p>
          </table:table-cell>
          <table:table-cell office:value-type="currency" office:value="686319.1" table:style-name="ce14">
            <text:p>R$ 686.319,1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lta Floresta</text:p>
          </table:table-cell>
          <table:table-cell office:value-type="string" table:style-name="ce12">
            <text:p>Alta Florest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640122.52" table:style-name="ce14">
            <text:p>R$ 640.122,52</text:p>
          </table:table-cell>
          <table:table-cell office:value-type="currency" office:value="8725.9" table:style-name="ce15">
            <text:p>R$ 8.725,90</text:p>
          </table:table-cell>
          <table:table-cell office:value-type="currency" office:value="478058.62" table:style-name="ce15">
            <text:p>R$ 478.058,62</text:p>
          </table:table-cell>
          <table:table-cell office:value-type="currency" office:value="95611.72" table:style-name="ce14">
            <text:p>R$ 95.611,72</text:p>
          </table:table-cell>
          <table:table-cell office:value-type="currency" office:value="8725.9" table:style-name="ce15">
            <text:p>R$ 8.725,9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lta Floresta</text:p>
          </table:table-cell>
          <table:table-cell office:value-type="string" table:style-name="ce12">
            <text:p>Carlind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105093.75" table:style-name="ce14">
            <text:p>R$ 105.093,75</text:p>
          </table:table-cell>
          <table:table-cell office:value-type="currency" office:value="390.5" table:style-name="ce15">
            <text:p>R$ 390,50</text:p>
          </table:table-cell>
          <table:table-cell office:value-type="currency" office:value="104703.25" table:style-name="ce15">
            <text:p>R$ 104.703,25</text:p>
          </table:table-cell>
          <table:table-cell office:value-type="currency" office:value="20940.650000000001" table:style-name="ce14">
            <text:p>R$ 20.940,65</text:p>
          </table:table-cell>
          <table:table-cell office:value-type="currency" office:value="84153.1" table:style-name="ce14">
            <text:p>R$ 84.153,1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lto Araguaia</text:p>
          </table:table-cell>
          <table:table-cell office:value-type="string" table:style-name="ce12">
            <text:p>Alto Araguai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358934.78" table:style-name="ce14">
            <text:p>R$ 358.934,78</text:p>
          </table:table-cell>
          <table:table-cell office:value-type="currency" office:value="5381.8" table:style-name="ce15">
            <text:p>R$ 5.381,80</text:p>
          </table:table-cell>
          <table:table-cell office:value-type="currency" office:value="353552.98" table:style-name="ce15">
            <text:p>R$ 353.552,98</text:p>
          </table:table-cell>
          <table:table-cell office:value-type="currency" office:value="70710.600000000006" table:style-name="ce14">
            <text:p>R$ 70.710,60</text:p>
          </table:table-cell>
          <table:table-cell office:value-type="currency" office:value="288224.18" table:style-name="ce14">
            <text:p>R$ 288.224,1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lto Araguaia</text:p>
          </table:table-cell>
          <table:table-cell office:value-type="string" table:style-name="ce12">
            <text:p>Alto Araguai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202057.85" table:style-name="ce14">
            <text:p>R$ 202.057,85</text:p>
          </table:table-cell>
          <table:table-cell office:value-type="currency" office:value="1803.4" table:style-name="ce15">
            <text:p>R$ 1.803,40</text:p>
          </table:table-cell>
          <table:table-cell office:value-type="currency" office:value="141254.15" table:style-name="ce15">
            <text:p>R$ 141.254,15</text:p>
          </table:table-cell>
          <table:table-cell office:value-type="currency" office:value="28250.83" table:style-name="ce14">
            <text:p>R$ 28.250,83</text:p>
          </table:table-cell>
          <table:table-cell office:value-type="currency" office:value="173807.02" table:style-name="ce14">
            <text:p>R$ 173.807,0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lto Araguaia</text:p>
          </table:table-cell>
          <table:table-cell office:value-type="string" table:style-name="ce12">
            <text:p>Araguainh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1028.3" table:style-name="ce14">
            <text:p>R$ 1.028,30</text:p>
          </table:table-cell>
          <table:table-cell office:value-type="currency" office:value="19.2" table:style-name="ce15">
            <text:p>R$ 19,20</text:p>
          </table:table-cell>
          <table:table-cell office:value-type="currency" office:value="1009.1" table:style-name="ce15">
            <text:p>R$ 1.009,1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28.3" table:style-name="ce14">
            <text:p>R$ 1.028,3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lto Araguaia</text:p>
          </table:table-cell>
          <table:table-cell office:value-type="string" table:style-name="ce12">
            <text:p>Ponte Branc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13926.43" table:style-name="ce14">
            <text:p>R$ 13.926,43</text:p>
          </table:table-cell>
          <table:table-cell office:value-type="currency" office:value="56.8" table:style-name="ce15">
            <text:p>R$ 56,80</text:p>
          </table:table-cell>
          <table:table-cell office:value-type="currency" office:value="13869.63" table:style-name="ce15">
            <text:p>R$ 13.869,63</text:p>
          </table:table-cell>
          <table:table-cell office:value-type="currency" office:value="2427.19" table:style-name="ce14">
            <text:p>R$ 2.427,19</text:p>
          </table:table-cell>
          <table:table-cell office:value-type="currency" office:value="11499.24" table:style-name="ce14">
            <text:p>R$ 11.499,2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lto Araguaia</text:p>
          </table:table-cell>
          <table:table-cell office:value-type="string" table:style-name="ce12">
            <text:p>Ribeirãozinh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14452.7" table:style-name="ce14">
            <text:p>R$ 14.452,70</text:p>
          </table:table-cell>
          <table:table-cell office:value-type="currency" office:value="113.6" table:style-name="ce15">
            <text:p>R$ 113,60</text:p>
          </table:table-cell>
          <table:table-cell office:value-type="currency" office:value="14339.1" table:style-name="ce15">
            <text:p>R$ 14.339,10</text:p>
          </table:table-cell>
          <table:table-cell office:value-type="currency" office:value="2509.34" table:style-name="ce14">
            <text:p>R$ 2.509,34</text:p>
          </table:table-cell>
          <table:table-cell office:value-type="currency" office:value="11943.36" table:style-name="ce14">
            <text:p>R$ 11.943,3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lto Garças</text:p>
          </table:table-cell>
          <table:table-cell office:value-type="string" table:style-name="ce12">
            <text:p>Alto Garças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127030.14" table:style-name="ce14">
            <text:p>R$ 127.030,14</text:p>
          </table:table-cell>
          <table:table-cell office:value-type="currency" office:value="724.2" table:style-name="ce15">
            <text:p>R$ 724,20</text:p>
          </table:table-cell>
          <table:table-cell office:value-type="currency" office:value="126305.94" table:style-name="ce15">
            <text:p>R$ 126.305,94</text:p>
          </table:table-cell>
          <table:table-cell office:value-type="currency" office:value="25261.19" table:style-name="ce14">
            <text:p>R$ 25.261,19</text:p>
          </table:table-cell>
          <table:table-cell office:value-type="currency" office:value="101768.95" table:style-name="ce14">
            <text:p>R$ 101.768,9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lto Garças</text:p>
          </table:table-cell>
          <table:table-cell office:value-type="string" table:style-name="ce12">
            <text:p>Alto Garças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89341.8" table:style-name="ce14">
            <text:p>R$ 89.341,80</text:p>
          </table:table-cell>
          <table:table-cell office:value-type="currency" office:value="1434.2" table:style-name="ce15">
            <text:p>R$ 1.434,20</text:p>
          </table:table-cell>
          <table:table-cell office:value-type="currency" office:value="53985.1" table:style-name="ce15">
            <text:p>R$ 53.985,10</text:p>
          </table:table-cell>
          <table:table-cell office:value-type="currency" office:value="10797.02" table:style-name="ce14">
            <text:p>R$ 10.797,02</text:p>
          </table:table-cell>
          <table:table-cell office:value-type="currency" office:value="78544.78" table:style-name="ce14">
            <text:p>R$ 78.544,7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lto Taquari</text:p>
          </table:table-cell>
          <table:table-cell office:value-type="string" table:style-name="ce12">
            <text:p>Alto Taquari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98090.4" table:style-name="ce14">
            <text:p>R$ 98.090,40</text:p>
          </table:table-cell>
          <table:table-cell office:value-type="currency" office:value="447.3" table:style-name="ce15">
            <text:p>R$ 447,30</text:p>
          </table:table-cell>
          <table:table-cell office:value-type="currency" office:value="97643.1" table:style-name="ce15">
            <text:p>R$ 97.643,10</text:p>
          </table:table-cell>
          <table:table-cell office:value-type="currency" office:value="19528.62" table:style-name="ce14">
            <text:p>R$ 19.528,62</text:p>
          </table:table-cell>
          <table:table-cell office:value-type="currency" office:value="78561.78" table:style-name="ce14">
            <text:p>R$ 78.561,7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lto Taquari</text:p>
          </table:table-cell>
          <table:table-cell office:value-type="string" table:style-name="ce12">
            <text:p>Alto Taquari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148270.15" table:style-name="ce14">
            <text:p>R$ 148.270,15</text:p>
          </table:table-cell>
          <table:table-cell office:value-type="currency" office:value="1718.2" table:style-name="ce15">
            <text:p>R$ 1.718,20</text:p>
          </table:table-cell>
          <table:table-cell office:value-type="currency" office:value="104734.05" table:style-name="ce15">
            <text:p>R$ 104.734,05</text:p>
          </table:table-cell>
          <table:table-cell office:value-type="currency" office:value="20946.810000000001" table:style-name="ce14">
            <text:p>R$ 20.946,81</text:p>
          </table:table-cell>
          <table:table-cell office:value-type="currency" office:value="127323.34" table:style-name="ce14">
            <text:p>R$ 127.323,3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piacás</text:p>
          </table:table-cell>
          <table:table-cell office:value-type="string" table:style-name="ce12">
            <text:p>Apiacás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94468.74" table:style-name="ce14">
            <text:p>R$ 94.468,74</text:p>
          </table:table-cell>
          <table:table-cell office:value-type="currency" office:value="717.1" table:style-name="ce15">
            <text:p>R$ 717,10</text:p>
          </table:table-cell>
          <table:table-cell office:value-type="currency" office:value="93751.64" table:style-name="ce15">
            <text:p>R$ 93.751,64</text:p>
          </table:table-cell>
          <table:table-cell office:value-type="currency" office:value="18750.330000000002" table:style-name="ce14">
            <text:p>R$ 18.750,33</text:p>
          </table:table-cell>
          <table:table-cell office:value-type="currency" office:value="75718.41" table:style-name="ce14">
            <text:p>R$ 75.718,41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Apiacás</text:p>
          </table:table-cell>
          <table:table-cell office:value-type="string" table:style-name="ce17">
            <text:p>Apiacás</text:p>
          </table:table-cell>
          <table:table-cell office:value-type="string" table:style-name="ce17">
            <text:p>Cartório do 2º Ofício</text:p>
          </table:table-cell>
          <table:table-cell office:value-type="date" office:date-value="2022-11-01T00:00:00" table:style-name="ce10">
            <text:p>nov/22</text:p>
          </table:table-cell>
          <table:table-cell office:value-type="currency" office:value="58574.26" table:style-name="ce14">
            <text:p>R$ 58.574,26</text:p>
          </table:table-cell>
          <table:table-cell office:value-type="currency" office:value="1036.5999999999999" table:style-name="ce15">
            <text:p>R$ 1.036,60</text:p>
          </table:table-cell>
          <table:table-cell office:value-type="currency" office:value="57537.66" table:style-name="ce15">
            <text:p>R$ 57.537,66</text:p>
          </table:table-cell>
          <table:table-cell office:value-type="currency" office:value="11507.53" table:style-name="ce14">
            <text:p>R$ 11.507,53</text:p>
          </table:table-cell>
          <table:table-cell office:value-type="currency" office:value="46030.13" table:style-name="ce14">
            <text:p>R$ 46.030,1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raputanga</text:p>
          </table:table-cell>
          <table:table-cell office:value-type="string" table:style-name="ce12">
            <text:p>Araputang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196787.1" table:style-name="ce14">
            <text:p>R$ 196.787,10</text:p>
          </table:table-cell>
          <table:table-cell office:value-type="currency" office:value="986.9" table:style-name="ce15">
            <text:p>R$ 986,90</text:p>
          </table:table-cell>
          <table:table-cell office:value-type="currency" office:value="195800.2" table:style-name="ce15">
            <text:p>R$ 195.800,20</text:p>
          </table:table-cell>
          <table:table-cell office:value-type="currency" office:value="39160.04" table:style-name="ce14">
            <text:p>R$ 39.160,04</text:p>
          </table:table-cell>
          <table:table-cell office:value-type="currency" office:value="157627.06" table:style-name="ce14">
            <text:p>R$ 157.627,0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raputanga</text:p>
          </table:table-cell>
          <table:table-cell office:value-type="string" table:style-name="ce12">
            <text:p>Araputanga</text:p>
          </table:table-cell>
          <table:table-cell office:value-type="string" table:style-name="ce12">
            <text:p>Cartório do 2º Ofício<text:s/>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141941.29" table:style-name="ce14">
            <text:p>R$ 141.941,29</text:p>
          </table:table-cell>
          <table:table-cell office:value-type="currency" office:value="2967.1" table:style-name="ce15">
            <text:p>R$ 2.967,10</text:p>
          </table:table-cell>
          <table:table-cell office:value-type="currency" office:value="90495.99" table:style-name="ce15">
            <text:p>R$ 90.495,99</text:p>
          </table:table-cell>
          <table:table-cell office:value-type="currency" office:value="18099.2" table:style-name="ce14">
            <text:p>R$ 18.099,20</text:p>
          </table:table-cell>
          <table:table-cell office:value-type="currency" office:value="123842.09" table:style-name="ce14">
            <text:p>R$ 123.842,0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raputanga</text:p>
          </table:table-cell>
          <table:table-cell office:value-type="string" table:style-name="ce12">
            <text:p>Indiavaí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2044.5" table:style-name="ce14">
            <text:p>R$ 2.044,50</text:p>
          </table:table-cell>
          <table:table-cell office:value-type="currency" office:value="42.6" table:style-name="ce15">
            <text:p>R$ 42,60</text:p>
          </table:table-cell>
          <table:table-cell office:value-type="currency" office:value="2001.9" table:style-name="ce15">
            <text:p>R$ 2.001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44.5" table:style-name="ce14">
            <text:p>R$ 2.044,5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raputanga</text:p>
          </table:table-cell>
          <table:table-cell office:value-type="string" table:style-name="ce12">
            <text:p>Reserva do Cabaçal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31448.560000000001" table:style-name="ce14">
            <text:p>R$ 31.448,56</text:p>
          </table:table-cell>
          <table:table-cell office:value-type="currency" office:value="184.6" table:style-name="ce15">
            <text:p>R$ 184,60</text:p>
          </table:table-cell>
          <table:table-cell office:value-type="currency" office:value="31263.96" table:style-name="ce15">
            <text:p>R$ 31.263,96</text:p>
          </table:table-cell>
          <table:table-cell office:value-type="currency" office:value="6252.79" table:style-name="ce14">
            <text:p>R$ 6.252,79</text:p>
          </table:table-cell>
          <table:table-cell office:value-type="currency" office:value="25195.77" table:style-name="ce14">
            <text:p>R$ 25.195,7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renápolis</text:p>
          </table:table-cell>
          <table:table-cell office:value-type="string" table:style-name="ce12">
            <text:p>Arenápolis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364270.56" table:style-name="ce14">
            <text:p>R$ 364.270,56</text:p>
          </table:table-cell>
          <table:table-cell office:value-type="currency" office:value="2101.6" table:style-name="ce15">
            <text:p>R$ 2.101,60</text:p>
          </table:table-cell>
          <table:table-cell office:value-type="currency" office:value="362168.96" table:style-name="ce15">
            <text:p>R$ 362.168,96</text:p>
          </table:table-cell>
          <table:table-cell office:value-type="currency" office:value="72433.789999999994" table:style-name="ce14">
            <text:p>R$ 72.433,79</text:p>
          </table:table-cell>
          <table:table-cell office:value-type="currency" office:value="291836.77" table:style-name="ce14">
            <text:p>R$ 291.836,7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renápolis</text:p>
          </table:table-cell>
          <table:table-cell office:value-type="string" table:style-name="ce12">
            <text:p>Arenápolis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106450.31" table:style-name="ce14">
            <text:p>R$ 106.450,31</text:p>
          </table:table-cell>
          <table:table-cell office:value-type="currency" office:value="2066.1" table:style-name="ce15">
            <text:p>R$ 2.066,10</text:p>
          </table:table-cell>
          <table:table-cell office:value-type="currency" office:value="65914.789999999994" table:style-name="ce15">
            <text:p>R$ 65.914,79</text:p>
          </table:table-cell>
          <table:table-cell office:value-type="currency" office:value="13182.96" table:style-name="ce14">
            <text:p>R$ 13.182,96</text:p>
          </table:table-cell>
          <table:table-cell office:value-type="currency" office:value="93267.35" table:style-name="ce14">
            <text:p>R$ 93.267,3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renápolis</text:p>
          </table:table-cell>
          <table:table-cell office:value-type="string" table:style-name="ce12">
            <text:p>Nova Marilândi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102167.73" table:style-name="ce14">
            <text:p>R$ 102.167,73</text:p>
          </table:table-cell>
          <table:table-cell office:value-type="currency" office:value="461.5" table:style-name="ce15">
            <text:p>R$ 461,50</text:p>
          </table:table-cell>
          <table:table-cell office:value-type="currency" office:value="101706.23" table:style-name="ce15">
            <text:p>R$ 101.706,23</text:p>
          </table:table-cell>
          <table:table-cell office:value-type="currency" office:value="20341.25" table:style-name="ce14">
            <text:p>R$ 20.341,25</text:p>
          </table:table-cell>
          <table:table-cell office:value-type="currency" office:value="81826.48" table:style-name="ce14">
            <text:p>R$ 81.826,4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renápolis</text:p>
          </table:table-cell>
          <table:table-cell office:value-type="string" table:style-name="ce12">
            <text:p>Santo Afons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2533.42" table:style-name="ce14">
            <text:p>R$ 2.533,42</text:p>
          </table:table-cell>
          <table:table-cell office:value-type="currency" office:value="21.3" table:style-name="ce15">
            <text:p>R$ 21,30</text:p>
          </table:table-cell>
          <table:table-cell office:value-type="currency" office:value="2512.12" table:style-name="ce15">
            <text:p>R$ 2.512,12</text:p>
          </table:table-cell>
          <table:table-cell office:value-type="currency" office:value="0" table:style-name="ce16">
            <text:p>R$ 0,00</text:p>
          </table:table-cell>
          <table:table-cell office:value-type="currency" office:value="2533.42" table:style-name="ce14">
            <text:p>R$ 2.533,4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ripuanã</text:p>
          </table:table-cell>
          <table:table-cell office:value-type="string" table:style-name="ce12">
            <text:p>Aripuanã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158261.20000000001" table:style-name="ce14">
            <text:p>R$ 158.261,20</text:p>
          </table:table-cell>
          <table:table-cell office:value-type="currency" office:value="944.3" table:style-name="ce15">
            <text:p>R$ 944,30</text:p>
          </table:table-cell>
          <table:table-cell office:value-type="currency" office:value="157316.9" table:style-name="ce15">
            <text:p>R$ 157.316,90</text:p>
          </table:table-cell>
          <table:table-cell office:value-type="currency" office:value="31463.38" table:style-name="ce14">
            <text:p>R$ 31.463,38</text:p>
          </table:table-cell>
          <table:table-cell office:value-type="currency" office:value="126797.82" table:style-name="ce14">
            <text:p>R$ 126.797,8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ripuanã</text:p>
          </table:table-cell>
          <table:table-cell office:value-type="string" table:style-name="ce12">
            <text:p>Aripuanã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216800.48" table:style-name="ce14">
            <text:p>R$ 216.800,48</text:p>
          </table:table-cell>
          <table:table-cell office:value-type="currency" office:value="3514.5" table:style-name="ce15">
            <text:p>R$ 3.514,50</text:p>
          </table:table-cell>
          <table:table-cell office:value-type="currency" office:value="127294.58" table:style-name="ce15">
            <text:p>R$ 127.294,58</text:p>
          </table:table-cell>
          <table:table-cell office:value-type="currency" office:value="25458.92" table:style-name="ce14">
            <text:p>R$ 25.458,92</text:p>
          </table:table-cell>
          <table:table-cell office:value-type="currency" office:value="191341.56" table:style-name="ce14">
            <text:p>R$ 191.341,5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arra do Bugres</text:p>
          </table:table-cell>
          <table:table-cell office:value-type="string" table:style-name="ce12">
            <text:p>Barra do Bugres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269678.56" table:style-name="ce14">
            <text:p>R$ 269.678,56</text:p>
          </table:table-cell>
          <table:table-cell office:value-type="currency" office:value="1782.1" table:style-name="ce15">
            <text:p>R$ 1.782,10</text:p>
          </table:table-cell>
          <table:table-cell office:value-type="currency" office:value="266155.36" table:style-name="ce15">
            <text:p>R$ 266.155,36</text:p>
          </table:table-cell>
          <table:table-cell office:value-type="currency" office:value="53231.07" table:style-name="ce14">
            <text:p>R$ 53.231,07</text:p>
          </table:table-cell>
          <table:table-cell office:value-type="currency" office:value="216447.49" table:style-name="ce14">
            <text:p>R$ 216.447,4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arra do Bugres</text:p>
          </table:table-cell>
          <table:table-cell office:value-type="string" table:style-name="ce12">
            <text:p>Barra do Bugres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220492.63" table:style-name="ce14">
            <text:p>R$ 220.492,63</text:p>
          </table:table-cell>
          <table:table-cell office:value-type="currency" office:value="3911.4" table:style-name="ce15">
            <text:p>R$ 3.911,40</text:p>
          </table:table-cell>
          <table:table-cell office:value-type="currency" office:value="189799.53" table:style-name="ce15">
            <text:p>R$ 189.799,53</text:p>
          </table:table-cell>
          <table:table-cell office:value-type="currency" office:value="37959.910000000003" table:style-name="ce14">
            <text:p>R$ 37.959,91</text:p>
          </table:table-cell>
          <table:table-cell office:value-type="currency" office:value="182532.72" table:style-name="ce14">
            <text:p>R$ 182.532,7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arra do Bugres</text:p>
          </table:table-cell>
          <table:table-cell office:value-type="string" table:style-name="ce12">
            <text:p>Denise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2502" table:style-name="ce15">
            <text:p>R$ 2.502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2502" table:style-name="ce15">
            <text:p>R$ 2.502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502" table:style-name="ce15">
            <text:p>R$ 2.502,0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arra do Bugres</text:p>
          </table:table-cell>
          <table:table-cell office:value-type="string" table:style-name="ce12">
            <text:p>Nova Olímpi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24718.21" table:style-name="ce14">
            <text:p>R$ 24.718,21</text:p>
          </table:table-cell>
          <table:table-cell office:value-type="currency" office:value="156.19999999999999" table:style-name="ce15">
            <text:p>R$ 156,20</text:p>
          </table:table-cell>
          <table:table-cell office:value-type="currency" office:value="24562.01" table:style-name="ce15">
            <text:p>R$ 24.562,01</text:p>
          </table:table-cell>
          <table:table-cell office:value-type="currency" office:value="4298.3500000000004" table:style-name="ce14">
            <text:p>R$ 4.298,35</text:p>
          </table:table-cell>
          <table:table-cell office:value-type="currency" office:value="20419.86" table:style-name="ce14">
            <text:p>R$ 20.419,8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arra do Garças</text:p>
          </table:table-cell>
          <table:table-cell office:value-type="string" table:style-name="ce12">
            <text:p>Araguaian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20970.11" table:style-name="ce14">
            <text:p>R$ 20.970,11</text:p>
          </table:table-cell>
          <table:table-cell office:value-type="currency" office:value="142" table:style-name="ce15">
            <text:p>R$ 142,00</text:p>
          </table:table-cell>
          <table:table-cell office:value-type="currency" office:value="20828.11" table:style-name="ce15">
            <text:p>R$ 20.828,11</text:p>
          </table:table-cell>
          <table:table-cell office:value-type="currency" office:value="3644.92" table:style-name="ce14">
            <text:p>R$ 3.644,92</text:p>
          </table:table-cell>
          <table:table-cell office:value-type="currency" office:value="17325.189999999999" table:style-name="ce14">
            <text:p>R$ 17.325,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Barra do Garças</text:p>
          </table:table-cell>
          <table:table-cell office:value-type="string" table:style-name="ce12">
            <text:p>Barra do Garças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984903.54" table:style-name="ce14">
            <text:p>R$ 984.903,54</text:p>
          </table:table-cell>
          <table:table-cell office:value-type="currency" office:value="7076.6" table:style-name="ce15">
            <text:p>R$ 7.076,60</text:p>
          </table:table-cell>
          <table:table-cell office:value-type="currency" office:value="976441.14" table:style-name="ce15">
            <text:p>R$ 976.441,14</text:p>
          </table:table-cell>
          <table:table-cell office:value-type="currency" office:value="195288.23" table:style-name="ce14">
            <text:p>R$ 195.288,23</text:p>
          </table:table-cell>
          <table:table-cell office:value-type="currency" office:value="789615.31" table:style-name="ce14">
            <text:p>R$ 789.615,3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Barra do Garças</text:p>
          </table:table-cell>
          <table:table-cell office:value-type="string" table:style-name="ce12">
            <text:p>Barra do Garças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557966.46" table:style-name="ce14">
            <text:p>R$ 557.966,46</text:p>
          </table:table-cell>
          <table:table-cell office:value-type="currency" office:value="7447.9" table:style-name="ce15">
            <text:p>R$ 7.447,90</text:p>
          </table:table-cell>
          <table:table-cell office:value-type="currency" office:value="360579.56" table:style-name="ce15">
            <text:p>R$ 360.579,56</text:p>
          </table:table-cell>
          <table:table-cell office:value-type="currency" office:value="72115.91" table:style-name="ce14">
            <text:p>R$ 72.115,91</text:p>
          </table:table-cell>
          <table:table-cell office:value-type="currency" office:value="485850.55" table:style-name="ce14">
            <text:p>R$ 485.850,55</text:p>
          </table:table-cell>
          <table:table-cell table:number-columns-repeated="2" table:style-name="ce1"/>
          <table:table-cell table:style-name="ce11"/>
          <table:table-cell table:number-columns-repeated="16372" table:style-name="ce1"/>
        </table:table-row>
        <table:table-row table:style-name="ro2">
          <table:table-cell office:value-type="string" table:style-name="ce12">
            <text:p>Barra do Garças</text:p>
          </table:table-cell>
          <table:table-cell office:value-type="string" table:style-name="ce12">
            <text:p>General Carneir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25600.3" table:style-name="ce14">
            <text:p>R$ 25.600,30</text:p>
          </table:table-cell>
          <table:table-cell office:value-type="currency" office:value="120.7" table:style-name="ce15">
            <text:p>R$ 120,70</text:p>
          </table:table-cell>
          <table:table-cell office:value-type="currency" office:value="25479.599999999999" table:style-name="ce15">
            <text:p>R$ 25.479,60</text:p>
          </table:table-cell>
          <table:table-cell office:value-type="currency" office:value="5095.92" table:style-name="ce14">
            <text:p>R$ 5.095,92</text:p>
          </table:table-cell>
          <table:table-cell office:value-type="currency" office:value="20504.38" table:style-name="ce14">
            <text:p>R$ 20.504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Barra do Garças</text:p>
          </table:table-cell>
          <table:table-cell office:value-type="string" table:style-name="ce12">
            <text:p>Pontal de Araguaia</text:p>
          </table:table-cell>
          <table:table-cell office:value-type="string" table:style-name="ce12">
            <text:p>Cartório de Paz e Notas<text:s/>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97269.62" table:style-name="ce14">
            <text:p>R$ 97.269,62</text:p>
          </table:table-cell>
          <table:table-cell office:value-type="currency" office:value="383.4" table:style-name="ce15">
            <text:p>R$ 383,40</text:p>
          </table:table-cell>
          <table:table-cell office:value-type="currency" office:value="96886.22" table:style-name="ce15">
            <text:p>R$ 96.886,22</text:p>
          </table:table-cell>
          <table:table-cell office:value-type="currency" office:value="19377.240000000002" table:style-name="ce14">
            <text:p>R$ 19.377,24</text:p>
          </table:table-cell>
          <table:table-cell office:value-type="currency" office:value="77892.38" table:style-name="ce14">
            <text:p>R$ 77.892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Barra do Garças</text:p>
          </table:table-cell>
          <table:table-cell office:value-type="string" table:style-name="ce12">
            <text:p>Torixoréu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43155.24" table:style-name="ce14">
            <text:p>R$ 43.155,24</text:p>
          </table:table-cell>
          <table:table-cell office:value-type="currency" office:value="262.7" table:style-name="ce15">
            <text:p>R$ 262,70</text:p>
          </table:table-cell>
          <table:table-cell office:value-type="currency" office:value="42892.54" table:style-name="ce15">
            <text:p>R$ 42.892,54</text:p>
          </table:table-cell>
          <table:table-cell office:value-type="currency" office:value="8578.51" table:style-name="ce14">
            <text:p>R$ 8.578,51</text:p>
          </table:table-cell>
          <table:table-cell office:value-type="currency" office:value="34576.730000000003" table:style-name="ce14">
            <text:p>R$ 34.576,7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Barra do Garças</text:p>
          </table:table-cell>
          <table:table-cell office:value-type="string" table:style-name="ce12">
            <text:p>Vale dos Sonhos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85369.12" table:style-name="ce14">
            <text:p>R$ 85.369,12</text:p>
          </table:table-cell>
          <table:table-cell office:value-type="currency" office:value="224" table:style-name="ce15">
            <text:p>R$ 224,00</text:p>
          </table:table-cell>
          <table:table-cell office:value-type="currency" office:value="85145.12" table:style-name="ce15">
            <text:p>R$ 85.145,12</text:p>
          </table:table-cell>
          <table:table-cell office:value-type="currency" office:value="17029.02" table:style-name="ce14">
            <text:p>R$ 17.029,02</text:p>
          </table:table-cell>
          <table:table-cell office:value-type="currency" office:value="68340.100000000006" table:style-name="ce14">
            <text:p>R$ 68.340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7">
            <text:p>Brasnorte</text:p>
          </table:table-cell>
          <table:table-cell office:value-type="string" table:style-name="ce17">
            <text:p>Brasnorte</text:p>
          </table:table-cell>
          <table:table-cell office:value-type="string" table:style-name="ce17">
            <text:p>Cartório do 1º Ofício</text:p>
          </table:table-cell>
          <table:table-cell office:value-type="date" office:date-value="2022-11-01T00:00:00" table:style-name="ce18">
            <text:p>nov/22</text:p>
          </table:table-cell>
          <table:table-cell office:value-type="currency" office:value="192198.31" table:style-name="ce19">
            <text:p>R$ 192.198,31</text:p>
          </table:table-cell>
          <table:table-cell office:value-type="currency" office:value="894.6" table:style-name="ce20">
            <text:p>R$ 894,60</text:p>
          </table:table-cell>
          <table:table-cell office:value-type="currency" office:value="191303.71" table:style-name="ce20">
            <text:p>R$ 191.303,71</text:p>
          </table:table-cell>
          <table:table-cell office:value-type="currency" office:value="38260.74" table:style-name="ce21">
            <text:p>R$ 38.260,74</text:p>
          </table:table-cell>
          <table:table-cell office:value-type="currency" office:value="153937.57" table:style-name="ce21">
            <text:p>R$ 153.937,5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Brasnorte</text:p>
          </table:table-cell>
          <table:table-cell office:value-type="string" table:style-name="ce12">
            <text:p>Brasnorte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206163.85" table:style-name="ce14">
            <text:p>R$ 206.163,85</text:p>
          </table:table-cell>
          <table:table-cell office:value-type="currency" office:value="3862.4" table:style-name="ce15">
            <text:p>R$ 3.862,40</text:p>
          </table:table-cell>
          <table:table-cell office:value-type="currency" office:value="144621.04999999999" table:style-name="ce15">
            <text:p>R$ 144.621,05</text:p>
          </table:table-cell>
          <table:table-cell office:value-type="currency" office:value="28924.21" table:style-name="ce14">
            <text:p>R$ 28.924,21</text:p>
          </table:table-cell>
          <table:table-cell office:value-type="currency" office:value="177239.64" table:style-name="ce14">
            <text:p>R$ 177.239,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áceres</text:p>
          </table:table-cell>
          <table:table-cell office:value-type="string" table:style-name="ce12">
            <text:p>Cáceres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699895.82" table:style-name="ce14">
            <text:p>R$ 699.895,82</text:p>
          </table:table-cell>
          <table:table-cell office:value-type="currency" office:value="3195" table:style-name="ce15">
            <text:p>R$ 3.195,00</text:p>
          </table:table-cell>
          <table:table-cell office:value-type="currency" office:value="696700.82" table:style-name="ce15">
            <text:p>R$ 696.700,82</text:p>
          </table:table-cell>
          <table:table-cell office:value-type="currency" office:value="139340.16" table:style-name="ce14">
            <text:p>R$ 139.340,16</text:p>
          </table:table-cell>
          <table:table-cell office:value-type="currency" office:value="560555.66" table:style-name="ce14">
            <text:p>R$ 560.555,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áceres</text:p>
          </table:table-cell>
          <table:table-cell office:value-type="string" table:style-name="ce12">
            <text:p>Cáceres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500339.49" table:style-name="ce14">
            <text:p>R$ 500.339,49</text:p>
          </table:table-cell>
          <table:table-cell office:value-type="currency" office:value="8484.5" table:style-name="ce15">
            <text:p>R$ 8.484,50</text:p>
          </table:table-cell>
          <table:table-cell office:value-type="currency" office:value="276519.99" table:style-name="ce15">
            <text:p>R$ 276.519,99</text:p>
          </table:table-cell>
          <table:table-cell office:value-type="currency" office:value="55304" table:style-name="ce14">
            <text:p>R$ 55.304,00</text:p>
          </table:table-cell>
          <table:table-cell office:value-type="currency" office:value="445035.49" table:style-name="ce14">
            <text:p>R$ 445.035,4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áceres</text:p>
          </table:table-cell>
          <table:table-cell office:value-type="string" table:style-name="ce12">
            <text:p>Caramuj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31738.69" table:style-name="ce14">
            <text:p>R$ 31.738,69</text:p>
          </table:table-cell>
          <table:table-cell office:value-type="currency" office:value="99.4" table:style-name="ce15">
            <text:p>R$ 99,40</text:p>
          </table:table-cell>
          <table:table-cell office:value-type="currency" office:value="31639.29" table:style-name="ce15">
            <text:p>R$ 31.639,29</text:p>
          </table:table-cell>
          <table:table-cell office:value-type="currency" office:value="6327.86" table:style-name="ce14">
            <text:p>R$ 6.327,86</text:p>
          </table:table-cell>
          <table:table-cell office:value-type="currency" office:value="25410.83" table:style-name="ce14">
            <text:p>R$ 25.410,83</text:p>
          </table:table-cell>
          <table:table-cell table:number-columns-repeated="3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12">
            <text:p>Campinápolis</text:p>
          </table:table-cell>
          <table:table-cell office:value-type="string" table:style-name="ce12">
            <text:p>Campinápolis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158067.98000000001" table:style-name="ce14">
            <text:p>R$ 158.067,98</text:p>
          </table:table-cell>
          <table:table-cell office:value-type="currency" office:value="1228.3" table:style-name="ce15">
            <text:p>R$ 1.228,30</text:p>
          </table:table-cell>
          <table:table-cell office:value-type="currency" office:value="156839.67999999999" table:style-name="ce15">
            <text:p>R$ 156.839,68</text:p>
          </table:table-cell>
          <table:table-cell office:value-type="currency" office:value="31367.94" table:style-name="ce14">
            <text:p>R$ 31.367,94</text:p>
          </table:table-cell>
          <table:table-cell office:value-type="currency" office:value="126700.04" table:style-name="ce14">
            <text:p>R$ 126.700,0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ampinápolis</text:p>
          </table:table-cell>
          <table:table-cell office:value-type="string" table:style-name="ce12">
            <text:p>Campinápolis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65054.06" table:style-name="ce14">
            <text:p>R$ 65.054,06</text:p>
          </table:table-cell>
          <table:table-cell office:value-type="currency" office:value="923" table:style-name="ce15">
            <text:p>R$ 923,00</text:p>
          </table:table-cell>
          <table:table-cell office:value-type="currency" office:value="50905.06" table:style-name="ce15">
            <text:p>R$ 50.905,06</text:p>
          </table:table-cell>
          <table:table-cell office:value-type="currency" office:value="10181.01" table:style-name="ce14">
            <text:p>R$ 10.181,01</text:p>
          </table:table-cell>
          <table:table-cell office:value-type="currency" office:value="54873.05" table:style-name="ce14">
            <text:p>R$ 54.873,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ampo Novo do Parecis</text:p>
          </table:table-cell>
          <table:table-cell office:value-type="string" table:style-name="ce12">
            <text:p>Campo Novo do Parecis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733527.52" table:style-name="ce14">
            <text:p>R$ 733.527,52</text:p>
          </table:table-cell>
          <table:table-cell office:value-type="currency" office:value="4955.8" table:style-name="ce15">
            <text:p>R$ 4.955,80</text:p>
          </table:table-cell>
          <table:table-cell office:value-type="currency" office:value="728571.72" table:style-name="ce15">
            <text:p>R$ 728.571,72</text:p>
          </table:table-cell>
          <table:table-cell office:value-type="currency" office:value="145714.34" table:style-name="ce14">
            <text:p>R$ 145.714,34</text:p>
          </table:table-cell>
          <table:table-cell office:value-type="currency" office:value="587813.18000000005" table:style-name="ce14">
            <text:p>R$ 587.813,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ampo Novo do Parecis</text:p>
          </table:table-cell>
          <table:table-cell office:value-type="string" table:style-name="ce12">
            <text:p>Campo Novo do Parecis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579556.57999999996" table:style-name="ce14">
            <text:p>R$ 579.556,58</text:p>
          </table:table-cell>
          <table:table-cell office:value-type="currency" office:value="6212.5" table:style-name="ce15">
            <text:p>R$ 6.212,50</text:p>
          </table:table-cell>
          <table:table-cell office:value-type="currency" office:value="380268.38" table:style-name="ce15">
            <text:p>R$ 380.268,38</text:p>
          </table:table-cell>
          <table:table-cell office:value-type="currency" office:value="76053.679999999993" table:style-name="ce14">
            <text:p>R$ 76.053,68</text:p>
          </table:table-cell>
          <table:table-cell office:value-type="currency" office:value="503502.9" table:style-name="ce14">
            <text:p>R$ 503.502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Campo Verde</text:p>
          </table:table-cell>
          <table:table-cell office:value-type="string" table:style-name="ce12">
            <text:p>Campo Verde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682265.71" table:style-name="ce14">
            <text:p>R$ 682.265,71</text:p>
          </table:table-cell>
          <table:table-cell office:value-type="currency" office:value="2506.3000000000002" table:style-name="ce15">
            <text:p>R$ 2.506,30</text:p>
          </table:table-cell>
          <table:table-cell office:value-type="currency" office:value="679561.01" table:style-name="ce15">
            <text:p>R$ 679.561,01</text:p>
          </table:table-cell>
          <table:table-cell office:value-type="currency" office:value="135912.20000000001" table:style-name="ce14">
            <text:p>R$ 135.912,20</text:p>
          </table:table-cell>
          <table:table-cell office:value-type="currency" office:value="546353.51" table:style-name="ce14">
            <text:p>R$ 546.353,5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ampo Verde</text:p>
          </table:table-cell>
          <table:table-cell office:value-type="string" table:style-name="ce12">
            <text:p>Campo Verde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592375.66" table:style-name="ce14">
            <text:p>R$ 592.375,66</text:p>
          </table:table-cell>
          <table:table-cell office:value-type="currency" office:value="8214.7000000000007" table:style-name="ce15">
            <text:p>R$ 8.214,70</text:p>
          </table:table-cell>
          <table:table-cell office:value-type="currency" office:value="412071.96" table:style-name="ce15">
            <text:p>R$ 412.071,96</text:p>
          </table:table-cell>
          <table:table-cell office:value-type="currency" office:value="82414.39" table:style-name="ce14">
            <text:p>R$ 82.414,39</text:p>
          </table:table-cell>
          <table:table-cell office:value-type="currency" office:value="509961.27" table:style-name="ce14">
            <text:p>R$ 509.961,2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anarana</text:p>
          </table:table-cell>
          <table:table-cell office:value-type="string" table:style-name="ce12">
            <text:p>Canaran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406181.53" table:style-name="ce14">
            <text:p>R$ 406.181,53</text:p>
          </table:table-cell>
          <table:table-cell office:value-type="currency" office:value="3976" table:style-name="ce15">
            <text:p>R$ 3.976,00</text:p>
          </table:table-cell>
          <table:table-cell office:value-type="currency" office:value="402085.03" table:style-name="ce15">
            <text:p>R$ 402.085,03</text:p>
          </table:table-cell>
          <table:table-cell office:value-type="currency" office:value="80417.009999999995" table:style-name="ce14">
            <text:p>R$ 80.417,01</text:p>
          </table:table-cell>
          <table:table-cell office:value-type="currency" office:value="325764.52" table:style-name="ce14">
            <text:p>R$ 325.764,5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anarana</text:p>
          </table:table-cell>
          <table:table-cell office:value-type="string" table:style-name="ce12">
            <text:p>Canaran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54262.82" table:style-name="ce14">
            <text:p>R$ 354.262,82</text:p>
          </table:table-cell>
          <table:table-cell office:value-type="currency" office:value="4068.3" table:style-name="ce15">
            <text:p>R$ 4.068,30</text:p>
          </table:table-cell>
          <table:table-cell office:value-type="currency" office:value="282796.32" table:style-name="ce15">
            <text:p>R$ 282.796,32</text:p>
          </table:table-cell>
          <table:table-cell office:value-type="currency" office:value="56559.26" table:style-name="ce14">
            <text:p>R$ 56.559,26</text:p>
          </table:table-cell>
          <table:table-cell office:value-type="currency" office:value="297703.56" table:style-name="ce14">
            <text:p>R$ 297.703,5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Chapada dos Guimarães</text:p>
          </table:table-cell>
          <table:table-cell office:value-type="string" table:style-name="ce12">
            <text:p>Água Fri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80343.69" table:style-name="ce14">
            <text:p>R$ 80.343,69</text:p>
          </table:table-cell>
          <table:table-cell office:value-type="currency" office:value="198.8" table:style-name="ce15">
            <text:p>R$ 198,80</text:p>
          </table:table-cell>
          <table:table-cell office:value-type="currency" office:value="80144.89" table:style-name="ce15">
            <text:p>R$ 80.144,89</text:p>
          </table:table-cell>
          <table:table-cell office:value-type="currency" office:value="16028.98" table:style-name="ce14">
            <text:p>R$ 16.028,98</text:p>
          </table:table-cell>
          <table:table-cell office:value-type="currency" office:value="64314.71" table:style-name="ce14">
            <text:p>R$ 64.314,7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hapada dos Guimarães</text:p>
          </table:table-cell>
          <table:table-cell office:value-type="string" table:style-name="ce12">
            <text:p>Chapada dos Guimarães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517030.84" table:style-name="ce14">
            <text:p>R$ 517.030,84</text:p>
          </table:table-cell>
          <table:table-cell office:value-type="currency" office:value="2555.3000000000002" table:style-name="ce15">
            <text:p>R$ 2.555,30</text:p>
          </table:table-cell>
          <table:table-cell office:value-type="currency" office:value="514475.54" table:style-name="ce15">
            <text:p>R$ 514.475,54</text:p>
          </table:table-cell>
          <table:table-cell office:value-type="currency" office:value="102895.11" table:style-name="ce14">
            <text:p>R$ 102.895,11</text:p>
          </table:table-cell>
          <table:table-cell office:value-type="currency" office:value="414135.73" table:style-name="ce14">
            <text:p>R$ 414.135,7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hapada dos Guimarães</text:p>
          </table:table-cell>
          <table:table-cell office:value-type="string" table:style-name="ce12">
            <text:p>Chapada dos Guimarães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345364.99" table:style-name="ce14">
            <text:p>R$ 345.364,99</text:p>
          </table:table-cell>
          <table:table-cell office:value-type="currency" office:value="2300.4" table:style-name="ce15">
            <text:p>R$ 2.300,40</text:p>
          </table:table-cell>
          <table:table-cell office:value-type="currency" office:value="136055.29" table:style-name="ce15">
            <text:p>R$ 136.055,29</text:p>
          </table:table-cell>
          <table:table-cell office:value-type="currency" office:value="27211.06" table:style-name="ce14">
            <text:p>R$ 27.211,06</text:p>
          </table:table-cell>
          <table:table-cell office:value-type="currency" office:value="318153.93" table:style-name="ce14">
            <text:p>R$ 318.153,9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hapada dos Guimarães</text:p>
          </table:table-cell>
          <table:table-cell office:value-type="string" table:style-name="ce12">
            <text:p>Nova Brasilândi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11075.7" table:style-name="ce14">
            <text:p>R$ 11.075,70</text:p>
          </table:table-cell>
          <table:table-cell office:value-type="currency" office:value="149.1" table:style-name="ce15">
            <text:p>R$ 149,10</text:p>
          </table:table-cell>
          <table:table-cell office:value-type="currency" office:value="10926.6" table:style-name="ce15">
            <text:p>R$ 10.926,60</text:p>
          </table:table-cell>
          <table:table-cell office:value-type="currency" office:value="1912.16" table:style-name="ce14">
            <text:p>R$ 1.912,16</text:p>
          </table:table-cell>
          <table:table-cell office:value-type="currency" office:value="9163.5400000000009" table:style-name="ce14">
            <text:p>R$ 9.163,5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hapada dos Guimarães</text:p>
          </table:table-cell>
          <table:table-cell office:value-type="string" table:style-name="ce12">
            <text:p>Planalto da Serr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25472.15" table:style-name="ce14">
            <text:p>R$ 25.472,15</text:p>
          </table:table-cell>
          <table:table-cell office:value-type="currency" office:value="92.3" table:style-name="ce15">
            <text:p>R$ 92,30</text:p>
          </table:table-cell>
          <table:table-cell office:value-type="currency" office:value="25379.85" table:style-name="ce15">
            <text:p>R$ 25.379,85</text:p>
          </table:table-cell>
          <table:table-cell office:value-type="currency" office:value="5075.97" table:style-name="ce14">
            <text:p>R$ 5.075,97</text:p>
          </table:table-cell>
          <table:table-cell office:value-type="currency" office:value="20396.18" table:style-name="ce14">
            <text:p>R$ 20.396,1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hapada dos Guimarães</text:p>
          </table:table-cell>
          <table:table-cell office:value-type="string" table:style-name="ce12">
            <text:p>Rio da Casc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82662.36" table:style-name="ce14">
            <text:p>R$ 82.662,36</text:p>
          </table:table-cell>
          <table:table-cell office:value-type="currency" office:value="376.3" table:style-name="ce15">
            <text:p>R$ 376,30</text:p>
          </table:table-cell>
          <table:table-cell office:value-type="currency" office:value="82286.06" table:style-name="ce15">
            <text:p>R$ 82.286,06</text:p>
          </table:table-cell>
          <table:table-cell office:value-type="currency" office:value="16457.21" table:style-name="ce14">
            <text:p>R$ 16.457,21</text:p>
          </table:table-cell>
          <table:table-cell office:value-type="currency" office:value="66205.149999999994" table:style-name="ce14">
            <text:p>R$ 66.205,1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áudia</text:p>
          </table:table-cell>
          <table:table-cell office:value-type="string" table:style-name="ce12">
            <text:p>Cláudia</text:p>
          </table:table-cell>
          <table:table-cell office:value-type="string" table:style-name="ce12">
            <text:p>Cartório do 1º Ofício<text:s/>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211387.73" table:style-name="ce14">
            <text:p>R$ 211.387,73</text:p>
          </table:table-cell>
          <table:table-cell office:value-type="currency" office:value="2534.6999999999998" table:style-name="ce15">
            <text:p>R$ 2.534,70</text:p>
          </table:table-cell>
          <table:table-cell office:value-type="currency" office:value="208853.03" table:style-name="ce15">
            <text:p>R$ 208.853,03</text:p>
          </table:table-cell>
          <table:table-cell office:value-type="currency" office:value="41770.61" table:style-name="ce14">
            <text:p>R$ 41.770,61</text:p>
          </table:table-cell>
          <table:table-cell office:value-type="currency" office:value="169617.12" table:style-name="ce14">
            <text:p>R$ 169.617,1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áudia</text:p>
          </table:table-cell>
          <table:table-cell office:value-type="string" table:style-name="ce12">
            <text:p>Cláudi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99491.23" table:style-name="ce14">
            <text:p>R$ 199.491,23</text:p>
          </table:table-cell>
          <table:table-cell office:value-type="currency" office:value="1902.8" table:style-name="ce15">
            <text:p>R$ 1.902,80</text:p>
          </table:table-cell>
          <table:table-cell office:value-type="currency" office:value="158102.03" table:style-name="ce15">
            <text:p>R$ 158.102,03</text:p>
          </table:table-cell>
          <table:table-cell office:value-type="currency" office:value="31620.41" table:style-name="ce14">
            <text:p>R$ 31.620,41</text:p>
          </table:table-cell>
          <table:table-cell office:value-type="currency" office:value="167870.82" table:style-name="ce14">
            <text:p>R$ 167.870,8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láudia</text:p>
          </table:table-cell>
          <table:table-cell office:value-type="string" table:style-name="ce12">
            <text:p>União do Sul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9937.82" table:style-name="ce14">
            <text:p>R$ 29.937,82</text:p>
          </table:table-cell>
          <table:table-cell office:value-type="currency" office:value="298.2" table:style-name="ce15">
            <text:p>R$ 298,20</text:p>
          </table:table-cell>
          <table:table-cell office:value-type="currency" office:value="29639.62" table:style-name="ce15">
            <text:p>R$ 29.639,62</text:p>
          </table:table-cell>
          <table:table-cell office:value-type="currency" office:value="5987.56" table:style-name="ce14">
            <text:p>R$ 5.987,56</text:p>
          </table:table-cell>
          <table:table-cell office:value-type="currency" office:value="23950.26" table:style-name="ce14">
            <text:p>R$ 23.950,2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olíder</text:p>
          </table:table-cell>
          <table:table-cell office:value-type="string" table:style-name="ce12">
            <text:p>Colíder</text:p>
          </table:table-cell>
          <table:table-cell office:value-type="string" table:style-name="ce12">
            <text:p>Cartório do 1º Ofício<text:s/>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448002.11" table:style-name="ce14">
            <text:p>R$ 448.002,11</text:p>
          </table:table-cell>
          <table:table-cell office:value-type="currency" office:value="2335.9" table:style-name="ce15">
            <text:p>R$ 2.335,90</text:p>
          </table:table-cell>
          <table:table-cell office:value-type="currency" office:value="445631.31" table:style-name="ce15">
            <text:p>R$ 445.631,31</text:p>
          </table:table-cell>
          <table:table-cell office:value-type="currency" office:value="89126.26" table:style-name="ce14">
            <text:p>R$ 89.126,26</text:p>
          </table:table-cell>
          <table:table-cell office:value-type="currency" office:value="358875.85" table:style-name="ce14">
            <text:p>R$ 358.875,8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olíder</text:p>
          </table:table-cell>
          <table:table-cell office:value-type="string" table:style-name="ce12">
            <text:p>Colíder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40488.76" table:style-name="ce16">
            <text:p>R$ 240.488,76</text:p>
          </table:table-cell>
          <table:table-cell office:value-type="currency" office:value="4281.3" table:style-name="ce16">
            <text:p>R$ 4.281,30</text:p>
          </table:table-cell>
          <table:table-cell office:value-type="currency" office:value="236207.46" table:style-name="ce16">
            <text:p>R$ 236.207,46</text:p>
          </table:table-cell>
          <table:table-cell office:value-type="currency" office:value="47241.49" table:style-name="ce16">
            <text:p>R$ 47.241,49</text:p>
          </table:table-cell>
          <table:table-cell office:value-type="currency" office:value="188965.97" table:style-name="ce16">
            <text:p>R$ 188.965,9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olniza</text:p>
          </table:table-cell>
          <table:table-cell office:value-type="string" table:style-name="ce12">
            <text:p>Colniz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58000.5" table:style-name="ce14">
            <text:p>R$ 158.000,50</text:p>
          </table:table-cell>
          <table:table-cell office:value-type="currency" office:value="738.4" table:style-name="ce15">
            <text:p>R$ 738,40</text:p>
          </table:table-cell>
          <table:table-cell office:value-type="currency" office:value="157262.1" table:style-name="ce15">
            <text:p>R$ 157.262,10</text:p>
          </table:table-cell>
          <table:table-cell office:value-type="currency" office:value="31452.42" table:style-name="ce14">
            <text:p>R$ 31.452,42</text:p>
          </table:table-cell>
          <table:table-cell office:value-type="currency" office:value="126548.08" table:style-name="ce14">
            <text:p>R$ 126.548,0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olniza</text:p>
          </table:table-cell>
          <table:table-cell office:value-type="string" table:style-name="ce12">
            <text:p>Colniz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46220.3" table:style-name="ce14">
            <text:p>R$ 246.220,30</text:p>
          </table:table-cell>
          <table:table-cell office:value-type="currency" office:value="3400.9" table:style-name="ce15">
            <text:p>R$ 3.400,90</text:p>
          </table:table-cell>
          <table:table-cell office:value-type="currency" office:value="129877.7" table:style-name="ce15">
            <text:p>R$ 129.877,70</text:p>
          </table:table-cell>
          <table:table-cell office:value-type="currency" office:value="25975.54" table:style-name="ce14">
            <text:p>R$ 25.975,54</text:p>
          </table:table-cell>
          <table:table-cell office:value-type="currency" office:value="220244.76" table:style-name="ce14">
            <text:p>R$ 220.244,7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omodoro</text:p>
          </table:table-cell>
          <table:table-cell office:value-type="string" table:style-name="ce12">
            <text:p>Campos de Juli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8554.73" table:style-name="ce14">
            <text:p>R$ 18.554,73</text:p>
          </table:table-cell>
          <table:table-cell office:value-type="currency" office:value="170.4" table:style-name="ce15">
            <text:p>R$ 170,40</text:p>
          </table:table-cell>
          <table:table-cell office:value-type="currency" office:value="18384.330000000002" table:style-name="ce15">
            <text:p>R$ 18.384,33</text:p>
          </table:table-cell>
          <table:table-cell office:value-type="currency" office:value="3217.26" table:style-name="ce14">
            <text:p>R$ 3.217,26</text:p>
          </table:table-cell>
          <table:table-cell office:value-type="currency" office:value="15337.47" table:style-name="ce14">
            <text:p>R$ 15.337,4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omodoro</text:p>
          </table:table-cell>
          <table:table-cell office:value-type="string" table:style-name="ce12">
            <text:p>Comodoro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423040.47" table:style-name="ce14">
            <text:p>R$ 423.040,47</text:p>
          </table:table-cell>
          <table:table-cell office:value-type="currency" office:value="2201" table:style-name="ce15">
            <text:p>R$ 2.201,00</text:p>
          </table:table-cell>
          <table:table-cell office:value-type="currency" office:value="420839.47" table:style-name="ce15">
            <text:p>R$ 420.839,47</text:p>
          </table:table-cell>
          <table:table-cell office:value-type="currency" office:value="84167.89" table:style-name="ce14">
            <text:p>R$ 84.167,89</text:p>
          </table:table-cell>
          <table:table-cell office:value-type="currency" office:value="338872.58" table:style-name="ce14">
            <text:p>R$ 338.872,5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omodoro</text:p>
          </table:table-cell>
          <table:table-cell office:value-type="string" table:style-name="ce12">
            <text:p>Comodoro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75970.93" table:style-name="ce14">
            <text:p>R$ 175.970,93</text:p>
          </table:table-cell>
          <table:table-cell office:value-type="currency" office:value="4181.8999999999996" table:style-name="ce15">
            <text:p>R$ 4.181,90</text:p>
          </table:table-cell>
          <table:table-cell office:value-type="currency" office:value="126020.73" table:style-name="ce15">
            <text:p>R$ 126.020,73</text:p>
          </table:table-cell>
          <table:table-cell office:value-type="currency" office:value="25204.15" table:style-name="ce14">
            <text:p>R$ 25.204,15</text:p>
          </table:table-cell>
          <table:table-cell office:value-type="currency" office:value="150766.78" table:style-name="ce14">
            <text:p>R$ 150.766,7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omodoro</text:p>
          </table:table-cell>
          <table:table-cell office:value-type="string" table:style-name="ce12">
            <text:p>Nova Lacerd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44100.54" table:style-name="ce14">
            <text:p>R$ 44.100,54</text:p>
          </table:table-cell>
          <table:table-cell office:value-type="currency" office:value="284" table:style-name="ce15">
            <text:p>R$ 284,00</text:p>
          </table:table-cell>
          <table:table-cell office:value-type="currency" office:value="43816.54" table:style-name="ce15">
            <text:p>R$ 43.816,54</text:p>
          </table:table-cell>
          <table:table-cell office:value-type="currency" office:value="8763.31" table:style-name="ce14">
            <text:p>R$ 8.763,31</text:p>
          </table:table-cell>
          <table:table-cell office:value-type="currency" office:value="35337.230000000003" table:style-name="ce14">
            <text:p>R$ 35.337,2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omodoro</text:p>
          </table:table-cell>
          <table:table-cell office:value-type="string" table:style-name="ce12">
            <text:p>Rondolândi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2.1" table:style-name="ce14">
            <text:p>R$ 22,10</text:p>
          </table:table-cell>
          <table:table-cell office:value-type="currency" office:value="0" table:style-name="ce15">
            <text:p>R$ 0,00</text:p>
          </table:table-cell>
          <table:table-cell office:value-type="currency" office:value="22.1" table:style-name="ce15">
            <text:p>R$ 22,10</text:p>
          </table:table-cell>
          <table:table-cell office:value-type="currency" office:value="0" table:style-name="ce14">
            <text:p>R$ 0,00</text:p>
          </table:table-cell>
          <table:table-cell office:value-type="currency" office:value="22.1" table:style-name="ce14">
            <text:p>R$ 22,1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otriguaçu</text:p>
          </table:table-cell>
          <table:table-cell office:value-type="string" table:style-name="ce12">
            <text:p>Cotriguaçu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61470.41" table:style-name="ce14">
            <text:p>R$ 261.470,41</text:p>
          </table:table-cell>
          <table:table-cell office:value-type="currency" office:value="1625.9" table:style-name="ce15">
            <text:p>R$ 1.625,90</text:p>
          </table:table-cell>
          <table:table-cell office:value-type="currency" office:value="259844.51" table:style-name="ce15">
            <text:p>R$ 259.844,51</text:p>
          </table:table-cell>
          <table:table-cell office:value-type="currency" office:value="51968.9" table:style-name="ce14">
            <text:p>R$ 51.968,90</text:p>
          </table:table-cell>
          <table:table-cell office:value-type="currency" office:value="209501.51" table:style-name="ce14">
            <text:p>R$ 209.501,5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otriguaçu</text:p>
          </table:table-cell>
          <table:table-cell office:value-type="string" table:style-name="ce12">
            <text:p>Cotriguaçu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08687.51" table:style-name="ce14">
            <text:p>R$ 108.687,51</text:p>
          </table:table-cell>
          <table:table-cell office:value-type="currency" office:value="1675.6" table:style-name="ce15">
            <text:p>R$ 1.675,60</text:p>
          </table:table-cell>
          <table:table-cell office:value-type="currency" office:value="55281.71" table:style-name="ce15">
            <text:p>R$ 55.281,71</text:p>
          </table:table-cell>
          <table:table-cell office:value-type="currency" office:value="11056.34" table:style-name="ce14">
            <text:p>R$ 11.056,34</text:p>
          </table:table-cell>
          <table:table-cell office:value-type="currency" office:value="97631.17" table:style-name="ce14">
            <text:p>R$ 97.631,1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otriguaçu</text:p>
          </table:table-cell>
          <table:table-cell office:value-type="string" table:style-name="ce12">
            <text:p>Juruen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91786.33" table:style-name="ce14">
            <text:p>R$ 91.786,33</text:p>
          </table:table-cell>
          <table:table-cell office:value-type="currency" office:value="475.7" table:style-name="ce15">
            <text:p>R$ 475,70</text:p>
          </table:table-cell>
          <table:table-cell office:value-type="currency" office:value="91310.63" table:style-name="ce15">
            <text:p>R$ 91.310,63</text:p>
          </table:table-cell>
          <table:table-cell office:value-type="currency" office:value="18262.13" table:style-name="ce14">
            <text:p>R$ 18.262,13</text:p>
          </table:table-cell>
          <table:table-cell office:value-type="currency" office:value="73524.2" table:style-name="ce14">
            <text:p>R$ 73.524,2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uiabá</text:p>
          </table:table-cell>
          <table:table-cell office:value-type="string" table:style-name="ce12">
            <text:p>Acorizal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5929.04" table:style-name="ce14">
            <text:p>R$ 5.929,04</text:p>
          </table:table-cell>
          <table:table-cell office:value-type="currency" office:value="106.5" table:style-name="ce15">
            <text:p>R$ 106,50</text:p>
          </table:table-cell>
          <table:table-cell office:value-type="currency" office:value="5822.54" table:style-name="ce15">
            <text:p>R$ 5.822,54</text:p>
          </table:table-cell>
          <table:table-cell office:value-type="currency" office:value="0" table:style-name="ce14">
            <text:p>R$ 0,00</text:p>
          </table:table-cell>
          <table:table-cell office:value-type="currency" office:value="5929.04" table:style-name="ce14">
            <text:p>R$ 5.929,0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uiabá</text:p>
          </table:table-cell>
          <table:table-cell office:value-type="string" table:style-name="ce12">
            <text:p>Coxipó da Ponte</text:p>
          </table:table-cell>
          <table:table-cell office:value-type="string" table:style-name="ce12">
            <text:p>Cartório de Paz e Notas<text:s/>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44995.47" table:style-name="ce14">
            <text:p>R$ 244.995,47</text:p>
          </table:table-cell>
          <table:table-cell office:value-type="currency" office:value="1803.4" table:style-name="ce15">
            <text:p>R$ 1.803,40</text:p>
          </table:table-cell>
          <table:table-cell office:value-type="currency" office:value="243192.07" table:style-name="ce15">
            <text:p>R$ 243.192,07</text:p>
          </table:table-cell>
          <table:table-cell office:value-type="currency" office:value="48638.41" table:style-name="ce14">
            <text:p>R$ 48.638,41</text:p>
          </table:table-cell>
          <table:table-cell office:value-type="currency" office:value="196357.06" table:style-name="ce14">
            <text:p>R$ 196.357,0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uiabá</text:p>
          </table:table-cell>
          <table:table-cell office:value-type="string" table:style-name="ce12">
            <text:p>Coxipó do Our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11722.36" table:style-name="ce14">
            <text:p>R$ 211.722,36</text:p>
          </table:table-cell>
          <table:table-cell office:value-type="currency" office:value="646.1" table:style-name="ce15">
            <text:p>R$ 646,10</text:p>
          </table:table-cell>
          <table:table-cell office:value-type="currency" office:value="211076.26" table:style-name="ce15">
            <text:p>R$ 211.076,26</text:p>
          </table:table-cell>
          <table:table-cell office:value-type="currency" office:value="42215.25" table:style-name="ce14">
            <text:p>R$ 42.215,25</text:p>
          </table:table-cell>
          <table:table-cell office:value-type="currency" office:value="169507.11" table:style-name="ce14">
            <text:p>R$ 169.507,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uiabá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89622.97" table:style-name="ce14">
            <text:p>R$ 389.622,97</text:p>
          </table:table-cell>
          <table:table-cell office:value-type="currency" office:value="6020.8" table:style-name="ce15">
            <text:p>R$ 6.020,80</text:p>
          </table:table-cell>
          <table:table-cell office:value-type="currency" office:value="383602.17" table:style-name="ce15">
            <text:p>R$ 383.602,17</text:p>
          </table:table-cell>
          <table:table-cell office:value-type="currency" office:value="76720.429999999993" table:style-name="ce14">
            <text:p>R$ 76.720,43</text:p>
          </table:table-cell>
          <table:table-cell office:value-type="currency" office:value="312902.53999999998" table:style-name="ce14">
            <text:p>R$ 312.902,5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uiabá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449644.13" table:style-name="ce14">
            <text:p>R$ 1.449.644,13</text:p>
          </table:table-cell>
          <table:table-cell office:value-type="currency" office:value="6766.3" table:style-name="ce15">
            <text:p>R$ 6.766,30</text:p>
          </table:table-cell>
          <table:table-cell office:value-type="currency" office:value="1442877.83" table:style-name="ce15">
            <text:p>R$ 1.442.877,83</text:p>
          </table:table-cell>
          <table:table-cell office:value-type="currency" office:value="288575.57" table:style-name="ce14">
            <text:p>R$ 288.575,57</text:p>
          </table:table-cell>
          <table:table-cell office:value-type="currency" office:value="1161068.56" table:style-name="ce14">
            <text:p>R$ 1.161.068,5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uiabá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Cartório do 3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35151.40999999997" table:style-name="ce16">
            <text:p>R$ 335.151,41</text:p>
          </table:table-cell>
          <table:table-cell office:value-type="currency" office:value="1341.9" table:style-name="ce15">
            <text:p>R$ 1.341,90</text:p>
          </table:table-cell>
          <table:table-cell office:value-type="currency" office:value="333809.51" table:style-name="ce15">
            <text:p>R$ 333.809,51</text:p>
          </table:table-cell>
          <table:table-cell office:value-type="currency" office:value="66761.899999999994" table:style-name="ce16">
            <text:p>R$ 66.761,90</text:p>
          </table:table-cell>
          <table:table-cell office:value-type="currency" office:value="267047.61" table:style-name="ce16">
            <text:p>R$ 267.047,6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uiabá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Cartório do 4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5339175.0999999996" table:style-name="ce14">
            <text:p>R$ 5.339.175,10</text:p>
          </table:table-cell>
          <table:table-cell office:value-type="currency" office:value="59576.1" table:style-name="ce15">
            <text:p>R$ 59.576,10</text:p>
          </table:table-cell>
          <table:table-cell office:value-type="currency" office:value="1105163.2" table:style-name="ce15">
            <text:p>R$ 1.105.163,20</text:p>
          </table:table-cell>
          <table:table-cell office:value-type="currency" office:value="221032.64" table:style-name="ce14">
            <text:p>R$ 221.032,64</text:p>
          </table:table-cell>
          <table:table-cell office:value-type="currency" office:value="5118142.46" table:style-name="ce14">
            <text:p>R$ 5.118.142,4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uiabá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Cartório do 5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796584.72" table:style-name="ce14">
            <text:p>R$ 1.796.584,72</text:p>
          </table:table-cell>
          <table:table-cell office:value-type="currency" office:value="16172.4" table:style-name="ce15">
            <text:p>R$ 16.172,40</text:p>
          </table:table-cell>
          <table:table-cell office:value-type="currency" office:value="1780412.32" table:style-name="ce15">
            <text:p>R$ 1.780.412,32</text:p>
          </table:table-cell>
          <table:table-cell office:value-type="currency" office:value="356082.46" table:style-name="ce14">
            <text:p>R$ 356.082,46</text:p>
          </table:table-cell>
          <table:table-cell office:value-type="currency" office:value="1440502.26" table:style-name="ce14">
            <text:p>R$ 1.440.502,2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uiabá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Cartório do 6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942415.91" table:style-name="ce14">
            <text:p>R$ 2.942.415,91</text:p>
          </table:table-cell>
          <table:table-cell office:value-type="currency" office:value="12070" table:style-name="ce15">
            <text:p>R$ 12.070,00</text:p>
          </table:table-cell>
          <table:table-cell office:value-type="currency" office:value="2929115.71" table:style-name="ce15">
            <text:p>R$ 2.929.115,71</text:p>
          </table:table-cell>
          <table:table-cell office:value-type="currency" office:value="585823.14" table:style-name="ce14">
            <text:p>R$ 585.823,14</text:p>
          </table:table-cell>
          <table:table-cell office:value-type="currency" office:value="2356592.77" table:style-name="ce14">
            <text:p>R$ 2.356.592,7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uiabá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Cartório do 7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236101.71" table:style-name="ce14">
            <text:p>R$ 1.236.101,71</text:p>
          </table:table-cell>
          <table:table-cell office:value-type="currency" office:value="5690.76" table:style-name="ce15">
            <text:p>R$ 5.690,76</text:p>
          </table:table-cell>
          <table:table-cell office:value-type="currency" office:value="1230410.95" table:style-name="ce15">
            <text:p>R$ 1.230.410,95</text:p>
          </table:table-cell>
          <table:table-cell office:value-type="currency" office:value="246082.19" table:style-name="ce14">
            <text:p>R$ 246.082,19</text:p>
          </table:table-cell>
          <table:table-cell office:value-type="currency" office:value="990019.52" table:style-name="ce14">
            <text:p>R$ 990.019,5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uiabá</text:p>
          </table:table-cell>
          <table:table-cell office:value-type="string" table:style-name="ce12">
            <text:p>Nossa Senhora da Gui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42160.39" table:style-name="ce14">
            <text:p>R$ 242.160,39</text:p>
          </table:table-cell>
          <table:table-cell office:value-type="currency" office:value="717.1" table:style-name="ce15">
            <text:p>R$ 717,10</text:p>
          </table:table-cell>
          <table:table-cell office:value-type="currency" office:value="241443.29" table:style-name="ce15">
            <text:p>R$ 241.443,29</text:p>
          </table:table-cell>
          <table:table-cell office:value-type="currency" office:value="48288.66" table:style-name="ce14">
            <text:p>R$ 48.288,66</text:p>
          </table:table-cell>
          <table:table-cell office:value-type="currency" office:value="193871.73" table:style-name="ce14">
            <text:p>R$ 193.871,7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iamantino</text:p>
          </table:table-cell>
          <table:table-cell office:value-type="string" table:style-name="ce12">
            <text:p>Alto Paraguai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2675.33" table:style-name="ce14">
            <text:p>R$ 22.675,33</text:p>
          </table:table-cell>
          <table:table-cell office:value-type="currency" office:value="170.4" table:style-name="ce15">
            <text:p>R$ 170,40</text:p>
          </table:table-cell>
          <table:table-cell office:value-type="currency" office:value="22504.93" table:style-name="ce15">
            <text:p>R$ 22.504,93</text:p>
          </table:table-cell>
          <table:table-cell office:value-type="currency" office:value="3938.36" table:style-name="ce14">
            <text:p>R$ 3.938,36</text:p>
          </table:table-cell>
          <table:table-cell office:value-type="currency" office:value="18736.97" table:style-name="ce14">
            <text:p>R$ 18.736,9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iamantino</text:p>
          </table:table-cell>
          <table:table-cell office:value-type="string" table:style-name="ce12">
            <text:p>Diamantino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93991.46" table:style-name="ce14">
            <text:p>R$ 393.991,46</text:p>
          </table:table-cell>
          <table:table-cell office:value-type="currency" office:value="2710.16" table:style-name="ce15">
            <text:p>R$ 2.710,16</text:p>
          </table:table-cell>
          <table:table-cell office:value-type="currency" office:value="390708.3" table:style-name="ce15">
            <text:p>R$ 390.708,30</text:p>
          </table:table-cell>
          <table:table-cell office:value-type="currency" office:value="78141.66" table:style-name="ce14">
            <text:p>R$ 78.141,66</text:p>
          </table:table-cell>
          <table:table-cell office:value-type="currency" office:value="315849.8" table:style-name="ce14">
            <text:p>R$ 315.849,8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iamantino</text:p>
          </table:table-cell>
          <table:table-cell office:value-type="string" table:style-name="ce12">
            <text:p>Diamantino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73597.94" table:style-name="ce14">
            <text:p>R$ 173.597,94</text:p>
          </table:table-cell>
          <table:table-cell office:value-type="currency" office:value="3159.5" table:style-name="ce15">
            <text:p>R$ 3.159,50</text:p>
          </table:table-cell>
          <table:table-cell office:value-type="currency" office:value="106466.34" table:style-name="ce15">
            <text:p>R$ 106.466,34</text:p>
          </table:table-cell>
          <table:table-cell office:value-type="currency" office:value="21293.27" table:style-name="ce14">
            <text:p>R$ 21.293,27</text:p>
          </table:table-cell>
          <table:table-cell office:value-type="currency" office:value="152304.67000000001" table:style-name="ce14">
            <text:p>R$ 152.304,6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om Aquino</text:p>
          </table:table-cell>
          <table:table-cell office:value-type="string" table:style-name="ce12">
            <text:p>Dom Aquino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153845.79" table:style-name="ce14">
            <text:p>R$ 153.845,79</text:p>
          </table:table-cell>
          <table:table-cell office:value-type="currency" office:value="639" table:style-name="ce15">
            <text:p>R$ 639,00</text:p>
          </table:table-cell>
          <table:table-cell office:value-type="currency" office:value="153206.79" table:style-name="ce15">
            <text:p>R$ 153.206,79</text:p>
          </table:table-cell>
          <table:table-cell office:value-type="currency" office:value="30641.360000000001" table:style-name="ce14">
            <text:p>R$ 30.641,36</text:p>
          </table:table-cell>
          <table:table-cell office:value-type="currency" office:value="123204.43" table:style-name="ce14">
            <text:p>R$ 123.204,4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om Aquino</text:p>
          </table:table-cell>
          <table:table-cell office:value-type="string" table:style-name="ce12">
            <text:p>Dom Aquino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09841.16" table:style-name="ce14">
            <text:p>R$ 109.841,16</text:p>
          </table:table-cell>
          <table:table-cell office:value-type="currency" office:value="1150.2" table:style-name="ce15">
            <text:p>R$ 1.150,20</text:p>
          </table:table-cell>
          <table:table-cell office:value-type="currency" office:value="56124.160000000003" table:style-name="ce15">
            <text:p>R$ 56.124,16</text:p>
          </table:table-cell>
          <table:table-cell office:value-type="currency" office:value="11224.83" table:style-name="ce14">
            <text:p>R$ 11.224,83</text:p>
          </table:table-cell>
          <table:table-cell office:value-type="currency" office:value="98616.33" table:style-name="ce14">
            <text:p>R$ 98.616,3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om Aquino</text:p>
          </table:table-cell>
          <table:table-cell office:value-type="string" table:style-name="ce12">
            <text:p>Entre Rios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0" table:style-name="ce15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Feliz Natal</text:p>
          </table:table-cell>
          <table:table-cell office:value-type="string" table:style-name="ce12">
            <text:p>Feliz Natal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157083.13" table:style-name="ce14">
            <text:p>R$ 157.083,13</text:p>
          </table:table-cell>
          <table:table-cell office:value-type="currency" office:value="1704" table:style-name="ce15">
            <text:p>R$ 1.704,00</text:p>
          </table:table-cell>
          <table:table-cell office:value-type="currency" office:value="155379.13" table:style-name="ce15">
            <text:p>R$ 155.379,13</text:p>
          </table:table-cell>
          <table:table-cell office:value-type="currency" office:value="31075.83" table:style-name="ce14">
            <text:p>R$ 31.075,83</text:p>
          </table:table-cell>
          <table:table-cell office:value-type="currency" office:value="126007.3" table:style-name="ce14">
            <text:p>R$ 126.007,3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Feliz Natal</text:p>
          </table:table-cell>
          <table:table-cell office:value-type="string" table:style-name="ce12">
            <text:p>Feliz Natal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114244.07" table:style-name="ce14">
            <text:p>R$ 114.244,07</text:p>
          </table:table-cell>
          <table:table-cell office:value-type="currency" office:value="1704" table:style-name="ce15">
            <text:p>R$ 1.704,00</text:p>
          </table:table-cell>
          <table:table-cell office:value-type="currency" office:value="63571.67" table:style-name="ce15">
            <text:p>R$ 63.571,67</text:p>
          </table:table-cell>
          <table:table-cell office:value-type="currency" office:value="12714.33" table:style-name="ce14">
            <text:p>R$ 12.714,33</text:p>
          </table:table-cell>
          <table:table-cell office:value-type="currency" office:value="101529.74" table:style-name="ce14">
            <text:p>R$ 101.529,7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Guarantã do Norte</text:p>
          </table:table-cell>
          <table:table-cell office:value-type="string" table:style-name="ce12">
            <text:p>Guarantã do Norte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639144.05000000005" table:style-name="ce14">
            <text:p>R$ 639.144,05</text:p>
          </table:table-cell>
          <table:table-cell office:value-type="currency" office:value="4778.3" table:style-name="ce15">
            <text:p>R$ 4.778,30</text:p>
          </table:table-cell>
          <table:table-cell office:value-type="currency" office:value="634365.75" table:style-name="ce15">
            <text:p>R$ 634.365,75</text:p>
          </table:table-cell>
          <table:table-cell office:value-type="currency" office:value="126873.15" table:style-name="ce14">
            <text:p>R$ 126.873,15</text:p>
          </table:table-cell>
          <table:table-cell office:value-type="currency" office:value="512270.9" table:style-name="ce14">
            <text:p>R$ 512.270,9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Guarantã do Norte</text:p>
          </table:table-cell>
          <table:table-cell office:value-type="string" table:style-name="ce12">
            <text:p>Guarantã do Norte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467181.43" table:style-name="ce14">
            <text:p>R$ 467.181,43</text:p>
          </table:table-cell>
          <table:table-cell office:value-type="currency" office:value="6858.6" table:style-name="ce15">
            <text:p>R$ 6.858,60</text:p>
          </table:table-cell>
          <table:table-cell office:value-type="currency" office:value="298805.63" table:style-name="ce15">
            <text:p>R$ 298.805,63</text:p>
          </table:table-cell>
          <table:table-cell office:value-type="currency" office:value="59761.13" table:style-name="ce14">
            <text:p>R$ 59.761,13</text:p>
          </table:table-cell>
          <table:table-cell office:value-type="currency" office:value="407420.3" table:style-name="ce14">
            <text:p>R$ 407.420,3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Guarantã do Norte</text:p>
          </table:table-cell>
          <table:table-cell office:value-type="string" table:style-name="ce12">
            <text:p>Novo Mund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41323.22" table:style-name="ce14">
            <text:p>R$ 141.323,22</text:p>
          </table:table-cell>
          <table:table-cell office:value-type="currency" office:value="383.4" table:style-name="ce15">
            <text:p>R$ 383,40</text:p>
          </table:table-cell>
          <table:table-cell office:value-type="currency" office:value="140939.82" table:style-name="ce15">
            <text:p>R$ 140.939,82</text:p>
          </table:table-cell>
          <table:table-cell office:value-type="currency" office:value="28187.96" table:style-name="ce14">
            <text:p>R$ 28.187,96</text:p>
          </table:table-cell>
          <table:table-cell office:value-type="currency" office:value="113135.26" table:style-name="ce14">
            <text:p>R$ 113.135,2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Guiratinga</text:p>
          </table:table-cell>
          <table:table-cell office:value-type="string" table:style-name="ce12">
            <text:p>Guirating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13">
            <text:p>nov/22</text:p>
          </table:table-cell>
          <table:table-cell office:value-type="currency" office:value="333038.93" table:style-name="ce14">
            <text:p>R$ 333.038,93</text:p>
          </table:table-cell>
          <table:table-cell office:value-type="currency" office:value="1263.8" table:style-name="ce15">
            <text:p>R$ 1.263,80</text:p>
          </table:table-cell>
          <table:table-cell office:value-type="currency" office:value="331775.13" table:style-name="ce15">
            <text:p>R$ 331.775,13</text:p>
          </table:table-cell>
          <table:table-cell office:value-type="currency" office:value="66355.03" table:style-name="ce14">
            <text:p>R$ 66.355,03</text:p>
          </table:table-cell>
          <table:table-cell office:value-type="currency" office:value="266683.90000000002" table:style-name="ce14">
            <text:p>R$ 266.683,9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Guiratinga</text:p>
          </table:table-cell>
          <table:table-cell office:value-type="string" table:style-name="ce12">
            <text:p>Guirating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79297.070000000007" table:style-name="ce14">
            <text:p>R$ 79.297,07</text:p>
          </table:table-cell>
          <table:table-cell office:value-type="currency" office:value="1022.4" table:style-name="ce15">
            <text:p>R$ 1.022,40</text:p>
          </table:table-cell>
          <table:table-cell office:value-type="currency" office:value="57418.07" table:style-name="ce15">
            <text:p>R$ 57.418,07</text:p>
          </table:table-cell>
          <table:table-cell office:value-type="currency" office:value="11483.61" table:style-name="ce14">
            <text:p>R$ 11.483,61</text:p>
          </table:table-cell>
          <table:table-cell office:value-type="currency" office:value="67813.460000000006" table:style-name="ce14">
            <text:p>R$ 67.813,4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Guiratinga</text:p>
          </table:table-cell>
          <table:table-cell office:value-type="string" table:style-name="ce12">
            <text:p>Tesour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0179.540000000001" table:style-name="ce14">
            <text:p>R$ 10.179,54</text:p>
          </table:table-cell>
          <table:table-cell office:value-type="currency" office:value="63.9" table:style-name="ce15">
            <text:p>R$ 63,90</text:p>
          </table:table-cell>
          <table:table-cell office:value-type="currency" office:value="10115.64" table:style-name="ce15">
            <text:p>R$ 10.115,64</text:p>
          </table:table-cell>
          <table:table-cell office:value-type="currency" office:value="1770.24" table:style-name="ce14">
            <text:p>R$ 1.770,24</text:p>
          </table:table-cell>
          <table:table-cell office:value-type="currency" office:value="8409.2999999999993" table:style-name="ce14">
            <text:p>R$ 8.409,3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Guiratinga</text:p>
          </table:table-cell>
          <table:table-cell office:value-type="string" table:style-name="ce12">
            <text:p>Vale Ric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467.2" table:style-name="ce16">
            <text:p>R$ 467,20</text:p>
          </table:table-cell>
          <table:table-cell office:value-type="string" table:style-name="ce7">
            <text:p>R$0,00</text:p>
          </table:table-cell>
          <table:table-cell office:value-type="currency" office:value="467.2" table:style-name="ce8">
            <text:p>R$ 467,2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7.2" table:style-name="ce8">
            <text:p>R$ 467,2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Itaúba</text:p>
          </table:table-cell>
          <table:table-cell office:value-type="string" table:style-name="ce12">
            <text:p>Itaúba</text:p>
          </table:table-cell>
          <table:table-cell office:value-type="string" table:style-name="ce12">
            <text:p>Cartório do 1º Ofício<text:s/>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98428.64" table:style-name="ce14">
            <text:p>R$ 198.428,64</text:p>
          </table:table-cell>
          <table:table-cell office:value-type="currency" office:value="1469.7" table:style-name="ce15">
            <text:p>R$ 1.469,70</text:p>
          </table:table-cell>
          <table:table-cell office:value-type="currency" office:value="196958.94" table:style-name="ce15">
            <text:p>R$ 196.958,94</text:p>
          </table:table-cell>
          <table:table-cell office:value-type="currency" office:value="39391.79" table:style-name="ce14">
            <text:p>R$ 39.391,79</text:p>
          </table:table-cell>
          <table:table-cell office:value-type="currency" office:value="159036.85" table:style-name="ce14">
            <text:p>R$ 159.036,8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Itaúba</text:p>
          </table:table-cell>
          <table:table-cell office:value-type="string" table:style-name="ce12">
            <text:p>Itaúb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87656.07" table:style-name="ce14">
            <text:p>R$ 87.656,07</text:p>
          </table:table-cell>
          <table:table-cell office:value-type="currency" office:value="887.5" table:style-name="ce15">
            <text:p>R$ 887,50</text:p>
          </table:table-cell>
          <table:table-cell office:value-type="currency" office:value="59351.77" table:style-name="ce15">
            <text:p>R$ 59.351,77</text:p>
          </table:table-cell>
          <table:table-cell office:value-type="currency" office:value="11870.35" table:style-name="ce14">
            <text:p>R$ 11.870,35</text:p>
          </table:table-cell>
          <table:table-cell office:value-type="currency" office:value="75785.72" table:style-name="ce14">
            <text:p>R$ 75.785,7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Itiquira</text:p>
          </table:table-cell>
          <table:table-cell office:value-type="string" table:style-name="ce12">
            <text:p>Itiquir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18162.61" table:style-name="ce14">
            <text:p>R$ 218.162,61</text:p>
          </table:table-cell>
          <table:table-cell office:value-type="currency" office:value="852" table:style-name="ce15">
            <text:p>R$ 852,00</text:p>
          </table:table-cell>
          <table:table-cell office:value-type="currency" office:value="215569.51" table:style-name="ce15">
            <text:p>R$ 215.569,51</text:p>
          </table:table-cell>
          <table:table-cell office:value-type="currency" office:value="43113.9" table:style-name="ce14">
            <text:p>R$ 43.113,90</text:p>
          </table:table-cell>
          <table:table-cell office:value-type="currency" office:value="175048.71" table:style-name="ce14">
            <text:p>R$ 175.048,7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Itiquira</text:p>
          </table:table-cell>
          <table:table-cell office:value-type="string" table:style-name="ce12">
            <text:p>Itiquir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48824.34" table:style-name="ce14">
            <text:p>R$ 148.824,34</text:p>
          </table:table-cell>
          <table:table-cell office:value-type="currency" office:value="1349" table:style-name="ce15">
            <text:p>R$ 1.349,00</text:p>
          </table:table-cell>
          <table:table-cell office:value-type="currency" office:value="101597.95" table:style-name="ce15">
            <text:p>R$ 101.597,95</text:p>
          </table:table-cell>
          <table:table-cell office:value-type="currency" office:value="20319.59" table:style-name="ce14">
            <text:p>R$ 20.319,59</text:p>
          </table:table-cell>
          <table:table-cell office:value-type="currency" office:value="128504.75" table:style-name="ce14">
            <text:p>R$ 128.504,7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aciara</text:p>
          </table:table-cell>
          <table:table-cell office:value-type="string" table:style-name="ce12">
            <text:p>Jaciar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04590.04" table:style-name="ce14">
            <text:p>R$ 204.590,04</text:p>
          </table:table-cell>
          <table:table-cell office:value-type="currency" office:value="1306.4000000000001" table:style-name="ce15">
            <text:p>R$ 1.306,40</text:p>
          </table:table-cell>
          <table:table-cell office:value-type="currency" office:value="203137.94" table:style-name="ce15">
            <text:p>R$ 203.137,94</text:p>
          </table:table-cell>
          <table:table-cell office:value-type="currency" office:value="40627.589999999997" table:style-name="ce14">
            <text:p>R$ 40.627,59</text:p>
          </table:table-cell>
          <table:table-cell office:value-type="currency" office:value="163962.45000000001" table:style-name="ce14">
            <text:p>R$ 163.962,4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aciara</text:p>
          </table:table-cell>
          <table:table-cell office:value-type="string" table:style-name="ce12">
            <text:p>Jaciar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45459.4" table:style-name="ce14">
            <text:p>R$ 345.459,40</text:p>
          </table:table-cell>
          <table:table-cell office:value-type="currency" office:value="3507.4" table:style-name="ce15">
            <text:p>R$ 3.507,40</text:p>
          </table:table-cell>
          <table:table-cell office:value-type="currency" office:value="225601.9" table:style-name="ce15">
            <text:p>R$ 225.601,90</text:p>
          </table:table-cell>
          <table:table-cell office:value-type="currency" office:value="45120.38" table:style-name="ce14">
            <text:p>R$ 45.120,38</text:p>
          </table:table-cell>
          <table:table-cell office:value-type="currency" office:value="300339.02" table:style-name="ce14">
            <text:p>R$ 300.339,0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aciara</text:p>
          </table:table-cell>
          <table:table-cell office:value-type="string" table:style-name="ce12">
            <text:p>São Pedro da Cip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7527.18" table:style-name="ce14">
            <text:p>R$ 17.527,18</text:p>
          </table:table-cell>
          <table:table-cell office:value-type="currency" office:value="57.6" table:style-name="ce15">
            <text:p>R$ 57,60</text:p>
          </table:table-cell>
          <table:table-cell office:value-type="currency" office:value="17469.580000000002" table:style-name="ce15">
            <text:p>R$ 17.469,58</text:p>
          </table:table-cell>
          <table:table-cell office:value-type="currency" office:value="3057.18" table:style-name="ce14">
            <text:p>R$ 3.057,18</text:p>
          </table:table-cell>
          <table:table-cell office:value-type="currency" office:value="14470" table:style-name="ce14">
            <text:p>R$ 14.470,0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auru</text:p>
          </table:table-cell>
          <table:table-cell office:value-type="string" table:style-name="ce12">
            <text:p>Figueirópolis D'oeste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6076.84" table:style-name="ce14">
            <text:p>R$ 16.076,84</text:p>
          </table:table-cell>
          <table:table-cell office:value-type="currency" office:value="127.8" table:style-name="ce15">
            <text:p>R$ 127,80</text:p>
          </table:table-cell>
          <table:table-cell office:value-type="currency" office:value="15949.04" table:style-name="ce15">
            <text:p>R$ 15.949,04</text:p>
          </table:table-cell>
          <table:table-cell office:value-type="currency" office:value="2791.08" table:style-name="ce14">
            <text:p>R$ 2.791,08</text:p>
          </table:table-cell>
          <table:table-cell office:value-type="currency" office:value="13285.76" table:style-name="ce14">
            <text:p>R$ 13.285,7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auru</text:p>
          </table:table-cell>
          <table:table-cell office:value-type="string" table:style-name="ce12">
            <text:p>Jauru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94646.53" table:style-name="ce14">
            <text:p>R$ 94.646,53</text:p>
          </table:table-cell>
          <table:table-cell office:value-type="currency" office:value="781" table:style-name="ce15">
            <text:p>R$ 781,00</text:p>
          </table:table-cell>
          <table:table-cell office:value-type="currency" office:value="93865.53" table:style-name="ce15">
            <text:p>R$ 93.865,53</text:p>
          </table:table-cell>
          <table:table-cell office:value-type="currency" office:value="18773.11" table:style-name="ce14">
            <text:p>R$ 18.773,11</text:p>
          </table:table-cell>
          <table:table-cell office:value-type="currency" office:value="75873.42" table:style-name="ce14">
            <text:p>R$ 75.873,4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auru</text:p>
          </table:table-cell>
          <table:table-cell office:value-type="string" table:style-name="ce12">
            <text:p>Jauru</text:p>
          </table:table-cell>
          <table:table-cell office:value-type="string" table:style-name="ce12">
            <text:p>Cartório do 2º Ofício<text:s/>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66103" table:style-name="ce14">
            <text:p>R$ 66.103,00</text:p>
          </table:table-cell>
          <table:table-cell office:value-type="currency" office:value="1072.0999999999999" table:style-name="ce15">
            <text:p>R$ 1.072,10</text:p>
          </table:table-cell>
          <table:table-cell office:value-type="currency" office:value="49971.6" table:style-name="ce15">
            <text:p>R$ 49.971,60</text:p>
          </table:table-cell>
          <table:table-cell office:value-type="currency" office:value="9994.32" table:style-name="ce14">
            <text:p>R$ 9.994,32</text:p>
          </table:table-cell>
          <table:table-cell office:value-type="currency" office:value="56108.68" table:style-name="ce14">
            <text:p>R$ 56.108,6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auru</text:p>
          </table:table-cell>
          <table:table-cell office:value-type="string" table:style-name="ce12">
            <text:p>Lucialv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0876.5" table:style-name="ce14">
            <text:p>R$ 20.876,50</text:p>
          </table:table-cell>
          <table:table-cell office:value-type="currency" office:value="57.6" table:style-name="ce15">
            <text:p>R$ 57,60</text:p>
          </table:table-cell>
          <table:table-cell office:value-type="currency" office:value="20818.900000000001" table:style-name="ce15">
            <text:p>R$ 20.818,90</text:p>
          </table:table-cell>
          <table:table-cell office:value-type="currency" office:value="3643.31" table:style-name="ce14">
            <text:p>R$ 3.643,31</text:p>
          </table:table-cell>
          <table:table-cell office:value-type="currency" office:value="17233.189999999999" table:style-name="ce14">
            <text:p>R$ 17.233,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uara</text:p>
          </table:table-cell>
          <table:table-cell office:value-type="string" table:style-name="ce12">
            <text:p>Juar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77725.43" table:style-name="ce14">
            <text:p>R$ 377.725,43</text:p>
          </table:table-cell>
          <table:table-cell office:value-type="currency" office:value="2243.6" table:style-name="ce15">
            <text:p>R$ 2.243,60</text:p>
          </table:table-cell>
          <table:table-cell office:value-type="currency" office:value="375481.83" table:style-name="ce15">
            <text:p>R$ 375.481,83</text:p>
          </table:table-cell>
          <table:table-cell office:value-type="currency" office:value="75096.37" table:style-name="ce14">
            <text:p>R$ 75.096,37</text:p>
          </table:table-cell>
          <table:table-cell office:value-type="currency" office:value="302629.06" table:style-name="ce14">
            <text:p>R$ 302.629,0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uara</text:p>
          </table:table-cell>
          <table:table-cell office:value-type="string" table:style-name="ce12">
            <text:p>Juar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85164.94" table:style-name="ce14">
            <text:p>R$ 385.164,94</text:p>
          </table:table-cell>
          <table:table-cell office:value-type="currency" office:value="4686" table:style-name="ce15">
            <text:p>R$ 4.686,00</text:p>
          </table:table-cell>
          <table:table-cell office:value-type="currency" office:value="176334.34" table:style-name="ce15">
            <text:p>R$ 176.334,34</text:p>
          </table:table-cell>
          <table:table-cell office:value-type="currency" office:value="35266.870000000003" table:style-name="ce14">
            <text:p>R$ 35.266,87</text:p>
          </table:table-cell>
          <table:table-cell office:value-type="currency" office:value="349898.07" table:style-name="ce14">
            <text:p>R$ 349.898,0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uara</text:p>
          </table:table-cell>
          <table:table-cell office:value-type="string" table:style-name="ce12">
            <text:p>Paranorte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8603.400000000001" table:style-name="ce14">
            <text:p>R$ 18.603,40</text:p>
          </table:table-cell>
          <table:table-cell office:value-type="currency" office:value="38.4" table:style-name="ce15">
            <text:p>R$ 38,40</text:p>
          </table:table-cell>
          <table:table-cell office:value-type="currency" office:value="18565" table:style-name="ce15">
            <text:p>R$ 18.565,00</text:p>
          </table:table-cell>
          <table:table-cell office:value-type="currency" office:value="3248.88" table:style-name="ce14">
            <text:p>R$ 3.248,88</text:p>
          </table:table-cell>
          <table:table-cell office:value-type="currency" office:value="15354.52" table:style-name="ce14">
            <text:p>R$ 15.354,5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uína</text:p>
          </table:table-cell>
          <table:table-cell office:value-type="string" table:style-name="ce12">
            <text:p>Castanheir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8202.720000000001" table:style-name="ce14">
            <text:p>R$ 28.202,72</text:p>
          </table:table-cell>
          <table:table-cell office:value-type="currency" office:value="134.9" table:style-name="ce15">
            <text:p>R$ 134,90</text:p>
          </table:table-cell>
          <table:table-cell office:value-type="currency" office:value="28067.82" table:style-name="ce15">
            <text:p>R$ 28.067,82</text:p>
          </table:table-cell>
          <table:table-cell office:value-type="currency" office:value="5613.56" table:style-name="ce14">
            <text:p>R$ 5.613,56</text:p>
          </table:table-cell>
          <table:table-cell office:value-type="currency" office:value="22589.16" table:style-name="ce14">
            <text:p>R$ 22.589,1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uína</text:p>
          </table:table-cell>
          <table:table-cell office:value-type="string" table:style-name="ce12">
            <text:p>Juín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753574.25" table:style-name="ce14">
            <text:p>R$ 753.574,25</text:p>
          </table:table-cell>
          <table:table-cell office:value-type="currency" office:value="4011.5" table:style-name="ce15">
            <text:p>R$ 4.011,50</text:p>
          </table:table-cell>
          <table:table-cell office:value-type="currency" office:value="749480.25" table:style-name="ce15">
            <text:p>R$ 749.480,25</text:p>
          </table:table-cell>
          <table:table-cell office:value-type="currency" office:value="149896.04999999999" table:style-name="ce14">
            <text:p>R$ 149.896,05</text:p>
          </table:table-cell>
          <table:table-cell office:value-type="currency" office:value="603678.19999999995" table:style-name="ce14">
            <text:p>R$ 603.678,2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uína</text:p>
          </table:table-cell>
          <table:table-cell office:value-type="string" table:style-name="ce12">
            <text:p>Juín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48790.23" table:style-name="ce14">
            <text:p>R$ 348.790,23</text:p>
          </table:table-cell>
          <table:table-cell office:value-type="currency" office:value="4579.5" table:style-name="ce15">
            <text:p>R$ 4.579,50</text:p>
          </table:table-cell>
          <table:table-cell office:value-type="currency" office:value="255043.33" table:style-name="ce15">
            <text:p>R$ 255.043,33</text:p>
          </table:table-cell>
          <table:table-cell office:value-type="currency" office:value="51008.67" table:style-name="ce14">
            <text:p>R$ 51.008,67</text:p>
          </table:table-cell>
          <table:table-cell office:value-type="currency" office:value="297781.56" table:style-name="ce14">
            <text:p>R$ 297.781,5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uscimeira</text:p>
          </table:table-cell>
          <table:table-cell office:value-type="string" table:style-name="ce12">
            <text:p>Irenópolis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560.1" table:style-name="ce14">
            <text:p>R$ 560,10</text:p>
          </table:table-cell>
          <table:table-cell office:value-type="currency" office:value="0" table:style-name="ce15">
            <text:p>R$ 0,00</text:p>
          </table:table-cell>
          <table:table-cell office:value-type="currency" office:value="560.1" table:style-name="ce15">
            <text:p>R$ 560,10</text:p>
          </table:table-cell>
          <table:table-cell office:value-type="currency" office:value="0" table:style-name="ce14">
            <text:p>R$ 0,00</text:p>
          </table:table-cell>
          <table:table-cell office:value-type="currency" office:value="560.1" table:style-name="ce14">
            <text:p>R$ 560,1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uscimeira</text:p>
          </table:table-cell>
          <table:table-cell office:value-type="string" table:style-name="ce12">
            <text:p>Juscimeir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82338.87" table:style-name="ce14">
            <text:p>R$ 182.338,87</text:p>
          </table:table-cell>
          <table:table-cell office:value-type="currency" office:value="1341.9" table:style-name="ce15">
            <text:p>R$ 1.341,90</text:p>
          </table:table-cell>
          <table:table-cell office:value-type="currency" office:value="180996.97" table:style-name="ce15">
            <text:p>R$ 180.996,97</text:p>
          </table:table-cell>
          <table:table-cell office:value-type="currency" office:value="36199.39" table:style-name="ce14">
            <text:p>R$ 36.199,39</text:p>
          </table:table-cell>
          <table:table-cell office:value-type="currency" office:value="146139.48000000001" table:style-name="ce14">
            <text:p>R$ 146.139,4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uscimeira</text:p>
          </table:table-cell>
          <table:table-cell office:value-type="string" table:style-name="ce12">
            <text:p>Juscimeir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74144.09" table:style-name="ce14">
            <text:p>R$ 74.144,09</text:p>
          </table:table-cell>
          <table:table-cell office:value-type="currency" office:value="596.4" table:style-name="ce15">
            <text:p>R$ 596,40</text:p>
          </table:table-cell>
          <table:table-cell office:value-type="currency" office:value="47021.19" table:style-name="ce15">
            <text:p>R$ 47.021,19</text:p>
          </table:table-cell>
          <table:table-cell office:value-type="currency" office:value="9404.24" table:style-name="ce14">
            <text:p>R$ 9.404,24</text:p>
          </table:table-cell>
          <table:table-cell office:value-type="currency" office:value="64739.85" table:style-name="ce14">
            <text:p>R$ 64.739,8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uscimeira</text:p>
          </table:table-cell>
          <table:table-cell office:value-type="string" table:style-name="ce12">
            <text:p>Santa Elvir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61603.18" table:style-name="ce14">
            <text:p>R$ 61.603,18</text:p>
          </table:table-cell>
          <table:table-cell office:value-type="currency" office:value="220.1" table:style-name="ce15">
            <text:p>R$ 220,10</text:p>
          </table:table-cell>
          <table:table-cell office:value-type="currency" office:value="61383.08" table:style-name="ce15">
            <text:p>R$ 61.383,08</text:p>
          </table:table-cell>
          <table:table-cell office:value-type="currency" office:value="12276.62" table:style-name="ce14">
            <text:p>R$ 12.276,62</text:p>
          </table:table-cell>
          <table:table-cell office:value-type="currency" office:value="49326.559999999998" table:style-name="ce14">
            <text:p>R$ 49.326,5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Juscimeira</text:p>
          </table:table-cell>
          <table:table-cell office:value-type="string" table:style-name="ce12">
            <text:p>São Lourenço de Fátim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197.8" table:style-name="ce14">
            <text:p>R$ 1.197,80</text:p>
          </table:table-cell>
          <table:table-cell office:value-type="currency" office:value="12.8" table:style-name="ce15">
            <text:p>R$ 12,80</text:p>
          </table:table-cell>
          <table:table-cell office:value-type="currency" office:value="1185" table:style-name="ce15">
            <text:p>R$ 1.185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197.8" table:style-name="ce14">
            <text:p>R$ 1.197,8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Lucas do Rio Verde</text:p>
          </table:table-cell>
          <table:table-cell office:value-type="string" table:style-name="ce12">
            <text:p>Lucas do Rio Verde</text:p>
          </table:table-cell>
          <table:table-cell office:value-type="string" table:style-name="ce12">
            <text:p>Cartório do 1º Ofício<text:s/>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140891.6399999999" table:style-name="ce14">
            <text:p>R$ 1.140.891,64</text:p>
          </table:table-cell>
          <table:table-cell office:value-type="currency" office:value="6184.1" table:style-name="ce15">
            <text:p>R$ 6.184,10</text:p>
          </table:table-cell>
          <table:table-cell office:value-type="currency" office:value="1134691.04" table:style-name="ce15">
            <text:p>R$ 1.134.691,04</text:p>
          </table:table-cell>
          <table:table-cell office:value-type="currency" office:value="226938.21" table:style-name="ce14">
            <text:p>R$ 226.938,21</text:p>
          </table:table-cell>
          <table:table-cell office:value-type="currency" office:value="913953.43" table:style-name="ce14">
            <text:p>R$ 913.953,4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Lucas do Rio Verde</text:p>
          </table:table-cell>
          <table:table-cell office:value-type="string" table:style-name="ce12">
            <text:p>Lucas do Rio Verde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967502.35" table:style-name="ce14">
            <text:p>R$ 967.502,35</text:p>
          </table:table-cell>
          <table:table-cell office:value-type="currency" office:value="11409.7" table:style-name="ce15">
            <text:p>R$ 11.409,70</text:p>
          </table:table-cell>
          <table:table-cell office:value-type="currency" office:value="706597.35" table:style-name="ce15">
            <text:p>R$ 706.597,35</text:p>
          </table:table-cell>
          <table:table-cell office:value-type="currency" office:value="141319.47" table:style-name="ce14">
            <text:p>R$ 141.319,47</text:p>
          </table:table-cell>
          <table:table-cell office:value-type="currency" office:value="826182.88" table:style-name="ce14">
            <text:p>R$ 826.182,8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Marcelândia</text:p>
          </table:table-cell>
          <table:table-cell office:value-type="string" table:style-name="ce12">
            <text:p>Marcelândi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48879.65" table:style-name="ce14">
            <text:p>R$ 148.879,65</text:p>
          </table:table-cell>
          <table:table-cell office:value-type="currency" office:value="532.5" table:style-name="ce15">
            <text:p>R$ 532,50</text:p>
          </table:table-cell>
          <table:table-cell office:value-type="currency" office:value="148347.15" table:style-name="ce15">
            <text:p>R$ 148.347,15</text:p>
          </table:table-cell>
          <table:table-cell office:value-type="currency" office:value="29669.43" table:style-name="ce14">
            <text:p>R$ 29.669,43</text:p>
          </table:table-cell>
          <table:table-cell office:value-type="currency" office:value="119210.22" table:style-name="ce14">
            <text:p>R$ 119.210,2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Marcelândia</text:p>
          </table:table-cell>
          <table:table-cell office:value-type="string" table:style-name="ce12">
            <text:p>Marcelândi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92925.55" table:style-name="ce14">
            <text:p>R$ 92.925,55</text:p>
          </table:table-cell>
          <table:table-cell office:value-type="currency" office:value="1441.3" table:style-name="ce15">
            <text:p>R$ 1.441,30</text:p>
          </table:table-cell>
          <table:table-cell office:value-type="currency" office:value="53879.65" table:style-name="ce15">
            <text:p>R$ 53.879,65</text:p>
          </table:table-cell>
          <table:table-cell office:value-type="currency" office:value="10775.93" table:style-name="ce14">
            <text:p>R$ 10.775,93</text:p>
          </table:table-cell>
          <table:table-cell office:value-type="currency" office:value="82149.62" table:style-name="ce14">
            <text:p>R$ 82.149,6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Matupá</text:p>
          </table:table-cell>
          <table:table-cell office:value-type="string" table:style-name="ce12">
            <text:p>Matupá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69488.76" table:style-name="ce14">
            <text:p>R$ 269.488,76</text:p>
          </table:table-cell>
          <table:table-cell office:value-type="currency" office:value="1725.3" table:style-name="ce15">
            <text:p>R$ 1.725,30</text:p>
          </table:table-cell>
          <table:table-cell office:value-type="currency" office:value="267763.46000000002" table:style-name="ce15">
            <text:p>R$ 267.763,46</text:p>
          </table:table-cell>
          <table:table-cell office:value-type="currency" office:value="53552.69" table:style-name="ce14">
            <text:p>R$ 53.552,69</text:p>
          </table:table-cell>
          <table:table-cell office:value-type="currency" office:value="215936.07" table:style-name="ce14">
            <text:p>R$ 215.936,0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Matupá</text:p>
          </table:table-cell>
          <table:table-cell office:value-type="string" table:style-name="ce12">
            <text:p>Matupá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87940.37" table:style-name="ce14">
            <text:p>R$ 187.940,37</text:p>
          </table:table-cell>
          <table:table-cell office:value-type="currency" office:value="2333.6" table:style-name="ce15">
            <text:p>R$ 2.333,60</text:p>
          </table:table-cell>
          <table:table-cell office:value-type="currency" office:value="148705.47" table:style-name="ce15">
            <text:p>R$ 148.705,47</text:p>
          </table:table-cell>
          <table:table-cell office:value-type="currency" office:value="29741.09" table:style-name="ce14">
            <text:p>R$ 29.741,09</text:p>
          </table:table-cell>
          <table:table-cell office:value-type="currency" office:value="158199.28" table:style-name="ce14">
            <text:p>R$ 158.199,2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Mirassol DOeste</text:p>
          </table:table-cell>
          <table:table-cell office:value-type="string" table:style-name="ce12">
            <text:p>Mirassol D'Oeste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44925.61" table:style-name="ce14">
            <text:p>R$ 244.925,61</text:p>
          </table:table-cell>
          <table:table-cell office:value-type="currency" office:value="1050.8" table:style-name="ce15">
            <text:p>R$ 1.050,80</text:p>
          </table:table-cell>
          <table:table-cell office:value-type="currency" office:value="243874.81" table:style-name="ce15">
            <text:p>R$ 243.874,81</text:p>
          </table:table-cell>
          <table:table-cell office:value-type="currency" office:value="48774.96" table:style-name="ce14">
            <text:p>R$ 48.774,96</text:p>
          </table:table-cell>
          <table:table-cell office:value-type="currency" office:value="196150.65" table:style-name="ce14">
            <text:p>R$ 196.150,6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Mirassol DOeste</text:p>
          </table:table-cell>
          <table:table-cell office:value-type="string" table:style-name="ce12">
            <text:p>Mirassol D'Oeste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91604.24" table:style-name="ce14">
            <text:p>R$ 191.604,24</text:p>
          </table:table-cell>
          <table:table-cell office:value-type="currency" office:value="2030.6" table:style-name="ce15">
            <text:p>R$ 2.030,60</text:p>
          </table:table-cell>
          <table:table-cell office:value-type="currency" office:value="139704.44" table:style-name="ce15">
            <text:p>R$ 139.704,44</text:p>
          </table:table-cell>
          <table:table-cell office:value-type="currency" office:value="27940.89" table:style-name="ce14">
            <text:p>R$ 27.940,89</text:p>
          </table:table-cell>
          <table:table-cell office:value-type="currency" office:value="163663.35" table:style-name="ce14">
            <text:p>R$ 163.663,3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bres</text:p>
          </table:table-cell>
          <table:table-cell office:value-type="string" table:style-name="ce12">
            <text:p>Bom Jardim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47075.61" table:style-name="ce14">
            <text:p>R$ 47.075,61</text:p>
          </table:table-cell>
          <table:table-cell office:value-type="currency" office:value="156.19999999999999" table:style-name="ce15">
            <text:p>R$ 156,20</text:p>
          </table:table-cell>
          <table:table-cell office:value-type="currency" office:value="46919.41" table:style-name="ce15">
            <text:p>R$ 46.919,41</text:p>
          </table:table-cell>
          <table:table-cell office:value-type="currency" office:value="9383.8799999999992" table:style-name="ce14">
            <text:p>R$ 9.383,88</text:p>
          </table:table-cell>
          <table:table-cell office:value-type="currency" office:value="37691.730000000003" table:style-name="ce14">
            <text:p>R$ 37.691,7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bres</text:p>
          </table:table-cell>
          <table:table-cell office:value-type="string" table:style-name="ce12">
            <text:p>Coqueiral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802.9" table:style-name="ce14">
            <text:p>R$ 1.802,90</text:p>
          </table:table-cell>
          <table:table-cell office:value-type="currency" office:value="28.4" table:style-name="ce15">
            <text:p>R$ 28,40</text:p>
          </table:table-cell>
          <table:table-cell office:value-type="currency" office:value="1774.5" table:style-name="ce15">
            <text:p>R$ 1.774,50</text:p>
          </table:table-cell>
          <table:table-cell office:value-type="currency" office:value="0" table:style-name="ce14">
            <text:p>R$ 0,00</text:p>
          </table:table-cell>
          <table:table-cell office:value-type="currency" office:value="1802.9" table:style-name="ce14">
            <text:p>R$ 1.802,9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bres</text:p>
          </table:table-cell>
          <table:table-cell office:value-type="string" table:style-name="ce12">
            <text:p>Nobres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46356.49" table:style-name="ce14">
            <text:p>R$ 146.356,49</text:p>
          </table:table-cell>
          <table:table-cell office:value-type="currency" office:value="930.1" table:style-name="ce15">
            <text:p>R$ 930,10</text:p>
          </table:table-cell>
          <table:table-cell office:value-type="currency" office:value="145426.39000000001" table:style-name="ce15">
            <text:p>R$ 145.426,39</text:p>
          </table:table-cell>
          <table:table-cell office:value-type="currency" office:value="29085.279999999999" table:style-name="ce14">
            <text:p>R$ 29.085,28</text:p>
          </table:table-cell>
          <table:table-cell office:value-type="currency" office:value="117271.21" table:style-name="ce14">
            <text:p>R$ 117.271,2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bres</text:p>
          </table:table-cell>
          <table:table-cell office:value-type="string" table:style-name="ce12">
            <text:p>Nobres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17678.14" table:style-name="ce14">
            <text:p>R$ 117.678,14</text:p>
          </table:table-cell>
          <table:table-cell office:value-type="currency" office:value="1569.1" table:style-name="ce15">
            <text:p>R$ 1.569,10</text:p>
          </table:table-cell>
          <table:table-cell office:value-type="currency" office:value="87917.14" table:style-name="ce15">
            <text:p>R$ 87.917,14</text:p>
          </table:table-cell>
          <table:table-cell office:value-type="currency" office:value="17583.43" table:style-name="ce14">
            <text:p>R$ 17.583,43</text:p>
          </table:table-cell>
          <table:table-cell office:value-type="currency" office:value="100094.71" table:style-name="ce14">
            <text:p>R$ 100.094,7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rtelândia</text:p>
          </table:table-cell>
          <table:table-cell office:value-type="string" table:style-name="ce12">
            <text:p>Nortelândi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38562.29999999999" table:style-name="ce14">
            <text:p>R$ 138.562,30</text:p>
          </table:table-cell>
          <table:table-cell office:value-type="currency" office:value="362.1" table:style-name="ce15">
            <text:p>R$ 362,10</text:p>
          </table:table-cell>
          <table:table-cell office:value-type="currency" office:value="138200.20000000001" table:style-name="ce15">
            <text:p>R$ 138.200,20</text:p>
          </table:table-cell>
          <table:table-cell office:value-type="currency" office:value="27640.04" table:style-name="ce14">
            <text:p>R$ 27.640,04</text:p>
          </table:table-cell>
          <table:table-cell office:value-type="currency" office:value="110922.26" table:style-name="ce14">
            <text:p>R$ 110.922,2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rtelândia</text:p>
          </table:table-cell>
          <table:table-cell office:value-type="string" table:style-name="ce12">
            <text:p>Nortelândi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91130.91" table:style-name="ce14">
            <text:p>R$ 91.130,91</text:p>
          </table:table-cell>
          <table:table-cell office:value-type="currency" office:value="766.8" table:style-name="ce15">
            <text:p>R$ 766,80</text:p>
          </table:table-cell>
          <table:table-cell office:value-type="currency" office:value="71354.31" table:style-name="ce15">
            <text:p>R$ 71.354,31</text:p>
          </table:table-cell>
          <table:table-cell office:value-type="currency" office:value="14270.86" table:style-name="ce14">
            <text:p>R$ 14.270,86</text:p>
          </table:table-cell>
          <table:table-cell office:value-type="currency" office:value="76860.05" table:style-name="ce14">
            <text:p>R$ 76.860,0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va Canaã do Norte</text:p>
          </table:table-cell>
          <table:table-cell office:value-type="string" table:style-name="ce12">
            <text:p>Nova Canaã do Norte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450267.93" table:style-name="ce14">
            <text:p>R$ 450.267,93</text:p>
          </table:table-cell>
          <table:table-cell office:value-type="currency" office:value="2343" table:style-name="ce15">
            <text:p>R$ 2.343,00</text:p>
          </table:table-cell>
          <table:table-cell office:value-type="currency" office:value="447924.93" table:style-name="ce15">
            <text:p>R$ 447.924,93</text:p>
          </table:table-cell>
          <table:table-cell office:value-type="currency" office:value="89584.99" table:style-name="ce14">
            <text:p>R$ 89.584,99</text:p>
          </table:table-cell>
          <table:table-cell office:value-type="currency" office:value="360682.94" table:style-name="ce14">
            <text:p>R$ 360.682,9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va Canaã do Norte</text:p>
          </table:table-cell>
          <table:table-cell office:value-type="string" table:style-name="ce12">
            <text:p>Nova Canaã do Norte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07835.38" table:style-name="ce14">
            <text:p>R$ 107.835,38</text:p>
          </table:table-cell>
          <table:table-cell office:value-type="currency" office:value="1938.3" table:style-name="ce15">
            <text:p>R$ 1.938,30</text:p>
          </table:table-cell>
          <table:table-cell office:value-type="currency" office:value="71133.58" table:style-name="ce15">
            <text:p>R$ 71.133,58</text:p>
          </table:table-cell>
          <table:table-cell office:value-type="currency" office:value="14226.72" table:style-name="ce14">
            <text:p>R$ 14.226,72</text:p>
          </table:table-cell>
          <table:table-cell office:value-type="currency" office:value="93608.66" table:style-name="ce14">
            <text:p>R$ 93.608,6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va Canaã do Norte</text:p>
          </table:table-cell>
          <table:table-cell office:value-type="string" table:style-name="ce12">
            <text:p>Ouro Branc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82518.33" table:style-name="ce14">
            <text:p>R$ 82.518,33</text:p>
          </table:table-cell>
          <table:table-cell office:value-type="currency" office:value="326.60000000000002" table:style-name="ce15">
            <text:p>R$ 326,60</text:p>
          </table:table-cell>
          <table:table-cell office:value-type="currency" office:value="82191.73" table:style-name="ce15">
            <text:p>R$ 82.191,73</text:p>
          </table:table-cell>
          <table:table-cell office:value-type="currency" office:value="16438.349999999999" table:style-name="ce14">
            <text:p>R$ 16.438,35</text:p>
          </table:table-cell>
          <table:table-cell office:value-type="currency" office:value="66079.98" table:style-name="ce14">
            <text:p>R$ 66.079,9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va Monte Verde</text:p>
          </table:table-cell>
          <table:table-cell office:value-type="string" table:style-name="ce12">
            <text:p>Nova Bandeirantes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56696.14" table:style-name="ce14">
            <text:p>R$ 56.696,14</text:p>
          </table:table-cell>
          <table:table-cell office:value-type="currency" office:value="383.4" table:style-name="ce15">
            <text:p>R$ 383,40</text:p>
          </table:table-cell>
          <table:table-cell office:value-type="currency" office:value="56312.74" table:style-name="ce15">
            <text:p>R$ 56.312,74</text:p>
          </table:table-cell>
          <table:table-cell office:value-type="currency" office:value="11262.55" table:style-name="ce14">
            <text:p>R$ 11.262,55</text:p>
          </table:table-cell>
          <table:table-cell office:value-type="currency" office:value="45433.59" table:style-name="ce14">
            <text:p>R$ 45.433,5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va Monte Verde</text:p>
          </table:table-cell>
          <table:table-cell office:value-type="string" table:style-name="ce12">
            <text:p>Nova Monte Verde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34791.33" table:style-name="ce14">
            <text:p>R$ 334.791,33</text:p>
          </table:table-cell>
          <table:table-cell office:value-type="currency" office:value="1881.5" table:style-name="ce15">
            <text:p>R$ 1.881,50</text:p>
          </table:table-cell>
          <table:table-cell office:value-type="currency" office:value="332909.83" table:style-name="ce15">
            <text:p>R$ 332.909,83</text:p>
          </table:table-cell>
          <table:table-cell office:value-type="currency" office:value="66581.97" table:style-name="ce14">
            <text:p>R$ 66.581,97</text:p>
          </table:table-cell>
          <table:table-cell office:value-type="currency" office:value="268209.36" table:style-name="ce14">
            <text:p>R$ 268.209,3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va Monte Verde</text:p>
          </table:table-cell>
          <table:table-cell office:value-type="string" table:style-name="ce12">
            <text:p>Nova Monte Verde</text:p>
          </table:table-cell>
          <table:table-cell office:value-type="string" table:style-name="ce12">
            <text:p>Cartório do 2º Ofício<text:s/>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89709.61" table:style-name="ce14">
            <text:p>R$ 189.709,61</text:p>
          </table:table-cell>
          <table:table-cell office:value-type="currency" office:value="3280.2" table:style-name="ce15">
            <text:p>R$ 3.280,20</text:p>
          </table:table-cell>
          <table:table-cell office:value-type="currency" office:value="97713.81" table:style-name="ce15">
            <text:p>R$ 97.713,81</text:p>
          </table:table-cell>
          <table:table-cell office:value-type="currency" office:value="19542.759999999998" table:style-name="ce14">
            <text:p>R$ 19.542,76</text:p>
          </table:table-cell>
          <table:table-cell office:value-type="currency" office:value="170166.85" table:style-name="ce14">
            <text:p>R$ 170.166,8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va Mutum</text:p>
          </table:table-cell>
          <table:table-cell office:value-type="string" table:style-name="ce12">
            <text:p>Nova Mutum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435338.62" table:style-name="ce14">
            <text:p>R$ 1.435.338,62</text:p>
          </table:table-cell>
          <table:table-cell office:value-type="currency" office:value="6162.8" table:style-name="ce15">
            <text:p>R$ 6.162,80</text:p>
          </table:table-cell>
          <table:table-cell office:value-type="currency" office:value="1428920.3200000001" table:style-name="ce15">
            <text:p>R$ 1.428.920,32</text:p>
          </table:table-cell>
          <table:table-cell office:value-type="currency" office:value="285784.06" table:style-name="ce14">
            <text:p>R$ 285.784,06</text:p>
          </table:table-cell>
          <table:table-cell office:value-type="currency" office:value="1149554.56" table:style-name="ce14">
            <text:p>R$ 1.149.554,5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va Mutum</text:p>
          </table:table-cell>
          <table:table-cell office:value-type="string" table:style-name="ce12">
            <text:p>Nova Mutum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602639.97" table:style-name="ce14">
            <text:p>R$ 602.639,97</text:p>
          </table:table-cell>
          <table:table-cell office:value-type="currency" office:value="8037.2" table:style-name="ce15">
            <text:p>R$ 8.037,20</text:p>
          </table:table-cell>
          <table:table-cell office:value-type="currency" office:value="412060.67" table:style-name="ce15">
            <text:p>R$ 412.060,67</text:p>
          </table:table-cell>
          <table:table-cell office:value-type="currency" office:value="82412.13" table:style-name="ce14">
            <text:p>R$ 82.412,13</text:p>
          </table:table-cell>
          <table:table-cell office:value-type="currency" office:value="520227.84000000003" table:style-name="ce14">
            <text:p>R$ 520.227,8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va Mutum</text:p>
          </table:table-cell>
          <table:table-cell office:value-type="string" table:style-name="ce12">
            <text:p>Santa Rita do Trivelat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97503.3" table:style-name="ce14">
            <text:p>R$ 97.503,30</text:p>
          </table:table-cell>
          <table:table-cell office:value-type="currency" office:value="284" table:style-name="ce15">
            <text:p>R$ 284,00</text:p>
          </table:table-cell>
          <table:table-cell office:value-type="currency" office:value="97219.3" table:style-name="ce15">
            <text:p>R$ 97.219,30</text:p>
          </table:table-cell>
          <table:table-cell office:value-type="currency" office:value="19443.86" table:style-name="ce14">
            <text:p>R$ 19.443,86</text:p>
          </table:table-cell>
          <table:table-cell office:value-type="currency" office:value="78059.44" table:style-name="ce14">
            <text:p>R$ 78.059,4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va Ubiratã</text:p>
          </table:table-cell>
          <table:table-cell office:value-type="string" table:style-name="ce12">
            <text:p>Nova Ubiratã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99482.46000000002" table:style-name="ce14">
            <text:p>R$ 299.482,46</text:p>
          </table:table-cell>
          <table:table-cell office:value-type="currency" office:value="2463.6999999999998" table:style-name="ce15">
            <text:p>R$ 2.463,70</text:p>
          </table:table-cell>
          <table:table-cell office:value-type="currency" office:value="297018.76" table:style-name="ce15">
            <text:p>R$ 297.018,76</text:p>
          </table:table-cell>
          <table:table-cell office:value-type="currency" office:value="59403.75" table:style-name="ce14">
            <text:p>R$ 59.403,75</text:p>
          </table:table-cell>
          <table:table-cell office:value-type="currency" office:value="240078.71" table:style-name="ce14">
            <text:p>R$ 240.078,7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va Ubiratã</text:p>
          </table:table-cell>
          <table:table-cell office:value-type="string" table:style-name="ce12">
            <text:p>Nova Ubiratã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32718.04" table:style-name="ce14">
            <text:p>R$ 132.718,04</text:p>
          </table:table-cell>
          <table:table-cell office:value-type="currency" office:value="1853.1" table:style-name="ce15">
            <text:p>R$ 1.853,10</text:p>
          </table:table-cell>
          <table:table-cell office:value-type="currency" office:value="96283.74" table:style-name="ce15">
            <text:p>R$ 96.283,74</text:p>
          </table:table-cell>
          <table:table-cell office:value-type="currency" office:value="19256.75" table:style-name="ce14">
            <text:p>R$ 19.256,75</text:p>
          </table:table-cell>
          <table:table-cell office:value-type="currency" office:value="113461.29" table:style-name="ce14">
            <text:p>R$ 113.461,2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va Xavantina</text:p>
          </table:table-cell>
          <table:table-cell office:value-type="string" table:style-name="ce12">
            <text:p>Nova Xavantin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52418.01" table:style-name="ce14">
            <text:p>R$ 352.418,01</text:p>
          </table:table-cell>
          <table:table-cell office:value-type="currency" office:value="2044.8" table:style-name="ce15">
            <text:p>R$ 2.044,80</text:p>
          </table:table-cell>
          <table:table-cell office:value-type="currency" office:value="350373.21" table:style-name="ce15">
            <text:p>R$ 350.373,21</text:p>
          </table:table-cell>
          <table:table-cell office:value-type="currency" office:value="70074.64" table:style-name="ce14">
            <text:p>R$ 70.074,64</text:p>
          </table:table-cell>
          <table:table-cell office:value-type="currency" office:value="282343.37" table:style-name="ce14">
            <text:p>R$ 282.343,3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va Xavantina</text:p>
          </table:table-cell>
          <table:table-cell office:value-type="string" table:style-name="ce12">
            <text:p>Nova Xavantin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18950.86" table:style-name="ce14">
            <text:p>R$ 218.950,86</text:p>
          </table:table-cell>
          <table:table-cell office:value-type="currency" office:value="2619.9" table:style-name="ce15">
            <text:p>R$ 2.619,90</text:p>
          </table:table-cell>
          <table:table-cell office:value-type="currency" office:value="166643.06" table:style-name="ce15">
            <text:p>R$ 166.643,06</text:p>
          </table:table-cell>
          <table:table-cell office:value-type="currency" office:value="33328.61" table:style-name="ce14">
            <text:p>R$ 33.328,61</text:p>
          </table:table-cell>
          <table:table-cell office:value-type="currency" office:value="185622.25" table:style-name="ce14">
            <text:p>R$ 185.622,2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vo São Joaquim</text:p>
          </table:table-cell>
          <table:table-cell office:value-type="string" table:style-name="ce12">
            <text:p>Novo São Joaquim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35718.09" table:style-name="ce14">
            <text:p>R$ 135.718,09</text:p>
          </table:table-cell>
          <table:table-cell office:value-type="currency" office:value="1980.9" table:style-name="ce15">
            <text:p>R$ 1.980,90</text:p>
          </table:table-cell>
          <table:table-cell office:value-type="currency" office:value="133737.19" table:style-name="ce15">
            <text:p>R$ 133.737,19</text:p>
          </table:table-cell>
          <table:table-cell office:value-type="currency" office:value="26747.439999999999" table:style-name="ce14">
            <text:p>R$ 26.747,44</text:p>
          </table:table-cell>
          <table:table-cell office:value-type="currency" office:value="108970.65" table:style-name="ce14">
            <text:p>R$ 108.970,6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ovo São Joaquim</text:p>
          </table:table-cell>
          <table:table-cell office:value-type="string" table:style-name="ce12">
            <text:p>Novo São Joaquim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05335.98" table:style-name="ce14">
            <text:p>R$ 105.335,98</text:p>
          </table:table-cell>
          <table:table-cell office:value-type="currency" office:value="717.1" table:style-name="ce15">
            <text:p>R$ 717,10</text:p>
          </table:table-cell>
          <table:table-cell office:value-type="currency" office:value="83649.98" table:style-name="ce15">
            <text:p>R$ 83.649,98</text:p>
          </table:table-cell>
          <table:table-cell office:value-type="currency" office:value="16730" table:style-name="ce14">
            <text:p>R$ 16.730,00</text:p>
          </table:table-cell>
          <table:table-cell office:value-type="currency" office:value="88605.98" table:style-name="ce14">
            <text:p>R$ 88.605,9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aranaita</text:p>
          </table:table-cell>
          <table:table-cell office:value-type="string" table:style-name="ce12">
            <text:p>Paranaít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00185.98" table:style-name="ce14">
            <text:p>R$ 200.185,98</text:p>
          </table:table-cell>
          <table:table-cell office:value-type="currency" office:value="1128.9000000000001" table:style-name="ce15">
            <text:p>R$ 1.128,90</text:p>
          </table:table-cell>
          <table:table-cell office:value-type="currency" office:value="199057.08" table:style-name="ce15">
            <text:p>R$ 199.057,08</text:p>
          </table:table-cell>
          <table:table-cell office:value-type="currency" office:value="39811.42" table:style-name="ce14">
            <text:p>R$ 39.811,42</text:p>
          </table:table-cell>
          <table:table-cell office:value-type="currency" office:value="160374.56" table:style-name="ce14">
            <text:p>R$ 160.374,5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aranaita</text:p>
          </table:table-cell>
          <table:table-cell office:value-type="string" table:style-name="ce12">
            <text:p>Paranaít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33367.48000000001" table:style-name="ce14">
            <text:p>R$ 133.367,48</text:p>
          </table:table-cell>
          <table:table-cell office:value-type="currency" office:value="2179.6999999999998" table:style-name="ce15">
            <text:p>R$ 2.179,70</text:p>
          </table:table-cell>
          <table:table-cell office:value-type="currency" office:value="112921.28" table:style-name="ce15">
            <text:p>R$ 112.921,28</text:p>
          </table:table-cell>
          <table:table-cell office:value-type="currency" office:value="22584.26" table:style-name="ce14">
            <text:p>R$ 22.584,26</text:p>
          </table:table-cell>
          <table:table-cell office:value-type="currency" office:value="110783.22" table:style-name="ce14">
            <text:p>R$ 110.783,2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aranatinga</text:p>
          </table:table-cell>
          <table:table-cell office:value-type="string" table:style-name="ce12">
            <text:p>Gaúcha do Norte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67986.429999999993" table:style-name="ce14">
            <text:p>R$ 67.986,43</text:p>
          </table:table-cell>
          <table:table-cell office:value-type="currency" office:value="305.3" table:style-name="ce15">
            <text:p>R$ 305,30</text:p>
          </table:table-cell>
          <table:table-cell office:value-type="currency" office:value="67681.13" table:style-name="ce15">
            <text:p>R$ 67.681,13</text:p>
          </table:table-cell>
          <table:table-cell office:value-type="currency" office:value="13536.23" table:style-name="ce14">
            <text:p>R$ 13.536,23</text:p>
          </table:table-cell>
          <table:table-cell office:value-type="currency" office:value="54450.2" table:style-name="ce14">
            <text:p>R$ 54.450,2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aranatinga</text:p>
          </table:table-cell>
          <table:table-cell office:value-type="string" table:style-name="ce12">
            <text:p>Paranating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704776.52" table:style-name="ce14">
            <text:p>R$ 704.776,52</text:p>
          </table:table-cell>
          <table:table-cell office:value-type="currency" office:value="6233.8" table:style-name="ce15">
            <text:p>R$ 6.233,80</text:p>
          </table:table-cell>
          <table:table-cell office:value-type="currency" office:value="698542.72" table:style-name="ce15">
            <text:p>R$ 698.542,72</text:p>
          </table:table-cell>
          <table:table-cell office:value-type="currency" office:value="139708.54" table:style-name="ce14">
            <text:p>R$ 139.708,54</text:p>
          </table:table-cell>
          <table:table-cell office:value-type="currency" office:value="565067.98" table:style-name="ce14">
            <text:p>R$ 565.067,9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aranatinga</text:p>
          </table:table-cell>
          <table:table-cell office:value-type="string" table:style-name="ce12">
            <text:p>Paranating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97401.90000000002" table:style-name="ce14">
            <text:p>R$ 297.401,90</text:p>
          </table:table-cell>
          <table:table-cell office:value-type="currency" office:value="5523.8" table:style-name="ce15">
            <text:p>R$ 5.523,80</text:p>
          </table:table-cell>
          <table:table-cell office:value-type="currency" office:value="171975.6" table:style-name="ce15">
            <text:p>R$ 171.975,60</text:p>
          </table:table-cell>
          <table:table-cell office:value-type="currency" office:value="34395.120000000003" table:style-name="ce14">
            <text:p>R$ 34.395,12</text:p>
          </table:table-cell>
          <table:table-cell office:value-type="currency" office:value="263006.78000000003" table:style-name="ce14">
            <text:p>R$ 263.006,7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edra Preta</text:p>
          </table:table-cell>
          <table:table-cell office:value-type="string" table:style-name="ce12">
            <text:p>Pedra Pret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40401.33" table:style-name="ce14">
            <text:p>R$ 240.401,33</text:p>
          </table:table-cell>
          <table:table-cell office:value-type="currency" office:value="1902.8" table:style-name="ce15">
            <text:p>R$ 1.902,80</text:p>
          </table:table-cell>
          <table:table-cell office:value-type="currency" office:value="238498.53" table:style-name="ce15">
            <text:p>R$ 238.498,53</text:p>
          </table:table-cell>
          <table:table-cell office:value-type="currency" office:value="47699.71" table:style-name="ce14">
            <text:p>R$ 47.699,71</text:p>
          </table:table-cell>
          <table:table-cell office:value-type="currency" office:value="192701.62" table:style-name="ce14">
            <text:p>R$ 192.701,6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edra Preta</text:p>
          </table:table-cell>
          <table:table-cell office:value-type="string" table:style-name="ce12">
            <text:p>Pedra Pret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53048.03" table:style-name="ce14">
            <text:p>R$ 153.048,03</text:p>
          </table:table-cell>
          <table:table-cell office:value-type="currency" office:value="2335.9" table:style-name="ce15">
            <text:p>R$ 2.335,90</text:p>
          </table:table-cell>
          <table:table-cell office:value-type="currency" office:value="113509.03" table:style-name="ce15">
            <text:p>R$ 113.509,03</text:p>
          </table:table-cell>
          <table:table-cell office:value-type="currency" office:value="22701.81" table:style-name="ce14">
            <text:p>R$ 22.701,81</text:p>
          </table:table-cell>
          <table:table-cell office:value-type="currency" office:value="130346.22" table:style-name="ce14">
            <text:p>R$ 130.346,2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eixoto de Azevedo</text:p>
          </table:table-cell>
          <table:table-cell office:value-type="string" table:style-name="ce12">
            <text:p>Peixoto de Azevedo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08679.17" table:style-name="ce14">
            <text:p>R$ 108.679,17</text:p>
          </table:table-cell>
          <table:table-cell office:value-type="currency" office:value="1157.3" table:style-name="ce15">
            <text:p>R$ 1.157,30</text:p>
          </table:table-cell>
          <table:table-cell office:value-type="currency" office:value="107521.87" table:style-name="ce15">
            <text:p>R$ 107.521,87</text:p>
          </table:table-cell>
          <table:table-cell office:value-type="currency" office:value="21504.37" table:style-name="ce14">
            <text:p>R$ 21.504,37</text:p>
          </table:table-cell>
          <table:table-cell office:value-type="currency" office:value="87174.8" table:style-name="ce14">
            <text:p>R$ 87.174,8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eixoto de Azevedo</text:p>
          </table:table-cell>
          <table:table-cell office:value-type="string" table:style-name="ce12">
            <text:p>Peixoto de Azevedo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93488.61" table:style-name="ce14">
            <text:p>R$ 193.488,61</text:p>
          </table:table-cell>
          <table:table-cell office:value-type="currency" office:value="2406.1999999999998" table:style-name="ce15">
            <text:p>R$ 2.406,20</text:p>
          </table:table-cell>
          <table:table-cell office:value-type="currency" office:value="114524.91" table:style-name="ce15">
            <text:p>R$ 114.524,91</text:p>
          </table:table-cell>
          <table:table-cell office:value-type="currency" office:value="22904.98" table:style-name="ce14">
            <text:p>R$ 22.904,98</text:p>
          </table:table-cell>
          <table:table-cell office:value-type="currency" office:value="170583.63" table:style-name="ce14">
            <text:p>R$ 170.583,6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coné</text:p>
          </table:table-cell>
          <table:table-cell office:value-type="string" table:style-name="ce12">
            <text:p>Cangas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string" table:style-name="ce7">
            <text:p>R$73.410,27</text:p>
          </table:table-cell>
          <table:table-cell office:value-type="string" table:style-name="ce7">
            <text:p>R$333,70</text:p>
          </table:table-cell>
          <table:table-cell office:value-type="string" table:style-name="ce7">
            <text:p>R$73.076,57</text:p>
          </table:table-cell>
          <table:table-cell office:value-type="string" table:style-name="ce7">
            <text:p>R$14.615,31</text:p>
          </table:table-cell>
          <table:table-cell office:value-type="string" table:style-name="ce7">
            <text:p>R$58.794,9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coné</text:p>
          </table:table-cell>
          <table:table-cell office:value-type="string" table:style-name="ce12">
            <text:p>Poconé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60838.81" table:style-name="ce14">
            <text:p>R$ 260.838,81</text:p>
          </table:table-cell>
          <table:table-cell office:value-type="currency" office:value="2321.6999999999998" table:style-name="ce15">
            <text:p>R$ 2.321,70</text:p>
          </table:table-cell>
          <table:table-cell office:value-type="currency" office:value="257821.91" table:style-name="ce15">
            <text:p>R$ 257.821,91</text:p>
          </table:table-cell>
          <table:table-cell office:value-type="currency" office:value="51564.38" table:style-name="ce14">
            <text:p>R$ 51.564,38</text:p>
          </table:table-cell>
          <table:table-cell office:value-type="currency" office:value="209274.43" table:style-name="ce14">
            <text:p>R$ 209.274,4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coné</text:p>
          </table:table-cell>
          <table:table-cell office:value-type="string" table:style-name="ce12">
            <text:p>Poconé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43825.76999999999" table:style-name="ce14">
            <text:p>R$ 143.825,77</text:p>
          </table:table-cell>
          <table:table-cell office:value-type="currency" office:value="1575.5" table:style-name="ce15">
            <text:p>R$ 1.575,50</text:p>
          </table:table-cell>
          <table:table-cell office:value-type="currency" office:value="89394.97" table:style-name="ce15">
            <text:p>R$ 89.394,97</text:p>
          </table:table-cell>
          <table:table-cell office:value-type="currency" office:value="17878.990000000002" table:style-name="ce14">
            <text:p>R$ 17.878,99</text:p>
          </table:table-cell>
          <table:table-cell office:value-type="currency" office:value="125946.78" table:style-name="ce14">
            <text:p>R$ 125.946,7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ntes e Lacerda</text:p>
          </table:table-cell>
          <table:table-cell office:value-type="string" table:style-name="ce12">
            <text:p>Conquista d'Oeste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42149.05" table:style-name="ce14">
            <text:p>R$ 42.149,05</text:p>
          </table:table-cell>
          <table:table-cell office:value-type="currency" office:value="213" table:style-name="ce15">
            <text:p>R$ 213,00</text:p>
          </table:table-cell>
          <table:table-cell office:value-type="currency" office:value="41936.050000000003" table:style-name="ce15">
            <text:p>R$ 41.936,05</text:p>
          </table:table-cell>
          <table:table-cell office:value-type="currency" office:value="8387.2099999999991" table:style-name="ce14">
            <text:p>R$ 8.387,21</text:p>
          </table:table-cell>
          <table:table-cell office:value-type="currency" office:value="33761.839999999997" table:style-name="ce14">
            <text:p>R$ 33.761,8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ntes e Lacerda</text:p>
          </table:table-cell>
          <table:table-cell office:value-type="string" table:style-name="ce12">
            <text:p>Pontes e Lacerd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524366.14" table:style-name="ce14">
            <text:p>R$ 524.366,14</text:p>
          </table:table-cell>
          <table:table-cell office:value-type="currency" office:value="3670.7" table:style-name="ce15">
            <text:p>R$ 3.670,70</text:p>
          </table:table-cell>
          <table:table-cell office:value-type="currency" office:value="520695.44" table:style-name="ce15">
            <text:p>R$ 520.695,44</text:p>
          </table:table-cell>
          <table:table-cell office:value-type="currency" office:value="104139.09" table:style-name="ce14">
            <text:p>R$ 104.139,09</text:p>
          </table:table-cell>
          <table:table-cell office:value-type="currency" office:value="420227.05" table:style-name="ce14">
            <text:p>R$ 420.227,0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ntes e Lacerda</text:p>
          </table:table-cell>
          <table:table-cell office:value-type="string" table:style-name="ce12">
            <text:p>Pontes e Lacerd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504071.26" table:style-name="ce14">
            <text:p>R$ 504.071,26</text:p>
          </table:table-cell>
          <table:table-cell office:value-type="currency" office:value="8015.9" table:style-name="ce15">
            <text:p>R$ 8.015,90</text:p>
          </table:table-cell>
          <table:table-cell office:value-type="currency" office:value="388388.06" table:style-name="ce15">
            <text:p>R$ 388.388,06</text:p>
          </table:table-cell>
          <table:table-cell office:value-type="currency" office:value="77677.61" table:style-name="ce14">
            <text:p>R$ 77.677,61</text:p>
          </table:table-cell>
          <table:table-cell office:value-type="currency" office:value="426393.65" table:style-name="ce14">
            <text:p>R$ 426.393,6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rto Alegre do Norte</text:p>
          </table:table-cell>
          <table:table-cell office:value-type="string" table:style-name="ce12">
            <text:p>Canabrava do Norte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6764.6" table:style-name="ce14">
            <text:p>R$ 6.764,60</text:p>
          </table:table-cell>
          <table:table-cell office:value-type="currency" office:value="78.099999999999994" table:style-name="ce15">
            <text:p>R$ 78,10</text:p>
          </table:table-cell>
          <table:table-cell office:value-type="currency" office:value="6686.5" table:style-name="ce15">
            <text:p>R$ 6.686,50</text:p>
          </table:table-cell>
          <table:table-cell office:value-type="currency" office:value="1170.1400000000001" table:style-name="ce14">
            <text:p>R$ 1.170,14</text:p>
          </table:table-cell>
          <table:table-cell office:value-type="currency" office:value="5594.46" table:style-name="ce14">
            <text:p>R$ 5.594,4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rto Alegre do Norte</text:p>
          </table:table-cell>
          <table:table-cell office:value-type="string" table:style-name="ce12">
            <text:p>Confres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17136.39" table:style-name="ce14">
            <text:p>R$ 117.136,39</text:p>
          </table:table-cell>
          <table:table-cell office:value-type="currency" office:value="1065" table:style-name="ce15">
            <text:p>R$ 1.065,00</text:p>
          </table:table-cell>
          <table:table-cell office:value-type="currency" office:value="116071.39" table:style-name="ce15">
            <text:p>R$ 116.071,39</text:p>
          </table:table-cell>
          <table:table-cell office:value-type="currency" office:value="23214.28" table:style-name="ce14">
            <text:p>R$ 23.214,28</text:p>
          </table:table-cell>
          <table:table-cell office:value-type="currency" office:value="93922.11" table:style-name="ce14">
            <text:p>R$ 93.922,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rto Alegre do Norte</text:p>
          </table:table-cell>
          <table:table-cell office:value-type="string" table:style-name="ce12">
            <text:p>Porto Alegre do Norte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688060.16" table:style-name="ce14">
            <text:p>R$ 688.060,16</text:p>
          </table:table-cell>
          <table:table-cell office:value-type="currency" office:value="4409.1000000000004" table:style-name="ce15">
            <text:p>R$ 4.409,10</text:p>
          </table:table-cell>
          <table:table-cell office:value-type="currency" office:value="683651.06" table:style-name="ce15">
            <text:p>R$ 683.651,06</text:p>
          </table:table-cell>
          <table:table-cell office:value-type="currency" office:value="136730.21" table:style-name="ce14">
            <text:p>R$ 136.730,21</text:p>
          </table:table-cell>
          <table:table-cell office:value-type="currency" office:value="551329.94999999995" table:style-name="ce14">
            <text:p>R$ 551.329,9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rto Alegre do Norte</text:p>
          </table:table-cell>
          <table:table-cell office:value-type="string" table:style-name="ce12">
            <text:p>Porto Alegre do Norte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39912.76" table:style-name="ce14">
            <text:p>R$ 239.912,76</text:p>
          </table:table-cell>
          <table:table-cell office:value-type="currency" office:value="3656.5" table:style-name="ce15">
            <text:p>R$ 3.656,50</text:p>
          </table:table-cell>
          <table:table-cell office:value-type="currency" office:value="112274.16" table:style-name="ce15">
            <text:p>R$ 112.274,16</text:p>
          </table:table-cell>
          <table:table-cell office:value-type="currency" office:value="22454.83" table:style-name="ce14">
            <text:p>R$ 22.454,83</text:p>
          </table:table-cell>
          <table:table-cell office:value-type="currency" office:value="217457.93" table:style-name="ce14">
            <text:p>R$ 217.457,9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rto Alegre do Norte</text:p>
          </table:table-cell>
          <table:table-cell office:value-type="string" table:style-name="ce12">
            <text:p>São José do Xingu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577.7" table:style-name="ce14">
            <text:p>R$ 3.577,70</text:p>
          </table:table-cell>
          <table:table-cell office:value-type="currency" office:value="76.8" table:style-name="ce15">
            <text:p>R$ 76,80</text:p>
          </table:table-cell>
          <table:table-cell office:value-type="currency" office:value="3500.9" table:style-name="ce15">
            <text:p>R$ 3.500,90</text:p>
          </table:table-cell>
          <table:table-cell office:value-type="currency" office:value="0" table:style-name="ce14">
            <text:p>R$ 0,00</text:p>
          </table:table-cell>
          <table:table-cell office:value-type="currency" office:value="3577.7" table:style-name="ce14">
            <text:p>R$ 3.577,7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rto dos Gaúchos</text:p>
          </table:table-cell>
          <table:table-cell office:value-type="string" table:style-name="ce12">
            <text:p>Novo Horizonte do Norte</text:p>
          </table:table-cell>
          <table:table-cell office:value-type="string" table:style-name="ce12">
            <text:p>Cartório de Paz e Notas<text:s/>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88846.41" table:style-name="ce14">
            <text:p>R$ 88.846,41</text:p>
          </table:table-cell>
          <table:table-cell office:value-type="currency" office:value="241.4" table:style-name="ce15">
            <text:p>R$ 241,40</text:p>
          </table:table-cell>
          <table:table-cell office:value-type="currency" office:value="88605.01" table:style-name="ce15">
            <text:p>R$ 88.605,01</text:p>
          </table:table-cell>
          <table:table-cell office:value-type="currency" office:value="17721" table:style-name="ce14">
            <text:p>R$ 17.721,00</text:p>
          </table:table-cell>
          <table:table-cell office:value-type="currency" office:value="71125.41" table:style-name="ce14">
            <text:p>R$ 71.125,4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rto dos Gaúchos</text:p>
          </table:table-cell>
          <table:table-cell office:value-type="string" table:style-name="ce12">
            <text:p>Porto dos Gaúchos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35837.66" table:style-name="ce14">
            <text:p>R$ 335.837,66</text:p>
          </table:table-cell>
          <table:table-cell office:value-type="currency" office:value="3692" table:style-name="ce15">
            <text:p>R$ 3.692,00</text:p>
          </table:table-cell>
          <table:table-cell office:value-type="currency" office:value="332145.65999999997" table:style-name="ce15">
            <text:p>R$ 332.145,66</text:p>
          </table:table-cell>
          <table:table-cell office:value-type="currency" office:value="66429.13" table:style-name="ce14">
            <text:p>R$ 66.429,13</text:p>
          </table:table-cell>
          <table:table-cell office:value-type="currency" office:value="269408.53000000003" table:style-name="ce14">
            <text:p>R$ 269.408,5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rto dos Gaúchos</text:p>
          </table:table-cell>
          <table:table-cell office:value-type="string" table:style-name="ce12">
            <text:p>Porto dos Gaúchos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84978.82" table:style-name="ce14">
            <text:p>R$ 84.978,82</text:p>
          </table:table-cell>
          <table:table-cell office:value-type="currency" office:value="766.8" table:style-name="ce15">
            <text:p>R$ 766,80</text:p>
          </table:table-cell>
          <table:table-cell office:value-type="currency" office:value="70485.72" table:style-name="ce15">
            <text:p>R$ 70.485,72</text:p>
          </table:table-cell>
          <table:table-cell office:value-type="currency" office:value="14097.14" table:style-name="ce14">
            <text:p>R$ 14.097,14</text:p>
          </table:table-cell>
          <table:table-cell office:value-type="currency" office:value="70881.679999999993" table:style-name="ce14">
            <text:p>R$ 70.881,6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rto Esperidião</text:p>
          </table:table-cell>
          <table:table-cell office:value-type="string" table:style-name="ce12">
            <text:p>Glória D'Oeste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9476.07" table:style-name="ce14">
            <text:p>R$ 29.476,07</text:p>
          </table:table-cell>
          <table:table-cell office:value-type="currency" office:value="191.7" table:style-name="ce15">
            <text:p>R$ 191,70</text:p>
          </table:table-cell>
          <table:table-cell office:value-type="currency" office:value="29284.37" table:style-name="ce15">
            <text:p>R$ 29.284,37</text:p>
          </table:table-cell>
          <table:table-cell office:value-type="currency" office:value="5856.87" table:style-name="ce14">
            <text:p>R$ 5.856,87</text:p>
          </table:table-cell>
          <table:table-cell office:value-type="currency" office:value="23619.200000000001" table:style-name="ce14">
            <text:p>R$ 23.619,2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rto Esperidião</text:p>
          </table:table-cell>
          <table:table-cell office:value-type="string" table:style-name="ce12">
            <text:p>Porto Esperidião</text:p>
          </table:table-cell>
          <table:table-cell office:value-type="string" table:style-name="ce12">
            <text:p>Cartório do 1º Ofício<text:s/>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57352.75" table:style-name="ce14">
            <text:p>R$ 257.352,75</text:p>
          </table:table-cell>
          <table:table-cell office:value-type="currency" office:value="1363.2" table:style-name="ce15">
            <text:p>R$ 1.363,20</text:p>
          </table:table-cell>
          <table:table-cell office:value-type="currency" office:value="255989.55" table:style-name="ce15">
            <text:p>R$ 255.989,55</text:p>
          </table:table-cell>
          <table:table-cell office:value-type="currency" office:value="51197.91" table:style-name="ce14">
            <text:p>R$ 51.197,91</text:p>
          </table:table-cell>
          <table:table-cell office:value-type="currency" office:value="206154.84" table:style-name="ce14">
            <text:p>R$ 206.154,8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rto Esperidião</text:p>
          </table:table-cell>
          <table:table-cell office:value-type="string" table:style-name="ce12">
            <text:p>Porto Esperidião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11659.8" table:style-name="ce14">
            <text:p>R$ 111.659,80</text:p>
          </table:table-cell>
          <table:table-cell office:value-type="currency" office:value="497" table:style-name="ce15">
            <text:p>R$ 497,00</text:p>
          </table:table-cell>
          <table:table-cell office:value-type="currency" office:value="28739.599999999999" table:style-name="ce15">
            <text:p>R$ 28.739,60</text:p>
          </table:table-cell>
          <table:table-cell office:value-type="currency" office:value="5747.92" table:style-name="ce14">
            <text:p>R$ 5.747,92</text:p>
          </table:table-cell>
          <table:table-cell office:value-type="currency" office:value="105911.88" table:style-name="ce14">
            <text:p>R$ 105.911,8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xoréu</text:p>
          </table:table-cell>
          <table:table-cell office:value-type="string" table:style-name="ce12">
            <text:p>Alto Coité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366.94" table:style-name="ce14">
            <text:p>R$ 3.366,94</text:p>
          </table:table-cell>
          <table:table-cell office:value-type="currency" office:value="42.6" table:style-name="ce15">
            <text:p>R$ 42,60</text:p>
          </table:table-cell>
          <table:table-cell office:value-type="currency" office:value="3324.34" table:style-name="ce15">
            <text:p>R$ 3.324,34</text:p>
          </table:table-cell>
          <table:table-cell office:value-type="currency" office:value="0" table:style-name="ce14">
            <text:p>R$ 0,00</text:p>
          </table:table-cell>
          <table:table-cell office:value-type="currency" office:value="3366.94" table:style-name="ce14">
            <text:p>R$ 3.366,9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xoréu</text:p>
          </table:table-cell>
          <table:table-cell office:value-type="string" table:style-name="ce12">
            <text:p>Poxoréu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20608.94" table:style-name="ce14">
            <text:p>R$ 320.608,94</text:p>
          </table:table-cell>
          <table:table-cell office:value-type="currency" office:value="3004.1" table:style-name="ce15">
            <text:p>R$ 3.004,10</text:p>
          </table:table-cell>
          <table:table-cell office:value-type="currency" office:value="317604.84000000003" table:style-name="ce15">
            <text:p>R$ 317.604,84</text:p>
          </table:table-cell>
          <table:table-cell office:value-type="currency" office:value="63520.97" table:style-name="ce14">
            <text:p>R$ 63.520,97</text:p>
          </table:table-cell>
          <table:table-cell office:value-type="currency" office:value="257087.97" table:style-name="ce14">
            <text:p>R$ 257.087,9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oxoréu</text:p>
          </table:table-cell>
          <table:table-cell office:value-type="string" table:style-name="ce12">
            <text:p>Poxoréu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52867.62" table:style-name="ce14">
            <text:p>R$ 252.867,62</text:p>
          </table:table-cell>
          <table:table-cell office:value-type="currency" office:value="2051.9" table:style-name="ce15">
            <text:p>R$ 2.051,90</text:p>
          </table:table-cell>
          <table:table-cell office:value-type="currency" office:value="225510.62" table:style-name="ce15">
            <text:p>R$ 225.510,62</text:p>
          </table:table-cell>
          <table:table-cell office:value-type="currency" office:value="45102.12" table:style-name="ce14">
            <text:p>R$ 45.102,12</text:p>
          </table:table-cell>
          <table:table-cell office:value-type="currency" office:value="207765.5" table:style-name="ce14">
            <text:p>R$ 207.765,5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rimavera do Leste</text:p>
          </table:table-cell>
          <table:table-cell office:value-type="string" table:style-name="ce12">
            <text:p>Primavera do Leste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620207.93" table:style-name="ce14">
            <text:p>R$ 1.620.207,93</text:p>
          </table:table-cell>
          <table:table-cell office:value-type="currency" office:value="8257.2999999999993" table:style-name="ce15">
            <text:p>R$ 8.257,30</text:p>
          </table:table-cell>
          <table:table-cell office:value-type="currency" office:value="1611950.63" table:style-name="ce15">
            <text:p>R$ 1.611.950,63</text:p>
          </table:table-cell>
          <table:table-cell office:value-type="currency" office:value="322390.13" table:style-name="ce14">
            <text:p>R$ 322.390,13</text:p>
          </table:table-cell>
          <table:table-cell office:value-type="currency" office:value="1297817.8" table:style-name="ce14">
            <text:p>R$ 1.297.817,8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rimavera do Leste</text:p>
          </table:table-cell>
          <table:table-cell office:value-type="string" table:style-name="ce12">
            <text:p>Primavera do Leste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587857.45" table:style-name="ce14">
            <text:p>R$ 1.587.857,45</text:p>
          </table:table-cell>
          <table:table-cell office:value-type="currency" office:value="22250.7" table:style-name="ce15">
            <text:p>R$ 22.250,70</text:p>
          </table:table-cell>
          <table:table-cell office:value-type="currency" office:value="955323.75" table:style-name="ce15">
            <text:p>R$ 955.323,75</text:p>
          </table:table-cell>
          <table:table-cell office:value-type="currency" office:value="191064.75" table:style-name="ce14">
            <text:p>R$ 191.064,75</text:p>
          </table:table-cell>
          <table:table-cell office:value-type="currency" office:value="1396792.7" table:style-name="ce14">
            <text:p>R$ 1.396.792,7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rimavera do Leste</text:p>
          </table:table-cell>
          <table:table-cell office:value-type="string" table:style-name="ce12">
            <text:p>Santo Antônio do Leste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4622.44" table:style-name="ce14">
            <text:p>R$ 14.622,44</text:p>
          </table:table-cell>
          <table:table-cell office:value-type="currency" office:value="63.9" table:style-name="ce15">
            <text:p>R$ 63,90</text:p>
          </table:table-cell>
          <table:table-cell office:value-type="currency" office:value="14558.54" table:style-name="ce15">
            <text:p>R$ 14.558,54</text:p>
          </table:table-cell>
          <table:table-cell office:value-type="currency" office:value="2547.7399999999998" table:style-name="ce14">
            <text:p>R$ 2.547,74</text:p>
          </table:table-cell>
          <table:table-cell office:value-type="currency" office:value="12074.7" table:style-name="ce14">
            <text:p>R$ 12.074,7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Querência</text:p>
          </table:table-cell>
          <table:table-cell office:value-type="string" table:style-name="ce12">
            <text:p>Querênci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489248.84" table:style-name="ce14">
            <text:p>R$ 489.248,84</text:p>
          </table:table-cell>
          <table:table-cell office:value-type="currency" office:value="4345.2" table:style-name="ce15">
            <text:p>R$ 4.345,20</text:p>
          </table:table-cell>
          <table:table-cell office:value-type="currency" office:value="484903.64" table:style-name="ce15">
            <text:p>R$ 484.903,64</text:p>
          </table:table-cell>
          <table:table-cell office:value-type="currency" office:value="96980.73" table:style-name="ce14">
            <text:p>R$ 96.980,73</text:p>
          </table:table-cell>
          <table:table-cell office:value-type="currency" office:value="392268.11" table:style-name="ce14">
            <text:p>R$ 392.268,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Querência</text:p>
          </table:table-cell>
          <table:table-cell office:value-type="string" table:style-name="ce12">
            <text:p>Querênci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string" table:style-name="ce7">
            <text:p>R$348.972,38</text:p>
          </table:table-cell>
          <table:table-cell office:value-type="string" table:style-name="ce7">
            <text:p>R$3.968,90</text:p>
          </table:table-cell>
          <table:table-cell office:value-type="string" table:style-name="ce7">
            <text:p>R$277.611,18</text:p>
          </table:table-cell>
          <table:table-cell office:value-type="string" table:style-name="ce7">
            <text:p>R$55.522,24</text:p>
          </table:table-cell>
          <table:table-cell office:value-type="string" table:style-name="ce7">
            <text:p>R$293.450,1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ibeirão Cascalheira</text:p>
          </table:table-cell>
          <table:table-cell office:value-type="string" table:style-name="ce12">
            <text:p>Bom Jesus do Araguai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4059.27" table:style-name="ce14">
            <text:p>R$ 24.059,27</text:p>
          </table:table-cell>
          <table:table-cell office:value-type="currency" office:value="333.7" table:style-name="ce15">
            <text:p>R$ 333,70</text:p>
          </table:table-cell>
          <table:table-cell office:value-type="currency" office:value="23725.57" table:style-name="ce15">
            <text:p>R$ 23.725,57</text:p>
          </table:table-cell>
          <table:table-cell office:value-type="currency" office:value="4151.97" table:style-name="ce14">
            <text:p>R$ 4.151,97</text:p>
          </table:table-cell>
          <table:table-cell office:value-type="currency" office:value="19907.3" table:style-name="ce14">
            <text:p>R$ 19.907,3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ibeirão Cascalheira</text:p>
          </table:table-cell>
          <table:table-cell office:value-type="string" table:style-name="ce12">
            <text:p>Ribeirão Cascalheir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85309.64" table:style-name="ce14">
            <text:p>R$ 285.309,64</text:p>
          </table:table-cell>
          <table:table-cell office:value-type="currency" office:value="1966.7" table:style-name="ce15">
            <text:p>R$ 1.966,70</text:p>
          </table:table-cell>
          <table:table-cell office:value-type="currency" office:value="283342.94" table:style-name="ce15">
            <text:p>R$ 283.342,94</text:p>
          </table:table-cell>
          <table:table-cell office:value-type="currency" office:value="56668.59" table:style-name="ce14">
            <text:p>R$ 56.668,59</text:p>
          </table:table-cell>
          <table:table-cell office:value-type="currency" office:value="228641.05" table:style-name="ce14">
            <text:p>R$ 228.641,0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ibeirão Cascalheira</text:p>
          </table:table-cell>
          <table:table-cell office:value-type="string" table:style-name="ce12">
            <text:p>Ribeirão Cascalheir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12339.59000000003" table:style-name="ce14">
            <text:p>R$ 312.339,59</text:p>
          </table:table-cell>
          <table:table-cell office:value-type="currency" office:value="4828" table:style-name="ce15">
            <text:p>R$ 4.828,00</text:p>
          </table:table-cell>
          <table:table-cell office:value-type="currency" office:value="277163.19" table:style-name="ce15">
            <text:p>R$ 277.163,19</text:p>
          </table:table-cell>
          <table:table-cell office:value-type="currency" office:value="55432.639999999999" table:style-name="ce14">
            <text:p>R$ 55.432,64</text:p>
          </table:table-cell>
          <table:table-cell office:value-type="currency" office:value="256906.95" table:style-name="ce14">
            <text:p>R$ 256.906,9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io Branco</text:p>
          </table:table-cell>
          <table:table-cell office:value-type="string" table:style-name="ce12">
            <text:p>Rio Branco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19191" table:style-name="ce14">
            <text:p>R$ 319.191,00</text:p>
          </table:table-cell>
          <table:table-cell office:value-type="currency" office:value="1356.2" table:style-name="ce15">
            <text:p>R$ 1.356,20</text:p>
          </table:table-cell>
          <table:table-cell office:value-type="currency" office:value="317834.8" table:style-name="ce15">
            <text:p>R$ 317.834,80</text:p>
          </table:table-cell>
          <table:table-cell office:value-type="currency" office:value="63566.96" table:style-name="ce14">
            <text:p>R$ 63.566,96</text:p>
          </table:table-cell>
          <table:table-cell office:value-type="currency" office:value="255624.04" table:style-name="ce14">
            <text:p>R$ 255.624,0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io Branco</text:p>
          </table:table-cell>
          <table:table-cell office:value-type="string" table:style-name="ce12">
            <text:p>Rio Branco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62366.21" table:style-name="ce14">
            <text:p>R$ 62.366,21</text:p>
          </table:table-cell>
          <table:table-cell office:value-type="currency" office:value="489.9" table:style-name="ce15">
            <text:p>R$ 489,90</text:p>
          </table:table-cell>
          <table:table-cell office:value-type="currency" office:value="48397.31" table:style-name="ce15">
            <text:p>R$ 48.397,31</text:p>
          </table:table-cell>
          <table:table-cell office:value-type="currency" office:value="9679.4599999999991" table:style-name="ce14">
            <text:p>R$ 9.679,46</text:p>
          </table:table-cell>
          <table:table-cell office:value-type="currency" office:value="52686.75" table:style-name="ce14">
            <text:p>R$ 52.686,7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io Branco</text:p>
          </table:table-cell>
          <table:table-cell office:value-type="string" table:style-name="ce12">
            <text:p>Salto do Céu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8631.4500000000007" table:style-name="ce14">
            <text:p>R$ 8.631,45</text:p>
          </table:table-cell>
          <table:table-cell office:value-type="currency" office:value="63.9" table:style-name="ce15">
            <text:p>R$ 63,90</text:p>
          </table:table-cell>
          <table:table-cell office:value-type="currency" office:value="8567.5499999999993" table:style-name="ce15">
            <text:p>R$ 8.567,55</text:p>
          </table:table-cell>
          <table:table-cell office:value-type="currency" office:value="1499.32" table:style-name="ce14">
            <text:p>R$ 1.499,32</text:p>
          </table:table-cell>
          <table:table-cell office:value-type="currency" office:value="7132.13" table:style-name="ce14">
            <text:p>R$ 7.132,1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ondonópolis</text:p>
          </table:table-cell>
          <table:table-cell office:value-type="string" table:style-name="ce12">
            <text:p>Anhumas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1605.279999999999" table:style-name="ce14">
            <text:p>R$ 21.605,28</text:p>
          </table:table-cell>
          <table:table-cell office:value-type="currency" office:value="92.3" table:style-name="ce15">
            <text:p>R$ 92,30</text:p>
          </table:table-cell>
          <table:table-cell office:value-type="currency" office:value="21512.98" table:style-name="ce15">
            <text:p>R$ 21.512,98</text:p>
          </table:table-cell>
          <table:table-cell office:value-type="currency" office:value="3764.77" table:style-name="ce14">
            <text:p>R$ 3.764,77</text:p>
          </table:table-cell>
          <table:table-cell office:value-type="currency" office:value="17840.509999999998" table:style-name="ce14">
            <text:p>R$ 17.840,5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ondonópolis</text:p>
          </table:table-cell>
          <table:table-cell office:value-type="string" table:style-name="ce12">
            <text:p>Boa Vist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7205.939999999999" table:style-name="ce14">
            <text:p>R$ 17.205,94</text:p>
          </table:table-cell>
          <table:table-cell office:value-type="currency" office:value="28.4" table:style-name="ce15">
            <text:p>R$ 28,40</text:p>
          </table:table-cell>
          <table:table-cell office:value-type="currency" office:value="17177.54" table:style-name="ce15">
            <text:p>R$ 17.177,54</text:p>
          </table:table-cell>
          <table:table-cell office:value-type="currency" office:value="3006.07" table:style-name="ce14">
            <text:p>R$ 3.006,07</text:p>
          </table:table-cell>
          <table:table-cell office:value-type="currency" office:value="14199.87" table:style-name="ce14">
            <text:p>R$ 14.199,8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ondonópolis</text:p>
          </table:table-cell>
          <table:table-cell office:value-type="string" table:style-name="ce12">
            <text:p>Nova Galiléi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9965.11" table:style-name="ce14">
            <text:p>R$ 19.965,11</text:p>
          </table:table-cell>
          <table:table-cell office:value-type="currency" office:value="64" table:style-name="ce15">
            <text:p>R$ 64,00</text:p>
          </table:table-cell>
          <table:table-cell office:value-type="currency" office:value="19901.11" table:style-name="ce15">
            <text:p>R$ 19.901,11</text:p>
          </table:table-cell>
          <table:table-cell office:value-type="currency" office:value="3482.69" table:style-name="ce14">
            <text:p>R$ 3.482,69</text:p>
          </table:table-cell>
          <table:table-cell office:value-type="currency" office:value="16482.419999999998" table:style-name="ce14">
            <text:p>R$ 16.482,4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ondonópolis</text:p>
          </table:table-cell>
          <table:table-cell office:value-type="string" table:style-name="ce12">
            <text:p>Rondonópolis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740599.03" table:style-name="ce14">
            <text:p>R$ 2.740.599,03</text:p>
          </table:table-cell>
          <table:table-cell office:value-type="currency" office:value="22322.400000000001" table:style-name="ce15">
            <text:p>R$ 22.322,40</text:p>
          </table:table-cell>
          <table:table-cell office:value-type="currency" office:value="2717701.03" table:style-name="ce15">
            <text:p>R$ 2.717.701,03</text:p>
          </table:table-cell>
          <table:table-cell office:value-type="currency" office:value="543540.21" table:style-name="ce14">
            <text:p>R$ 543.540,21</text:p>
          </table:table-cell>
          <table:table-cell office:value-type="currency" office:value="2197058.8199999998" table:style-name="ce14">
            <text:p>R$ 2.197.058,8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ondonópolis</text:p>
          </table:table-cell>
          <table:table-cell office:value-type="string" table:style-name="ce12">
            <text:p>Rondonópolis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34010.92" table:style-name="ce14">
            <text:p>R$ 334.010,92</text:p>
          </table:table-cell>
          <table:table-cell office:value-type="currency" office:value="1498.1" table:style-name="ce15">
            <text:p>R$ 1.498,10</text:p>
          </table:table-cell>
          <table:table-cell office:value-type="currency" office:value="332512.82" table:style-name="ce15">
            <text:p>R$ 332.512,82</text:p>
          </table:table-cell>
          <table:table-cell office:value-type="currency" office:value="66502.559999999998" table:style-name="ce14">
            <text:p>R$ 66.502,56</text:p>
          </table:table-cell>
          <table:table-cell office:value-type="currency" office:value="267508.36" table:style-name="ce14">
            <text:p>R$ 267.508,3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ondonópolis</text:p>
          </table:table-cell>
          <table:table-cell office:value-type="string" table:style-name="ce12">
            <text:p>Rondonópolis</text:p>
          </table:table-cell>
          <table:table-cell office:value-type="string" table:style-name="ce12">
            <text:p>Cartório do 3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73530.59000000003" table:style-name="ce14">
            <text:p>R$ 273.530,59</text:p>
          </table:table-cell>
          <table:table-cell office:value-type="currency" office:value="1469.7" table:style-name="ce15">
            <text:p>R$ 1.469,70</text:p>
          </table:table-cell>
          <table:table-cell office:value-type="currency" office:value="272060.89" table:style-name="ce15">
            <text:p>R$ 272.060,89</text:p>
          </table:table-cell>
          <table:table-cell office:value-type="currency" office:value="54412.18" table:style-name="ce14">
            <text:p>R$ 54.412,18</text:p>
          </table:table-cell>
          <table:table-cell office:value-type="currency" office:value="219118.41" table:style-name="ce14">
            <text:p>R$ 219.118,4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ondonópolis</text:p>
          </table:table-cell>
          <table:table-cell office:value-type="string" table:style-name="ce12">
            <text:p>Rondonópolis</text:p>
          </table:table-cell>
          <table:table-cell office:value-type="string" table:style-name="ce12">
            <text:p>Cartório do 4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601189.72" table:style-name="ce14">
            <text:p>R$ 1.601.189,72</text:p>
          </table:table-cell>
          <table:table-cell office:value-type="currency" office:value="20994.7" table:style-name="ce15">
            <text:p>R$ 20.994,70</text:p>
          </table:table-cell>
          <table:table-cell office:value-type="currency" office:value="949667.12" table:style-name="ce15">
            <text:p>R$ 949.667,12</text:p>
          </table:table-cell>
          <table:table-cell office:value-type="currency" office:value="189933.42" table:style-name="ce14">
            <text:p>R$ 189.933,42</text:p>
          </table:table-cell>
          <table:table-cell office:value-type="currency" office:value="1411256.3" table:style-name="ce14">
            <text:p>R$ 1.411.256,3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ondonópolis</text:p>
          </table:table-cell>
          <table:table-cell office:value-type="string" table:style-name="ce12">
            <text:p>São José do Pov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0533.65" table:style-name="ce14">
            <text:p>R$ 30.533,65</text:p>
          </table:table-cell>
          <table:table-cell office:value-type="currency" office:value="134.9" table:style-name="ce15">
            <text:p>R$ 134,90</text:p>
          </table:table-cell>
          <table:table-cell office:value-type="currency" office:value="30398.75" table:style-name="ce15">
            <text:p>R$ 30.398,75</text:p>
          </table:table-cell>
          <table:table-cell office:value-type="currency" office:value="6079.75" table:style-name="ce14">
            <text:p>R$ 6.079,75</text:p>
          </table:table-cell>
          <table:table-cell office:value-type="currency" office:value="24453.9" table:style-name="ce14">
            <text:p>R$ 24.453,9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ondonópolis</text:p>
          </table:table-cell>
          <table:table-cell office:value-type="string" table:style-name="ce12">
            <text:p>Vila Operári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60139.73000000001" table:style-name="ce14">
            <text:p>R$ 160.139,73</text:p>
          </table:table-cell>
          <table:table-cell office:value-type="currency" office:value="915.9" table:style-name="ce15">
            <text:p>R$ 915,90</text:p>
          </table:table-cell>
          <table:table-cell office:value-type="currency" office:value="159223.82999999999" table:style-name="ce15">
            <text:p>R$ 159.223,83</text:p>
          </table:table-cell>
          <table:table-cell office:value-type="currency" office:value="31844.77" table:style-name="ce14">
            <text:p>R$ 31.844,77</text:p>
          </table:table-cell>
          <table:table-cell office:value-type="currency" office:value="128294.96" table:style-name="ce14">
            <text:p>R$ 128.294,9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osário Oeste</text:p>
          </table:table-cell>
          <table:table-cell office:value-type="string" table:style-name="ce12">
            <text:p>Bauxi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942.8" table:style-name="ce14">
            <text:p>R$ 942,80</text:p>
          </table:table-cell>
          <table:table-cell office:value-type="currency" office:value="0" table:style-name="ce15">
            <text:p>R$ 0,00</text:p>
          </table:table-cell>
          <table:table-cell office:value-type="currency" office:value="942.8" table:style-name="ce15">
            <text:p>R$ 942,80</text:p>
          </table:table-cell>
          <table:table-cell office:value-type="currency" office:value="0" table:style-name="ce14">
            <text:p>R$ 0,00</text:p>
          </table:table-cell>
          <table:table-cell office:value-type="currency" office:value="942.8" table:style-name="ce14">
            <text:p>R$ 942,8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osário Oeste</text:p>
          </table:table-cell>
          <table:table-cell office:value-type="string" table:style-name="ce12">
            <text:p>Jangad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78766.100000000006" table:style-name="ce14">
            <text:p>R$ 78.766,10</text:p>
          </table:table-cell>
          <table:table-cell office:value-type="currency" office:value="319.5" table:style-name="ce15">
            <text:p>R$ 319,50</text:p>
          </table:table-cell>
          <table:table-cell office:value-type="currency" office:value="78446.600000000006" table:style-name="ce15">
            <text:p>R$ 78.446,60</text:p>
          </table:table-cell>
          <table:table-cell office:value-type="currency" office:value="15689.32" table:style-name="ce14">
            <text:p>R$ 15.689,32</text:p>
          </table:table-cell>
          <table:table-cell office:value-type="currency" office:value="63076.78" table:style-name="ce14">
            <text:p>R$ 63.076,7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osário Oeste</text:p>
          </table:table-cell>
          <table:table-cell office:value-type="string" table:style-name="ce12">
            <text:p>Rosário Oeste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62152.57999999999" table:style-name="ce14">
            <text:p>R$ 162.152,58</text:p>
          </table:table-cell>
          <table:table-cell office:value-type="currency" office:value="724.2" table:style-name="ce15">
            <text:p>R$ 724,20</text:p>
          </table:table-cell>
          <table:table-cell office:value-type="currency" office:value="161428.38" table:style-name="ce15">
            <text:p>R$ 161.428,38</text:p>
          </table:table-cell>
          <table:table-cell office:value-type="currency" office:value="32285.68" table:style-name="ce14">
            <text:p>R$ 32.285,68</text:p>
          </table:table-cell>
          <table:table-cell office:value-type="currency" office:value="129866.9" table:style-name="ce14">
            <text:p>R$ 129.866,9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Rosário Oeste</text:p>
          </table:table-cell>
          <table:table-cell office:value-type="string" table:style-name="ce12">
            <text:p>Rosário Oeste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00747.74" table:style-name="ce14">
            <text:p>R$ 100.747,74</text:p>
          </table:table-cell>
          <table:table-cell office:value-type="currency" office:value="1966.7" table:style-name="ce15">
            <text:p>R$ 1.966,70</text:p>
          </table:table-cell>
          <table:table-cell office:value-type="currency" office:value="69006.64" table:style-name="ce15">
            <text:p>R$ 69.006,64</text:p>
          </table:table-cell>
          <table:table-cell office:value-type="currency" office:value="13801.33" table:style-name="ce14">
            <text:p>R$ 13.801,33</text:p>
          </table:table-cell>
          <table:table-cell office:value-type="currency" office:value="86946.41" table:style-name="ce14">
            <text:p>R$ 86.946,4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anto Antônio de Leverger</text:p>
          </table:table-cell>
          <table:table-cell office:value-type="string" table:style-name="ce12">
            <text:p>Barão de Melgaç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618.6" table:style-name="ce14">
            <text:p>R$ 3.618,60</text:p>
          </table:table-cell>
          <table:table-cell office:value-type="currency" office:value="14.2" table:style-name="ce15">
            <text:p>R$ 14,20</text:p>
          </table:table-cell>
          <table:table-cell office:value-type="currency" office:value="3604.4" table:style-name="ce15">
            <text:p>R$ 3.604,40</text:p>
          </table:table-cell>
          <table:table-cell office:value-type="currency" office:value="0" table:style-name="ce14">
            <text:p>R$ 0,00</text:p>
          </table:table-cell>
          <table:table-cell office:value-type="currency" office:value="3618.6" table:style-name="ce14">
            <text:p>R$ 3.618,6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anto Antônio de Leverger</text:p>
          </table:table-cell>
          <table:table-cell office:value-type="string" table:style-name="ce12">
            <text:p>Caité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2181.7" table:style-name="ce14">
            <text:p>R$ 12.181,70</text:p>
          </table:table-cell>
          <table:table-cell office:value-type="currency" office:value="113.6" table:style-name="ce15">
            <text:p>R$ 113,60</text:p>
          </table:table-cell>
          <table:table-cell office:value-type="currency" office:value="12068.1" table:style-name="ce15">
            <text:p>R$ 12.068,10</text:p>
          </table:table-cell>
          <table:table-cell office:value-type="currency" office:value="2111.92" table:style-name="ce14">
            <text:p>R$ 2.111,92</text:p>
          </table:table-cell>
          <table:table-cell office:value-type="currency" office:value="10069.780000000001" table:style-name="ce14">
            <text:p>R$ 10.069,7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anto Antônio de Leverger</text:p>
          </table:table-cell>
          <table:table-cell office:value-type="string" table:style-name="ce12">
            <text:p>Engenho Velh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45656.5" table:style-name="ce14">
            <text:p>R$ 45.656,50</text:p>
          </table:table-cell>
          <table:table-cell office:value-type="currency" office:value="191.7" table:style-name="ce15">
            <text:p>R$ 191,70</text:p>
          </table:table-cell>
          <table:table-cell office:value-type="currency" office:value="45464.800000000003" table:style-name="ce15">
            <text:p>R$ 45.464,80</text:p>
          </table:table-cell>
          <table:table-cell office:value-type="currency" office:value="9092.9599999999991" table:style-name="ce14">
            <text:p>R$ 9.092,96</text:p>
          </table:table-cell>
          <table:table-cell office:value-type="currency" office:value="36563.54" table:style-name="ce14">
            <text:p>R$ 36.563,5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anto Antônio de Leverger</text:p>
          </table:table-cell>
          <table:table-cell office:value-type="string" table:style-name="ce12">
            <text:p>Santo Antônio do Leverger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50079.79999999999" table:style-name="ce14">
            <text:p>R$ 150.079,80</text:p>
          </table:table-cell>
          <table:table-cell office:value-type="currency" office:value="1647.2" table:style-name="ce15">
            <text:p>R$ 1.647,20</text:p>
          </table:table-cell>
          <table:table-cell office:value-type="currency" office:value="148432.6" table:style-name="ce15">
            <text:p>R$ 148.432,60</text:p>
          </table:table-cell>
          <table:table-cell office:value-type="currency" office:value="29686.52" table:style-name="ce14">
            <text:p>R$ 29.686,52</text:p>
          </table:table-cell>
          <table:table-cell office:value-type="currency" office:value="120393.28" table:style-name="ce14">
            <text:p>R$ 120.393,2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anto Antônio de Leverger</text:p>
          </table:table-cell>
          <table:table-cell office:value-type="string" table:style-name="ce12">
            <text:p>Santo Antônio do Leverger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28785.96000000002" table:style-name="ce14">
            <text:p>R$ 328.785,96</text:p>
          </table:table-cell>
          <table:table-cell office:value-type="currency" office:value="1959.6" table:style-name="ce15">
            <text:p>R$ 1.959,60</text:p>
          </table:table-cell>
          <table:table-cell office:value-type="currency" office:value="298359.65999999997" table:style-name="ce15">
            <text:p>R$ 298.359,66</text:p>
          </table:table-cell>
          <table:table-cell office:value-type="currency" office:value="59671.93" table:style-name="ce14">
            <text:p>R$ 59.671,93</text:p>
          </table:table-cell>
          <table:table-cell office:value-type="currency" office:value="269114.03000000003" table:style-name="ce14">
            <text:p>R$ 269.114,0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ão Félix do Araguaia</text:p>
          </table:table-cell>
          <table:table-cell office:value-type="string" table:style-name="ce12">
            <text:p>Alto Boa Vist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3261.199999999997" table:style-name="ce14">
            <text:p>R$ 33.261,20</text:p>
          </table:table-cell>
          <table:table-cell office:value-type="currency" office:value="319.5" table:style-name="ce15">
            <text:p>R$ 319,50</text:p>
          </table:table-cell>
          <table:table-cell office:value-type="currency" office:value="32941.699999999997" table:style-name="ce15">
            <text:p>R$ 32.941,70</text:p>
          </table:table-cell>
          <table:table-cell office:value-type="currency" office:value="6588.34" table:style-name="ce14">
            <text:p>R$ 6.588,34</text:p>
          </table:table-cell>
          <table:table-cell office:value-type="currency" office:value="26672.86" table:style-name="ce14">
            <text:p>R$ 26.672,8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ão Félix do Araguaia</text:p>
          </table:table-cell>
          <table:table-cell office:value-type="string" table:style-name="ce12">
            <text:p>Luciar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054.4" table:style-name="ce14">
            <text:p>R$ 3.054,40</text:p>
          </table:table-cell>
          <table:table-cell office:value-type="currency" office:value="35.5" table:style-name="ce15">
            <text:p>R$ 35,50</text:p>
          </table:table-cell>
          <table:table-cell office:value-type="currency" office:value="3018.9" table:style-name="ce15">
            <text:p>R$ 3.018,90</text:p>
          </table:table-cell>
          <table:table-cell office:value-type="currency" office:value="0" table:style-name="ce14">
            <text:p>R$ 0,00</text:p>
          </table:table-cell>
          <table:table-cell office:value-type="currency" office:value="3054.4" table:style-name="ce14">
            <text:p>R$ 3.054,4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ão Félix do Araguaia</text:p>
          </table:table-cell>
          <table:table-cell office:value-type="string" table:style-name="ce12">
            <text:p>São Félix do Araguai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72181.19" table:style-name="ce14">
            <text:p>R$ 272.181,19</text:p>
          </table:table-cell>
          <table:table-cell office:value-type="currency" office:value="1306.4000000000001" table:style-name="ce15">
            <text:p>R$ 1.306,40</text:p>
          </table:table-cell>
          <table:table-cell office:value-type="currency" office:value="270874.78999999998" table:style-name="ce15">
            <text:p>R$ 270.874,79</text:p>
          </table:table-cell>
          <table:table-cell office:value-type="currency" office:value="54174.96" table:style-name="ce14">
            <text:p>R$ 54.174,96</text:p>
          </table:table-cell>
          <table:table-cell office:value-type="currency" office:value="218006.23" table:style-name="ce14">
            <text:p>R$ 218.006,2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ão Félix do Araguaia</text:p>
          </table:table-cell>
          <table:table-cell office:value-type="string" table:style-name="ce12">
            <text:p>São Félix do Araguai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04136.87" table:style-name="ce14">
            <text:p>R$ 104.136,87</text:p>
          </table:table-cell>
          <table:table-cell office:value-type="currency" office:value="1427.1" table:style-name="ce15">
            <text:p>R$ 1.427,10</text:p>
          </table:table-cell>
          <table:table-cell office:value-type="currency" office:value="82359.97" table:style-name="ce15">
            <text:p>R$ 82.359,97</text:p>
          </table:table-cell>
          <table:table-cell office:value-type="currency" office:value="16471.990000000002" table:style-name="ce14">
            <text:p>R$ 16.471,99</text:p>
          </table:table-cell>
          <table:table-cell office:value-type="currency" office:value="87664.88" table:style-name="ce14">
            <text:p>R$ 87.664,8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ão José do Rio Claro</text:p>
          </table:table-cell>
          <table:table-cell office:value-type="string" table:style-name="ce12">
            <text:p>Nova Maringá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1294.25" table:style-name="ce14">
            <text:p>R$ 31.294,25</text:p>
          </table:table-cell>
          <table:table-cell office:value-type="currency" office:value="113.6" table:style-name="ce15">
            <text:p>R$ 113,60</text:p>
          </table:table-cell>
          <table:table-cell office:value-type="currency" office:value="31180.65" table:style-name="ce15">
            <text:p>R$ 31.180,65</text:p>
          </table:table-cell>
          <table:table-cell office:value-type="currency" office:value="6236.13" table:style-name="ce14">
            <text:p>R$ 6.236,13</text:p>
          </table:table-cell>
          <table:table-cell office:value-type="currency" office:value="25058.12" table:style-name="ce14">
            <text:p>R$ 25.058,1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ão José do Rio Claro</text:p>
          </table:table-cell>
          <table:table-cell office:value-type="string" table:style-name="ce12">
            <text:p>São José do Rio Claro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90919.86" table:style-name="ce14">
            <text:p>R$ 390.919,86</text:p>
          </table:table-cell>
          <table:table-cell office:value-type="currency" office:value="2080.3000000000002" table:style-name="ce15">
            <text:p>R$ 2.080,30</text:p>
          </table:table-cell>
          <table:table-cell office:value-type="currency" office:value="388804.66" table:style-name="ce15">
            <text:p>R$ 388.804,66</text:p>
          </table:table-cell>
          <table:table-cell office:value-type="currency" office:value="77760.929999999993" table:style-name="ce14">
            <text:p>R$ 77.760,93</text:p>
          </table:table-cell>
          <table:table-cell office:value-type="currency" office:value="313158.93" table:style-name="ce14">
            <text:p>R$ 313.158,9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ão José do Rio Claro</text:p>
          </table:table-cell>
          <table:table-cell office:value-type="string" table:style-name="ce12">
            <text:p>São José do Rio Claro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77456.65" table:style-name="ce14">
            <text:p>R$ 177.456,65</text:p>
          </table:table-cell>
          <table:table-cell office:value-type="currency" office:value="2719.3" table:style-name="ce15">
            <text:p>R$ 2.719,30</text:p>
          </table:table-cell>
          <table:table-cell office:value-type="currency" office:value="110698.15" table:style-name="ce15">
            <text:p>R$ 110.698,15</text:p>
          </table:table-cell>
          <table:table-cell office:value-type="currency" office:value="22139.63" table:style-name="ce14">
            <text:p>R$ 22.139,63</text:p>
          </table:table-cell>
          <table:table-cell office:value-type="currency" office:value="155317.01999999999" table:style-name="ce14">
            <text:p>R$ 155.317,0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ão José dos Quatro Marcos</text:p>
          </table:table-cell>
          <table:table-cell office:value-type="string" table:style-name="ce12">
            <text:p>São José dos Quatro Marcos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71064.56" table:style-name="ce14">
            <text:p>R$ 171.064,56</text:p>
          </table:table-cell>
          <table:table-cell office:value-type="currency" office:value="1242.5" table:style-name="ce15">
            <text:p>R$ 1.242,50</text:p>
          </table:table-cell>
          <table:table-cell office:value-type="currency" office:value="169822.06" table:style-name="ce15">
            <text:p>R$ 169.822,06</text:p>
          </table:table-cell>
          <table:table-cell office:value-type="currency" office:value="33964.410000000003" table:style-name="ce14">
            <text:p>R$ 33.964,41</text:p>
          </table:table-cell>
          <table:table-cell office:value-type="currency" office:value="137100.15" table:style-name="ce14">
            <text:p>R$ 137.100,1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ão José dos Quatro Marcos</text:p>
          </table:table-cell>
          <table:table-cell office:value-type="string" table:style-name="ce12">
            <text:p>São José dos Quatro Marcos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55701.29" table:style-name="ce14">
            <text:p>R$ 155.701,29</text:p>
          </table:table-cell>
          <table:table-cell office:value-type="currency" office:value="1512.3" table:style-name="ce15">
            <text:p>R$ 1.512,30</text:p>
          </table:table-cell>
          <table:table-cell office:value-type="currency" office:value="122523.19" table:style-name="ce15">
            <text:p>R$ 122.523,19</text:p>
          </table:table-cell>
          <table:table-cell office:value-type="currency" office:value="24504.639999999999" table:style-name="ce14">
            <text:p>R$ 24.504,64</text:p>
          </table:table-cell>
          <table:table-cell office:value-type="currency" office:value="131196.65" table:style-name="ce14">
            <text:p>R$ 131.196,6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apezal</text:p>
          </table:table-cell>
          <table:table-cell office:value-type="string" table:style-name="ce12">
            <text:p>Sapezal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409314.51" table:style-name="ce14">
            <text:p>R$ 409.314,51</text:p>
          </table:table-cell>
          <table:table-cell office:value-type="currency" office:value="2179.6999999999998" table:style-name="ce15">
            <text:p>R$ 2.179,70</text:p>
          </table:table-cell>
          <table:table-cell office:value-type="currency" office:value="407134.81" table:style-name="ce15">
            <text:p>R$ 407.134,81</text:p>
          </table:table-cell>
          <table:table-cell office:value-type="currency" office:value="81426.960000000006" table:style-name="ce14">
            <text:p>R$ 81.426,96</text:p>
          </table:table-cell>
          <table:table-cell office:value-type="currency" office:value="327887.55" table:style-name="ce14">
            <text:p>R$ 327.887,5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apezal</text:p>
          </table:table-cell>
          <table:table-cell office:value-type="string" table:style-name="ce12">
            <text:p>Sapezal</text:p>
          </table:table-cell>
          <table:table-cell office:value-type="string" table:style-name="ce12">
            <text:p>Cartório do 2º Ofício<text:s/>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73401.76" table:style-name="ce14">
            <text:p>R$ 273.401,76</text:p>
          </table:table-cell>
          <table:table-cell office:value-type="currency" office:value="3571.3" table:style-name="ce15">
            <text:p>R$ 3.571,30</text:p>
          </table:table-cell>
          <table:table-cell office:value-type="currency" office:value="136709.46" table:style-name="ce15">
            <text:p>R$ 136.709,46</text:p>
          </table:table-cell>
          <table:table-cell office:value-type="currency" office:value="27341.89" table:style-name="ce14">
            <text:p>R$ 27.341,89</text:p>
          </table:table-cell>
          <table:table-cell office:value-type="currency" office:value="246059.87" table:style-name="ce14">
            <text:p>R$ 246.059,8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inop</text:p>
          </table:table-cell>
          <table:table-cell office:value-type="string" table:style-name="ce12">
            <text:p>Santa Carmem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32021.99" table:style-name="ce14">
            <text:p>R$ 132.021,99</text:p>
          </table:table-cell>
          <table:table-cell office:value-type="currency" office:value="404.7" table:style-name="ce15">
            <text:p>R$ 404,70</text:p>
          </table:table-cell>
          <table:table-cell office:value-type="currency" office:value="131617.29" table:style-name="ce15">
            <text:p>R$ 131.617,29</text:p>
          </table:table-cell>
          <table:table-cell office:value-type="currency" office:value="26323.46" table:style-name="ce14">
            <text:p>R$ 26.323,46</text:p>
          </table:table-cell>
          <table:table-cell office:value-type="currency" office:value="105698.53" table:style-name="ce14">
            <text:p>R$ 105.698,5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inop</text:p>
          </table:table-cell>
          <table:table-cell office:value-type="string" table:style-name="ce12">
            <text:p>Sinop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462773" table:style-name="ce14">
            <text:p>R$ 2.462.773,00</text:p>
          </table:table-cell>
          <table:table-cell office:value-type="currency" office:value="22470.1" table:style-name="ce15">
            <text:p>R$ 22.470,10</text:p>
          </table:table-cell>
          <table:table-cell office:value-type="currency" office:value="2440217.5" table:style-name="ce15">
            <text:p>R$ 2.440.217,50</text:p>
          </table:table-cell>
          <table:table-cell office:value-type="currency" office:value="488043.5" table:style-name="ce14">
            <text:p>R$ 488.043,50</text:p>
          </table:table-cell>
          <table:table-cell office:value-type="currency" office:value="1974729.5" table:style-name="ce14">
            <text:p>R$ 1.974.729,5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inop</text:p>
          </table:table-cell>
          <table:table-cell office:value-type="string" table:style-name="ce12">
            <text:p>Sinop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315415.48" table:style-name="ce14">
            <text:p>R$ 1.315.415,48</text:p>
          </table:table-cell>
          <table:table-cell office:value-type="currency" office:value="22187.5" table:style-name="ce15">
            <text:p>R$ 22.187,50</text:p>
          </table:table-cell>
          <table:table-cell office:value-type="currency" office:value="1293227.98" table:style-name="ce15">
            <text:p>R$ 1.293.227,98</text:p>
          </table:table-cell>
          <table:table-cell office:value-type="currency" office:value="258645.6" table:style-name="ce14">
            <text:p>R$ 258.645,60</text:p>
          </table:table-cell>
          <table:table-cell office:value-type="currency" office:value="1034582.38" table:style-name="ce14">
            <text:p>R$ 1.034.582,3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orriso</text:p>
          </table:table-cell>
          <table:table-cell office:value-type="string" table:style-name="ce12">
            <text:p>Boa Esperança do Norte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62691.46" table:style-name="ce14">
            <text:p>R$ 62.691,46</text:p>
          </table:table-cell>
          <table:table-cell office:value-type="currency" office:value="248.5" table:style-name="ce15">
            <text:p>R$ 248,50</text:p>
          </table:table-cell>
          <table:table-cell office:value-type="currency" office:value="62442.96" table:style-name="ce15">
            <text:p>R$ 62.442,96</text:p>
          </table:table-cell>
          <table:table-cell office:value-type="currency" office:value="12488.59" table:style-name="ce14">
            <text:p>R$ 12.488,59</text:p>
          </table:table-cell>
          <table:table-cell office:value-type="currency" office:value="50202.87" table:style-name="ce14">
            <text:p>R$ 50.202,8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orriso</text:p>
          </table:table-cell>
          <table:table-cell office:value-type="string" table:style-name="ce12">
            <text:p>Caravági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54606.96" table:style-name="ce14">
            <text:p>R$ 54.606,96</text:p>
          </table:table-cell>
          <table:table-cell office:value-type="currency" office:value="177.5" table:style-name="ce15">
            <text:p>R$ 177,50</text:p>
          </table:table-cell>
          <table:table-cell office:value-type="currency" office:value="54429.46" table:style-name="ce15">
            <text:p>R$ 54.429,46</text:p>
          </table:table-cell>
          <table:table-cell office:value-type="currency" office:value="10885.89" table:style-name="ce14">
            <text:p>R$ 10.885,89</text:p>
          </table:table-cell>
          <table:table-cell office:value-type="currency" office:value="43721.07" table:style-name="ce14">
            <text:p>R$ 43.721,0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orriso</text:p>
          </table:table-cell>
          <table:table-cell office:value-type="string" table:style-name="ce12">
            <text:p>Ipiranga do Norte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98331.38" table:style-name="ce14">
            <text:p>R$ 98.331,38</text:p>
          </table:table-cell>
          <table:table-cell office:value-type="currency" office:value="362.1" table:style-name="ce15">
            <text:p>R$ 362,10</text:p>
          </table:table-cell>
          <table:table-cell office:value-type="currency" office:value="97969.279999999999" table:style-name="ce15">
            <text:p>R$ 97.969,28</text:p>
          </table:table-cell>
          <table:table-cell office:value-type="currency" office:value="19593.86" table:style-name="ce14">
            <text:p>R$ 19.593,86</text:p>
          </table:table-cell>
          <table:table-cell office:value-type="currency" office:value="78737.52" table:style-name="ce14">
            <text:p>R$ 78.737,5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orriso</text:p>
          </table:table-cell>
          <table:table-cell office:value-type="string" table:style-name="ce12">
            <text:p>Primaver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03928.6" table:style-name="ce14">
            <text:p>R$ 103.928,60</text:p>
          </table:table-cell>
          <table:table-cell office:value-type="currency" office:value="340.8" table:style-name="ce15">
            <text:p>R$ 340,80</text:p>
          </table:table-cell>
          <table:table-cell office:value-type="currency" office:value="103587.8" table:style-name="ce15">
            <text:p>R$ 103.587,80</text:p>
          </table:table-cell>
          <table:table-cell office:value-type="currency" office:value="20717.560000000001" table:style-name="ce14">
            <text:p>R$ 20.717,56</text:p>
          </table:table-cell>
          <table:table-cell office:value-type="currency" office:value="83211.039999999994" table:style-name="ce14">
            <text:p>R$ 83.211,0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orriso</text:p>
          </table:table-cell>
          <table:table-cell office:value-type="string" table:style-name="ce12">
            <text:p>Sorriso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515742.46" table:style-name="ce14">
            <text:p>R$ 1.515.742,46</text:p>
          </table:table-cell>
          <table:table-cell office:value-type="currency" office:value="7852.6" table:style-name="ce15">
            <text:p>R$ 7.852,60</text:p>
          </table:table-cell>
          <table:table-cell office:value-type="currency" office:value="1507677.56" table:style-name="ce15">
            <text:p>R$ 1.507.677,56</text:p>
          </table:table-cell>
          <table:table-cell office:value-type="currency" office:value="301535.51" table:style-name="ce14">
            <text:p>R$ 301.535,51</text:p>
          </table:table-cell>
          <table:table-cell office:value-type="currency" office:value="1214206.95" table:style-name="ce14">
            <text:p>R$ 1.214.206,9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orriso</text:p>
          </table:table-cell>
          <table:table-cell office:value-type="string" table:style-name="ce12">
            <text:p>Sorriso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345335.72" table:style-name="ce14">
            <text:p>R$ 1.345.335,72</text:p>
          </table:table-cell>
          <table:table-cell office:value-type="currency" office:value="17217.5" table:style-name="ce15">
            <text:p>R$ 17.217,50</text:p>
          </table:table-cell>
          <table:table-cell office:value-type="currency" office:value="702656.62" table:style-name="ce15">
            <text:p>R$ 702.656,62</text:p>
          </table:table-cell>
          <table:table-cell office:value-type="currency" office:value="140531.32" table:style-name="ce14">
            <text:p>R$ 140.531,32</text:p>
          </table:table-cell>
          <table:table-cell office:value-type="currency" office:value="1204804.3999999999" table:style-name="ce14">
            <text:p>R$ 1.204.804,4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Tabaporã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74896.39" table:style-name="ce14">
            <text:p>R$ 274.896,39</text:p>
          </table:table-cell>
          <table:table-cell office:value-type="currency" office:value="1881.5" table:style-name="ce15">
            <text:p>R$ 1.881,50</text:p>
          </table:table-cell>
          <table:table-cell office:value-type="currency" office:value="273014.89" table:style-name="ce15">
            <text:p>R$ 273.014,89</text:p>
          </table:table-cell>
          <table:table-cell office:value-type="currency" office:value="54602.98" table:style-name="ce14">
            <text:p>R$ 54.602,98</text:p>
          </table:table-cell>
          <table:table-cell office:value-type="currency" office:value="220293.41" table:style-name="ce14">
            <text:p>R$ 220.293,4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Tabaporã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34051.04" table:style-name="ce14">
            <text:p>R$ 134.051,04</text:p>
          </table:table-cell>
          <table:table-cell office:value-type="currency" office:value="1512.3" table:style-name="ce15">
            <text:p>R$ 1.512,30</text:p>
          </table:table-cell>
          <table:table-cell office:value-type="currency" office:value="107566.44" table:style-name="ce15">
            <text:p>R$ 107.566,44</text:p>
          </table:table-cell>
          <table:table-cell office:value-type="currency" office:value="21513.29" table:style-name="ce14">
            <text:p>R$ 21.513,29</text:p>
          </table:table-cell>
          <table:table-cell office:value-type="currency" office:value="112537.75" table:style-name="ce14">
            <text:p>R$ 112.537,7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Tangará da Serra</text:p>
          </table:table-cell>
          <table:table-cell office:value-type="string" table:style-name="ce12">
            <text:p>Progress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13775.22" table:style-name="ce14">
            <text:p>R$ 213.775,22</text:p>
          </table:table-cell>
          <table:table-cell office:value-type="currency" office:value="553.79999999999995" table:style-name="ce15">
            <text:p>R$ 553,80</text:p>
          </table:table-cell>
          <table:table-cell office:value-type="currency" office:value="213221.42" table:style-name="ce15">
            <text:p>R$ 213.221,42</text:p>
          </table:table-cell>
          <table:table-cell office:value-type="currency" office:value="42644.28" table:style-name="ce14">
            <text:p>R$ 42.644,28</text:p>
          </table:table-cell>
          <table:table-cell office:value-type="currency" office:value="171130.94" table:style-name="ce14">
            <text:p>R$ 171.130,9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Tangará da Serra</text:p>
          </table:table-cell>
          <table:table-cell office:value-type="string" table:style-name="ce12">
            <text:p>São Jorge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4368.53" table:style-name="ce14">
            <text:p>R$ 14.368,53</text:p>
          </table:table-cell>
          <table:table-cell office:value-type="currency" office:value="63.9" table:style-name="ce15">
            <text:p>R$ 63,90</text:p>
          </table:table-cell>
          <table:table-cell office:value-type="currency" office:value="14304.63" table:style-name="ce15">
            <text:p>R$ 14.304,63</text:p>
          </table:table-cell>
          <table:table-cell office:value-type="currency" office:value="2503.31" table:style-name="ce14">
            <text:p>R$ 2.503,31</text:p>
          </table:table-cell>
          <table:table-cell office:value-type="currency" office:value="11865.22" table:style-name="ce14">
            <text:p>R$ 11.865,2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Tangará da Serra</text:p>
          </table:table-cell>
          <table:table-cell office:value-type="string" table:style-name="ce12">
            <text:p>Tangará da Serr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799018.6" table:style-name="ce14">
            <text:p>R$ 799.018,60</text:p>
          </table:table-cell>
          <table:table-cell office:value-type="currency" office:value="9038.2999999999993" table:style-name="ce15">
            <text:p>R$ 9.038,30</text:p>
          </table:table-cell>
          <table:table-cell office:value-type="currency" office:value="568307" table:style-name="ce15">
            <text:p>R$ 568.307,00</text:p>
          </table:table-cell>
          <table:table-cell office:value-type="currency" office:value="113661.4" table:style-name="ce14">
            <text:p>R$ 113.661,40</text:p>
          </table:table-cell>
          <table:table-cell office:value-type="currency" office:value="685357.2" table:style-name="ce14">
            <text:p>R$ 685.357,2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Tangará da Serra</text:p>
          </table:table-cell>
          <table:table-cell office:value-type="string" table:style-name="ce12">
            <text:p>Tangará da Serr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799018.6" table:style-name="ce14">
            <text:p>R$ 799.018,60</text:p>
          </table:table-cell>
          <table:table-cell office:value-type="currency" office:value="9038.2999999999993" table:style-name="ce15">
            <text:p>R$ 9.038,30</text:p>
          </table:table-cell>
          <table:table-cell office:value-type="currency" office:value="568307" table:style-name="ce15">
            <text:p>R$ 568.307,00</text:p>
          </table:table-cell>
          <table:table-cell office:value-type="currency" office:value="113661.4" table:style-name="ce14">
            <text:p>R$ 113.661,40</text:p>
          </table:table-cell>
          <table:table-cell office:value-type="currency" office:value="685357.2" table:style-name="ce14">
            <text:p>R$ 685.357,2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Tapurah</text:p>
          </table:table-cell>
          <table:table-cell office:value-type="string" table:style-name="ce12">
            <text:p>Itanhangá</text:p>
          </table:table-cell>
          <table:table-cell office:value-type="string" table:style-name="ce12">
            <text:p>Cartório de Paz e Notas<text:s/>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0218.32" table:style-name="ce14">
            <text:p>R$ 30.218,32</text:p>
          </table:table-cell>
          <table:table-cell office:value-type="currency" office:value="234.3" table:style-name="ce15">
            <text:p>R$ 234,30</text:p>
          </table:table-cell>
          <table:table-cell office:value-type="currency" office:value="29984.02" table:style-name="ce15">
            <text:p>R$ 29.984,02</text:p>
          </table:table-cell>
          <table:table-cell office:value-type="currency" office:value="5996.8" table:style-name="ce14">
            <text:p>R$ 5.996,80</text:p>
          </table:table-cell>
          <table:table-cell office:value-type="currency" office:value="24221.52" table:style-name="ce14">
            <text:p>R$ 24.221,5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Tapurah</text:p>
          </table:table-cell>
          <table:table-cell office:value-type="string" table:style-name="ce12">
            <text:p>Tapurah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669628.09" table:style-name="ce14">
            <text:p>R$ 669.628,09</text:p>
          </table:table-cell>
          <table:table-cell office:value-type="currency" office:value="4075.4" table:style-name="ce15">
            <text:p>R$ 4.075,40</text:p>
          </table:table-cell>
          <table:table-cell office:value-type="currency" office:value="665552.68999999994" table:style-name="ce15">
            <text:p>R$ 665.552,69</text:p>
          </table:table-cell>
          <table:table-cell office:value-type="currency" office:value="133110.54" table:style-name="ce14">
            <text:p>R$ 133.110,54</text:p>
          </table:table-cell>
          <table:table-cell office:value-type="currency" office:value="536517.55000000005" table:style-name="ce14">
            <text:p>R$ 536.517,5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Tapurah</text:p>
          </table:table-cell>
          <table:table-cell office:value-type="string" table:style-name="ce12">
            <text:p>Tapurah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00932.87" table:style-name="ce14">
            <text:p>R$ 300.932,87</text:p>
          </table:table-cell>
          <table:table-cell office:value-type="currency" office:value="4103.8" table:style-name="ce15">
            <text:p>R$ 4.103,80</text:p>
          </table:table-cell>
          <table:table-cell office:value-type="currency" office:value="185195.75" table:style-name="ce15">
            <text:p>R$ 185.195,75</text:p>
          </table:table-cell>
          <table:table-cell office:value-type="currency" office:value="37039.15" table:style-name="ce14">
            <text:p>R$ 37.039,15</text:p>
          </table:table-cell>
          <table:table-cell office:value-type="currency" office:value="263893.71999999997" table:style-name="ce14">
            <text:p>R$ 263.893,7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Terra Nova do Norte</text:p>
          </table:table-cell>
          <table:table-cell office:value-type="string" table:style-name="ce12">
            <text:p>Nova Guarit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50200.01" table:style-name="ce14">
            <text:p>R$ 50.200,01</text:p>
          </table:table-cell>
          <table:table-cell office:value-type="currency" office:value="205.9" table:style-name="ce15">
            <text:p>R$ 205,90</text:p>
          </table:table-cell>
          <table:table-cell office:value-type="currency" office:value="49994.11" table:style-name="ce15">
            <text:p>R$ 49.994,11</text:p>
          </table:table-cell>
          <table:table-cell office:value-type="currency" office:value="9998.82" table:style-name="ce14">
            <text:p>R$ 9.998,82</text:p>
          </table:table-cell>
          <table:table-cell office:value-type="currency" office:value="40201.19" table:style-name="ce14">
            <text:p>R$ 40.201,1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Terra Nova do Norte</text:p>
          </table:table-cell>
          <table:table-cell office:value-type="string" table:style-name="ce12">
            <text:p>Terra Nova do Norte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70775.27" table:style-name="ce14">
            <text:p>R$ 270.775,27</text:p>
          </table:table-cell>
          <table:table-cell office:value-type="currency" office:value="1909.9" table:style-name="ce15">
            <text:p>R$ 1.909,90</text:p>
          </table:table-cell>
          <table:table-cell office:value-type="currency" office:value="268865.37" table:style-name="ce15">
            <text:p>R$ 268.865,37</text:p>
          </table:table-cell>
          <table:table-cell office:value-type="currency" office:value="53773.07" table:style-name="ce14">
            <text:p>R$ 53.773,07</text:p>
          </table:table-cell>
          <table:table-cell office:value-type="currency" office:value="217002.2" table:style-name="ce14">
            <text:p>R$ 217.002,2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Terra Nova do Norte</text:p>
          </table:table-cell>
          <table:table-cell office:value-type="string" table:style-name="ce12">
            <text:p>Terra Nova do Norte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38726.59" table:style-name="ce14">
            <text:p>R$ 138.726,59</text:p>
          </table:table-cell>
          <table:table-cell office:value-type="currency" office:value="1767.9" table:style-name="ce15">
            <text:p>R$ 1.767,90</text:p>
          </table:table-cell>
          <table:table-cell office:value-type="currency" office:value="117585.39" table:style-name="ce15">
            <text:p>R$ 117.585,39</text:p>
          </table:table-cell>
          <table:table-cell office:value-type="currency" office:value="23517.08" table:style-name="ce14">
            <text:p>R$ 23.517,08</text:p>
          </table:table-cell>
          <table:table-cell office:value-type="currency" office:value="115209.51" table:style-name="ce14">
            <text:p>R$ 115.209,5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árzea Grande</text:p>
          </table:table-cell>
          <table:table-cell office:value-type="string" table:style-name="ce12">
            <text:p>Bom Sucess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8163.74" table:style-name="ce14">
            <text:p>R$ 38.163,74</text:p>
          </table:table-cell>
          <table:table-cell office:value-type="currency" office:value="234.3" table:style-name="ce15">
            <text:p>R$ 234,30</text:p>
          </table:table-cell>
          <table:table-cell office:value-type="currency" office:value="37929.440000000002" table:style-name="ce15">
            <text:p>R$ 37.929,44</text:p>
          </table:table-cell>
          <table:table-cell office:value-type="currency" office:value="7585.89" table:style-name="ce14">
            <text:p>R$ 7.585,89</text:p>
          </table:table-cell>
          <table:table-cell office:value-type="currency" office:value="30577.85" table:style-name="ce14">
            <text:p>R$ 30.577,8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árzea Grande</text:p>
          </table:table-cell>
          <table:table-cell office:value-type="string" table:style-name="ce12">
            <text:p>Capão Grande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49472.65" table:style-name="ce14">
            <text:p>R$ 149.472,65</text:p>
          </table:table-cell>
          <table:table-cell office:value-type="currency" office:value="937.2" table:style-name="ce15">
            <text:p>R$ 937,20</text:p>
          </table:table-cell>
          <table:table-cell office:value-type="currency" office:value="148535.45000000001" table:style-name="ce15">
            <text:p>R$ 148.535,45</text:p>
          </table:table-cell>
          <table:table-cell office:value-type="currency" office:value="29707.09" table:style-name="ce14">
            <text:p>R$ 29.707,09</text:p>
          </table:table-cell>
          <table:table-cell office:value-type="currency" office:value="119765.56" table:style-name="ce14">
            <text:p>R$ 119.765,5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árzea Grande</text:p>
          </table:table-cell>
          <table:table-cell office:value-type="string" table:style-name="ce12">
            <text:p>Cristo Rei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02874.1" table:style-name="ce14">
            <text:p>R$ 102.874,10</text:p>
          </table:table-cell>
          <table:table-cell office:value-type="currency" office:value="1278" table:style-name="ce15">
            <text:p>R$ 1.278,00</text:p>
          </table:table-cell>
          <table:table-cell office:value-type="currency" office:value="101596.1" table:style-name="ce15">
            <text:p>R$ 101.596,10</text:p>
          </table:table-cell>
          <table:table-cell office:value-type="currency" office:value="20319.22" table:style-name="ce14">
            <text:p>R$ 20.319,22</text:p>
          </table:table-cell>
          <table:table-cell office:value-type="currency" office:value="82554.880000000005" table:style-name="ce14">
            <text:p>R$ 82.554,8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árzea Grande</text:p>
          </table:table-cell>
          <table:table-cell office:value-type="string" table:style-name="ce12">
            <text:p>Nossa Senhora do Livrament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65396.6" table:style-name="ce14">
            <text:p>R$ 65.396,60</text:p>
          </table:table-cell>
          <table:table-cell office:value-type="currency" office:value="177.5" table:style-name="ce15">
            <text:p>R$ 177,50</text:p>
          </table:table-cell>
          <table:table-cell office:value-type="currency" office:value="65219.1" table:style-name="ce15">
            <text:p>R$ 65.219,10</text:p>
          </table:table-cell>
          <table:table-cell office:value-type="currency" office:value="13043.82" table:style-name="ce14">
            <text:p>R$ 13.043,82</text:p>
          </table:table-cell>
          <table:table-cell office:value-type="currency" office:value="52352.78" table:style-name="ce14">
            <text:p>R$ 52.352,7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árzea Grande</text:p>
          </table:table-cell>
          <table:table-cell office:value-type="string" table:style-name="ce12">
            <text:p>Passagem da Conceição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95061.77" table:style-name="ce14">
            <text:p>R$ 95.061,77</text:p>
          </table:table-cell>
          <table:table-cell office:value-type="currency" office:value="411.8" table:style-name="ce15">
            <text:p>R$ 411,80</text:p>
          </table:table-cell>
          <table:table-cell office:value-type="currency" office:value="94649.97" table:style-name="ce15">
            <text:p>R$ 94.649,97</text:p>
          </table:table-cell>
          <table:table-cell office:value-type="currency" office:value="18929.990000000002" table:style-name="ce14">
            <text:p>R$ 18.929,99</text:p>
          </table:table-cell>
          <table:table-cell office:value-type="currency" office:value="76131.78" table:style-name="ce14">
            <text:p>R$ 76.131,7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árzea Grande</text:p>
          </table:table-cell>
          <table:table-cell office:value-type="string" table:style-name="ce12">
            <text:p>Várzea Grande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949328.18" table:style-name="ce14">
            <text:p>R$ 1.949.328,18</text:p>
          </table:table-cell>
          <table:table-cell office:value-type="currency" office:value="20156.3" table:style-name="ce15">
            <text:p>R$ 20.156,30</text:p>
          </table:table-cell>
          <table:table-cell office:value-type="currency" office:value="1928958.28" table:style-name="ce15">
            <text:p>R$ 1.928.958,28</text:p>
          </table:table-cell>
          <table:table-cell office:value-type="currency" office:value="385791.66" table:style-name="ce14">
            <text:p>R$ 385.791,66</text:p>
          </table:table-cell>
          <table:table-cell office:value-type="currency" office:value="1563536.52" table:style-name="ce14">
            <text:p>R$ 1.563.536,5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árzea Grande</text:p>
          </table:table-cell>
          <table:table-cell office:value-type="string" table:style-name="ce12">
            <text:p>Várzea Grande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305330.51" table:style-name="ce14">
            <text:p>R$ 1.305.330,51</text:p>
          </table:table-cell>
          <table:table-cell office:value-type="currency" office:value="20660.3" table:style-name="ce15">
            <text:p>R$ 20.660,30</text:p>
          </table:table-cell>
          <table:table-cell office:value-type="currency" office:value="550842.41" table:style-name="ce15">
            <text:p>R$ 550.842,41</text:p>
          </table:table-cell>
          <table:table-cell office:value-type="currency" office:value="110168.48" table:style-name="ce14">
            <text:p>R$ 110.168,48</text:p>
          </table:table-cell>
          <table:table-cell office:value-type="currency" office:value="1195162.03" table:style-name="ce14">
            <text:p>R$ 1.195.162,0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era</text:p>
          </table:table-cell>
          <table:table-cell office:value-type="string" table:style-name="ce12">
            <text:p>Ver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242346.27" table:style-name="ce14">
            <text:p>R$ 242.346,27</text:p>
          </table:table-cell>
          <table:table-cell office:value-type="currency" office:value="1384.5" table:style-name="ce15">
            <text:p>R$ 1.384,50</text:p>
          </table:table-cell>
          <table:table-cell office:value-type="currency" office:value="240961.77" table:style-name="ce15">
            <text:p>R$ 240.961,77</text:p>
          </table:table-cell>
          <table:table-cell office:value-type="currency" office:value="48192.35" table:style-name="ce14">
            <text:p>R$ 48.192,35</text:p>
          </table:table-cell>
          <table:table-cell office:value-type="currency" office:value="194153.92" table:style-name="ce14">
            <text:p>R$ 194.153,9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era</text:p>
          </table:table-cell>
          <table:table-cell office:value-type="string" table:style-name="ce12">
            <text:p>Ver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07858.5" table:style-name="ce14">
            <text:p>R$ 107.858,50</text:p>
          </table:table-cell>
          <table:table-cell office:value-type="currency" office:value="1334.8" table:style-name="ce15">
            <text:p>R$ 1.334,80</text:p>
          </table:table-cell>
          <table:table-cell office:value-type="currency" office:value="80798.7" table:style-name="ce15">
            <text:p>R$ 80.798,70</text:p>
          </table:table-cell>
          <table:table-cell office:value-type="currency" office:value="16159.74" table:style-name="ce14">
            <text:p>R$ 16.159,74</text:p>
          </table:table-cell>
          <table:table-cell office:value-type="currency" office:value="91698.76" table:style-name="ce14">
            <text:p>R$ 91.698,7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ila Bela da Santíssima Trindade</text:p>
          </table:table-cell>
          <table:table-cell office:value-type="string" table:style-name="ce12">
            <text:p>Vila Bela da Santíssima Trindade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98137.37" table:style-name="ce14">
            <text:p>R$ 198.137,37</text:p>
          </table:table-cell>
          <table:table-cell office:value-type="currency" office:value="1270.9000000000001" table:style-name="ce15">
            <text:p>R$ 1.270,90</text:p>
          </table:table-cell>
          <table:table-cell office:value-type="currency" office:value="196866.47" table:style-name="ce15">
            <text:p>R$ 196.866,47</text:p>
          </table:table-cell>
          <table:table-cell office:value-type="currency" office:value="39373.29" table:style-name="ce14">
            <text:p>R$ 39.373,29</text:p>
          </table:table-cell>
          <table:table-cell office:value-type="currency" office:value="158764.07999999999" table:style-name="ce14">
            <text:p>R$ 158.764,0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ila Bela da Santíssima Trindade</text:p>
          </table:table-cell>
          <table:table-cell office:value-type="string" table:style-name="ce12">
            <text:p>Vila Bela da Santíssima Trindade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03978.62" table:style-name="ce14">
            <text:p>R$ 103.978,62</text:p>
          </table:table-cell>
          <table:table-cell office:value-type="currency" office:value="1320.6" table:style-name="ce15">
            <text:p>R$ 1.320,60</text:p>
          </table:table-cell>
          <table:table-cell office:value-type="currency" office:value="83461.52" table:style-name="ce15">
            <text:p>R$ 83.461,52</text:p>
          </table:table-cell>
          <table:table-cell office:value-type="currency" office:value="16692.3" table:style-name="ce14">
            <text:p>R$ 16.692,30</text:p>
          </table:table-cell>
          <table:table-cell office:value-type="currency" office:value="87286.32" table:style-name="ce14">
            <text:p>R$ 87.286,3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ila Rica</text:p>
          </table:table-cell>
          <table:table-cell office:value-type="string" table:style-name="ce12">
            <text:p>Santa Cruz do Xingú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47557.05" table:style-name="ce14">
            <text:p>R$ 47.557,05</text:p>
          </table:table-cell>
          <table:table-cell office:value-type="currency" office:value="269.8" table:style-name="ce15">
            <text:p>R$ 269,80</text:p>
          </table:table-cell>
          <table:table-cell office:value-type="currency" office:value="47287.25" table:style-name="ce15">
            <text:p>R$ 47.287,25</text:p>
          </table:table-cell>
          <table:table-cell office:value-type="currency" office:value="9457.4500000000007" table:style-name="ce14">
            <text:p>R$ 9.457,45</text:p>
          </table:table-cell>
          <table:table-cell office:value-type="currency" office:value="38099.599999999999" table:style-name="ce14">
            <text:p>R$ 38.099,6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ila Rica</text:p>
          </table:table-cell>
          <table:table-cell office:value-type="string" table:style-name="ce12">
            <text:p>Santa Terezinha</text:p>
          </table:table-cell>
          <table:table-cell office:value-type="string" table:style-name="ce12">
            <text:p>Cartório de Paz e Notas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3322.82" table:style-name="ce14">
            <text:p>R$ 33.322,82</text:p>
          </table:table-cell>
          <table:table-cell office:value-type="currency" office:value="198.8" table:style-name="ce15">
            <text:p>R$ 198,80</text:p>
          </table:table-cell>
          <table:table-cell office:value-type="currency" office:value="33124.019999999997" table:style-name="ce15">
            <text:p>R$ 33.124,02</text:p>
          </table:table-cell>
          <table:table-cell office:value-type="currency" office:value="6624.8" table:style-name="ce14">
            <text:p>R$ 6.624,80</text:p>
          </table:table-cell>
          <table:table-cell office:value-type="currency" office:value="26698.02" table:style-name="ce14">
            <text:p>R$ 26.698,0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ila Rica</text:p>
          </table:table-cell>
          <table:table-cell office:value-type="string" table:style-name="ce12">
            <text:p>Vila Rica</text:p>
          </table:table-cell>
          <table:table-cell office:value-type="string" table:style-name="ce12">
            <text:p>Cartório do 1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338726.14" table:style-name="ce14">
            <text:p>R$ 338.726,14</text:p>
          </table:table-cell>
          <table:table-cell office:value-type="currency" office:value="2158.4" table:style-name="ce15">
            <text:p>R$ 2.158,40</text:p>
          </table:table-cell>
          <table:table-cell office:value-type="currency" office:value="336567.74" table:style-name="ce15">
            <text:p>R$ 336.567,74</text:p>
          </table:table-cell>
          <table:table-cell office:value-type="currency" office:value="67313.55" table:style-name="ce14">
            <text:p>R$ 67.313,55</text:p>
          </table:table-cell>
          <table:table-cell office:value-type="currency" office:value="271412.59000000003" table:style-name="ce14">
            <text:p>R$ 271.412,5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Vila Rica</text:p>
          </table:table-cell>
          <table:table-cell office:value-type="string" table:style-name="ce12">
            <text:p>Vila Rica</text:p>
          </table:table-cell>
          <table:table-cell office:value-type="string" table:style-name="ce12">
            <text:p>Cartório do 2º Ofício</text:p>
          </table:table-cell>
          <table:table-cell office:value-type="date" office:date-value="2022-11-01T00:00:00" table:style-name="ce6">
            <text:p>nov/22</text:p>
          </table:table-cell>
          <table:table-cell office:value-type="currency" office:value="190419.7" table:style-name="ce14">
            <text:p>R$ 190.419,70</text:p>
          </table:table-cell>
          <table:table-cell office:value-type="currency" office:value="2492.1" table:style-name="ce15">
            <text:p>R$ 2.492,10</text:p>
          </table:table-cell>
          <table:table-cell office:value-type="currency" office:value="165013.70000000001" table:style-name="ce15">
            <text:p>R$ 165.013,70</text:p>
          </table:table-cell>
          <table:table-cell office:value-type="currency" office:value="33002.74" table:style-name="ce14">
            <text:p>R$ 33.002,74</text:p>
          </table:table-cell>
          <table:table-cell office:value-type="currency" office:value="157416.95999999999" table:style-name="ce14">
            <text:p>R$ 157.416,96</text:p>
          </table:table-cell>
          <table:table-cell table:number-columns-repeated="16375"/>
        </table:table-row>
        <table:table-row table:number-rows-repeated="1048321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3-01-31T22:17:14Z</dc:date>
  </office:meta>
</office:document-meta>
</file>