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</style:style>
    <style:style style:name="ce7" style:family="table-cell" style:parent-style-name="Normal_32_3" style:data-style-name="N22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3" style:data-style-name="N37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2">
      <style:table-cell-properties style:vertical-align="automatic" fo:background-color="#FFFFFF"/>
    </style:style>
    <style:style style:name="ce10" style:family="table-cell" style:parent-style-name="Default" style:data-style-name="N12">
      <style:table-cell-properties fo:border="thin solid #000000" fo:background-color="#FFFFFF"/>
    </style:style>
    <style:style style:name="ce11" style:family="table-cell" style:parent-style-name="Default" style:data-style-name="N12">
      <style:table-cell-properties fo:background-color="#FFFFFF"/>
    </style:style>
    <style:style style:name="ce12" style:family="table-cell" style:parent-style-name="Normal_32_3" style:data-style-name="N37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2">
      <style:table-cell-properties fo:border="thin solid #000000" style:vertical-align="automatic" fo:background-color="#FFFFFF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COMARC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NOME SERVENTIA</text:p>
          </table:table-cell>
          <table:table-cell office:value-type="string" table:style-name="ce3">
            <text:p>MÊS</text:p>
          </table:table-cell>
          <table:table-cell office:value-type="string" table:style-name="ce3">
            <text:p>EMOLUMENTOS BRUTOS</text:p>
          </table:table-cell>
          <table:table-cell office:value-type="string" table:style-name="ce3">
            <text:p>FCFCPN</text:p>
          </table:table-cell>
          <table:table-cell office:value-type="string" table:style-name="ce3">
            <text:p>BASE TX JUDICIÁRIA</text:p>
          </table:table-cell>
          <table:table-cell office:value-type="string" table:style-name="ce4">
            <text:p>REPASSE AO FUNAJURIS</text:p>
          </table:table-cell>
          <table:table-cell office:value-type="string" table:style-name="ce5">
            <text:p><text:s text:c="2"/></text:p>
            <text:p><text:s text:c="3"/>EMOLUMENTOS LIQ *(sem dedução das despesas)<text:s text:c="5"/>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Água Bo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762573.65" table:style-name="ce8">
            <text:p>R$ 762.573,65</text:p>
          </table:table-cell>
          <table:table-cell office:value-type="currency" office:value="6695.3" table:style-name="ce8">
            <text:p>R$ 6.695,30</text:p>
          </table:table-cell>
          <table:table-cell office:value-type="currency" office:value="755851.05" table:style-name="ce8">
            <text:p>R$ 755.851,05</text:p>
          </table:table-cell>
          <table:table-cell office:value-type="currency" office:value="151170.21" table:style-name="ce8">
            <text:p>R$ 151.170,21</text:p>
          </table:table-cell>
          <table:table-cell office:value-type="currency" office:value="611403.43999999994" table:style-name="ce8">
            <text:p>R$ 611.403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Água Bo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328132.37" table:style-name="ce8">
            <text:p>R$ 328.132,37</text:p>
          </table:table-cell>
          <table:table-cell office:value-type="currency" office:value="4735.7" table:style-name="ce8">
            <text:p>R$ 4.735,70</text:p>
          </table:table-cell>
          <table:table-cell office:value-type="currency" office:value="253028.57" table:style-name="ce9">
            <text:p>R$ 253.028,57</text:p>
          </table:table-cell>
          <table:table-cell office:value-type="currency" office:value="50605.71" table:style-name="ce8">
            <text:p>R$ 50.605,71</text:p>
          </table:table-cell>
          <table:table-cell office:value-type="currency" office:value="277526.65999999997" table:style-name="ce8">
            <text:p>R$ 277.526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Cocalin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93157.63" table:style-name="ce8">
            <text:p>R$ 93.157,63</text:p>
          </table:table-cell>
          <table:table-cell office:value-type="currency" office:value="433.1" table:style-name="ce8">
            <text:p>R$ 433,10</text:p>
          </table:table-cell>
          <table:table-cell office:value-type="currency" office:value="92724.53" table:style-name="ce8">
            <text:p>R$ 92.724,53</text:p>
          </table:table-cell>
          <table:table-cell office:value-type="currency" office:value="18544.91" table:style-name="ce8">
            <text:p>R$ 18.544,91</text:p>
          </table:table-cell>
          <table:table-cell office:value-type="currency" office:value="74612.72" table:style-name="ce8">
            <text:p>R$ 74.612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Alta Flores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994330.39" table:style-name="ce8">
            <text:p>R$ 994.330,39</text:p>
          </table:table-cell>
          <table:table-cell office:value-type="currency" office:value="5367.6" table:style-name="ce8">
            <text:p>R$ 5.367,60</text:p>
          </table:table-cell>
          <table:table-cell office:value-type="currency" office:value="988962.79" table:style-name="ce8">
            <text:p>R$ 988.962,79</text:p>
          </table:table-cell>
          <table:table-cell office:value-type="currency" office:value="197792.56" table:style-name="ce8">
            <text:p>R$ 197.792,56</text:p>
          </table:table-cell>
          <table:table-cell office:value-type="currency" office:value="796537.83" table:style-name="ce8">
            <text:p>R$ 796.537,8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Alta Flores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787134.17" table:style-name="ce8">
            <text:p>R$ 787.134,17</text:p>
          </table:table-cell>
          <table:table-cell office:value-type="currency" office:value="10500.9" table:style-name="ce8">
            <text:p>R$ 10.500,90</text:p>
          </table:table-cell>
          <table:table-cell office:value-type="currency" office:value="508925.47" table:style-name="ce8">
            <text:p>R$ 508.925,47</text:p>
          </table:table-cell>
          <table:table-cell office:value-type="currency" office:value="101785.09" table:style-name="ce8">
            <text:p>R$ 101.785,09</text:p>
          </table:table-cell>
          <table:table-cell office:value-type="currency" office:value="685349.08" table:style-name="ce8">
            <text:p>R$ 685.349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Carlin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79952.11" table:style-name="ce8">
            <text:p>R$ 79.952,11</text:p>
          </table:table-cell>
          <table:table-cell office:value-type="currency" office:value="376.3" table:style-name="ce9">
            <text:p>R$ 376,30</text:p>
          </table:table-cell>
          <table:table-cell office:value-type="currency" office:value="79575.81" table:style-name="ce8">
            <text:p>R$ 79.575,81</text:p>
          </table:table-cell>
          <table:table-cell office:value-type="currency" office:value="15915.16" table:style-name="ce8">
            <text:p>R$ 15.915,16</text:p>
          </table:table-cell>
          <table:table-cell office:value-type="currency" office:value="64036.95" table:style-name="ce8">
            <text:p>R$ 64.036,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lto Aragua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472713.63" table:style-name="ce8">
            <text:p>R$ 472.713,63</text:p>
          </table:table-cell>
          <table:table-cell office:value-type="currency" office:value="2506.3000000000002" table:style-name="ce8">
            <text:p>R$ 2.506,30</text:p>
          </table:table-cell>
          <table:table-cell office:value-type="currency" office:value="470207.33" table:style-name="ce8">
            <text:p>R$ 470.207,33</text:p>
          </table:table-cell>
          <table:table-cell office:value-type="currency" office:value="94041.47" table:style-name="ce8">
            <text:p>R$ 94.041,47</text:p>
          </table:table-cell>
          <table:table-cell office:value-type="currency" office:value="378672.16" table:style-name="ce8">
            <text:p>R$ 378.672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lto Aragua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51459.43" table:style-name="ce8">
            <text:p>R$ 151.459,43</text:p>
          </table:table-cell>
          <table:table-cell office:value-type="currency" office:value="1888.6" table:style-name="ce8">
            <text:p>R$ 1.888,60</text:p>
          </table:table-cell>
          <table:table-cell office:value-type="currency" office:value="121379.13" table:style-name="ce8">
            <text:p>R$ 121.379,13</text:p>
          </table:table-cell>
          <table:table-cell office:value-type="currency" office:value="24275.83" table:style-name="ce8">
            <text:p>R$ 24.275,83</text:p>
          </table:table-cell>
          <table:table-cell office:value-type="currency" office:value="127183.6" table:style-name="ce8">
            <text:p>R$ 127.183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raguainh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682.8" table:style-name="ce8">
            <text:p>R$ 682,80</text:p>
          </table:table-cell>
          <table:table-cell office:value-type="currency" office:value="12.8" table:style-name="ce8">
            <text:p>R$ 12,80</text:p>
          </table:table-cell>
          <table:table-cell office:value-type="currency" office:value="670" table:style-name="ce8">
            <text:p>R$ 67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682.8" table:style-name="ce8">
            <text:p>R$ 682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Ponte Branc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0027.57" table:style-name="ce8">
            <text:p>R$ 10.027,57</text:p>
          </table:table-cell>
          <table:table-cell office:value-type="currency" office:value="42.6" table:style-name="ce8">
            <text:p>R$ 42,60</text:p>
          </table:table-cell>
          <table:table-cell office:value-type="currency" office:value="9984.9699999999993" table:style-name="ce8">
            <text:p>R$ 9.984,97</text:p>
          </table:table-cell>
          <table:table-cell office:value-type="currency" office:value="1747.37" table:style-name="ce9">
            <text:p>R$ 1.747,37</text:p>
          </table:table-cell>
          <table:table-cell office:value-type="currency" office:value="8280.2000000000007" table:style-name="ce8">
            <text:p>R$ 8.280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Ribeirãozin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0266.799999999999" table:style-name="ce8">
            <text:p>R$ 10.266,80</text:p>
          </table:table-cell>
          <table:table-cell office:value-type="currency" office:value="170.4" table:style-name="ce8">
            <text:p>R$ 170,40</text:p>
          </table:table-cell>
          <table:table-cell office:value-type="currency" office:value="10096.4" table:style-name="ce8">
            <text:p>R$ 10.096,40</text:p>
          </table:table-cell>
          <table:table-cell office:value-type="currency" office:value="1766.87" table:style-name="ce8">
            <text:p>R$ 1.766,87</text:p>
          </table:table-cell>
          <table:table-cell office:value-type="currency" office:value="8499.93" table:style-name="ce8">
            <text:p>R$ 8.499,9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Garças</text:p>
          </table:table-cell>
          <table:table-cell office:value-type="string" table:style-name="ce6">
            <text:p>Alto Garça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35153.01999999999" table:style-name="ce8">
            <text:p>R$ 135.153,02</text:p>
          </table:table-cell>
          <table:table-cell office:value-type="currency" office:value="695.8" table:style-name="ce8">
            <text:p>R$ 695,80</text:p>
          </table:table-cell>
          <table:table-cell office:value-type="currency" office:value="134457.22" table:style-name="ce8">
            <text:p>R$ 134.457,22</text:p>
          </table:table-cell>
          <table:table-cell office:value-type="currency" office:value="26891.439999999999" table:style-name="ce8">
            <text:p>R$ 26.891,44</text:p>
          </table:table-cell>
          <table:table-cell office:value-type="currency" office:value="108261.58" table:style-name="ce8">
            <text:p>R$ 108.261,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Garças</text:p>
          </table:table-cell>
          <table:table-cell office:value-type="string" table:style-name="ce6">
            <text:p>Alto Garça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70880.539999999994" table:style-name="ce8">
            <text:p>R$ 70.880,54</text:p>
          </table:table-cell>
          <table:table-cell office:value-type="currency" office:value="1363.2" table:style-name="ce8">
            <text:p>R$ 1.363,20</text:p>
          </table:table-cell>
          <table:table-cell office:value-type="currency" office:value="51939.54" table:style-name="ce8">
            <text:p>R$ 51.939,54</text:p>
          </table:table-cell>
          <table:table-cell office:value-type="currency" office:value="10387.91" table:style-name="ce8">
            <text:p>R$ 10.387,91</text:p>
          </table:table-cell>
          <table:table-cell office:value-type="currency" office:value="60492.63" table:style-name="ce8">
            <text:p>R$ 60.492,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Taquari</text:p>
          </table:table-cell>
          <table:table-cell office:value-type="string" table:style-name="ce6">
            <text:p>Alto Taquari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06936" table:style-name="ce8">
            <text:p>R$ 106.936,00</text:p>
          </table:table-cell>
          <table:table-cell office:value-type="currency" office:value="447.3" table:style-name="ce8">
            <text:p>R$ 447,30</text:p>
          </table:table-cell>
          <table:table-cell office:value-type="currency" office:value="106488.7" table:style-name="ce8">
            <text:p>R$ 106.488,70</text:p>
          </table:table-cell>
          <table:table-cell office:value-type="currency" office:value="21297.74" table:style-name="ce8">
            <text:p>R$ 21.297,74</text:p>
          </table:table-cell>
          <table:table-cell office:value-type="currency" office:value="85638.26" table:style-name="ce8">
            <text:p>R$ 85.638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Taquari</text:p>
          </table:table-cell>
          <table:table-cell office:value-type="string" table:style-name="ce6">
            <text:p>Alto Taquari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74456.32000000001" table:style-name="ce8">
            <text:p>R$ 174.456,32</text:p>
          </table:table-cell>
          <table:table-cell office:value-type="currency" office:value="1631.6" table:style-name="ce8">
            <text:p>R$ 1.631,60</text:p>
          </table:table-cell>
          <table:table-cell office:value-type="currency" office:value="131641.22" table:style-name="ce8">
            <text:p>R$ 131.641,22</text:p>
          </table:table-cell>
          <table:table-cell office:value-type="currency" office:value="26328.240000000002" table:style-name="ce8">
            <text:p>R$ 26.328,24</text:p>
          </table:table-cell>
          <table:table-cell office:value-type="currency" office:value="148128.07999999999" table:style-name="ce8">
            <text:p>R$ 148.128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piacás</text:p>
          </table:table-cell>
          <table:table-cell office:value-type="string" table:style-name="ce6">
            <text:p>Apiacá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83802.5" table:style-name="ce8">
            <text:p>R$ 83.802,50</text:p>
          </table:table-cell>
          <table:table-cell office:value-type="currency" office:value="894.6" table:style-name="ce8">
            <text:p>R$ 894,60</text:p>
          </table:table-cell>
          <table:table-cell office:value-type="currency" office:value="82907.899999999994" table:style-name="ce8">
            <text:p>R$ 82.907,90</text:p>
          </table:table-cell>
          <table:table-cell office:value-type="currency" office:value="16581.580000000002" table:style-name="ce8">
            <text:p>R$ 16.581,58</text:p>
          </table:table-cell>
          <table:table-cell office:value-type="currency" office:value="67220.92" table:style-name="ce8">
            <text:p>R$ 67.220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piacás</text:p>
          </table:table-cell>
          <table:table-cell office:value-type="string" table:style-name="ce6">
            <text:p>Apiacá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96975.23" table:style-name="ce8">
            <text:p>R$ 96.975,23</text:p>
          </table:table-cell>
          <table:table-cell office:value-type="currency" office:value="1029.5" table:style-name="ce8">
            <text:p>R$ 1.029,50</text:p>
          </table:table-cell>
          <table:table-cell office:value-type="currency" office:value="79031.23" table:style-name="ce8">
            <text:p>R$ 79.031,23</text:p>
          </table:table-cell>
          <table:table-cell office:value-type="currency" office:value="15806.25" table:style-name="ce8">
            <text:p>R$ 15.806,25</text:p>
          </table:table-cell>
          <table:table-cell office:value-type="currency" office:value="81168.98" table:style-name="ce8">
            <text:p>R$ 81.168,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Araputa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206355.6" table:style-name="ce8">
            <text:p>R$ 206.355,60</text:p>
          </table:table-cell>
          <table:table-cell office:value-type="currency" office:value="1128.9000000000001" table:style-name="ce8">
            <text:p>R$ 1.128,90</text:p>
          </table:table-cell>
          <table:table-cell office:value-type="currency" office:value="205226.7" table:style-name="ce8">
            <text:p>R$ 205.226,70</text:p>
          </table:table-cell>
          <table:table-cell office:value-type="currency" office:value="41045.339999999997" table:style-name="ce8">
            <text:p>R$ 41.045,34</text:p>
          </table:table-cell>
          <table:table-cell office:value-type="currency" office:value="165310.26" table:style-name="ce8">
            <text:p>R$ 165.310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Araputang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71844.24" table:style-name="ce8">
            <text:p>R$ 171.844,24</text:p>
          </table:table-cell>
          <table:table-cell office:value-type="currency" office:value="2832.9" table:style-name="ce8">
            <text:p>R$ 2.832,90</text:p>
          </table:table-cell>
          <table:table-cell office:value-type="currency" office:value="104748.74" table:style-name="ce8">
            <text:p>R$ 104.748,74</text:p>
          </table:table-cell>
          <table:table-cell office:value-type="currency" office:value="20949.75" table:style-name="ce8">
            <text:p>R$ 20.949,75</text:p>
          </table:table-cell>
          <table:table-cell office:value-type="currency" office:value="150894.49" table:style-name="ce8">
            <text:p>R$ 150.894,4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Indiavaí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087.8" table:style-name="ce8">
            <text:p>R$ 1.087,80</text:p>
          </table:table-cell>
          <table:table-cell office:value-type="currency" office:value="28.4" table:style-name="ce8">
            <text:p>R$ 28,40</text:p>
          </table:table-cell>
          <table:table-cell office:value-type="currency" office:value="1059.4000000000001" table:style-name="ce8">
            <text:p>R$ 1.059,40</text:p>
          </table:table-cell>
          <table:table-cell office:value-type="currency" office:value="0" table:style-name="ce8">
            <text:p>R$ 0,00</text:p>
          </table:table-cell>
          <table:table-cell office:value-type="currency" office:value="1087.8" table:style-name="ce8">
            <text:p>R$ 1.087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Reserva do Cabaç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34818.04" table:style-name="ce8">
            <text:p>R$ 34.818,04</text:p>
          </table:table-cell>
          <table:table-cell office:value-type="currency" office:value="262.7" table:style-name="ce8">
            <text:p>R$ 262,70</text:p>
          </table:table-cell>
          <table:table-cell office:value-type="currency" office:value="34555.339999999997" table:style-name="ce8">
            <text:p>R$ 34.555,34</text:p>
          </table:table-cell>
          <table:table-cell office:value-type="currency" office:value="6911.07" table:style-name="ce8">
            <text:p>R$ 6.911,07</text:p>
          </table:table-cell>
          <table:table-cell office:value-type="currency" office:value="27906.97" table:style-name="ce8">
            <text:p>R$ 27.906,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Arená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297600.52" table:style-name="ce8">
            <text:p>R$ 297.600,52</text:p>
          </table:table-cell>
          <table:table-cell office:value-type="currency" office:value="1888.6" table:style-name="ce8">
            <text:p>R$ 1.888,60</text:p>
          </table:table-cell>
          <table:table-cell office:value-type="currency" office:value="295711.92" table:style-name="ce8">
            <text:p>R$ 295.711,92</text:p>
          </table:table-cell>
          <table:table-cell office:value-type="currency" office:value="59142.38" table:style-name="ce8">
            <text:p>R$ 59.142,38</text:p>
          </table:table-cell>
          <table:table-cell office:value-type="currency" office:value="238458.14" table:style-name="ce8">
            <text:p>R$ 238.458,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Arená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38443.44" table:style-name="ce8">
            <text:p>R$ 138.443,44</text:p>
          </table:table-cell>
          <table:table-cell office:value-type="currency" office:value="2619.9" table:style-name="ce8">
            <text:p>R$ 2.619,90</text:p>
          </table:table-cell>
          <table:table-cell office:value-type="currency" office:value="90417.16" table:style-name="ce8">
            <text:p>R$ 90.417,16</text:p>
          </table:table-cell>
          <table:table-cell office:value-type="currency" office:value="18083.43" table:style-name="ce8">
            <text:p>R$ 18.083,43</text:p>
          </table:table-cell>
          <table:table-cell office:value-type="currency" office:value="120360.01" table:style-name="ce8">
            <text:p>R$ 120.360,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Nova Marilând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32573.3" table:style-name="ce8">
            <text:p>R$ 32.573,30</text:p>
          </table:table-cell>
          <table:table-cell office:value-type="currency" office:value="163.30000000000001" table:style-name="ce10">
            <text:p>R$ 163,30</text:p>
          </table:table-cell>
          <table:table-cell office:value-type="currency" office:value="32410.02" table:style-name="ce11">
            <text:p>R$ 32.410,02</text:p>
          </table:table-cell>
          <table:table-cell office:value-type="currency" office:value="6482" table:style-name="ce10">
            <text:p>R$ 6.482,00</text:p>
          </table:table-cell>
          <table:table-cell office:value-type="currency" office:value="26091.3" table:style-name="ce8">
            <text:p>R$ 26.091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Santo Afon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719.24" table:style-name="ce8">
            <text:p>R$ 1.719,24</text:p>
          </table:table-cell>
          <table:table-cell office:value-type="currency" office:value="21.3" table:style-name="ce8">
            <text:p>R$ 21,30</text:p>
          </table:table-cell>
          <table:table-cell office:value-type="currency" office:value="1697.94" table:style-name="ce8">
            <text:p>R$ 1.697,94</text:p>
          </table:table-cell>
          <table:table-cell office:value-type="currency" office:value="0" table:style-name="ce8">
            <text:p>R$ 0,00</text:p>
          </table:table-cell>
          <table:table-cell office:value-type="currency" office:value="1719.24" table:style-name="ce8">
            <text:p>R$ 1.719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ipuanã</text:p>
          </table:table-cell>
          <table:table-cell office:value-type="string" table:style-name="ce6">
            <text:p>Aripuan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71287.28" table:style-name="ce8">
            <text:p>R$ 171.287,28</text:p>
          </table:table-cell>
          <table:table-cell office:value-type="currency" office:value="958.5" table:style-name="ce8">
            <text:p>R$ 958,50</text:p>
          </table:table-cell>
          <table:table-cell office:value-type="currency" office:value="170328.78" table:style-name="ce8">
            <text:p>R$ 170.328,78</text:p>
          </table:table-cell>
          <table:table-cell office:value-type="currency" office:value="34065.760000000002" table:style-name="ce8">
            <text:p>R$ 34.065,76</text:p>
          </table:table-cell>
          <table:table-cell office:value-type="currency" office:value="137221.51999999999" table:style-name="ce8">
            <text:p>R$ 137.221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ipuanã</text:p>
          </table:table-cell>
          <table:table-cell office:value-type="string" table:style-name="ce6">
            <text:p>Aripuan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60408.07999999999" table:style-name="ce8">
            <text:p>R$ 160.408,08</text:p>
          </table:table-cell>
          <table:table-cell office:value-type="currency" office:value="2747.7" table:style-name="ce8">
            <text:p>R$ 2.747,70</text:p>
          </table:table-cell>
          <table:table-cell office:value-type="currency" office:value="111359.48" table:style-name="ce8">
            <text:p>R$ 111.359,48</text:p>
          </table:table-cell>
          <table:table-cell office:value-type="currency" office:value="22271.9" table:style-name="ce8">
            <text:p>R$ 22.271,90</text:p>
          </table:table-cell>
          <table:table-cell office:value-type="currency" office:value="138136.18" table:style-name="ce8">
            <text:p>R$ 138.136,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Barra do Bug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240328.76" table:style-name="ce8">
            <text:p>R$ 240.328,76</text:p>
          </table:table-cell>
          <table:table-cell office:value-type="currency" office:value="2541.8000000000002" table:style-name="ce8">
            <text:p>R$ 2.541,80</text:p>
          </table:table-cell>
          <table:table-cell office:value-type="currency" office:value="237786.96" table:style-name="ce8">
            <text:p>R$ 237.786,96</text:p>
          </table:table-cell>
          <table:table-cell office:value-type="currency" office:value="47557.39" table:style-name="ce8">
            <text:p>R$ 47.557,39</text:p>
          </table:table-cell>
          <table:table-cell office:value-type="currency" office:value="192771.37" table:style-name="ce8">
            <text:p>R$ 192.771,3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Barra do Bug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89016.3" table:style-name="ce8">
            <text:p>R$ 189.016,30</text:p>
          </table:table-cell>
          <table:table-cell office:value-type="currency" office:value="4480.1000000000004" table:style-name="ce8">
            <text:p>R$ 4.480,10</text:p>
          </table:table-cell>
          <table:table-cell office:value-type="currency" office:value="138426.20000000001" table:style-name="ce8">
            <text:p>R$ 138.426,20</text:p>
          </table:table-cell>
          <table:table-cell office:value-type="currency" office:value="27685.24" table:style-name="ce8">
            <text:p>R$ 27.685,24</text:p>
          </table:table-cell>
          <table:table-cell office:value-type="currency" office:value="161331.06" table:style-name="ce8">
            <text:p>R$ 161.331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Denis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3019.7" table:style-name="ce8">
            <text:p>R$ 3.019,70</text:p>
          </table:table-cell>
          <table:table-cell office:value-type="currency" office:value="0" table:style-name="ce12">
            <text:p>R$ 0,00</text:p>
          </table:table-cell>
          <table:table-cell office:value-type="currency" office:value="3019.7" table:style-name="ce11">
            <text:p>R$ 3.019,70</text:p>
          </table:table-cell>
          <table:table-cell office:value-type="currency" office:value="0" table:style-name="ce10">
            <text:p>R$ 0,00</text:p>
          </table:table-cell>
          <table:table-cell office:value-type="currency" office:value="3019.7" table:style-name="ce8">
            <text:p>R$ 3.019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Nova Olímp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30156.93" table:style-name="ce8">
            <text:p>R$ 30.156,93</text:p>
          </table:table-cell>
          <table:table-cell office:value-type="currency" office:value="120.7" table:style-name="ce8">
            <text:p>R$ 120,70</text:p>
          </table:table-cell>
          <table:table-cell office:value-type="currency" office:value="30036.23" table:style-name="ce8">
            <text:p>R$ 30.036,23</text:p>
          </table:table-cell>
          <table:table-cell office:value-type="currency" office:value="6007.25" table:style-name="ce8">
            <text:p>R$ 6.007,25</text:p>
          </table:table-cell>
          <table:table-cell office:value-type="currency" office:value="24149.68" table:style-name="ce8">
            <text:p>R$ 24.149,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Araguaian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1626.87" table:style-name="ce8">
            <text:p>R$ 11.626,87</text:p>
          </table:table-cell>
          <table:table-cell office:value-type="currency" office:value="63.9" table:style-name="ce8">
            <text:p>R$ 63,90</text:p>
          </table:table-cell>
          <table:table-cell office:value-type="currency" office:value="11562.97" table:style-name="ce8">
            <text:p>R$ 11.562,97</text:p>
          </table:table-cell>
          <table:table-cell office:value-type="currency" office:value="2023.52" table:style-name="ce8">
            <text:p>R$ 2.023,52</text:p>
          </table:table-cell>
          <table:table-cell office:value-type="currency" office:value="9603.35" table:style-name="ce8">
            <text:p>R$ 9.603,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Barra do Garça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140162.78" table:style-name="ce8">
            <text:p>R$ 1.140.162,78</text:p>
          </table:table-cell>
          <table:table-cell office:value-type="currency" office:value="14571.4" table:style-name="ce8">
            <text:p>R$ 14.571,40</text:p>
          </table:table-cell>
          <table:table-cell office:value-type="currency" office:value="1124148.28" table:style-name="ce8">
            <text:p>R$ 1.124.148,28</text:p>
          </table:table-cell>
          <table:table-cell office:value-type="currency" office:value="224829.66" table:style-name="ce8">
            <text:p>R$ 224.829,66</text:p>
          </table:table-cell>
          <table:table-cell office:value-type="currency" office:value="915333.12" table:style-name="ce8">
            <text:p>R$ 915.333,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Barra do Garça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493435.04" table:style-name="ce8">
            <text:p>R$ 493.435,04</text:p>
          </table:table-cell>
          <table:table-cell office:value-type="currency" office:value="7490.5" table:style-name="ce8">
            <text:p>R$ 7.490,50</text:p>
          </table:table-cell>
          <table:table-cell office:value-type="currency" office:value="325518.44" table:style-name="ce8">
            <text:p>R$ 325.518,44</text:p>
          </table:table-cell>
          <table:table-cell office:value-type="currency" office:value="65103.69" table:style-name="ce8">
            <text:p>R$ 65.103,69</text:p>
          </table:table-cell>
          <table:table-cell office:value-type="currency" office:value="428331.35" table:style-name="ce8">
            <text:p>R$ 428.331,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General Carnei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22575.89" table:style-name="ce8">
            <text:p>R$ 22.575,89</text:p>
          </table:table-cell>
          <table:table-cell office:value-type="currency" office:value="113.6" table:style-name="ce8">
            <text:p>R$ 113,60</text:p>
          </table:table-cell>
          <table:table-cell office:value-type="currency" office:value="22462.29" table:style-name="ce8">
            <text:p>R$ 22.462,29</text:p>
          </table:table-cell>
          <table:table-cell office:value-type="currency" office:value="3930.9" table:style-name="ce8">
            <text:p>R$ 3.930,90</text:p>
          </table:table-cell>
          <table:table-cell office:value-type="currency" office:value="18644.990000000002" table:style-name="ce8">
            <text:p>R$ 18.644,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Pontal de Aragua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95519.26" table:style-name="ce8">
            <text:p>R$ 95.519,26</text:p>
          </table:table-cell>
          <table:table-cell office:value-type="currency" office:value="426" table:style-name="ce8">
            <text:p>R$ 426,00</text:p>
          </table:table-cell>
          <table:table-cell office:value-type="currency" office:value="95093.26" table:style-name="ce8">
            <text:p>R$ 95.093,26</text:p>
          </table:table-cell>
          <table:table-cell office:value-type="currency" office:value="19018.650000000001" table:style-name="ce8">
            <text:p>R$ 19.018,65</text:p>
          </table:table-cell>
          <table:table-cell office:value-type="currency" office:value="76500.61" table:style-name="ce8">
            <text:p>R$ 76.500,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Torixoréu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36401.35" table:style-name="ce8">
            <text:p>R$ 36.401,35</text:p>
          </table:table-cell>
          <table:table-cell office:value-type="currency" office:value="213" table:style-name="ce8">
            <text:p>R$ 213,00</text:p>
          </table:table-cell>
          <table:table-cell office:value-type="currency" office:value="36188.35" table:style-name="ce8">
            <text:p>R$ 36.188,35</text:p>
          </table:table-cell>
          <table:table-cell office:value-type="currency" office:value="7237.67" table:style-name="ce8">
            <text:p>R$ 7.237,67</text:p>
          </table:table-cell>
          <table:table-cell office:value-type="currency" office:value="29163.68" table:style-name="ce8">
            <text:p>R$ 29.163,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Vale dos Sonhos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61023.61" table:style-name="ce8">
            <text:p>R$ 61.023,61</text:p>
          </table:table-cell>
          <table:table-cell office:value-type="currency" office:value="249.6" table:style-name="ce8">
            <text:p>R$ 249,60</text:p>
          </table:table-cell>
          <table:table-cell office:value-type="currency" office:value="60774.01" table:style-name="ce8">
            <text:p>R$ 60.774,01</text:p>
          </table:table-cell>
          <table:table-cell office:value-type="currency" office:value="12154.8" table:style-name="ce8">
            <text:p>R$ 12.154,80</text:p>
          </table:table-cell>
          <table:table-cell office:value-type="currency" office:value="48868.81" table:style-name="ce8">
            <text:p>R$ 48.868,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rasnorte</text:p>
          </table:table-cell>
          <table:table-cell office:value-type="string" table:style-name="ce6">
            <text:p>Bras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211958.91" table:style-name="ce8">
            <text:p>R$ 211.958,91</text:p>
          </table:table-cell>
          <table:table-cell office:value-type="currency" office:value="1249.5999999999999" table:style-name="ce8">
            <text:p>R$ 1.249,60</text:p>
          </table:table-cell>
          <table:table-cell office:value-type="currency" office:value="210709.31" table:style-name="ce8">
            <text:p>R$ 210.709,31</text:p>
          </table:table-cell>
          <table:table-cell office:value-type="currency" office:value="42141.86" table:style-name="ce8">
            <text:p>R$ 42.141,86</text:p>
          </table:table-cell>
          <table:table-cell office:value-type="currency" office:value="169817.05" table:style-name="ce8">
            <text:p>R$ 169.817,0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rasnorte</text:p>
          </table:table-cell>
          <table:table-cell office:value-type="string" table:style-name="ce6">
            <text:p>Bras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67594.01" table:style-name="ce8">
            <text:p>R$ 167.594,01</text:p>
          </table:table-cell>
          <table:table-cell office:value-type="currency" office:value="2974.9" table:style-name="ce8">
            <text:p>R$ 2.974,90</text:p>
          </table:table-cell>
          <table:table-cell office:value-type="currency" office:value="111652.91" table:style-name="ce8">
            <text:p>R$ 111.652,91</text:p>
          </table:table-cell>
          <table:table-cell office:value-type="currency" office:value="22330.58" table:style-name="ce8">
            <text:p>R$ 22.330,58</text:p>
          </table:table-cell>
          <table:table-cell office:value-type="currency" office:value="145263.43" table:style-name="ce8">
            <text:p>R$ 145.263,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áce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810690.87" table:style-name="ce8">
            <text:p>R$ 810.690,87</text:p>
          </table:table-cell>
          <table:table-cell office:value-type="currency" office:value="3798.3" table:style-name="ce8">
            <text:p>R$ 3.798,30</text:p>
          </table:table-cell>
          <table:table-cell office:value-type="currency" office:value="806892.57" table:style-name="ce8">
            <text:p>R$ 806.892,57</text:p>
          </table:table-cell>
          <table:table-cell office:value-type="currency" office:value="161378.51" table:style-name="ce8">
            <text:p>R$ 161.378,51</text:p>
          </table:table-cell>
          <table:table-cell office:value-type="currency" office:value="649312.36" table:style-name="ce8">
            <text:p>R$ 649.312,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áce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432322.4" table:style-name="ce8">
            <text:p>R$ 432.322,40</text:p>
          </table:table-cell>
          <table:table-cell office:value-type="currency" office:value="8299.9" table:style-name="ce8">
            <text:p>R$ 8.299,90</text:p>
          </table:table-cell>
          <table:table-cell office:value-type="currency" office:value="265894.8" table:style-name="ce8">
            <text:p>R$ 265.894,80</text:p>
          </table:table-cell>
          <table:table-cell office:value-type="currency" office:value="53178.96" table:style-name="ce8">
            <text:p>R$ 53.178,96</text:p>
          </table:table-cell>
          <table:table-cell office:value-type="currency" office:value="379143.44" table:style-name="ce8">
            <text:p>R$ 379.143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aramuj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33208.46" table:style-name="ce8">
            <text:p>R$ 33.208,46</text:p>
          </table:table-cell>
          <table:table-cell office:value-type="currency" office:value="142" table:style-name="ce8">
            <text:p>R$ 142,00</text:p>
          </table:table-cell>
          <table:table-cell office:value-type="currency" office:value="33066.46" table:style-name="ce8">
            <text:p>R$ 33.066,46</text:p>
          </table:table-cell>
          <table:table-cell office:value-type="currency" office:value="6613.29" table:style-name="ce8">
            <text:p>R$ 6.613,29</text:p>
          </table:table-cell>
          <table:table-cell office:value-type="currency" office:value="26595.17" table:style-name="ce8">
            <text:p>R$ 26.595,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inápolis</text:p>
          </table:table-cell>
          <table:table-cell office:value-type="string" table:style-name="ce6">
            <text:p>Campiná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33635.85" table:style-name="ce8">
            <text:p>R$ 133.635,85</text:p>
          </table:table-cell>
          <table:table-cell office:value-type="currency" office:value="1242.5" table:style-name="ce8">
            <text:p>R$ 1.242,50</text:p>
          </table:table-cell>
          <table:table-cell office:value-type="currency" office:value="132393.35" table:style-name="ce8">
            <text:p>R$ 132.393,35</text:p>
          </table:table-cell>
          <table:table-cell office:value-type="currency" office:value="26478.67" table:style-name="ce8">
            <text:p>R$ 26.478,67</text:p>
          </table:table-cell>
          <table:table-cell office:value-type="currency" office:value="107157.18" table:style-name="ce8">
            <text:p>R$ 107.157,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inápolis</text:p>
          </table:table-cell>
          <table:table-cell office:value-type="string" table:style-name="ce6">
            <text:p>Campiná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26288.34" table:style-name="ce8">
            <text:p>R$ 126.288,34</text:p>
          </table:table-cell>
          <table:table-cell office:value-type="currency" office:value="617.70000000000005" table:style-name="ce8">
            <text:p>R$ 617,70</text:p>
          </table:table-cell>
          <table:table-cell office:value-type="currency" office:value="98869.94" table:style-name="ce8">
            <text:p>R$ 98.869,94</text:p>
          </table:table-cell>
          <table:table-cell office:value-type="currency" office:value="19773.990000000002" table:style-name="ce8">
            <text:p>R$ 19.773,99</text:p>
          </table:table-cell>
          <table:table-cell office:value-type="currency" office:value="106514.35" table:style-name="ce8">
            <text:p>R$ 106.514,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o Novo do Parecis</text:p>
          </table:table-cell>
          <table:table-cell office:value-type="string" table:style-name="ce6">
            <text:p>Campo Novo do Parec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665532.55000000005" table:style-name="ce8">
            <text:p>R$ 665.532,55</text:p>
          </table:table-cell>
          <table:table-cell office:value-type="currency" office:value="3642.3" table:style-name="ce8">
            <text:p>R$ 3.642,30</text:p>
          </table:table-cell>
          <table:table-cell office:value-type="currency" office:value="661860.75" table:style-name="ce8">
            <text:p>R$ 661.860,75</text:p>
          </table:table-cell>
          <table:table-cell office:value-type="currency" office:value="132372.15" table:style-name="ce8">
            <text:p>R$ 132.372,15</text:p>
          </table:table-cell>
          <table:table-cell office:value-type="currency" office:value="533160.4" table:style-name="ce8">
            <text:p>R$ 533.160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o Novo do Parecis</text:p>
          </table:table-cell>
          <table:table-cell office:value-type="string" table:style-name="ce6">
            <text:p>Campo Novo do Parec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498208.9" table:style-name="ce8">
            <text:p>R$ 498.208,90</text:p>
          </table:table-cell>
          <table:table-cell office:value-type="currency" office:value="4828" table:style-name="ce8">
            <text:p>R$ 4.828,00</text:p>
          </table:table-cell>
          <table:table-cell office:value-type="currency" office:value="398916.2" table:style-name="ce8">
            <text:p>R$ 398.916,20</text:p>
          </table:table-cell>
          <table:table-cell office:value-type="currency" office:value="79783.240000000005" table:style-name="ce8">
            <text:p>R$ 79.783,24</text:p>
          </table:table-cell>
          <table:table-cell office:value-type="currency" office:value="418425.66" table:style-name="ce8">
            <text:p>R$ 418.425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o Verde</text:p>
          </table:table-cell>
          <table:table-cell office:value-type="string" table:style-name="ce6">
            <text:p>Campo Ver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660388.42000000004" table:style-name="ce8">
            <text:p>R$ 660.388,42</text:p>
          </table:table-cell>
          <table:table-cell office:value-type="currency" office:value="3003.3" table:style-name="ce8">
            <text:p>R$ 3.003,30</text:p>
          </table:table-cell>
          <table:table-cell office:value-type="currency" office:value="657385.12" table:style-name="ce8">
            <text:p>R$ 657.385,12</text:p>
          </table:table-cell>
          <table:table-cell office:value-type="currency" office:value="131477.01999999999" table:style-name="ce8">
            <text:p>R$ 131.477,02</text:p>
          </table:table-cell>
          <table:table-cell office:value-type="currency" office:value="528911.4" table:style-name="ce8">
            <text:p>R$ 528.911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o Verde</text:p>
          </table:table-cell>
          <table:table-cell office:value-type="string" table:style-name="ce6">
            <text:p>Campo Ver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728493.25" table:style-name="ce8">
            <text:p>R$ 728.493,25</text:p>
          </table:table-cell>
          <table:table-cell office:value-type="currency" office:value="7582.8" table:style-name="ce8">
            <text:p>R$ 7.582,80</text:p>
          </table:table-cell>
          <table:table-cell office:value-type="currency" office:value="384256.95" table:style-name="ce8">
            <text:p>R$ 384.256,95</text:p>
          </table:table-cell>
          <table:table-cell office:value-type="currency" office:value="76851.39" table:style-name="ce8">
            <text:p>R$ 76.851,39</text:p>
          </table:table-cell>
          <table:table-cell office:value-type="currency" office:value="651641.86" table:style-name="ce8">
            <text:p>R$ 651.641,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narana</text:p>
          </table:table-cell>
          <table:table-cell office:value-type="string" table:style-name="ce6">
            <text:p>Canara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822971.82" table:style-name="ce8">
            <text:p>R$ 822.971,82</text:p>
          </table:table-cell>
          <table:table-cell office:value-type="currency" office:value="5758.1" table:style-name="ce8">
            <text:p>R$ 5.758,10</text:p>
          </table:table-cell>
          <table:table-cell office:value-type="currency" office:value="817213.72" table:style-name="ce8">
            <text:p>R$ 817.213,72</text:p>
          </table:table-cell>
          <table:table-cell office:value-type="currency" office:value="163442.74" table:style-name="ce8">
            <text:p>R$ 163.442,74</text:p>
          </table:table-cell>
          <table:table-cell office:value-type="currency" office:value="659529.07999999996" table:style-name="ce8">
            <text:p>R$ 659.529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narana</text:p>
          </table:table-cell>
          <table:table-cell office:value-type="string" table:style-name="ce6">
            <text:p>Canaran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368393.85" table:style-name="ce8">
            <text:p>R$ 368.393,85</text:p>
          </table:table-cell>
          <table:table-cell office:value-type="currency" office:value="4302.6000000000004" table:style-name="ce8">
            <text:p>R$ 4.302,60</text:p>
          </table:table-cell>
          <table:table-cell office:value-type="currency" office:value="284883.55" table:style-name="ce8">
            <text:p>R$ 284.883,55</text:p>
          </table:table-cell>
          <table:table-cell office:value-type="currency" office:value="56976.71" table:style-name="ce8">
            <text:p>R$ 56.976,71</text:p>
          </table:table-cell>
          <table:table-cell office:value-type="currency" office:value="311417.14" table:style-name="ce8">
            <text:p>R$ 311.417,14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Chapada dos Guimarães</text:p>
          </table:table-cell>
          <table:table-cell office:value-type="string" table:style-name="ce6">
            <text:p>Água Fr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32049.360000000001" table:style-name="ce8">
            <text:p>R$ 32.049,36</text:p>
          </table:table-cell>
          <table:table-cell office:value-type="currency" office:value="220.1" table:style-name="ce11">
            <text:p>R$ 220,10</text:p>
          </table:table-cell>
          <table:table-cell office:value-type="currency" office:value="31829.26" table:style-name="ce10">
            <text:p>R$ 31.829,26</text:p>
          </table:table-cell>
          <table:table-cell office:value-type="currency" office:value="6365.85" table:style-name="ce11">
            <text:p>R$ 6.365,85</text:p>
          </table:table-cell>
          <table:table-cell office:value-type="currency" office:value="25683.51" table:style-name="ce8">
            <text:p>R$ 25.683,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Chapada dos Guimarã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569788.30000000005" table:style-name="ce8">
            <text:p>R$ 569.788,30</text:p>
          </table:table-cell>
          <table:table-cell office:value-type="currency" office:value="2902.5" table:style-name="ce8">
            <text:p>R$ 2.902,50</text:p>
          </table:table-cell>
          <table:table-cell office:value-type="currency" office:value="566885.80000000005" table:style-name="ce8">
            <text:p>R$ 566.885,80</text:p>
          </table:table-cell>
          <table:table-cell office:value-type="currency" office:value="113377.16" table:style-name="ce8">
            <text:p>R$ 113.377,16</text:p>
          </table:table-cell>
          <table:table-cell office:value-type="currency" office:value="456411.14" table:style-name="ce8">
            <text:p>R$ 456.411,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Chapada dos Guimarã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35303.41" table:style-name="ce8">
            <text:p>R$ 135.303,41</text:p>
          </table:table-cell>
          <table:table-cell office:value-type="currency" office:value="2371.4" table:style-name="ce11">
            <text:p>R$ 2.371,40</text:p>
          </table:table-cell>
          <table:table-cell office:value-type="currency" office:value="132932.01" table:style-name="ce10">
            <text:p>R$ 132.932,01</text:p>
          </table:table-cell>
          <table:table-cell office:value-type="currency" office:value="26586.400000000001" table:style-name="ce10">
            <text:p>R$ 26.586,40</text:p>
          </table:table-cell>
          <table:table-cell office:value-type="currency" office:value="108717.01" table:style-name="ce8">
            <text:p>R$ 108.717,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Nova Brasilând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27322.82" table:style-name="ce8">
            <text:p>R$ 27.322,82</text:p>
          </table:table-cell>
          <table:table-cell office:value-type="currency" office:value="156.19999999999999" table:style-name="ce8">
            <text:p>R$ 156,20</text:p>
          </table:table-cell>
          <table:table-cell office:value-type="currency" office:value="27166.62" table:style-name="ce8">
            <text:p>R$ 27.166,62</text:p>
          </table:table-cell>
          <table:table-cell office:value-type="currency" office:value="5433.32" table:style-name="ce8">
            <text:p>R$ 5.433,32</text:p>
          </table:table-cell>
          <table:table-cell office:value-type="currency" office:value="21889.5" table:style-name="ce8">
            <text:p>R$ 21.889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Planalto da Ser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28668.32" table:style-name="ce8">
            <text:p>R$ 28.668,32</text:p>
          </table:table-cell>
          <table:table-cell office:value-type="currency" office:value="177.5" table:style-name="ce8">
            <text:p>R$ 177,50</text:p>
          </table:table-cell>
          <table:table-cell office:value-type="currency" office:value="28490.82" table:style-name="ce8">
            <text:p>R$ 28.490,82</text:p>
          </table:table-cell>
          <table:table-cell office:value-type="currency" office:value="5698.16" table:style-name="ce8">
            <text:p>R$ 5.698,16</text:p>
          </table:table-cell>
          <table:table-cell office:value-type="currency" office:value="22970.16" table:style-name="ce8">
            <text:p>R$ 22.970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Rio da Casc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74976.11" table:style-name="ce8">
            <text:p>R$ 74.976,11</text:p>
          </table:table-cell>
          <table:table-cell office:value-type="currency" office:value="255.6" table:style-name="ce8">
            <text:p>R$ 255,60</text:p>
          </table:table-cell>
          <table:table-cell office:value-type="currency" office:value="74720.509999999995" table:style-name="ce8">
            <text:p>R$ 74.720,51</text:p>
          </table:table-cell>
          <table:table-cell office:value-type="currency" office:value="14944.1" table:style-name="ce8">
            <text:p>R$ 14.944,10</text:p>
          </table:table-cell>
          <table:table-cell office:value-type="currency" office:value="60032.01" table:style-name="ce8">
            <text:p>R$ 60.032,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Cláud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367662.57" table:style-name="ce8">
            <text:p>R$ 367.662,57</text:p>
          </table:table-cell>
          <table:table-cell office:value-type="currency" office:value="2165.5" table:style-name="ce8">
            <text:p>R$ 2.165,50</text:p>
          </table:table-cell>
          <table:table-cell office:value-type="currency" office:value="365497.07" table:style-name="ce8">
            <text:p>R$ 365.497,07</text:p>
          </table:table-cell>
          <table:table-cell office:value-type="currency" office:value="73099.41" table:style-name="ce8">
            <text:p>R$ 73.099,41</text:p>
          </table:table-cell>
          <table:table-cell office:value-type="currency" office:value="294563.15999999997" table:style-name="ce8">
            <text:p>R$ 294.563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Cláu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35177.4" table:style-name="ce8">
            <text:p>R$ 135.177,40</text:p>
          </table:table-cell>
          <table:table-cell office:value-type="currency" office:value="1533.6" table:style-name="ce8">
            <text:p>R$ 1.533,60</text:p>
          </table:table-cell>
          <table:table-cell office:value-type="currency" office:value="108335.6" table:style-name="ce8">
            <text:p>R$ 108.335,60</text:p>
          </table:table-cell>
          <table:table-cell office:value-type="currency" office:value="21667.119999999999" table:style-name="ce8">
            <text:p>R$ 21.667,12</text:p>
          </table:table-cell>
          <table:table-cell office:value-type="currency" office:value="113510.28" table:style-name="ce8">
            <text:p>R$ 113.510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União do Sul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61539.69" table:style-name="ce8">
            <text:p>R$ 61.539,69</text:p>
          </table:table-cell>
          <table:table-cell office:value-type="currency" office:value="333.7" table:style-name="ce8">
            <text:p>R$ 333,70</text:p>
          </table:table-cell>
          <table:table-cell office:value-type="currency" office:value="61205.99" table:style-name="ce8">
            <text:p>R$ 61.205,99</text:p>
          </table:table-cell>
          <table:table-cell office:value-type="currency" office:value="12241.2" table:style-name="ce8">
            <text:p>R$ 12.241,20</text:p>
          </table:table-cell>
          <table:table-cell office:value-type="currency" office:value="49298.49" table:style-name="ce8">
            <text:p>R$ 49.298,4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líder</text:p>
          </table:table-cell>
          <table:table-cell office:value-type="string" table:style-name="ce6">
            <text:p>Colíder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531177.15" table:style-name="ce8">
            <text:p>R$ 531.177,15</text:p>
          </table:table-cell>
          <table:table-cell office:value-type="currency" office:value="2868.4" table:style-name="ce8">
            <text:p>R$ 2.868,40</text:p>
          </table:table-cell>
          <table:table-cell office:value-type="currency" office:value="527927.25" table:style-name="ce8">
            <text:p>R$ 527.927,25</text:p>
          </table:table-cell>
          <table:table-cell office:value-type="currency" office:value="105585.45" table:style-name="ce8">
            <text:p>R$ 105.585,45</text:p>
          </table:table-cell>
          <table:table-cell office:value-type="currency" office:value="425591.7" table:style-name="ce8">
            <text:p>R$ 425.591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líder</text:p>
          </table:table-cell>
          <table:table-cell office:value-type="string" table:style-name="ce6">
            <text:p>Colíder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322391.03000000003" table:style-name="ce8">
            <text:p>R$ 322.391,03</text:p>
          </table:table-cell>
          <table:table-cell office:value-type="currency" office:value="4075.4" table:style-name="ce8">
            <text:p>R$ 4.075,40</text:p>
          </table:table-cell>
          <table:table-cell office:value-type="currency" office:value="231113.03" table:style-name="ce8">
            <text:p>R$ 231.113,03</text:p>
          </table:table-cell>
          <table:table-cell office:value-type="currency" office:value="46222.61" table:style-name="ce8">
            <text:p>R$ 46.222,61</text:p>
          </table:table-cell>
          <table:table-cell office:value-type="currency" office:value="276168.42" table:style-name="ce8">
            <text:p>R$ 276.168,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lniza</text:p>
          </table:table-cell>
          <table:table-cell office:value-type="string" table:style-name="ce6">
            <text:p>Colniz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53984.54" table:style-name="ce8">
            <text:p>R$ 153.984,54</text:p>
          </table:table-cell>
          <table:table-cell office:value-type="currency" office:value="802.3" table:style-name="ce8">
            <text:p>R$ 802,30</text:p>
          </table:table-cell>
          <table:table-cell office:value-type="currency" office:value="153182.24" table:style-name="ce8">
            <text:p>R$ 153.182,24</text:p>
          </table:table-cell>
          <table:table-cell office:value-type="currency" office:value="30636.45" table:style-name="ce8">
            <text:p>R$ 30.636,45</text:p>
          </table:table-cell>
          <table:table-cell office:value-type="currency" office:value="123348.09" table:style-name="ce8">
            <text:p>R$ 123.348,0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lniza</text:p>
          </table:table-cell>
          <table:table-cell office:value-type="string" table:style-name="ce6">
            <text:p>Colniz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73073.03" table:style-name="ce8">
            <text:p>R$ 173.073,03</text:p>
          </table:table-cell>
          <table:table-cell office:value-type="currency" office:value="2548.9" table:style-name="ce8">
            <text:p>R$ 2.548,90</text:p>
          </table:table-cell>
          <table:table-cell office:value-type="currency" office:value="94426.23" table:style-name="ce8">
            <text:p>R$ 94.426,23</text:p>
          </table:table-cell>
          <table:table-cell office:value-type="currency" office:value="18885.25" table:style-name="ce8">
            <text:p>R$ 18.885,25</text:p>
          </table:table-cell>
          <table:table-cell office:value-type="currency" office:value="154187.78" table:style-name="ce8">
            <text:p>R$ 154.187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ampos de Juli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22088.41" table:style-name="ce8">
            <text:p>R$ 22.088,41</text:p>
          </table:table-cell>
          <table:table-cell office:value-type="currency" office:value="163.30000000000001" table:style-name="ce8">
            <text:p>R$ 163,30</text:p>
          </table:table-cell>
          <table:table-cell office:value-type="currency" office:value="21925.11" table:style-name="ce8">
            <text:p>R$ 21.925,11</text:p>
          </table:table-cell>
          <table:table-cell office:value-type="currency" office:value="3836.89" table:style-name="ce8">
            <text:p>R$ 3.836,89</text:p>
          </table:table-cell>
          <table:table-cell office:value-type="currency" office:value="18251.52" table:style-name="ce8">
            <text:p>R$ 18.251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omodor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611851.27" table:style-name="ce8">
            <text:p>R$ 611.851,27</text:p>
          </table:table-cell>
          <table:table-cell office:value-type="currency" office:value="4224.5" table:style-name="ce8">
            <text:p>R$ 4.224,50</text:p>
          </table:table-cell>
          <table:table-cell office:value-type="currency" office:value="607626.77" table:style-name="ce8">
            <text:p>R$ 607.626,77</text:p>
          </table:table-cell>
          <table:table-cell office:value-type="currency" office:value="121525.35" table:style-name="ce8">
            <text:p>R$ 121.525,35</text:p>
          </table:table-cell>
          <table:table-cell office:value-type="currency" office:value="490325.92" table:style-name="ce8">
            <text:p>R$ 490.325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omodor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215461.94" table:style-name="ce8">
            <text:p>R$ 215.461,94</text:p>
          </table:table-cell>
          <table:table-cell office:value-type="currency" office:value="3230.5" table:style-name="ce8">
            <text:p>R$ 3.230,50</text:p>
          </table:table-cell>
          <table:table-cell office:value-type="currency" office:value="157502.14000000001" table:style-name="ce8">
            <text:p>R$ 157.502,14</text:p>
          </table:table-cell>
          <table:table-cell office:value-type="currency" office:value="31500.43" table:style-name="ce8">
            <text:p>R$ 31.500,43</text:p>
          </table:table-cell>
          <table:table-cell office:value-type="currency" office:value="183961.51" table:style-name="ce13">
            <text:p>R$ 183.961,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Nova Lacer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23812.05" table:style-name="ce8">
            <text:p>R$ 23.812,05</text:p>
          </table:table-cell>
          <table:table-cell office:value-type="currency" office:value="234.3" table:style-name="ce8">
            <text:p>R$ 234,30</text:p>
          </table:table-cell>
          <table:table-cell office:value-type="currency" office:value="23577.75" table:style-name="ce8">
            <text:p>R$ 23.577,75</text:p>
          </table:table-cell>
          <table:table-cell office:value-type="currency" office:value="4126.1099999999997" table:style-name="ce8">
            <text:p>R$ 4.126,11</text:p>
          </table:table-cell>
          <table:table-cell office:value-type="currency" office:value="19685.939999999999" table:style-name="ce8">
            <text:p>R$ 19.685,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Rondolând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0,00</text:p>
          </table:table-cell>
          <table:table-cell office:value-type="string" table:style-name="ce14">
            <text:p>R$0,00</text:p>
          </table:table-cell>
          <table:table-cell office:value-type="string" table:style-name="ce14">
            <text:p>R$0,00</text:p>
          </table:table-cell>
          <table:table-cell office:value-type="string" table:style-name="ce14">
            <text:p>R$0,00</text:p>
          </table:table-cell>
          <table:table-cell office:value-type="string" table:style-name="ce14">
            <text:p>R$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Cotriguaçu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238759.57" table:style-name="ce8">
            <text:p>R$ 238.759,57</text:p>
          </table:table-cell>
          <table:table-cell office:value-type="currency" office:value="1455.5" table:style-name="ce8">
            <text:p>R$ 1.455,50</text:p>
          </table:table-cell>
          <table:table-cell office:value-type="currency" office:value="237304.07" table:style-name="ce8">
            <text:p>R$ 237.304,07</text:p>
          </table:table-cell>
          <table:table-cell office:value-type="currency" office:value="47460.81" table:style-name="ce8">
            <text:p>R$ 47.460,81</text:p>
          </table:table-cell>
          <table:table-cell office:value-type="currency" office:value="191298.76" table:style-name="ce8">
            <text:p>R$ 191.298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Cotriguaçu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31768.04999999999" table:style-name="ce8">
            <text:p>R$ 131.768,05</text:p>
          </table:table-cell>
          <table:table-cell office:value-type="currency" office:value="1980.9" table:style-name="ce8">
            <text:p>R$ 1.980,90</text:p>
          </table:table-cell>
          <table:table-cell office:value-type="currency" office:value="92935.15" table:style-name="ce8">
            <text:p>R$ 92.935,15</text:p>
          </table:table-cell>
          <table:table-cell office:value-type="currency" office:value="18587.03" table:style-name="ce8">
            <text:p>R$ 18.587,03</text:p>
          </table:table-cell>
          <table:table-cell office:value-type="currency" office:value="113181.02" table:style-name="ce8">
            <text:p>R$ 113.181,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Juruen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01217.83" table:style-name="ce8">
            <text:p>R$ 101.217,83</text:p>
          </table:table-cell>
          <table:table-cell office:value-type="currency" office:value="568" table:style-name="ce8">
            <text:p>R$ 568,00</text:p>
          </table:table-cell>
          <table:table-cell office:value-type="currency" office:value="100649.83" table:style-name="ce8">
            <text:p>R$ 100.649,83</text:p>
          </table:table-cell>
          <table:table-cell office:value-type="currency" office:value="20129.97" table:style-name="ce8">
            <text:p>R$ 20.129,97</text:p>
          </table:table-cell>
          <table:table-cell office:value-type="currency" office:value="81087.86" table:style-name="ce8">
            <text:p>R$ 81.087,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Acoriz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5065.8999999999996" table:style-name="ce8">
            <text:p>R$ 5.065,90</text:p>
          </table:table-cell>
          <table:table-cell office:value-type="currency" office:value="63.9" table:style-name="ce8">
            <text:p>R$ 63,90</text:p>
          </table:table-cell>
          <table:table-cell office:value-type="currency" office:value="5002" table:style-name="ce8">
            <text:p>R$ 5.002,00</text:p>
          </table:table-cell>
          <table:table-cell office:value-type="currency" office:value="0" table:style-name="ce8">
            <text:p>R$ 0,00</text:p>
          </table:table-cell>
          <table:table-cell office:value-type="currency" office:value="5065.8999999999996" table:style-name="ce8">
            <text:p>R$ 5.065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oxipó da Pon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295266.09999999998" table:style-name="ce8">
            <text:p>R$ 295.266,10</text:p>
          </table:table-cell>
          <table:table-cell office:value-type="currency" office:value="2236.5" table:style-name="ce8">
            <text:p>R$ 2.236,50</text:p>
          </table:table-cell>
          <table:table-cell office:value-type="currency" office:value="293029.59999999998" table:style-name="ce8">
            <text:p>R$ 293.029,60</text:p>
          </table:table-cell>
          <table:table-cell office:value-type="currency" office:value="58605.919999999998" table:style-name="ce8">
            <text:p>R$ 58.605,92</text:p>
          </table:table-cell>
          <table:table-cell office:value-type="currency" office:value="236660.18" table:style-name="ce8">
            <text:p>R$ 236.660,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oxipó do Ou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248918.83" table:style-name="ce8">
            <text:p>R$ 248.918,83</text:p>
          </table:table-cell>
          <table:table-cell office:value-type="currency" office:value="738.4" table:style-name="ce8">
            <text:p>R$ 738,40</text:p>
          </table:table-cell>
          <table:table-cell office:value-type="currency" office:value="248180.43" table:style-name="ce8">
            <text:p>R$ 248.180,43</text:p>
          </table:table-cell>
          <table:table-cell office:value-type="currency" office:value="49636.09" table:style-name="ce8">
            <text:p>R$ 49.636,09</text:p>
          </table:table-cell>
          <table:table-cell office:value-type="currency" office:value="199282.74" table:style-name="ce8">
            <text:p>R$ 199.282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436731.96" table:style-name="ce8">
            <text:p>R$ 436.731,96</text:p>
          </table:table-cell>
          <table:table-cell office:value-type="currency" office:value="5211.3999999999996" table:style-name="ce8">
            <text:p>R$ 5.211,40</text:p>
          </table:table-cell>
          <table:table-cell office:value-type="currency" office:value="431520.56" table:style-name="ce8">
            <text:p>R$ 431.520,56</text:p>
          </table:table-cell>
          <table:table-cell office:value-type="currency" office:value="86304.11" table:style-name="ce8">
            <text:p>R$ 86.304,11</text:p>
          </table:table-cell>
          <table:table-cell office:value-type="currency" office:value="350427.85" table:style-name="ce8">
            <text:p>R$ 350.427,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438288.9" table:style-name="ce8">
            <text:p>R$ 1.438.288,90</text:p>
          </table:table-cell>
          <table:table-cell office:value-type="currency" office:value="9869" table:style-name="ce8">
            <text:p>R$ 9.869,00</text:p>
          </table:table-cell>
          <table:table-cell office:value-type="currency" office:value="1428419.9" table:style-name="ce8">
            <text:p>R$ 1.428.419,90</text:p>
          </table:table-cell>
          <table:table-cell office:value-type="currency" office:value="285683.98" table:style-name="ce8">
            <text:p>R$ 285.683,98</text:p>
          </table:table-cell>
          <table:table-cell office:value-type="currency" office:value="1152604.92" table:style-name="ce8">
            <text:p>R$ 1.152.604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3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374999.92" table:style-name="ce8">
            <text:p>R$ 374.999,92</text:p>
          </table:table-cell>
          <table:table-cell office:value-type="currency" office:value="1546.4" table:style-name="ce8">
            <text:p>R$ 1.546,40</text:p>
          </table:table-cell>
          <table:table-cell office:value-type="currency" office:value="373453.52" table:style-name="ce8">
            <text:p>R$ 373.453,52</text:p>
          </table:table-cell>
          <table:table-cell office:value-type="currency" office:value="74690.7" table:style-name="ce8">
            <text:p>R$ 74.690,70</text:p>
          </table:table-cell>
          <table:table-cell office:value-type="currency" office:value="300309.21999999997" table:style-name="ce8">
            <text:p>R$ 300.309,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4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3087829.5" table:style-name="ce8">
            <text:p>R$ 3.087.829,50</text:p>
          </table:table-cell>
          <table:table-cell office:value-type="currency" office:value="54094.9" table:style-name="ce8">
            <text:p>R$ 54.094,90</text:p>
          </table:table-cell>
          <table:table-cell office:value-type="currency" office:value="1002095.1" table:style-name="ce8">
            <text:p>R$ 1.002.095,10</text:p>
          </table:table-cell>
          <table:table-cell office:value-type="currency" office:value="200419.02" table:style-name="ce8">
            <text:p>R$ 200.419,02</text:p>
          </table:table-cell>
          <table:table-cell office:value-type="currency" office:value="2887410.48" table:style-name="ce8">
            <text:p>R$ 2.887.410,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5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655299.41" table:style-name="ce8">
            <text:p>R$ 1.655.299,41</text:p>
          </table:table-cell>
          <table:table-cell office:value-type="currency" office:value="10697.6" table:style-name="ce8">
            <text:p>R$ 10.697,60</text:p>
          </table:table-cell>
          <table:table-cell office:value-type="currency" office:value="1644601.81" table:style-name="ce8">
            <text:p>R$ 1.644.601,81</text:p>
          </table:table-cell>
          <table:table-cell office:value-type="currency" office:value="328920.36" table:style-name="ce8">
            <text:p>R$ 328.920,36</text:p>
          </table:table-cell>
          <table:table-cell office:value-type="currency" office:value="1326379.05" table:style-name="ce8">
            <text:p>R$ 1.326.379,0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6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3492036.36" table:style-name="ce8">
            <text:p>R$ 3.492.036,36</text:p>
          </table:table-cell>
          <table:table-cell office:value-type="currency" office:value="13979.9" table:style-name="ce8">
            <text:p>R$ 13.979,90</text:p>
          </table:table-cell>
          <table:table-cell office:value-type="currency" office:value="3477415.26" table:style-name="ce8">
            <text:p>R$ 3.477.415,26</text:p>
          </table:table-cell>
          <table:table-cell office:value-type="currency" office:value="695483.05" table:style-name="ce8">
            <text:p>R$ 695.483,05</text:p>
          </table:table-cell>
          <table:table-cell office:value-type="currency" office:value="2796553.31" table:style-name="ce8">
            <text:p>R$ 2.796.553,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7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075349.98" table:style-name="ce8">
            <text:p>R$ 1.075.349,98</text:p>
          </table:table-cell>
          <table:table-cell office:value-type="currency" office:value="4502.96" table:style-name="ce8">
            <text:p>R$ 4.502,96</text:p>
          </table:table-cell>
          <table:table-cell office:value-type="currency" office:value="1070847.02" table:style-name="ce8">
            <text:p>R$ 1.070.847,02</text:p>
          </table:table-cell>
          <table:table-cell office:value-type="currency" office:value="214169.4" table:style-name="ce8">
            <text:p>R$ 214.169,40</text:p>
          </table:table-cell>
          <table:table-cell office:value-type="currency" office:value="861180.58" table:style-name="ce8">
            <text:p>R$ 861.180,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Nossa Senhora da Gu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235322.9" table:style-name="ce8">
            <text:p>R$ 235.322,90</text:p>
          </table:table-cell>
          <table:table-cell office:value-type="currency" office:value="802.3" table:style-name="ce8">
            <text:p>R$ 802,30</text:p>
          </table:table-cell>
          <table:table-cell office:value-type="currency" office:value="234520.6" table:style-name="ce8">
            <text:p>R$ 234.520,60</text:p>
          </table:table-cell>
          <table:table-cell office:value-type="currency" office:value="46904.12" table:style-name="ce8">
            <text:p>R$ 46.904,12</text:p>
          </table:table-cell>
          <table:table-cell office:value-type="currency" office:value="188418.78" table:style-name="ce8">
            <text:p>R$ 188.418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Alto Paraguai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56732.02" table:style-name="ce8">
            <text:p>R$ 56.732,02</text:p>
          </table:table-cell>
          <table:table-cell office:value-type="currency" office:value="390.5" table:style-name="ce8">
            <text:p>R$ 390,50</text:p>
          </table:table-cell>
          <table:table-cell office:value-type="currency" office:value="56341.52" table:style-name="ce8">
            <text:p>R$ 56.341,52</text:p>
          </table:table-cell>
          <table:table-cell office:value-type="currency" office:value="11268.3" table:style-name="ce8">
            <text:p>R$ 11.268,30</text:p>
          </table:table-cell>
          <table:table-cell office:value-type="currency" office:value="45463.72" table:style-name="ce8">
            <text:p>R$ 45.463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Diamantin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461458.68" table:style-name="ce8">
            <text:p>R$ 461.458,68</text:p>
          </table:table-cell>
          <table:table-cell office:value-type="currency" office:value="3138.2" table:style-name="ce8">
            <text:p>R$ 3.138,20</text:p>
          </table:table-cell>
          <table:table-cell office:value-type="currency" office:value="458320.48" table:style-name="ce8">
            <text:p>R$ 458.320,48</text:p>
          </table:table-cell>
          <table:table-cell office:value-type="currency" office:value="91664.1" table:style-name="ce8">
            <text:p>R$ 91.664,10</text:p>
          </table:table-cell>
          <table:table-cell office:value-type="currency" office:value="369794.58" table:style-name="ce8">
            <text:p>R$ 369.794,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Diamantin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57155.32" table:style-name="ce8">
            <text:p>R$ 157.155,32</text:p>
          </table:table-cell>
          <table:table-cell office:value-type="currency" office:value="2350.1" table:style-name="ce8">
            <text:p>R$ 2.350,10</text:p>
          </table:table-cell>
          <table:table-cell office:value-type="currency" office:value="99908.72" table:style-name="ce8">
            <text:p>R$ 99.908,72</text:p>
          </table:table-cell>
          <table:table-cell office:value-type="currency" office:value="19981.740000000002" table:style-name="ce8">
            <text:p>R$ 19.981,74</text:p>
          </table:table-cell>
          <table:table-cell office:value-type="currency" office:value="137173.57999999999" table:style-name="ce8">
            <text:p>R$ 137.173,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Dom Aquin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244235.12" table:style-name="ce8">
            <text:p>R$ 244.235,12</text:p>
          </table:table-cell>
          <table:table-cell office:value-type="currency" office:value="1711.1" table:style-name="ce8">
            <text:p>R$ 1.711,10</text:p>
          </table:table-cell>
          <table:table-cell office:value-type="currency" office:value="242524.02" table:style-name="ce8">
            <text:p>R$ 242.524,02</text:p>
          </table:table-cell>
          <table:table-cell office:value-type="currency" office:value="48504.800000000003" table:style-name="ce8">
            <text:p>R$ 48.504,80</text:p>
          </table:table-cell>
          <table:table-cell office:value-type="currency" office:value="195730.32" table:style-name="ce8">
            <text:p>R$ 195.730,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Dom Aquin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77313.8" table:style-name="ce8">
            <text:p>R$ 77.313,80</text:p>
          </table:table-cell>
          <table:table-cell office:value-type="currency" office:value="823.6" table:style-name="ce8">
            <text:p>R$ 823,60</text:p>
          </table:table-cell>
          <table:table-cell office:value-type="currency" office:value="75451.199999999997" table:style-name="ce8">
            <text:p>R$ 75.451,20</text:p>
          </table:table-cell>
          <table:table-cell office:value-type="currency" office:value="15090.24" table:style-name="ce8">
            <text:p>R$ 15.090,24</text:p>
          </table:table-cell>
          <table:table-cell office:value-type="currency" office:value="62223.56" table:style-name="ce8">
            <text:p>R$ 62.223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eliz Natal</text:p>
          </table:table-cell>
          <table:table-cell office:value-type="string" table:style-name="ce6">
            <text:p>Feliz Natal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38114.91" table:style-name="ce8">
            <text:p>R$ 138.114,91</text:p>
          </table:table-cell>
          <table:table-cell office:value-type="currency" office:value="1540.7" table:style-name="ce8">
            <text:p>R$ 1.540,70</text:p>
          </table:table-cell>
          <table:table-cell office:value-type="currency" office:value="136574.21" table:style-name="ce8">
            <text:p>R$ 136.574,21</text:p>
          </table:table-cell>
          <table:table-cell office:value-type="currency" office:value="27314.84" table:style-name="ce8">
            <text:p>R$ 27.314,84</text:p>
          </table:table-cell>
          <table:table-cell office:value-type="currency" office:value="110800.07" table:style-name="ce8">
            <text:p>R$ 110.800,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eliz Natal</text:p>
          </table:table-cell>
          <table:table-cell office:value-type="string" table:style-name="ce6">
            <text:p>Feliz Natal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07828.84" table:style-name="ce8">
            <text:p>R$ 107.828,84</text:p>
          </table:table-cell>
          <table:table-cell office:value-type="currency" office:value="1319.9" table:style-name="ce8">
            <text:p>R$ 1.319,90</text:p>
          </table:table-cell>
          <table:table-cell office:value-type="currency" office:value="74987.240000000005" table:style-name="ce8">
            <text:p>R$ 74.987,24</text:p>
          </table:table-cell>
          <table:table-cell office:value-type="currency" office:value="14997.45" table:style-name="ce8">
            <text:p>R$ 14.997,45</text:p>
          </table:table-cell>
          <table:table-cell office:value-type="currency" office:value="92831.39" table:style-name="ce8">
            <text:p>R$ 92.831,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Guarantã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656331" table:style-name="ce8">
            <text:p>R$ 656.331,00</text:p>
          </table:table-cell>
          <table:table-cell office:value-type="currency" office:value="4955.8" table:style-name="ce8">
            <text:p>R$ 4.955,80</text:p>
          </table:table-cell>
          <table:table-cell office:value-type="currency" office:value="651375.19999999995" table:style-name="ce8">
            <text:p>R$ 651.375,20</text:p>
          </table:table-cell>
          <table:table-cell office:value-type="currency" office:value="130275.04" table:style-name="ce8">
            <text:p>R$ 130.275,04</text:p>
          </table:table-cell>
          <table:table-cell office:value-type="currency" office:value="526055.96" table:style-name="ce8">
            <text:p>R$ 526.055,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Guarantã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430297.01" table:style-name="ce8">
            <text:p>R$ 430.297,01</text:p>
          </table:table-cell>
          <table:table-cell office:value-type="currency" office:value="6439.7" table:style-name="ce8">
            <text:p>R$ 6.439,70</text:p>
          </table:table-cell>
          <table:table-cell office:value-type="currency" office:value="312726.90999999997" table:style-name="ce8">
            <text:p>R$ 312.726,91</text:p>
          </table:table-cell>
          <table:table-cell office:value-type="currency" office:value="62545.38" table:style-name="ce8">
            <text:p>R$ 62.545,38</text:p>
          </table:table-cell>
          <table:table-cell office:value-type="currency" office:value="367751.63" table:style-name="ce8">
            <text:p>R$ 367.751,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Novo Mund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209020.78" table:style-name="ce8">
            <text:p>R$ 209.020,78</text:p>
          </table:table-cell>
          <table:table-cell office:value-type="currency" office:value="518.29999999999995" table:style-name="ce8">
            <text:p>R$ 518,30</text:p>
          </table:table-cell>
          <table:table-cell office:value-type="currency" office:value="208502.48" table:style-name="ce8">
            <text:p>R$ 208.502,48</text:p>
          </table:table-cell>
          <table:table-cell office:value-type="currency" office:value="41700.5" table:style-name="ce8">
            <text:p>R$ 41.700,50</text:p>
          </table:table-cell>
          <table:table-cell office:value-type="currency" office:value="167320.28" table:style-name="ce8">
            <text:p>R$ 167.320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Guirati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332284.64" table:style-name="ce8">
            <text:p>R$ 332.284,64</text:p>
          </table:table-cell>
          <table:table-cell office:value-type="currency" office:value="1349" table:style-name="ce8">
            <text:p>R$ 1.349,00</text:p>
          </table:table-cell>
          <table:table-cell office:value-type="currency" office:value="330935.64" table:style-name="ce8">
            <text:p>R$ 330.935,64</text:p>
          </table:table-cell>
          <table:table-cell office:value-type="currency" office:value="66187.13" table:style-name="ce8">
            <text:p>R$ 66.187,13</text:p>
          </table:table-cell>
          <table:table-cell office:value-type="currency" office:value="266097.51" table:style-name="ce8">
            <text:p>R$ 266.097,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Guirating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74243.63" table:style-name="ce8">
            <text:p>R$ 74.243,63</text:p>
          </table:table-cell>
          <table:table-cell office:value-type="currency" office:value="823.6" table:style-name="ce8">
            <text:p>R$ 823,60</text:p>
          </table:table-cell>
          <table:table-cell office:value-type="currency" office:value="66479.83" table:style-name="ce8">
            <text:p>R$ 66.479,83</text:p>
          </table:table-cell>
          <table:table-cell office:value-type="currency" office:value="13295.97" table:style-name="ce8">
            <text:p>R$ 13.295,97</text:p>
          </table:table-cell>
          <table:table-cell office:value-type="currency" office:value="60947.66" table:style-name="ce8">
            <text:p>R$ 60.947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Tesou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4772.95" table:style-name="ce8">
            <text:p>R$ 14.772,95</text:p>
          </table:table-cell>
          <table:table-cell office:value-type="string" table:style-name="ce15">
            <text:p>R$106,50</text:p>
          </table:table-cell>
          <table:table-cell office:value-type="currency" office:value="14666.45" table:style-name="ce8">
            <text:p>R$ 14.666,45</text:p>
          </table:table-cell>
          <table:table-cell office:value-type="currency" office:value="2566.63" table:style-name="ce8">
            <text:p>R$ 2.566,63</text:p>
          </table:table-cell>
          <table:table-cell office:value-type="currency" office:value="12206.32" table:style-name="ce8">
            <text:p>R$ 12.206,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Vale Ric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609.79999999999995" table:style-name="ce8">
            <text:p>R$ 609,80</text:p>
          </table:table-cell>
          <table:table-cell office:value-type="string" table:style-name="ce14">
            <text:p>R$0,00</text:p>
          </table:table-cell>
          <table:table-cell office:value-type="string" table:style-name="ce15">
            <text:p>R$609,80</text:p>
          </table:table-cell>
          <table:table-cell office:value-type="currency" office:value="0" table:style-name="ce8">
            <text:p>R$ 0,00</text:p>
          </table:table-cell>
          <table:table-cell office:value-type="string" table:style-name="ce14">
            <text:p>R$609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aúba</text:p>
          </table:table-cell>
          <table:table-cell office:value-type="string" table:style-name="ce6">
            <text:p>Itaúb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250314.25" table:style-name="ce8">
            <text:p>R$ 250.314,25</text:p>
          </table:table-cell>
          <table:table-cell office:value-type="currency" office:value="1562" table:style-name="ce8">
            <text:p>R$ 1.562,00</text:p>
          </table:table-cell>
          <table:table-cell office:value-type="currency" office:value="248752.25" table:style-name="ce8">
            <text:p>R$ 248.752,25</text:p>
          </table:table-cell>
          <table:table-cell office:value-type="currency" office:value="49750.45" table:style-name="ce8">
            <text:p>R$ 49.750,45</text:p>
          </table:table-cell>
          <table:table-cell office:value-type="currency" office:value="200563.8" table:style-name="ce8">
            <text:p>R$ 200.563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aúba</text:p>
          </table:table-cell>
          <table:table-cell office:value-type="string" table:style-name="ce6">
            <text:p>Itaúb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86974.03" table:style-name="ce8">
            <text:p>R$ 86.974,03</text:p>
          </table:table-cell>
          <table:table-cell office:value-type="currency" office:value="1072.0999999999999" table:style-name="ce8">
            <text:p>R$ 1.072,10</text:p>
          </table:table-cell>
          <table:table-cell office:value-type="currency" office:value="72106.429999999993" table:style-name="ce8">
            <text:p>R$ 72.106,43</text:p>
          </table:table-cell>
          <table:table-cell office:value-type="currency" office:value="14421.29" table:style-name="ce8">
            <text:p>R$ 14.421,29</text:p>
          </table:table-cell>
          <table:table-cell office:value-type="currency" office:value="72552.740000000005" table:style-name="ce8">
            <text:p>R$ 72.552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iquira</text:p>
          </table:table-cell>
          <table:table-cell office:value-type="string" table:style-name="ce6">
            <text:p>Itiqu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242509.8" table:style-name="ce8">
            <text:p>R$ 242.509,80</text:p>
          </table:table-cell>
          <table:table-cell office:value-type="currency" office:value="1050.8" table:style-name="ce8">
            <text:p>R$ 1.050,80</text:p>
          </table:table-cell>
          <table:table-cell office:value-type="currency" office:value="241459" table:style-name="ce8">
            <text:p>R$ 241.459,00</text:p>
          </table:table-cell>
          <table:table-cell office:value-type="currency" office:value="48291.8" table:style-name="ce8">
            <text:p>R$ 48.291,80</text:p>
          </table:table-cell>
          <table:table-cell office:value-type="currency" office:value="194218" table:style-name="ce8">
            <text:p>R$ 194.218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iquira</text:p>
          </table:table-cell>
          <table:table-cell office:value-type="string" table:style-name="ce6">
            <text:p>Itiqu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19083.27" table:style-name="ce8">
            <text:p>R$ 119.083,27</text:p>
          </table:table-cell>
          <table:table-cell office:value-type="currency" office:value="1178.5999999999999" table:style-name="ce8">
            <text:p>R$ 1.178,60</text:p>
          </table:table-cell>
          <table:table-cell office:value-type="currency" office:value="88248.17" table:style-name="ce8">
            <text:p>R$ 88.248,17</text:p>
          </table:table-cell>
          <table:table-cell office:value-type="currency" office:value="17649.63" table:style-name="ce8">
            <text:p>R$ 17.649,63</text:p>
          </table:table-cell>
          <table:table-cell office:value-type="string" table:style-name="ce14">
            <text:p>R$101.433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Jacia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240403.89" table:style-name="ce8">
            <text:p>R$ 240.403,89</text:p>
          </table:table-cell>
          <table:table-cell office:value-type="currency" office:value="1554.9" table:style-name="ce8">
            <text:p>R$ 1.554,90</text:p>
          </table:table-cell>
          <table:table-cell office:value-type="currency" office:value="238092.59" table:style-name="ce8">
            <text:p>R$ 238.092,59</text:p>
          </table:table-cell>
          <table:table-cell office:value-type="string" table:style-name="ce15">
            <text:p>R$47.618,52</text:p>
          </table:table-cell>
          <table:table-cell office:value-type="currency" office:value="192785.37" table:style-name="ce8">
            <text:p>R$ 192.785,3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Jacia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289208.33" table:style-name="ce8">
            <text:p>R$ 289.208,33</text:p>
          </table:table-cell>
          <table:table-cell office:value-type="currency" office:value="3557.1" table:style-name="ce8">
            <text:p>R$ 3.557,10</text:p>
          </table:table-cell>
          <table:table-cell office:value-type="currency" office:value="242493.73" table:style-name="ce8">
            <text:p>R$ 242.493,73</text:p>
          </table:table-cell>
          <table:table-cell office:value-type="currency" office:value="48498.75" table:style-name="ce8">
            <text:p>R$ 48.498,75</text:p>
          </table:table-cell>
          <table:table-cell office:value-type="currency" office:value="240709.58" table:style-name="ce8">
            <text:p>R$ 240.709,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São Pedro da Cip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0209.94" table:style-name="ce8">
            <text:p>R$ 10.209,94</text:p>
          </table:table-cell>
          <table:table-cell office:value-type="currency" office:value="57.6" table:style-name="ce8">
            <text:p>R$ 57,60</text:p>
          </table:table-cell>
          <table:table-cell office:value-type="currency" office:value="10152.34" table:style-name="ce8">
            <text:p>R$ 10.152,34</text:p>
          </table:table-cell>
          <table:table-cell office:value-type="currency" office:value="1776.66" table:style-name="ce8">
            <text:p>R$ 1.776,66</text:p>
          </table:table-cell>
          <table:table-cell office:value-type="currency" office:value="8433.2800000000007" table:style-name="ce8">
            <text:p>R$ 8.433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Figueirópolis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43710.22" table:style-name="ce8">
            <text:p>R$ 43.710,22</text:p>
          </table:table-cell>
          <table:table-cell office:value-type="currency" office:value="163.30000000000001" table:style-name="ce8">
            <text:p>R$ 163,30</text:p>
          </table:table-cell>
          <table:table-cell office:value-type="currency" office:value="43546.92" table:style-name="ce8">
            <text:p>R$ 43.546,92</text:p>
          </table:table-cell>
          <table:table-cell office:value-type="currency" office:value="8709.3799999999992" table:style-name="ce8">
            <text:p>R$ 8.709,38</text:p>
          </table:table-cell>
          <table:table-cell office:value-type="currency" office:value="35000.839999999997" table:style-name="ce8">
            <text:p>R$ 35.000,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Jauru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25414.54" table:style-name="ce8">
            <text:p>R$ 125.414,54</text:p>
          </table:table-cell>
          <table:table-cell office:value-type="currency" office:value="1725.3" table:style-name="ce8">
            <text:p>R$ 1.725,30</text:p>
          </table:table-cell>
          <table:table-cell office:value-type="currency" office:value="123689.24" table:style-name="ce8">
            <text:p>R$ 123.689,24</text:p>
          </table:table-cell>
          <table:table-cell office:value-type="currency" office:value="24737.85" table:style-name="ce8">
            <text:p>R$ 24.737,85</text:p>
          </table:table-cell>
          <table:table-cell office:value-type="currency" office:value="100676.69" table:style-name="ce8">
            <text:p>R$ 100.676,6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Jauru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66383.47" table:style-name="ce8">
            <text:p>R$ 66.383,47</text:p>
          </table:table-cell>
          <table:table-cell office:value-type="currency" office:value="837.8" table:style-name="ce8">
            <text:p>R$ 837,80</text:p>
          </table:table-cell>
          <table:table-cell office:value-type="currency" office:value="57342.07" table:style-name="ce8">
            <text:p>R$ 57.342,07</text:p>
          </table:table-cell>
          <table:table-cell office:value-type="currency" office:value="11468.41" table:style-name="ce8">
            <text:p>R$ 11.468,41</text:p>
          </table:table-cell>
          <table:table-cell office:value-type="currency" office:value="54915.06" table:style-name="ce8">
            <text:p>R$ 54.915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Lucialv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382.4" table:style-name="ce8">
            <text:p>R$ 1.382,40</text:p>
          </table:table-cell>
          <table:table-cell office:value-type="currency" office:value="19.2" table:style-name="ce8">
            <text:p>R$ 19,20</text:p>
          </table:table-cell>
          <table:table-cell office:value-type="currency" office:value="1363.2" table:style-name="ce8">
            <text:p>R$ 1.363,20</text:p>
          </table:table-cell>
          <table:table-cell office:value-type="currency" office:value="0" table:style-name="ce8">
            <text:p>R$ 0,00</text:p>
          </table:table-cell>
          <table:table-cell office:value-type="currency" office:value="1382.4" table:style-name="ce8">
            <text:p>R$ 1.382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Jua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445508.71" table:style-name="ce8">
            <text:p>R$ 445.508,71</text:p>
          </table:table-cell>
          <table:table-cell office:value-type="currency" office:value="2648.3" table:style-name="ce8">
            <text:p>R$ 2.648,30</text:p>
          </table:table-cell>
          <table:table-cell office:value-type="currency" office:value="442860.41" table:style-name="ce8">
            <text:p>R$ 442.860,41</text:p>
          </table:table-cell>
          <table:table-cell office:value-type="currency" office:value="88572.08" table:style-name="ce8">
            <text:p>R$ 88.572,08</text:p>
          </table:table-cell>
          <table:table-cell office:value-type="currency" office:value="356936.63" table:style-name="ce8">
            <text:p>R$ 356.936,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Jua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368562.55" table:style-name="ce8">
            <text:p>R$ 368.562,55</text:p>
          </table:table-cell>
          <table:table-cell office:value-type="currency" office:value="4238.7" table:style-name="ce8">
            <text:p>R$ 4.238,70</text:p>
          </table:table-cell>
          <table:table-cell office:value-type="currency" office:value="176840.55" table:style-name="ce8">
            <text:p>R$ 176.840,55</text:p>
          </table:table-cell>
          <table:table-cell office:value-type="currency" office:value="35368.11" table:style-name="ce8">
            <text:p>R$ 35.368,11</text:p>
          </table:table-cell>
          <table:table-cell office:value-type="currency" office:value="333194.44" table:style-name="ce8">
            <text:p>R$ 333.194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Para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33572.5" table:style-name="ce8">
            <text:p>R$ 33.572,50</text:p>
          </table:table-cell>
          <table:table-cell office:value-type="currency" office:value="57.6" table:style-name="ce8">
            <text:p>R$ 57,60</text:p>
          </table:table-cell>
          <table:table-cell office:value-type="currency" office:value="33514.9" table:style-name="ce8">
            <text:p>R$ 33.514,90</text:p>
          </table:table-cell>
          <table:table-cell office:value-type="string" table:style-name="ce15">
            <text:p>R$6.702,98</text:p>
          </table:table-cell>
          <table:table-cell office:value-type="currency" office:value="26869.52" table:style-name="ce8">
            <text:p>R$ 26.869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Castanhei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56953.79" table:style-name="ce8">
            <text:p>R$ 56.953,79</text:p>
          </table:table-cell>
          <table:table-cell office:value-type="string" table:style-name="ce15">
            <text:p>R$262,70</text:p>
          </table:table-cell>
          <table:table-cell office:value-type="currency" office:value="56691.09" table:style-name="ce8">
            <text:p>R$ 56.691,09</text:p>
          </table:table-cell>
          <table:table-cell office:value-type="currency" office:value="11338.22" table:style-name="ce8">
            <text:p>R$ 11.338,22</text:p>
          </table:table-cell>
          <table:table-cell office:value-type="currency" office:value="45615.57" table:style-name="ce8">
            <text:p>R$ 45.615,5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Juí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658735.03" table:style-name="ce8">
            <text:p>R$ 658.735,03</text:p>
          </table:table-cell>
          <table:table-cell office:value-type="string" table:style-name="ce15">
            <text:p>R$5.303,70</text:p>
          </table:table-cell>
          <table:table-cell office:value-type="currency" office:value="653414.82999999996" table:style-name="ce8">
            <text:p>R$ 653.414,83</text:p>
          </table:table-cell>
          <table:table-cell office:value-type="currency" office:value="130682.97" table:style-name="ce8">
            <text:p>R$ 130.682,97</text:p>
          </table:table-cell>
          <table:table-cell office:value-type="currency" office:value="528052.06000000006" table:style-name="ce8">
            <text:p>R$ 528.052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Juín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416053.6" table:style-name="ce8">
            <text:p>R$ 416.053,60</text:p>
          </table:table-cell>
          <table:table-cell office:value-type="currency" office:value="5147.5" table:style-name="ce8">
            <text:p>R$ 5.147,50</text:p>
          </table:table-cell>
          <table:table-cell office:value-type="currency" office:value="316827.59999999998" table:style-name="ce8">
            <text:p>R$ 316.827,60</text:p>
          </table:table-cell>
          <table:table-cell office:value-type="currency" office:value="63365.52" table:style-name="ce8">
            <text:p>R$ 63.365,52</text:p>
          </table:table-cell>
          <table:table-cell office:value-type="currency" office:value="352688.08" table:style-name="ce8">
            <text:p>R$ 352.688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Irenópolis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243.1" table:style-name="ce8">
            <text:p>R$ 243,10</text:p>
          </table:table-cell>
          <table:table-cell office:value-type="currency" office:value="0" table:style-name="ce8">
            <text:p>R$ 0,00</text:p>
          </table:table-cell>
          <table:table-cell office:value-type="currency" office:value="243.1" table:style-name="ce8">
            <text:p>R$ 243,10</text:p>
          </table:table-cell>
          <table:table-cell office:value-type="currency" office:value="0" table:style-name="ce8">
            <text:p>R$ 0,00</text:p>
          </table:table-cell>
          <table:table-cell office:value-type="currency" office:value="243.1" table:style-name="ce8">
            <text:p>R$ 243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Juscime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05820.17" table:style-name="ce8">
            <text:p>R$ 105.820,17</text:p>
          </table:table-cell>
          <table:table-cell office:value-type="currency" office:value="816.5" table:style-name="ce8">
            <text:p>R$ 816,50</text:p>
          </table:table-cell>
          <table:table-cell office:value-type="currency" office:value="105003.67" table:style-name="ce8">
            <text:p>R$ 105.003,67</text:p>
          </table:table-cell>
          <table:table-cell office:value-type="currency" office:value="21000.73" table:style-name="ce8">
            <text:p>R$ 21.000,73</text:p>
          </table:table-cell>
          <table:table-cell office:value-type="currency" office:value="84819.44" table:style-name="ce8">
            <text:p>R$ 84.819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Juscime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91625.46" table:style-name="ce8">
            <text:p>R$ 91.625,46</text:p>
          </table:table-cell>
          <table:table-cell office:value-type="currency" office:value="475.7" table:style-name="ce8">
            <text:p>R$ 475,70</text:p>
          </table:table-cell>
          <table:table-cell office:value-type="currency" office:value="39791.46" table:style-name="ce8">
            <text:p>R$ 39.791,46</text:p>
          </table:table-cell>
          <table:table-cell office:value-type="currency" office:value="7958.29" table:style-name="ce8">
            <text:p>R$ 7.958,29</text:p>
          </table:table-cell>
          <table:table-cell office:value-type="currency" office:value="83667.17" table:style-name="ce8">
            <text:p>R$ 83.667,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Santa Elvi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36887.17" table:style-name="ce8">
            <text:p>R$ 36.887,17</text:p>
          </table:table-cell>
          <table:table-cell office:value-type="currency" office:value="127.8" table:style-name="ce8">
            <text:p>R$ 127,80</text:p>
          </table:table-cell>
          <table:table-cell office:value-type="currency" office:value="36759.370000000003" table:style-name="ce8">
            <text:p>R$ 36.759,37</text:p>
          </table:table-cell>
          <table:table-cell office:value-type="currency" office:value="7351.87" table:style-name="ce8">
            <text:p>R$ 7.351,87</text:p>
          </table:table-cell>
          <table:table-cell office:value-type="currency" office:value="29535.3" table:style-name="ce8">
            <text:p>R$ 29.535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São Lourenço de Fátim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697.4" table:style-name="ce8">
            <text:p>R$ 697,40</text:p>
          </table:table-cell>
          <table:table-cell office:value-type="string" table:style-name="ce15">
            <text:p>R$0,00</text:p>
          </table:table-cell>
          <table:table-cell office:value-type="currency" office:value="697.4" table:style-name="ce8">
            <text:p>R$ 697,40</text:p>
          </table:table-cell>
          <table:table-cell office:value-type="string" table:style-name="ce15">
            <text:p>R$0,00</text:p>
          </table:table-cell>
          <table:table-cell office:value-type="currency" office:value="697.4" table:style-name="ce8">
            <text:p>R$ 697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cas do Rio Verde</text:p>
          </table:table-cell>
          <table:table-cell office:value-type="string" table:style-name="ce6">
            <text:p>Lucas do Rio Ver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440812.07" table:style-name="ce8">
            <text:p>R$ 1.440.812,07</text:p>
          </table:table-cell>
          <table:table-cell office:value-type="currency" office:value="12680.6" table:style-name="ce8">
            <text:p>R$ 12.680,60</text:p>
          </table:table-cell>
          <table:table-cell office:value-type="currency" office:value="1428131.47" table:style-name="ce8">
            <text:p>R$ 1.428.131,47</text:p>
          </table:table-cell>
          <table:table-cell office:value-type="currency" office:value="285626.28999999998" table:style-name="ce8">
            <text:p>R$ 285.626,29</text:p>
          </table:table-cell>
          <table:table-cell office:value-type="currency" office:value="1155185.78" table:style-name="ce8">
            <text:p>R$ 1.155.185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cas do Rio Verde</text:p>
          </table:table-cell>
          <table:table-cell office:value-type="string" table:style-name="ce6">
            <text:p>Lucas do Rio Ver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958407.93" table:style-name="ce8">
            <text:p>R$ 958.407,93</text:p>
          </table:table-cell>
          <table:table-cell office:value-type="currency" office:value="12595.4" table:style-name="ce8">
            <text:p>R$ 12.595,40</text:p>
          </table:table-cell>
          <table:table-cell office:value-type="currency" office:value="751370.53" table:style-name="ce8">
            <text:p>R$ 751.370,53</text:p>
          </table:table-cell>
          <table:table-cell office:value-type="currency" office:value="150274.10999999999" table:style-name="ce8">
            <text:p>R$ 150.274,11</text:p>
          </table:table-cell>
          <table:table-cell office:value-type="currency" office:value="808133.82" table:style-name="ce8">
            <text:p>R$ 808.133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elândia</text:p>
          </table:table-cell>
          <table:table-cell office:value-type="string" table:style-name="ce6">
            <text:p>Marcelând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31384.95999999999" table:style-name="ce8">
            <text:p>R$ 131.384,96</text:p>
          </table:table-cell>
          <table:table-cell office:value-type="currency" office:value="1427.1" table:style-name="ce8">
            <text:p>R$ 1.427,10</text:p>
          </table:table-cell>
          <table:table-cell office:value-type="currency" office:value="129957.86" table:style-name="ce8">
            <text:p>R$ 129.957,86</text:p>
          </table:table-cell>
          <table:table-cell office:value-type="currency" office:value="25991.57" table:style-name="ce8">
            <text:p>R$ 25.991,57</text:p>
          </table:table-cell>
          <table:table-cell office:value-type="currency" office:value="105393.39" table:style-name="ce8">
            <text:p>R$ 105.393,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elândia</text:p>
          </table:table-cell>
          <table:table-cell office:value-type="string" table:style-name="ce6">
            <text:p>Marcelân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12566.28" table:style-name="ce8">
            <text:p>R$ 112.566,28</text:p>
          </table:table-cell>
          <table:table-cell office:value-type="currency" office:value="1199.2" table:style-name="ce8">
            <text:p>R$ 1.199,20</text:p>
          </table:table-cell>
          <table:table-cell office:value-type="currency" office:value="72196.28" table:style-name="ce8">
            <text:p>R$ 72.196,28</text:p>
          </table:table-cell>
          <table:table-cell office:value-type="currency" office:value="14439.26" table:style-name="ce8">
            <text:p>R$ 14.439,26</text:p>
          </table:table-cell>
          <table:table-cell office:value-type="currency" office:value="98127.02" table:style-name="ce8">
            <text:p>R$ 98.127,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tupá</text:p>
          </table:table-cell>
          <table:table-cell office:value-type="string" table:style-name="ce6">
            <text:p>Matupá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309510.65999999997" table:style-name="ce8">
            <text:p>R$ 309.510,66</text:p>
          </table:table-cell>
          <table:table-cell office:value-type="currency" office:value="1810.5" table:style-name="ce8">
            <text:p>R$ 1.810,50</text:p>
          </table:table-cell>
          <table:table-cell office:value-type="currency" office:value="307700.15999999997" table:style-name="ce8">
            <text:p>R$ 307.700,16</text:p>
          </table:table-cell>
          <table:table-cell office:value-type="currency" office:value="61540.03" table:style-name="ce8">
            <text:p>R$ 61.540,03</text:p>
          </table:table-cell>
          <table:table-cell office:value-type="currency" office:value="247970.63" table:style-name="ce8">
            <text:p>R$ 247.970,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tupá</text:p>
          </table:table-cell>
          <table:table-cell office:value-type="string" table:style-name="ce6">
            <text:p>Matupá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219013.4" table:style-name="ce8">
            <text:p>R$ 219.013,40</text:p>
          </table:table-cell>
          <table:table-cell office:value-type="currency" office:value="2333.1999999999998" table:style-name="ce8">
            <text:p>R$ 2.333,20</text:p>
          </table:table-cell>
          <table:table-cell office:value-type="currency" office:value="172846" table:style-name="ce8">
            <text:p>R$ 172.846,00</text:p>
          </table:table-cell>
          <table:table-cell office:value-type="currency" office:value="34569.199999999997" table:style-name="ce8">
            <text:p>R$ 34.569,20</text:p>
          </table:table-cell>
          <table:table-cell office:value-type="currency" office:value="184444.2" table:style-name="ce8">
            <text:p>R$ 184.444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irassol DOeste</text:p>
          </table:table-cell>
          <table:table-cell office:value-type="string" table:style-name="ce6">
            <text:p>Mirassol D'O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56991.67000000001" table:style-name="ce8">
            <text:p>R$ 156.991,67</text:p>
          </table:table-cell>
          <table:table-cell office:value-type="currency" office:value="2151.3000000000002" table:style-name="ce8">
            <text:p>R$ 2.151,30</text:p>
          </table:table-cell>
          <table:table-cell office:value-type="currency" office:value="154840.37" table:style-name="ce8">
            <text:p>R$ 154.840,37</text:p>
          </table:table-cell>
          <table:table-cell office:value-type="currency" office:value="30968.07" table:style-name="ce8">
            <text:p>R$ 30.968,07</text:p>
          </table:table-cell>
          <table:table-cell office:value-type="currency" office:value="126023.6" table:style-name="ce8">
            <text:p>R$ 126.023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irassol DOeste</text:p>
          </table:table-cell>
          <table:table-cell office:value-type="string" table:style-name="ce6">
            <text:p>Mirassol D'O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41211.71" table:style-name="ce8">
            <text:p>R$ 141.211,71</text:p>
          </table:table-cell>
          <table:table-cell office:value-type="currency" office:value="2229.4" table:style-name="ce8">
            <text:p>R$ 2.229,40</text:p>
          </table:table-cell>
          <table:table-cell office:value-type="currency" office:value="122742.31" table:style-name="ce8">
            <text:p>R$ 122.742,31</text:p>
          </table:table-cell>
          <table:table-cell office:value-type="currency" office:value="24548.46" table:style-name="ce9">
            <text:p>R$ 24.548,46</text:p>
          </table:table-cell>
          <table:table-cell office:value-type="currency" office:value="116663.25" table:style-name="ce8">
            <text:p>R$ 116.663,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Bom Jardim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55501.53" table:style-name="ce8">
            <text:p>R$ 55.501,53</text:p>
          </table:table-cell>
          <table:table-cell office:value-type="currency" office:value="149.1" table:style-name="ce8">
            <text:p>R$ 149,10</text:p>
          </table:table-cell>
          <table:table-cell office:value-type="currency" office:value="55352.43" table:style-name="ce8">
            <text:p>R$ 55.352,43</text:p>
          </table:table-cell>
          <table:table-cell office:value-type="currency" office:value="11070.49" table:style-name="ce8">
            <text:p>R$ 11.070,49</text:p>
          </table:table-cell>
          <table:table-cell office:value-type="currency" office:value="44431.040000000001" table:style-name="ce8">
            <text:p>R$ 44.431,0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Coqueir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2152.8000000000002" table:style-name="ce8">
            <text:p>R$ 2.152,80</text:p>
          </table:table-cell>
          <table:table-cell office:value-type="currency" office:value="21.3" table:style-name="ce8">
            <text:p>R$ 21,30</text:p>
          </table:table-cell>
          <table:table-cell office:value-type="currency" office:value="2131.5" table:style-name="ce8">
            <text:p>R$ 2.131,50</text:p>
          </table:table-cell>
          <table:table-cell office:value-type="string" table:style-name="ce15">
            <text:p>R$0,00</text:p>
          </table:table-cell>
          <table:table-cell office:value-type="currency" office:value="2152.8000000000002" table:style-name="ce8">
            <text:p>R$ 2.152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Nob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68416.08" table:style-name="ce8">
            <text:p>R$ 168.416,08</text:p>
          </table:table-cell>
          <table:table-cell office:value-type="currency" office:value="1015.3" table:style-name="ce8">
            <text:p>R$ 1.015,30</text:p>
          </table:table-cell>
          <table:table-cell office:value-type="currency" office:value="167400.78" table:style-name="ce8">
            <text:p>R$ 167.400,78</text:p>
          </table:table-cell>
          <table:table-cell office:value-type="currency" office:value="33480.160000000003" table:style-name="ce8">
            <text:p>R$ 33.480,16</text:p>
          </table:table-cell>
          <table:table-cell office:value-type="currency" office:value="134935.92000000001" table:style-name="ce8">
            <text:p>R$ 134.935,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Nob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05053.14" table:style-name="ce8">
            <text:p>R$ 105.053,14</text:p>
          </table:table-cell>
          <table:table-cell office:value-type="currency" office:value="1427.1" table:style-name="ce8">
            <text:p>R$ 1.427,10</text:p>
          </table:table-cell>
          <table:table-cell office:value-type="currency" office:value="74084.14" table:style-name="ce8">
            <text:p>R$ 74.084,14</text:p>
          </table:table-cell>
          <table:table-cell office:value-type="currency" office:value="14816.83" table:style-name="ce8">
            <text:p>R$ 14.816,83</text:p>
          </table:table-cell>
          <table:table-cell office:value-type="currency" office:value="90236.31" table:style-name="ce8">
            <text:p>R$ 90.236,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rtelândia</text:p>
          </table:table-cell>
          <table:table-cell office:value-type="string" table:style-name="ce6">
            <text:p>Nortelând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39465.01" table:style-name="ce8">
            <text:p>R$ 39.465,01</text:p>
          </table:table-cell>
          <table:table-cell office:value-type="currency" office:value="220.1" table:style-name="ce8">
            <text:p>R$ 220,10</text:p>
          </table:table-cell>
          <table:table-cell office:value-type="currency" office:value="39244.910000000003" table:style-name="ce8">
            <text:p>R$ 39.244,91</text:p>
          </table:table-cell>
          <table:table-cell office:value-type="currency" office:value="7848.98" table:style-name="ce8">
            <text:p>R$ 7.848,98</text:p>
          </table:table-cell>
          <table:table-cell office:value-type="currency" office:value="31616.03" table:style-name="ce8">
            <text:p>R$ 31.616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rtelândia</text:p>
          </table:table-cell>
          <table:table-cell office:value-type="string" table:style-name="ce6">
            <text:p>Nortelân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57508.59" table:style-name="ce8">
            <text:p>R$ 57.508,59</text:p>
          </table:table-cell>
          <table:table-cell office:value-type="currency" office:value="504.1" table:style-name="ce8">
            <text:p>R$ 504,10</text:p>
          </table:table-cell>
          <table:table-cell office:value-type="currency" office:value="41766.79" table:style-name="ce8">
            <text:p>R$ 41.766,79</text:p>
          </table:table-cell>
          <table:table-cell office:value-type="currency" office:value="8353.36" table:style-name="ce8">
            <text:p>R$ 8.353,36</text:p>
          </table:table-cell>
          <table:table-cell office:value-type="currency" office:value="49155.23" table:style-name="ce8">
            <text:p>R$ 49.155,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Nova Canaã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211168.31" table:style-name="ce8">
            <text:p>R$ 211.168,31</text:p>
          </table:table-cell>
          <table:table-cell office:value-type="currency" office:value="2392.6999999999998" table:style-name="ce8">
            <text:p>R$ 2.392,70</text:p>
          </table:table-cell>
          <table:table-cell office:value-type="currency" office:value="208724.21" table:style-name="ce8">
            <text:p>R$ 208.724,21</text:p>
          </table:table-cell>
          <table:table-cell office:value-type="currency" office:value="41744.839999999997" table:style-name="ce8">
            <text:p>R$ 41.744,84</text:p>
          </table:table-cell>
          <table:table-cell office:value-type="currency" office:value="169423.47" table:style-name="ce8">
            <text:p>R$ 169.423,4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Nova Canaã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136831.01999999999" table:style-name="ce8">
            <text:p>R$ 136.831,02</text:p>
          </table:table-cell>
          <table:table-cell office:value-type="currency" office:value="1625.9" table:style-name="ce8">
            <text:p>R$ 1.625,90</text:p>
          </table:table-cell>
          <table:table-cell office:value-type="currency" office:value="109441.52" table:style-name="ce8">
            <text:p>R$ 109.441,52</text:p>
          </table:table-cell>
          <table:table-cell office:value-type="currency" office:value="21888.3" table:style-name="ce8">
            <text:p>R$ 21.888,30</text:p>
          </table:table-cell>
          <table:table-cell office:value-type="currency" office:value="114942.72" table:style-name="ce8">
            <text:p>R$ 114.942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Ouro Branc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currency" office:value="48696.26" table:style-name="ce8">
            <text:p>R$ 48.696,26</text:p>
          </table:table-cell>
          <table:table-cell office:value-type="currency" office:value="220.1" table:style-name="ce8">
            <text:p>R$ 220,10</text:p>
          </table:table-cell>
          <table:table-cell office:value-type="currency" office:value="48476.160000000003" table:style-name="ce8">
            <text:p>R$ 48.476,16</text:p>
          </table:table-cell>
          <table:table-cell office:value-type="currency" office:value="9695.23" table:style-name="ce8">
            <text:p>R$ 9.695,23</text:p>
          </table:table-cell>
          <table:table-cell office:value-type="currency" office:value="39001.03" table:style-name="ce8">
            <text:p>R$ 39.001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Bandeirantes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86.779,94</text:p>
          </table:table-cell>
          <table:table-cell office:value-type="string" table:style-name="ce14">
            <text:p>R$411,80</text:p>
          </table:table-cell>
          <table:table-cell office:value-type="string" table:style-name="ce14">
            <text:p>R$86.368,14</text:p>
          </table:table-cell>
          <table:table-cell office:value-type="string" table:style-name="ce14">
            <text:p>R$17.273,63</text:p>
          </table:table-cell>
          <table:table-cell office:value-type="string" table:style-name="ce14">
            <text:p>R$69.506,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Monte Ver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371.343,24</text:p>
          </table:table-cell>
          <table:table-cell office:value-type="string" table:style-name="ce14">
            <text:p>R$1.874,40</text:p>
          </table:table-cell>
          <table:table-cell office:value-type="string" table:style-name="ce14">
            <text:p>R$369.468,84</text:p>
          </table:table-cell>
          <table:table-cell office:value-type="string" table:style-name="ce14">
            <text:p>R$73.893,77</text:p>
          </table:table-cell>
          <table:table-cell office:value-type="string" table:style-name="ce14">
            <text:p>R$297.449,4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Monte Ver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79.628,14</text:p>
          </table:table-cell>
          <table:table-cell office:value-type="string" table:style-name="ce14">
            <text:p>R$3.571,30</text:p>
          </table:table-cell>
          <table:table-cell office:value-type="string" table:style-name="ce14">
            <text:p>R$124.086,24</text:p>
          </table:table-cell>
          <table:table-cell office:value-type="string" table:style-name="ce14">
            <text:p>R$24.817,25</text:p>
          </table:table-cell>
          <table:table-cell office:value-type="string" table:style-name="ce14">
            <text:p>R$154.810,8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Nova Mutum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942.022,39</text:p>
          </table:table-cell>
          <table:table-cell office:value-type="string" table:style-name="ce14">
            <text:p>R$6.106,00</text:p>
          </table:table-cell>
          <table:table-cell office:value-type="string" table:style-name="ce14">
            <text:p>R$935.916,39</text:p>
          </table:table-cell>
          <table:table-cell office:value-type="string" table:style-name="ce14">
            <text:p>R$187.183,28</text:p>
          </table:table-cell>
          <table:table-cell office:value-type="string" table:style-name="ce14">
            <text:p>R$754.839,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Nova Mutum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484.476,35</text:p>
          </table:table-cell>
          <table:table-cell office:value-type="string" table:style-name="ce14">
            <text:p>R$7.668,00</text:p>
          </table:table-cell>
          <table:table-cell office:value-type="string" table:style-name="ce14">
            <text:p>R$342.362,65</text:p>
          </table:table-cell>
          <table:table-cell office:value-type="string" table:style-name="ce14">
            <text:p>R$68.472,53</text:p>
          </table:table-cell>
          <table:table-cell office:value-type="string" table:style-name="ce14">
            <text:p>R$416.003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Santa Rita do Trivelat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96.129,24</text:p>
          </table:table-cell>
          <table:table-cell office:value-type="string" table:style-name="ce14">
            <text:p>R$305,30</text:p>
          </table:table-cell>
          <table:table-cell office:value-type="string" table:style-name="ce14">
            <text:p>R$95.823,94</text:p>
          </table:table-cell>
          <table:table-cell office:value-type="string" table:style-name="ce14">
            <text:p>R$19.164,79</text:p>
          </table:table-cell>
          <table:table-cell office:value-type="string" table:style-name="ce14">
            <text:p>R$76.964,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Ubiratã</text:p>
          </table:table-cell>
          <table:table-cell office:value-type="string" table:style-name="ce6">
            <text:p>Nova Ubirat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458.838,94</text:p>
          </table:table-cell>
          <table:table-cell office:value-type="string" table:style-name="ce14">
            <text:p>R$4.714,40</text:p>
          </table:table-cell>
          <table:table-cell office:value-type="string" table:style-name="ce14">
            <text:p>R$454.124,54</text:p>
          </table:table-cell>
          <table:table-cell office:value-type="string" table:style-name="ce14">
            <text:p>R$90.824,91</text:p>
          </table:table-cell>
          <table:table-cell office:value-type="string" table:style-name="ce14">
            <text:p>R$368.014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Ubiratã</text:p>
          </table:table-cell>
          <table:table-cell office:value-type="string" table:style-name="ce6">
            <text:p>Nova Ubirat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08.039,40</text:p>
          </table:table-cell>
          <table:table-cell office:value-type="string" table:style-name="ce14">
            <text:p>R$1.427,10</text:p>
          </table:table-cell>
          <table:table-cell office:value-type="string" table:style-name="ce14">
            <text:p>R$92.542,30</text:p>
          </table:table-cell>
          <table:table-cell office:value-type="string" table:style-name="ce14">
            <text:p>R$18.508,46</text:p>
          </table:table-cell>
          <table:table-cell office:value-type="string" table:style-name="ce14">
            <text:p>R$89.530,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Xavantina</text:p>
          </table:table-cell>
          <table:table-cell office:value-type="string" table:style-name="ce6">
            <text:p>Nova Xavanti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452.463,07</text:p>
          </table:table-cell>
          <table:table-cell office:value-type="string" table:style-name="ce14">
            <text:p>R$2.314,60</text:p>
          </table:table-cell>
          <table:table-cell office:value-type="string" table:style-name="ce14">
            <text:p>R$450.148,47</text:p>
          </table:table-cell>
          <table:table-cell office:value-type="string" table:style-name="ce14">
            <text:p>R$90.029,69</text:p>
          </table:table-cell>
          <table:table-cell office:value-type="string" table:style-name="ce14">
            <text:p>R$362.433,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Xavantina</text:p>
          </table:table-cell>
          <table:table-cell office:value-type="string" table:style-name="ce6">
            <text:p>Nova Xavantin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87.334,49</text:p>
          </table:table-cell>
          <table:table-cell office:value-type="string" table:style-name="ce14">
            <text:p>R$2.477,90</text:p>
          </table:table-cell>
          <table:table-cell office:value-type="string" table:style-name="ce14">
            <text:p>R$147.542,09</text:p>
          </table:table-cell>
          <table:table-cell office:value-type="string" table:style-name="ce14">
            <text:p>R$29.508,42</text:p>
          </table:table-cell>
          <table:table-cell office:value-type="string" table:style-name="ce14">
            <text:p>R$157.826,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o São Joaquim</text:p>
          </table:table-cell>
          <table:table-cell office:value-type="string" table:style-name="ce6">
            <text:p>Novo São Joaquim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37.502,55</text:p>
          </table:table-cell>
          <table:table-cell office:value-type="string" table:style-name="ce14">
            <text:p>R$1.483,90</text:p>
          </table:table-cell>
          <table:table-cell office:value-type="string" table:style-name="ce14">
            <text:p>R$136.018,65</text:p>
          </table:table-cell>
          <table:table-cell office:value-type="string" table:style-name="ce14">
            <text:p>R$27.203,73</text:p>
          </table:table-cell>
          <table:table-cell office:value-type="string" table:style-name="ce14">
            <text:p>R$110.298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o São Joaquim</text:p>
          </table:table-cell>
          <table:table-cell office:value-type="string" table:style-name="ce6">
            <text:p>Novo São Joaquim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47.300,89</text:p>
          </table:table-cell>
          <table:table-cell office:value-type="string" table:style-name="ce14">
            <text:p>R$522,60</text:p>
          </table:table-cell>
          <table:table-cell office:value-type="string" table:style-name="ce14">
            <text:p>R$42.142,69</text:p>
          </table:table-cell>
          <table:table-cell office:value-type="string" table:style-name="ce14">
            <text:p>R$8.428,54</text:p>
          </table:table-cell>
          <table:table-cell office:value-type="string" table:style-name="ce14">
            <text:p>R$38.872,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ita</text:p>
          </table:table-cell>
          <table:table-cell office:value-type="string" table:style-name="ce6">
            <text:p>Paranaí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237.344,94</text:p>
          </table:table-cell>
          <table:table-cell office:value-type="string" table:style-name="ce14">
            <text:p>R$1.128,90</text:p>
          </table:table-cell>
          <table:table-cell office:value-type="string" table:style-name="ce14">
            <text:p>R$236.216,04</text:p>
          </table:table-cell>
          <table:table-cell office:value-type="string" table:style-name="ce14">
            <text:p>R$47.243,21</text:p>
          </table:table-cell>
          <table:table-cell office:value-type="string" table:style-name="ce14">
            <text:p>R$190.101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ita</text:p>
          </table:table-cell>
          <table:table-cell office:value-type="string" table:style-name="ce6">
            <text:p>Paranaí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217.763,08</text:p>
          </table:table-cell>
          <table:table-cell office:value-type="string" table:style-name="ce14">
            <text:p>R$2.406,90</text:p>
          </table:table-cell>
          <table:table-cell office:value-type="string" table:style-name="ce14">
            <text:p>R$174.858,98</text:p>
          </table:table-cell>
          <table:table-cell office:value-type="string" table:style-name="ce14">
            <text:p>R$34.971,80</text:p>
          </table:table-cell>
          <table:table-cell office:value-type="string" table:style-name="ce14">
            <text:p>R$182.791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Gaúch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14.598,78</text:p>
          </table:table-cell>
          <table:table-cell office:value-type="string" table:style-name="ce14">
            <text:p>R$532,50</text:p>
          </table:table-cell>
          <table:table-cell office:value-type="string" table:style-name="ce14">
            <text:p>R$114.066,28</text:p>
          </table:table-cell>
          <table:table-cell office:value-type="string" table:style-name="ce14">
            <text:p>R$22.813,26</text:p>
          </table:table-cell>
          <table:table-cell office:value-type="string" table:style-name="ce14">
            <text:p>R$91.785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Paranati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694.843,06</text:p>
          </table:table-cell>
          <table:table-cell office:value-type="string" table:style-name="ce14">
            <text:p>R$4.615,00</text:p>
          </table:table-cell>
          <table:table-cell office:value-type="string" table:style-name="ce14">
            <text:p>R$690.228,06</text:p>
          </table:table-cell>
          <table:table-cell office:value-type="string" table:style-name="ce14">
            <text:p>R$138.045,61</text:p>
          </table:table-cell>
          <table:table-cell office:value-type="string" table:style-name="ce14">
            <text:p>R$556.797,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Paranating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280.998,37</text:p>
          </table:table-cell>
          <table:table-cell office:value-type="string" table:style-name="ce14">
            <text:p>R$4.899,00</text:p>
          </table:table-cell>
          <table:table-cell office:value-type="string" table:style-name="ce14">
            <text:p>R$214.127,37</text:p>
          </table:table-cell>
          <table:table-cell office:value-type="string" table:style-name="ce14">
            <text:p>R$42.825,47</text:p>
          </table:table-cell>
          <table:table-cell office:value-type="string" table:style-name="ce14">
            <text:p>R$238.172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ra Preta</text:p>
          </table:table-cell>
          <table:table-cell office:value-type="string" table:style-name="ce6">
            <text:p>Pedra Pre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246.478,82</text:p>
          </table:table-cell>
          <table:table-cell office:value-type="string" table:style-name="ce14">
            <text:p>R$1.853,10</text:p>
          </table:table-cell>
          <table:table-cell office:value-type="string" table:style-name="ce14">
            <text:p>R$244.625,72</text:p>
          </table:table-cell>
          <table:table-cell office:value-type="string" table:style-name="ce14">
            <text:p>R$48.925,14</text:p>
          </table:table-cell>
          <table:table-cell office:value-type="string" table:style-name="ce14">
            <text:p>R$197.553,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ra Preta</text:p>
          </table:table-cell>
          <table:table-cell office:value-type="string" table:style-name="ce6">
            <text:p>Pedra Pre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91.709,09</text:p>
          </table:table-cell>
          <table:table-cell office:value-type="string" table:style-name="ce14">
            <text:p>R$2.300,40</text:p>
          </table:table-cell>
          <table:table-cell office:value-type="string" table:style-name="ce14">
            <text:p>R$154.727,29</text:p>
          </table:table-cell>
          <table:table-cell office:value-type="string" table:style-name="ce14">
            <text:p>R$30.945,46</text:p>
          </table:table-cell>
          <table:table-cell office:value-type="string" table:style-name="ce14">
            <text:p>R$160.763,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ixoto de Azevedo</text:p>
          </table:table-cell>
          <table:table-cell office:value-type="string" table:style-name="ce6">
            <text:p>Peixoto de Azeved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38.113,03</text:p>
          </table:table-cell>
          <table:table-cell office:value-type="string" table:style-name="ce14">
            <text:p>R$1.924,10</text:p>
          </table:table-cell>
          <table:table-cell office:value-type="string" table:style-name="ce14">
            <text:p>R$136.188,93</text:p>
          </table:table-cell>
          <table:table-cell office:value-type="string" table:style-name="ce14">
            <text:p>R$27.237,79</text:p>
          </table:table-cell>
          <table:table-cell office:value-type="string" table:style-name="ce14">
            <text:p>R$110.875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ixoto de Azevedo</text:p>
          </table:table-cell>
          <table:table-cell office:value-type="string" table:style-name="ce6">
            <text:p>Peixoto de Azeved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97.814,26</text:p>
          </table:table-cell>
          <table:table-cell office:value-type="string" table:style-name="ce14">
            <text:p>R$2.597,20</text:p>
          </table:table-cell>
          <table:table-cell office:value-type="string" table:style-name="ce14">
            <text:p>R$132.071,56</text:p>
          </table:table-cell>
          <table:table-cell office:value-type="string" table:style-name="ce14">
            <text:p>R$26.414,31</text:p>
          </table:table-cell>
          <table:table-cell office:value-type="string" table:style-name="ce14">
            <text:p>R$171.399,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Cangas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73.410,27</text:p>
          </table:table-cell>
          <table:table-cell office:value-type="string" table:style-name="ce14">
            <text:p>R$333,70</text:p>
          </table:table-cell>
          <table:table-cell office:value-type="string" table:style-name="ce14">
            <text:p>R$73.076,57</text:p>
          </table:table-cell>
          <table:table-cell office:value-type="string" table:style-name="ce14">
            <text:p>R$14.615,31</text:p>
          </table:table-cell>
          <table:table-cell office:value-type="string" table:style-name="ce14">
            <text:p>R$58.794,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Poconé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369.968,31</text:p>
          </table:table-cell>
          <table:table-cell office:value-type="string" table:style-name="ce14">
            <text:p>R$2.236,50</text:p>
          </table:table-cell>
          <table:table-cell office:value-type="string" table:style-name="ce14">
            <text:p>R$367.682,31</text:p>
          </table:table-cell>
          <table:table-cell office:value-type="string" table:style-name="ce14">
            <text:p>R$73.536,46</text:p>
          </table:table-cell>
          <table:table-cell office:value-type="string" table:style-name="ce14">
            <text:p>R$296.431,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Poconé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62.153,13</text:p>
          </table:table-cell>
          <table:table-cell office:value-type="string" table:style-name="ce14">
            <text:p>R$1.400,20</text:p>
          </table:table-cell>
          <table:table-cell office:value-type="string" table:style-name="ce14">
            <text:p>R$127.509,83</text:p>
          </table:table-cell>
          <table:table-cell office:value-type="string" table:style-name="ce14">
            <text:p>R$25.501,97</text:p>
          </table:table-cell>
          <table:table-cell office:value-type="string" table:style-name="ce14">
            <text:p>R$136.651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Conquista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216.639,27</text:p>
          </table:table-cell>
          <table:table-cell office:value-type="string" table:style-name="ce14">
            <text:p>R$546,70</text:p>
          </table:table-cell>
          <table:table-cell office:value-type="string" table:style-name="ce14">
            <text:p>R$216.092,57</text:p>
          </table:table-cell>
          <table:table-cell office:value-type="string" table:style-name="ce14">
            <text:p>R$43.218,51</text:p>
          </table:table-cell>
          <table:table-cell office:value-type="string" table:style-name="ce14">
            <text:p>R$173.420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Pontes e Lacerd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387.741,43</text:p>
          </table:table-cell>
          <table:table-cell office:value-type="string" table:style-name="ce14">
            <text:p>R$3.294,40</text:p>
          </table:table-cell>
          <table:table-cell office:value-type="string" table:style-name="ce14">
            <text:p>R$384.447,03</text:p>
          </table:table-cell>
          <table:table-cell office:value-type="string" table:style-name="ce14">
            <text:p>R$76.889,41</text:p>
          </table:table-cell>
          <table:table-cell office:value-type="string" table:style-name="ce14">
            <text:p>R$310.852,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Pontes e Lacerd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456.547,52</text:p>
          </table:table-cell>
          <table:table-cell office:value-type="string" table:style-name="ce14">
            <text:p>R$6.773,40</text:p>
          </table:table-cell>
          <table:table-cell office:value-type="string" table:style-name="ce14">
            <text:p>R$354.496,42</text:p>
          </table:table-cell>
          <table:table-cell office:value-type="string" table:style-name="ce14">
            <text:p>R$70.899,28</text:p>
          </table:table-cell>
          <table:table-cell office:value-type="string" table:style-name="ce14">
            <text:p>R$385.648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Canabrav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3.556,10</text:p>
          </table:table-cell>
          <table:table-cell office:value-type="string" table:style-name="ce14">
            <text:p>R$42,60</text:p>
          </table:table-cell>
          <table:table-cell office:value-type="string" table:style-name="ce14">
            <text:p>R$3.513,50</text:p>
          </table:table-cell>
          <table:table-cell office:value-type="string" table:style-name="ce14">
            <text:p>R$0,00</text:p>
          </table:table-cell>
          <table:table-cell office:value-type="string" table:style-name="ce14">
            <text:p>R$3.556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Confres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18.152,40</text:p>
          </table:table-cell>
          <table:table-cell office:value-type="string" table:style-name="ce14">
            <text:p>R$1.249,60</text:p>
          </table:table-cell>
          <table:table-cell office:value-type="string" table:style-name="ce14">
            <text:p>R$116.902,80</text:p>
          </table:table-cell>
          <table:table-cell office:value-type="string" table:style-name="ce14">
            <text:p>R$23.380,56</text:p>
          </table:table-cell>
          <table:table-cell office:value-type="string" table:style-name="ce14">
            <text:p>R$94.771,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Porto Alegre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708.925,50</text:p>
          </table:table-cell>
          <table:table-cell office:value-type="string" table:style-name="ce14">
            <text:p>R$4.430,40</text:p>
          </table:table-cell>
          <table:table-cell office:value-type="string" table:style-name="ce14">
            <text:p>R$704.495,10</text:p>
          </table:table-cell>
          <table:table-cell office:value-type="string" table:style-name="ce14">
            <text:p>R$140.899,02</text:p>
          </table:table-cell>
          <table:table-cell office:value-type="string" table:style-name="ce14">
            <text:p>R$568.026,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Porto Alegre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236.934,27</text:p>
          </table:table-cell>
          <table:table-cell office:value-type="string" table:style-name="ce14">
            <text:p>R$3.613,90</text:p>
          </table:table-cell>
          <table:table-cell office:value-type="string" table:style-name="ce14">
            <text:p>R$138.954,27</text:p>
          </table:table-cell>
          <table:table-cell office:value-type="string" table:style-name="ce14">
            <text:p>R$27.790,85</text:p>
          </table:table-cell>
          <table:table-cell office:value-type="string" table:style-name="ce14">
            <text:p>R$209.143,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São José do Xingu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4.635,70</text:p>
          </table:table-cell>
          <table:table-cell office:value-type="string" table:style-name="ce14">
            <text:p>R$89,60</text:p>
          </table:table-cell>
          <table:table-cell office:value-type="string" table:style-name="ce14">
            <text:p>R$4.546,10</text:p>
          </table:table-cell>
          <table:table-cell office:value-type="string" table:style-name="ce14">
            <text:p>R$0,00</text:p>
          </table:table-cell>
          <table:table-cell office:value-type="string" table:style-name="ce14">
            <text:p>R$4.635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Novo Horizonte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89.333,53</text:p>
          </table:table-cell>
          <table:table-cell office:value-type="string" table:style-name="ce14">
            <text:p>R$213,00</text:p>
          </table:table-cell>
          <table:table-cell office:value-type="string" table:style-name="ce14">
            <text:p>R$89.120,53</text:p>
          </table:table-cell>
          <table:table-cell office:value-type="string" table:style-name="ce14">
            <text:p>R$17.824,11</text:p>
          </table:table-cell>
          <table:table-cell office:value-type="string" table:style-name="ce14">
            <text:p>R$71.509,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Porto dos Gaúcho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389.084,70</text:p>
          </table:table-cell>
          <table:table-cell office:value-type="string" table:style-name="ce14">
            <text:p>R$4.054,10</text:p>
          </table:table-cell>
          <table:table-cell office:value-type="string" table:style-name="ce14">
            <text:p>R$385.030,60</text:p>
          </table:table-cell>
          <table:table-cell office:value-type="string" table:style-name="ce14">
            <text:p>R$77.006,12</text:p>
          </table:table-cell>
          <table:table-cell office:value-type="string" table:style-name="ce14">
            <text:p>R$312.078,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Porto dos Gaúcho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79.278,86</text:p>
          </table:table-cell>
          <table:table-cell office:value-type="string" table:style-name="ce14">
            <text:p>R$951,40</text:p>
          </table:table-cell>
          <table:table-cell office:value-type="string" table:style-name="ce14">
            <text:p>R$65.204,06</text:p>
          </table:table-cell>
          <table:table-cell office:value-type="string" table:style-name="ce14">
            <text:p>R$13.040,81</text:p>
          </table:table-cell>
          <table:table-cell office:value-type="string" table:style-name="ce14">
            <text:p>R$66.238,0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Glória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33.344,86</text:p>
          </table:table-cell>
          <table:table-cell office:value-type="string" table:style-name="ce14">
            <text:p>R$177,50</text:p>
          </table:table-cell>
          <table:table-cell office:value-type="string" table:style-name="ce14">
            <text:p>R$33.167,36</text:p>
          </table:table-cell>
          <table:table-cell office:value-type="string" table:style-name="ce14">
            <text:p>R$6.633,47</text:p>
          </table:table-cell>
          <table:table-cell office:value-type="string" table:style-name="ce14">
            <text:p>R$26.711,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Porto Esperidiã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68.289,22</text:p>
          </table:table-cell>
          <table:table-cell office:value-type="string" table:style-name="ce14">
            <text:p>R$915,90</text:p>
          </table:table-cell>
          <table:table-cell office:value-type="string" table:style-name="ce14">
            <text:p>R$167.373,32</text:p>
          </table:table-cell>
          <table:table-cell office:value-type="string" table:style-name="ce14">
            <text:p>R$33.474,66</text:p>
          </table:table-cell>
          <table:table-cell office:value-type="string" table:style-name="ce14">
            <text:p>R$134.814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Porto Esperidiã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48.938,85</text:p>
          </table:table-cell>
          <table:table-cell office:value-type="string" table:style-name="ce14">
            <text:p>R$404,70</text:p>
          </table:table-cell>
          <table:table-cell office:value-type="string" table:style-name="ce14">
            <text:p>R$35.604,25</text:p>
          </table:table-cell>
          <table:table-cell office:value-type="string" table:style-name="ce14">
            <text:p>R$7.120,85</text:p>
          </table:table-cell>
          <table:table-cell office:value-type="string" table:style-name="ce14">
            <text:p>R$41.818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Alto Coité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.572,20</text:p>
          </table:table-cell>
          <table:table-cell office:value-type="string" table:style-name="ce14">
            <text:p>R$14,20</text:p>
          </table:table-cell>
          <table:table-cell office:value-type="string" table:style-name="ce14">
            <text:p>R$1.558,00</text:p>
          </table:table-cell>
          <table:table-cell office:value-type="string" table:style-name="ce14">
            <text:p>R$0,00</text:p>
          </table:table-cell>
          <table:table-cell office:value-type="string" table:style-name="ce14">
            <text:p>R$1.572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Poxoréu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255.388,76</text:p>
          </table:table-cell>
          <table:table-cell office:value-type="string" table:style-name="ce14">
            <text:p>R$1.980,90</text:p>
          </table:table-cell>
          <table:table-cell office:value-type="string" table:style-name="ce14">
            <text:p>R$253.407,86</text:p>
          </table:table-cell>
          <table:table-cell office:value-type="string" table:style-name="ce14">
            <text:p>R$50.681,57</text:p>
          </table:table-cell>
          <table:table-cell office:value-type="string" table:style-name="ce14">
            <text:p>R$204.707,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Poxoréu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379.953,95</text:p>
          </table:table-cell>
          <table:table-cell office:value-type="string" table:style-name="ce14">
            <text:p>R$1.924,10</text:p>
          </table:table-cell>
          <table:table-cell office:value-type="string" table:style-name="ce14">
            <text:p>R$288.102,35</text:p>
          </table:table-cell>
          <table:table-cell office:value-type="string" table:style-name="ce14">
            <text:p>R$57.620,47</text:p>
          </table:table-cell>
          <table:table-cell office:value-type="string" table:style-name="ce14">
            <text:p>R$322.333,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Primavera do L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.631.983,95</text:p>
          </table:table-cell>
          <table:table-cell office:value-type="string" table:style-name="ce14">
            <text:p>R$13.490,00</text:p>
          </table:table-cell>
          <table:table-cell office:value-type="string" table:style-name="ce14">
            <text:p>R$1.618.493,95</text:p>
          </table:table-cell>
          <table:table-cell office:value-type="string" table:style-name="ce14">
            <text:p>R$323.698,79</text:p>
          </table:table-cell>
          <table:table-cell office:value-type="string" table:style-name="ce14">
            <text:p>R$1.308.285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Primavera do L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.607.446,36</text:p>
          </table:table-cell>
          <table:table-cell office:value-type="string" table:style-name="ce14">
            <text:p>R$18.289,60</text:p>
          </table:table-cell>
          <table:table-cell office:value-type="string" table:style-name="ce14">
            <text:p>R$877.237,46</text:p>
          </table:table-cell>
          <table:table-cell office:value-type="string" table:style-name="ce14">
            <text:p>R$175.447,49</text:p>
          </table:table-cell>
          <table:table-cell office:value-type="string" table:style-name="ce14">
            <text:p>R$1.431.998,8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Santo Antônio do L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2.739,70</text:p>
          </table:table-cell>
          <table:table-cell office:value-type="string" table:style-name="ce14">
            <text:p>R$71,00</text:p>
          </table:table-cell>
          <table:table-cell office:value-type="string" table:style-name="ce14">
            <text:p>R$2.668,70</text:p>
          </table:table-cell>
          <table:table-cell office:value-type="string" table:style-name="ce14">
            <text:p>R$0,00</text:p>
          </table:table-cell>
          <table:table-cell office:value-type="string" table:style-name="ce14">
            <text:p>R$2.739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Querência</text:p>
          </table:table-cell>
          <table:table-cell office:value-type="string" table:style-name="ce6">
            <text:p>Querênc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437.551,73</text:p>
          </table:table-cell>
          <table:table-cell office:value-type="string" table:style-name="ce14">
            <text:p>R$4.593,70</text:p>
          </table:table-cell>
          <table:table-cell office:value-type="string" table:style-name="ce14">
            <text:p>R$432.958,03</text:p>
          </table:table-cell>
          <table:table-cell office:value-type="string" table:style-name="ce14">
            <text:p>R$86.591,61</text:p>
          </table:table-cell>
          <table:table-cell office:value-type="string" table:style-name="ce14">
            <text:p>R$350.960,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Querência</text:p>
          </table:table-cell>
          <table:table-cell office:value-type="string" table:style-name="ce6">
            <text:p>Querênc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348.972,38</text:p>
          </table:table-cell>
          <table:table-cell office:value-type="string" table:style-name="ce14">
            <text:p>R$3.968,90</text:p>
          </table:table-cell>
          <table:table-cell office:value-type="string" table:style-name="ce14">
            <text:p>R$277.611,18</text:p>
          </table:table-cell>
          <table:table-cell office:value-type="string" table:style-name="ce14">
            <text:p>R$55.522,24</text:p>
          </table:table-cell>
          <table:table-cell office:value-type="string" table:style-name="ce14">
            <text:p>R$293.450,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Bom Jesus do Aragua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43.677,64</text:p>
          </table:table-cell>
          <table:table-cell office:value-type="string" table:style-name="ce14">
            <text:p>R$411,80</text:p>
          </table:table-cell>
          <table:table-cell office:value-type="string" table:style-name="ce14">
            <text:p>R$43.265,84</text:p>
          </table:table-cell>
          <table:table-cell office:value-type="string" table:style-name="ce14">
            <text:p>R$8.653,17</text:p>
          </table:table-cell>
          <table:table-cell office:value-type="string" table:style-name="ce14">
            <text:p>R$35.024,4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Ribeirão Cascalhe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270.915,69</text:p>
          </table:table-cell>
          <table:table-cell office:value-type="string" table:style-name="ce14">
            <text:p>R$8.349,60</text:p>
          </table:table-cell>
          <table:table-cell office:value-type="string" table:style-name="ce14">
            <text:p>R$262.566,09</text:p>
          </table:table-cell>
          <table:table-cell office:value-type="string" table:style-name="ce14">
            <text:p>R$52.513,22</text:p>
          </table:table-cell>
          <table:table-cell office:value-type="string" table:style-name="ce14">
            <text:p>R$218.402,4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Ribeirão Cascalhe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243.370,66</text:p>
          </table:table-cell>
          <table:table-cell office:value-type="string" table:style-name="ce14">
            <text:p>R$3.095,60</text:p>
          </table:table-cell>
          <table:table-cell office:value-type="string" table:style-name="ce14">
            <text:p>R$203.249,96</text:p>
          </table:table-cell>
          <table:table-cell office:value-type="string" table:style-name="ce14">
            <text:p>R$40.649,99</text:p>
          </table:table-cell>
          <table:table-cell office:value-type="string" table:style-name="ce14">
            <text:p>R$202.720,6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61.340,79</text:p>
          </table:table-cell>
          <table:table-cell office:value-type="string" table:style-name="ce14">
            <text:p>R$1.063,60</text:p>
          </table:table-cell>
          <table:table-cell office:value-type="string" table:style-name="ce14">
            <text:p>R$160.277,19</text:p>
          </table:table-cell>
          <table:table-cell office:value-type="string" table:style-name="ce14">
            <text:p>R$32.055,44</text:p>
          </table:table-cell>
          <table:table-cell office:value-type="string" table:style-name="ce14">
            <text:p>R$129.285,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74.660,85</text:p>
          </table:table-cell>
          <table:table-cell office:value-type="string" table:style-name="ce14">
            <text:p>R$788,10</text:p>
          </table:table-cell>
          <table:table-cell office:value-type="string" table:style-name="ce14">
            <text:p>R$59.175,95</text:p>
          </table:table-cell>
          <table:table-cell office:value-type="string" table:style-name="ce14">
            <text:p>R$11.835,19</text:p>
          </table:table-cell>
          <table:table-cell office:value-type="string" table:style-name="ce14">
            <text:p>R$62.825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Salto do Céu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6.255,49</text:p>
          </table:table-cell>
          <table:table-cell office:value-type="string" table:style-name="ce14">
            <text:p>R$42,60</text:p>
          </table:table-cell>
          <table:table-cell office:value-type="string" table:style-name="ce14">
            <text:p>R$6.212,89</text:p>
          </table:table-cell>
          <table:table-cell office:value-type="string" table:style-name="ce14">
            <text:p>R$1.087,26</text:p>
          </table:table-cell>
          <table:table-cell office:value-type="string" table:style-name="ce14">
            <text:p>R$5.168,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Anhumas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31.588,76</text:p>
          </table:table-cell>
          <table:table-cell office:value-type="string" table:style-name="ce14">
            <text:p>R$106,50</text:p>
          </table:table-cell>
          <table:table-cell office:value-type="string" table:style-name="ce14">
            <text:p>R$31.482,26</text:p>
          </table:table-cell>
          <table:table-cell office:value-type="string" table:style-name="ce14">
            <text:p>R$6.296,45</text:p>
          </table:table-cell>
          <table:table-cell office:value-type="string" table:style-name="ce14">
            <text:p>R$25.292,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5.147,74</text:p>
          </table:table-cell>
          <table:table-cell office:value-type="string" table:style-name="ce14">
            <text:p>R$35,50</text:p>
          </table:table-cell>
          <table:table-cell office:value-type="string" table:style-name="ce14">
            <text:p>R$15.112,24</text:p>
          </table:table-cell>
          <table:table-cell office:value-type="string" table:style-name="ce14">
            <text:p>R$2.644,64</text:p>
          </table:table-cell>
          <table:table-cell office:value-type="string" table:style-name="ce14">
            <text:p>R$12.503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Nova Galilé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6.148,76</text:p>
          </table:table-cell>
          <table:table-cell office:value-type="string" table:style-name="ce14">
            <text:p>R$64,00</text:p>
          </table:table-cell>
          <table:table-cell office:value-type="string" table:style-name="ce14">
            <text:p>R$16.084,76</text:p>
          </table:table-cell>
          <table:table-cell office:value-type="string" table:style-name="ce14">
            <text:p>R$2.814,83</text:p>
          </table:table-cell>
          <table:table-cell office:value-type="string" table:style-name="ce14">
            <text:p>R$13.333,9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2.461.812,12</text:p>
          </table:table-cell>
          <table:table-cell office:value-type="string" table:style-name="ce14">
            <text:p>R$26.847,30</text:p>
          </table:table-cell>
          <table:table-cell office:value-type="string" table:style-name="ce14">
            <text:p>R$2.434.913,72</text:p>
          </table:table-cell>
          <table:table-cell office:value-type="string" table:style-name="ce14">
            <text:p>R$486.982,74</text:p>
          </table:table-cell>
          <table:table-cell office:value-type="string" table:style-name="ce14">
            <text:p>R$1.974.829,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401.384,93</text:p>
          </table:table-cell>
          <table:table-cell office:value-type="string" table:style-name="ce14">
            <text:p>R$1.902,80</text:p>
          </table:table-cell>
          <table:table-cell office:value-type="string" table:style-name="ce14">
            <text:p>R$399.482,13</text:p>
          </table:table-cell>
          <table:table-cell office:value-type="string" table:style-name="ce14">
            <text:p>R$79.896,43</text:p>
          </table:table-cell>
          <table:table-cell office:value-type="string" table:style-name="ce14">
            <text:p>R$321.488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3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271.783,87</text:p>
          </table:table-cell>
          <table:table-cell office:value-type="string" table:style-name="ce14">
            <text:p>R$1.789,20</text:p>
          </table:table-cell>
          <table:table-cell office:value-type="string" table:style-name="ce14">
            <text:p>R$269.994,67</text:p>
          </table:table-cell>
          <table:table-cell office:value-type="string" table:style-name="ce14">
            <text:p>R$53.998,93</text:p>
          </table:table-cell>
          <table:table-cell office:value-type="string" table:style-name="ce14">
            <text:p>R$217.784,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4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.416.898,37</text:p>
          </table:table-cell>
          <table:table-cell office:value-type="string" table:style-name="ce14">
            <text:p>R$20.100,10</text:p>
          </table:table-cell>
          <table:table-cell office:value-type="string" table:style-name="ce14">
            <text:p>R$889.388,87</text:p>
          </table:table-cell>
          <table:table-cell office:value-type="string" table:style-name="ce14">
            <text:p>R$177.877,77</text:p>
          </table:table-cell>
          <table:table-cell office:value-type="string" table:style-name="ce14">
            <text:p>R$1.239.020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São José do Pov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26.797,74</text:p>
          </table:table-cell>
          <table:table-cell office:value-type="string" table:style-name="ce14">
            <text:p>R$156,20</text:p>
          </table:table-cell>
          <table:table-cell office:value-type="string" table:style-name="ce14">
            <text:p>R$26.641,54</text:p>
          </table:table-cell>
          <table:table-cell office:value-type="string" table:style-name="ce14">
            <text:p>R$5.328,31</text:p>
          </table:table-cell>
          <table:table-cell office:value-type="string" table:style-name="ce14">
            <text:p>R$21.469,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Vila Operár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04.659,81</text:p>
          </table:table-cell>
          <table:table-cell office:value-type="string" table:style-name="ce14">
            <text:p>R$844,90</text:p>
          </table:table-cell>
          <table:table-cell office:value-type="string" table:style-name="ce14">
            <text:p>R$103.814,91</text:p>
          </table:table-cell>
          <table:table-cell office:value-type="string" table:style-name="ce14">
            <text:p>R$20.762,98</text:p>
          </table:table-cell>
          <table:table-cell office:value-type="string" table:style-name="ce14">
            <text:p>R$83.896,8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Bauxi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.149,90</text:p>
          </table:table-cell>
          <table:table-cell office:value-type="string" table:style-name="ce14">
            <text:p>R$0,00</text:p>
          </table:table-cell>
          <table:table-cell office:value-type="string" table:style-name="ce14">
            <text:p>R$1.149,90</text:p>
          </table:table-cell>
          <table:table-cell office:value-type="string" table:style-name="ce14">
            <text:p>R$0,00</text:p>
          </table:table-cell>
          <table:table-cell office:value-type="string" table:style-name="ce14">
            <text:p>R$1.149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Janga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53.822,20</text:p>
          </table:table-cell>
          <table:table-cell office:value-type="string" table:style-name="ce14">
            <text:p>R$674,50</text:p>
          </table:table-cell>
          <table:table-cell office:value-type="string" table:style-name="ce14">
            <text:p>R$53.147,70</text:p>
          </table:table-cell>
          <table:table-cell office:value-type="string" table:style-name="ce14">
            <text:p>R$10.629,54</text:p>
          </table:table-cell>
          <table:table-cell office:value-type="string" table:style-name="ce14">
            <text:p>R$43.192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Rosário O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74.178,67</text:p>
          </table:table-cell>
          <table:table-cell office:value-type="string" table:style-name="ce14">
            <text:p>R$1.349,00</text:p>
          </table:table-cell>
          <table:table-cell office:value-type="string" table:style-name="ce14">
            <text:p>R$172.829,67</text:p>
          </table:table-cell>
          <table:table-cell office:value-type="string" table:style-name="ce14">
            <text:p>R$34.565,93</text:p>
          </table:table-cell>
          <table:table-cell office:value-type="string" table:style-name="ce14">
            <text:p>R$139.612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Rosário O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97.075,73</text:p>
          </table:table-cell>
          <table:table-cell office:value-type="string" table:style-name="ce14">
            <text:p>R$2.307,50</text:p>
          </table:table-cell>
          <table:table-cell office:value-type="string" table:style-name="ce14">
            <text:p>R$76.480,63</text:p>
          </table:table-cell>
          <table:table-cell office:value-type="string" table:style-name="ce14">
            <text:p>R$15.296,13</text:p>
          </table:table-cell>
          <table:table-cell office:value-type="string" table:style-name="ce14">
            <text:p>R$81.779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Barão de Melgaç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4.156,10</text:p>
          </table:table-cell>
          <table:table-cell office:value-type="string" table:style-name="ce14">
            <text:p>R$35,50</text:p>
          </table:table-cell>
          <table:table-cell office:value-type="string" table:style-name="ce14">
            <text:p>R$4.120,60</text:p>
          </table:table-cell>
          <table:table-cell office:value-type="string" table:style-name="ce14">
            <text:p>R$0,00</text:p>
          </table:table-cell>
          <table:table-cell office:value-type="string" table:style-name="ce14">
            <text:p>R$4.156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Caité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73.553,02</text:p>
          </table:table-cell>
          <table:table-cell office:value-type="string" table:style-name="ce14">
            <text:p>R$298,20</text:p>
          </table:table-cell>
          <table:table-cell office:value-type="string" table:style-name="ce14">
            <text:p>R$73.254,82</text:p>
          </table:table-cell>
          <table:table-cell office:value-type="string" table:style-name="ce14">
            <text:p>R$14.650,96</text:p>
          </table:table-cell>
          <table:table-cell office:value-type="string" table:style-name="ce14">
            <text:p>R$58.902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Engenho Vel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64.541,92</text:p>
          </table:table-cell>
          <table:table-cell office:value-type="string" table:style-name="ce14">
            <text:p>R$205,90</text:p>
          </table:table-cell>
          <table:table-cell office:value-type="string" table:style-name="ce14">
            <text:p>R$64.336,02</text:p>
          </table:table-cell>
          <table:table-cell office:value-type="string" table:style-name="ce14">
            <text:p>R$12.867,20</text:p>
          </table:table-cell>
          <table:table-cell office:value-type="string" table:style-name="ce14">
            <text:p>R$51.674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Santo Antônio do Leverger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23.802,48</text:p>
          </table:table-cell>
          <table:table-cell office:value-type="string" table:style-name="ce14">
            <text:p>R$1.001,10</text:p>
          </table:table-cell>
          <table:table-cell office:value-type="string" table:style-name="ce14">
            <text:p>R$122.801,38</text:p>
          </table:table-cell>
          <table:table-cell office:value-type="string" table:style-name="ce14">
            <text:p>R$24.560,28</text:p>
          </table:table-cell>
          <table:table-cell office:value-type="string" table:style-name="ce14">
            <text:p>R$99.242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Santo Antônio do Leverger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326.360,42</text:p>
          </table:table-cell>
          <table:table-cell office:value-type="string" table:style-name="ce14">
            <text:p>R$1.711,10</text:p>
          </table:table-cell>
          <table:table-cell office:value-type="string" table:style-name="ce14">
            <text:p>R$296.167,02</text:p>
          </table:table-cell>
          <table:table-cell office:value-type="string" table:style-name="ce14">
            <text:p>R$59.233,40</text:p>
          </table:table-cell>
          <table:table-cell office:value-type="string" table:style-name="ce14">
            <text:p>R$267.127,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Alto Boa Vis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28.619,04</text:p>
          </table:table-cell>
          <table:table-cell office:value-type="string" table:style-name="ce14">
            <text:p>R$291,10</text:p>
          </table:table-cell>
          <table:table-cell office:value-type="string" table:style-name="ce14">
            <text:p>R$28.327,94</text:p>
          </table:table-cell>
          <table:table-cell office:value-type="string" table:style-name="ce14">
            <text:p>R$5.665,59</text:p>
          </table:table-cell>
          <table:table-cell office:value-type="string" table:style-name="ce14">
            <text:p>R$22.953,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Lucia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6.385,79</text:p>
          </table:table-cell>
          <table:table-cell office:value-type="string" table:style-name="ce14">
            <text:p>R$49,70</text:p>
          </table:table-cell>
          <table:table-cell office:value-type="string" table:style-name="ce14">
            <text:p>R$6.336,09</text:p>
          </table:table-cell>
          <table:table-cell office:value-type="string" table:style-name="ce14">
            <text:p>R$1.108,82</text:p>
          </table:table-cell>
          <table:table-cell office:value-type="string" table:style-name="ce14">
            <text:p>R$5.276,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São Félix do Aragua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453.748,49</text:p>
          </table:table-cell>
          <table:table-cell office:value-type="string" table:style-name="ce14">
            <text:p>R$2.286,20</text:p>
          </table:table-cell>
          <table:table-cell office:value-type="string" table:style-name="ce14">
            <text:p>R$451.462,29</text:p>
          </table:table-cell>
          <table:table-cell office:value-type="string" table:style-name="ce14">
            <text:p>R$90.292,46</text:p>
          </table:table-cell>
          <table:table-cell office:value-type="string" table:style-name="ce14">
            <text:p>R$363.456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São Félix do Aragua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98.602,35</text:p>
          </table:table-cell>
          <table:table-cell office:value-type="string" table:style-name="ce14">
            <text:p>R$1.221,20</text:p>
          </table:table-cell>
          <table:table-cell office:value-type="string" table:style-name="ce14">
            <text:p>R$67.159,05</text:p>
          </table:table-cell>
          <table:table-cell office:value-type="string" table:style-name="ce14">
            <text:p>R$13.431,81</text:p>
          </table:table-cell>
          <table:table-cell office:value-type="string" table:style-name="ce14">
            <text:p>R$85.170,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Nova Maringá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42.662,29</text:p>
          </table:table-cell>
          <table:table-cell office:value-type="string" table:style-name="ce14">
            <text:p>R$241,40</text:p>
          </table:table-cell>
          <table:table-cell office:value-type="string" table:style-name="ce14">
            <text:p>R$42.420,89</text:p>
          </table:table-cell>
          <table:table-cell office:value-type="string" table:style-name="ce14">
            <text:p>R$8.484,18</text:p>
          </table:table-cell>
          <table:table-cell office:value-type="string" table:style-name="ce14">
            <text:p>R$34.178,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São José do Rio Clar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406.444,25</text:p>
          </table:table-cell>
          <table:table-cell office:value-type="string" table:style-name="ce14">
            <text:p>R$2.215,20</text:p>
          </table:table-cell>
          <table:table-cell office:value-type="string" table:style-name="ce14">
            <text:p>R$404.172,55</text:p>
          </table:table-cell>
          <table:table-cell office:value-type="string" table:style-name="ce14">
            <text:p>R$80.834,51</text:p>
          </table:table-cell>
          <table:table-cell office:value-type="string" table:style-name="ce14">
            <text:p>R$325.609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São José do Rio Clar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66.374,26</text:p>
          </table:table-cell>
          <table:table-cell office:value-type="string" table:style-name="ce14">
            <text:p>R$2.570,20</text:p>
          </table:table-cell>
          <table:table-cell office:value-type="string" table:style-name="ce14">
            <text:p>R$92.773,96</text:p>
          </table:table-cell>
          <table:table-cell office:value-type="string" table:style-name="ce14">
            <text:p>R$18.554,79</text:p>
          </table:table-cell>
          <table:table-cell office:value-type="string" table:style-name="ce14">
            <text:p>R$147.819,4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s Quatro Marcos</text:p>
          </table:table-cell>
          <table:table-cell office:value-type="string" table:style-name="ce6">
            <text:p>São José dos Quatro Marcos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69.687,57</text:p>
          </table:table-cell>
          <table:table-cell office:value-type="string" table:style-name="ce14">
            <text:p>R$1.647,20</text:p>
          </table:table-cell>
          <table:table-cell office:value-type="string" table:style-name="ce14">
            <text:p>R$168.040,37</text:p>
          </table:table-cell>
          <table:table-cell office:value-type="string" table:style-name="ce14">
            <text:p>R$33.608,07</text:p>
          </table:table-cell>
          <table:table-cell office:value-type="string" table:style-name="ce14">
            <text:p>R$136.079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s Quatro Marcos</text:p>
          </table:table-cell>
          <table:table-cell office:value-type="string" table:style-name="ce6">
            <text:p>São José dos Quatro Marcos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85.379,62</text:p>
          </table:table-cell>
          <table:table-cell office:value-type="string" table:style-name="ce14">
            <text:p>R$1.398,70</text:p>
          </table:table-cell>
          <table:table-cell office:value-type="string" table:style-name="ce14">
            <text:p>R$169.164,72</text:p>
          </table:table-cell>
          <table:table-cell office:value-type="string" table:style-name="ce14">
            <text:p>R$33.832,94</text:p>
          </table:table-cell>
          <table:table-cell office:value-type="string" table:style-name="ce14">
            <text:p>R$151.546,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pezal</text:p>
          </table:table-cell>
          <table:table-cell office:value-type="string" table:style-name="ce6">
            <text:p>Sapezal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498.020,81</text:p>
          </table:table-cell>
          <table:table-cell office:value-type="string" table:style-name="ce14">
            <text:p>R$2.676,70</text:p>
          </table:table-cell>
          <table:table-cell office:value-type="string" table:style-name="ce14">
            <text:p>R$495.344,11</text:p>
          </table:table-cell>
          <table:table-cell office:value-type="string" table:style-name="ce14">
            <text:p>R$99.068,82</text:p>
          </table:table-cell>
          <table:table-cell office:value-type="string" table:style-name="ce14">
            <text:p>R$398.951,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pezal</text:p>
          </table:table-cell>
          <table:table-cell office:value-type="string" table:style-name="ce6">
            <text:p>Sapezal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394.902,42</text:p>
          </table:table-cell>
          <table:table-cell office:value-type="string" table:style-name="ce14">
            <text:p>R$4.267,10</text:p>
          </table:table-cell>
          <table:table-cell office:value-type="string" table:style-name="ce14">
            <text:p>R$302.485,92</text:p>
          </table:table-cell>
          <table:table-cell office:value-type="string" table:style-name="ce14">
            <text:p>R$60.497,18</text:p>
          </table:table-cell>
          <table:table-cell office:value-type="string" table:style-name="ce14">
            <text:p>R$334.405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anta Carmem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04.976,68</text:p>
          </table:table-cell>
          <table:table-cell office:value-type="string" table:style-name="ce14">
            <text:p>R$433,10</text:p>
          </table:table-cell>
          <table:table-cell office:value-type="string" table:style-name="ce14">
            <text:p>R$104.543,58</text:p>
          </table:table-cell>
          <table:table-cell office:value-type="string" table:style-name="ce14">
            <text:p>R$20.908,72</text:p>
          </table:table-cell>
          <table:table-cell office:value-type="string" table:style-name="ce14">
            <text:p>R$84.067,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inop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2.716.637,55</text:p>
          </table:table-cell>
          <table:table-cell office:value-type="string" table:style-name="ce14">
            <text:p>R$21.150,90</text:p>
          </table:table-cell>
          <table:table-cell office:value-type="string" table:style-name="ce14">
            <text:p>R$2.695.486,65</text:p>
          </table:table-cell>
          <table:table-cell office:value-type="string" table:style-name="ce14">
            <text:p>R$539.097,33</text:p>
          </table:table-cell>
          <table:table-cell office:value-type="string" table:style-name="ce14">
            <text:p>R$2.177.540,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inop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2.007.114,40</text:p>
          </table:table-cell>
          <table:table-cell office:value-type="currency" office:value="23295.1" table:style-name="ce16">
            <text:p>R$ 23.295,10</text:p>
          </table:table-cell>
          <table:table-cell office:value-type="currency" office:value="1551516" table:style-name="ce16">
            <text:p>R$ 1.551.516,00</text:p>
          </table:table-cell>
          <table:table-cell office:value-type="currency" office:value="310303.2" table:style-name="ce16">
            <text:p>R$ 310.303,20</text:p>
          </table:table-cell>
          <table:table-cell office:value-type="string" table:style-name="ce14">
            <text:p>R$1.696.723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Boa Esperanç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43.722,08</text:p>
          </table:table-cell>
          <table:table-cell office:value-type="string" table:style-name="ce14">
            <text:p>R$234,30</text:p>
          </table:table-cell>
          <table:table-cell office:value-type="string" table:style-name="ce14">
            <text:p>R$43.487,78</text:p>
          </table:table-cell>
          <table:table-cell office:value-type="string" table:style-name="ce14">
            <text:p>R$8.697,56</text:p>
          </table:table-cell>
          <table:table-cell office:value-type="string" table:style-name="ce14">
            <text:p>R$35.024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Caravági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80.984,89</text:p>
          </table:table-cell>
          <table:table-cell office:value-type="string" table:style-name="ce14">
            <text:p>R$170,40</text:p>
          </table:table-cell>
          <table:table-cell office:value-type="string" table:style-name="ce14">
            <text:p>R$80.814,49</text:p>
          </table:table-cell>
          <table:table-cell office:value-type="string" table:style-name="ce14">
            <text:p>R$16.162,90</text:p>
          </table:table-cell>
          <table:table-cell office:value-type="string" table:style-name="ce14">
            <text:p>R$64.821,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Ipirang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99.132,58</text:p>
          </table:table-cell>
          <table:table-cell office:value-type="string" table:style-name="ce14">
            <text:p>R$347,90</text:p>
          </table:table-cell>
          <table:table-cell office:value-type="string" table:style-name="ce14">
            <text:p>R$98.784,68</text:p>
          </table:table-cell>
          <table:table-cell office:value-type="string" table:style-name="ce14">
            <text:p>R$19.756,94</text:p>
          </table:table-cell>
          <table:table-cell office:value-type="string" table:style-name="ce14">
            <text:p>R$79.375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Primave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41.240,64</text:p>
          </table:table-cell>
          <table:table-cell office:value-type="string" table:style-name="ce14">
            <text:p>R$390,50</text:p>
          </table:table-cell>
          <table:table-cell office:value-type="string" table:style-name="ce14">
            <text:p>R$140.850,14</text:p>
          </table:table-cell>
          <table:table-cell office:value-type="string" table:style-name="ce14">
            <text:p>R$28.170,03</text:p>
          </table:table-cell>
          <table:table-cell office:value-type="string" table:style-name="ce14">
            <text:p>R$113.070,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Sorriso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.741.709,46</text:p>
          </table:table-cell>
          <table:table-cell office:value-type="string" table:style-name="ce14">
            <text:p>R$11.239,30</text:p>
          </table:table-cell>
          <table:table-cell office:value-type="string" table:style-name="ce14">
            <text:p>R$1.730.131,86</text:p>
          </table:table-cell>
          <table:table-cell office:value-type="string" table:style-name="ce14">
            <text:p>R$346.026,37</text:p>
          </table:table-cell>
          <table:table-cell office:value-type="string" table:style-name="ce14">
            <text:p>R$1.395.683,0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Sorriso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.018.326,40</text:p>
          </table:table-cell>
          <table:table-cell office:value-type="string" table:style-name="ce14">
            <text:p>R$15.364,40</text:p>
          </table:table-cell>
          <table:table-cell office:value-type="string" table:style-name="ce14">
            <text:p>R$677.667,10</text:p>
          </table:table-cell>
          <table:table-cell office:value-type="string" table:style-name="ce14">
            <text:p>R$135.533,42</text:p>
          </table:table-cell>
          <table:table-cell office:value-type="string" table:style-name="ce14">
            <text:p>R$882.792,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baporã</text:p>
          </table:table-cell>
          <table:table-cell office:value-type="string" table:style-name="ce6">
            <text:p>Tabapor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292.109,83</text:p>
          </table:table-cell>
          <table:table-cell office:value-type="string" table:style-name="ce14">
            <text:p>R$1.633,00</text:p>
          </table:table-cell>
          <table:table-cell office:value-type="string" table:style-name="ce14">
            <text:p>R$290.476,83</text:p>
          </table:table-cell>
          <table:table-cell office:value-type="string" table:style-name="ce14">
            <text:p>R$58.095,37</text:p>
          </table:table-cell>
          <table:table-cell office:value-type="string" table:style-name="ce14">
            <text:p>R$234.014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baporã</text:p>
          </table:table-cell>
          <table:table-cell office:value-type="string" table:style-name="ce6">
            <text:p>Tabapor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40.829,00</text:p>
          </table:table-cell>
          <table:table-cell office:value-type="string" table:style-name="ce14">
            <text:p>R$2.016,40</text:p>
          </table:table-cell>
          <table:table-cell office:value-type="string" table:style-name="ce14">
            <text:p>R$116.389,70</text:p>
          </table:table-cell>
          <table:table-cell office:value-type="string" table:style-name="ce14">
            <text:p>R$23.277,94</text:p>
          </table:table-cell>
          <table:table-cell office:value-type="string" table:style-name="ce14">
            <text:p>R$117.551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Progres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261.361,76</text:p>
          </table:table-cell>
          <table:table-cell office:value-type="string" table:style-name="ce14">
            <text:p>R$681,60</text:p>
          </table:table-cell>
          <table:table-cell office:value-type="string" table:style-name="ce14">
            <text:p>R$260.680,16</text:p>
          </table:table-cell>
          <table:table-cell office:value-type="string" table:style-name="ce14">
            <text:p>R$52.136,03</text:p>
          </table:table-cell>
          <table:table-cell office:value-type="string" table:style-name="ce14">
            <text:p>R$209.225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São Jorg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35.977,31</text:p>
          </table:table-cell>
          <table:table-cell office:value-type="string" table:style-name="ce14">
            <text:p>R$262,70</text:p>
          </table:table-cell>
          <table:table-cell office:value-type="string" table:style-name="ce14">
            <text:p>R$35.714,61</text:p>
          </table:table-cell>
          <table:table-cell office:value-type="string" table:style-name="ce14">
            <text:p>R$7.142,92</text:p>
          </table:table-cell>
          <table:table-cell office:value-type="string" table:style-name="ce14">
            <text:p>R$28.834,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Tangará da Ser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939.345,71</text:p>
          </table:table-cell>
          <table:table-cell office:value-type="string" table:style-name="ce14">
            <text:p>R$4.856,40</text:p>
          </table:table-cell>
          <table:table-cell office:value-type="string" table:style-name="ce14">
            <text:p>R$934.489,31</text:p>
          </table:table-cell>
          <table:table-cell office:value-type="string" table:style-name="ce14">
            <text:p>R$186.897,86</text:p>
          </table:table-cell>
          <table:table-cell office:value-type="string" table:style-name="ce14">
            <text:p>R$752.447,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Tangará da Ser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713.485,45</text:p>
          </table:table-cell>
          <table:table-cell office:value-type="string" table:style-name="ce14">
            <text:p>R$9.094,40</text:p>
          </table:table-cell>
          <table:table-cell office:value-type="string" table:style-name="ce14">
            <text:p>R$535.672,15</text:p>
          </table:table-cell>
          <table:table-cell office:value-type="string" table:style-name="ce14">
            <text:p>R$107.134,43</text:p>
          </table:table-cell>
          <table:table-cell office:value-type="string" table:style-name="ce14">
            <text:p>R$606.351,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Itanhangá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29.483,75</text:p>
          </table:table-cell>
          <table:table-cell office:value-type="string" table:style-name="ce14">
            <text:p>R$170,40</text:p>
          </table:table-cell>
          <table:table-cell office:value-type="string" table:style-name="ce14">
            <text:p>R$29.313,35</text:p>
          </table:table-cell>
          <table:table-cell office:value-type="string" table:style-name="ce14">
            <text:p>R$5.862,67</text:p>
          </table:table-cell>
          <table:table-cell office:value-type="string" table:style-name="ce14">
            <text:p>R$23.621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Tapurah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453.512,05</text:p>
          </table:table-cell>
          <table:table-cell office:value-type="string" table:style-name="ce14">
            <text:p>R$3.088,50</text:p>
          </table:table-cell>
          <table:table-cell office:value-type="string" table:style-name="ce14">
            <text:p>R$450.423,55</text:p>
          </table:table-cell>
          <table:table-cell office:value-type="string" table:style-name="ce14">
            <text:p>R$90.084,71</text:p>
          </table:table-cell>
          <table:table-cell office:value-type="string" table:style-name="ce14">
            <text:p>R$363.427,3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Tapurah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267.397,41</text:p>
          </table:table-cell>
          <table:table-cell office:value-type="string" table:style-name="ce14">
            <text:p>R$3.954,70</text:p>
          </table:table-cell>
          <table:table-cell office:value-type="string" table:style-name="ce14">
            <text:p>R$190.247,71</text:p>
          </table:table-cell>
          <table:table-cell office:value-type="string" table:style-name="ce14">
            <text:p>R$38.049,54</text:p>
          </table:table-cell>
          <table:table-cell office:value-type="string" table:style-name="ce14">
            <text:p>R$229.347,8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Nova Guari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34.037,52</text:p>
          </table:table-cell>
          <table:table-cell office:value-type="string" table:style-name="ce14">
            <text:p>R$220,10</text:p>
          </table:table-cell>
          <table:table-cell office:value-type="string" table:style-name="ce14">
            <text:p>R$33.817,42</text:p>
          </table:table-cell>
          <table:table-cell office:value-type="string" table:style-name="ce14">
            <text:p>R$6.763,48</text:p>
          </table:table-cell>
          <table:table-cell office:value-type="string" table:style-name="ce14">
            <text:p>R$27.274,0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Terra Nova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212.303,09</text:p>
          </table:table-cell>
          <table:table-cell office:value-type="string" table:style-name="ce14">
            <text:p>R$1.966,70</text:p>
          </table:table-cell>
          <table:table-cell office:value-type="string" table:style-name="ce14">
            <text:p>R$210.336,39</text:p>
          </table:table-cell>
          <table:table-cell office:value-type="string" table:style-name="ce14">
            <text:p>R$42.067,28</text:p>
          </table:table-cell>
          <table:table-cell office:value-type="string" table:style-name="ce14">
            <text:p>R$170.235,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Terra Nova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47.323,79</text:p>
          </table:table-cell>
          <table:table-cell office:value-type="string" table:style-name="ce14">
            <text:p>R$1.866,60</text:p>
          </table:table-cell>
          <table:table-cell office:value-type="string" table:style-name="ce14">
            <text:p>R$119.264,89</text:p>
          </table:table-cell>
          <table:table-cell office:value-type="string" table:style-name="ce14">
            <text:p>R$23.852,98</text:p>
          </table:table-cell>
          <table:table-cell office:value-type="string" table:style-name="ce14">
            <text:p>R$123.470,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Bom Suces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56.388,81</text:p>
          </table:table-cell>
          <table:table-cell office:value-type="string" table:style-name="ce14">
            <text:p>R$276,90</text:p>
          </table:table-cell>
          <table:table-cell office:value-type="string" table:style-name="ce14">
            <text:p>R$56.111,91</text:p>
          </table:table-cell>
          <table:table-cell office:value-type="string" table:style-name="ce14">
            <text:p>R$11.222,38</text:p>
          </table:table-cell>
          <table:table-cell office:value-type="string" table:style-name="ce14">
            <text:p>R$45.166,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Capão Grande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40.698,56</text:p>
          </table:table-cell>
          <table:table-cell office:value-type="string" table:style-name="ce14">
            <text:p>R$1.015,30</text:p>
          </table:table-cell>
          <table:table-cell office:value-type="string" table:style-name="ce14">
            <text:p>R$139.683,26</text:p>
          </table:table-cell>
          <table:table-cell office:value-type="string" table:style-name="ce14">
            <text:p>R$27.936,65</text:p>
          </table:table-cell>
          <table:table-cell office:value-type="string" table:style-name="ce14">
            <text:p>R$112.761,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Cristo Rei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29.388,51</text:p>
          </table:table-cell>
          <table:table-cell office:value-type="string" table:style-name="ce14">
            <text:p>R$1.547,80</text:p>
          </table:table-cell>
          <table:table-cell office:value-type="string" table:style-name="ce14">
            <text:p>R$127.840,71</text:p>
          </table:table-cell>
          <table:table-cell office:value-type="string" table:style-name="ce14">
            <text:p>R$25.568,14</text:p>
          </table:table-cell>
          <table:table-cell office:value-type="string" table:style-name="ce14">
            <text:p>R$103.820,3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Nossa Senhora do Livrament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73.489,91</text:p>
          </table:table-cell>
          <table:table-cell office:value-type="string" table:style-name="ce14">
            <text:p>R$376,30</text:p>
          </table:table-cell>
          <table:table-cell office:value-type="string" table:style-name="ce14">
            <text:p>R$73.113,61</text:p>
          </table:table-cell>
          <table:table-cell office:value-type="string" table:style-name="ce14">
            <text:p>R$14.622,72</text:p>
          </table:table-cell>
          <table:table-cell office:value-type="string" table:style-name="ce14">
            <text:p>R$58.867,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Passagem da Conceição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02.757,56</text:p>
          </table:table-cell>
          <table:table-cell office:value-type="string" table:style-name="ce14">
            <text:p>R$560,90</text:p>
          </table:table-cell>
          <table:table-cell office:value-type="string" table:style-name="ce14">
            <text:p>R$102.196,66</text:p>
          </table:table-cell>
          <table:table-cell office:value-type="string" table:style-name="ce14">
            <text:p>R$20.439,33</text:p>
          </table:table-cell>
          <table:table-cell office:value-type="string" table:style-name="ce14">
            <text:p>R$82.318,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Várzea Gran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2.192.296,38</text:p>
          </table:table-cell>
          <table:table-cell office:value-type="string" table:style-name="ce14">
            <text:p>R$24.391,10</text:p>
          </table:table-cell>
          <table:table-cell office:value-type="string" table:style-name="ce14">
            <text:p>R$2.167.709,08</text:p>
          </table:table-cell>
          <table:table-cell office:value-type="string" table:style-name="ce14">
            <text:p>R$433.541,82</text:p>
          </table:table-cell>
          <table:table-cell office:value-type="string" table:style-name="ce14">
            <text:p>R$1.758.754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Várzea Gran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.322.282,69</text:p>
          </table:table-cell>
          <table:table-cell office:value-type="string" table:style-name="ce14">
            <text:p>R$21.676,30</text:p>
          </table:table-cell>
          <table:table-cell office:value-type="string" table:style-name="ce14">
            <text:p>R$720.505,89</text:p>
          </table:table-cell>
          <table:table-cell office:value-type="string" table:style-name="ce14">
            <text:p>R$144.101,18</text:p>
          </table:table-cell>
          <table:table-cell office:value-type="string" table:style-name="ce14">
            <text:p>R$1.178.181,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a</text:p>
          </table:table-cell>
          <table:table-cell office:value-type="string" table:style-name="ce6">
            <text:p>Ve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241.060,22</text:p>
          </table:table-cell>
          <table:table-cell office:value-type="string" table:style-name="ce14">
            <text:p>R$1.576,20</text:p>
          </table:table-cell>
          <table:table-cell office:value-type="string" table:style-name="ce14">
            <text:p>R$239.484,02</text:p>
          </table:table-cell>
          <table:table-cell office:value-type="string" table:style-name="ce14">
            <text:p>R$47.896,80</text:p>
          </table:table-cell>
          <table:table-cell office:value-type="string" table:style-name="ce14">
            <text:p>R$193.163,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a</text:p>
          </table:table-cell>
          <table:table-cell office:value-type="string" table:style-name="ce6">
            <text:p>Ve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27.629,58</text:p>
          </table:table-cell>
          <table:table-cell office:value-type="string" table:style-name="ce14">
            <text:p>R$1.590,40</text:p>
          </table:table-cell>
          <table:table-cell office:value-type="string" table:style-name="ce14">
            <text:p>R$106.649,68</text:p>
          </table:table-cell>
          <table:table-cell office:value-type="string" table:style-name="ce14">
            <text:p>R$21.329,94</text:p>
          </table:table-cell>
          <table:table-cell office:value-type="string" table:style-name="ce14">
            <text:p>R$106.299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Bela da Santíssima Trindade</text:p>
          </table:table-cell>
          <table:table-cell office:value-type="string" table:style-name="ce6">
            <text:p>Vila Bela da Santíssima Trinda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233.085,78</text:p>
          </table:table-cell>
          <table:table-cell office:value-type="string" table:style-name="ce14">
            <text:p>R$1.576,20</text:p>
          </table:table-cell>
          <table:table-cell office:value-type="string" table:style-name="ce14">
            <text:p>R$231.509,58</text:p>
          </table:table-cell>
          <table:table-cell office:value-type="string" table:style-name="ce14">
            <text:p>R$46.301,92</text:p>
          </table:table-cell>
          <table:table-cell office:value-type="string" table:style-name="ce14">
            <text:p>R$186.783,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Bela da Santíssima Trindade</text:p>
          </table:table-cell>
          <table:table-cell office:value-type="string" table:style-name="ce6">
            <text:p>Vila Bela da Santíssima Trinda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14.575,82</text:p>
          </table:table-cell>
          <table:table-cell office:value-type="string" table:style-name="ce14">
            <text:p>R$1.363,20</text:p>
          </table:table-cell>
          <table:table-cell office:value-type="string" table:style-name="ce14">
            <text:p>R$87.070,02</text:p>
          </table:table-cell>
          <table:table-cell office:value-type="string" table:style-name="ce14">
            <text:p>R$17.414,00</text:p>
          </table:table-cell>
          <table:table-cell office:value-type="string" table:style-name="ce14">
            <text:p>R$97.161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Santa Cruz do Xingú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30.033,38</text:p>
          </table:table-cell>
          <table:table-cell office:value-type="string" table:style-name="ce14">
            <text:p>R$220,10</text:p>
          </table:table-cell>
          <table:table-cell office:value-type="string" table:style-name="ce14">
            <text:p>R$29.813,28</text:p>
          </table:table-cell>
          <table:table-cell office:value-type="string" table:style-name="ce14">
            <text:p>R$5.962,66</text:p>
          </table:table-cell>
          <table:table-cell office:value-type="string" table:style-name="ce14">
            <text:p>R$24.070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Santa Terezinha</text:p>
          </table:table-cell>
          <table:table-cell office:value-type="string" table:style-name="ce6">
            <text:p>Cartório de Paz e Notas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67.426,49</text:p>
          </table:table-cell>
          <table:table-cell office:value-type="string" table:style-name="ce14">
            <text:p>R$418,90</text:p>
          </table:table-cell>
          <table:table-cell office:value-type="string" table:style-name="ce14">
            <text:p>R$67.007,59</text:p>
          </table:table-cell>
          <table:table-cell office:value-type="string" table:style-name="ce14">
            <text:p>R$13.401,52</text:p>
          </table:table-cell>
          <table:table-cell office:value-type="string" table:style-name="ce14">
            <text:p>R$54.024,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Vila Rica</text:p>
          </table:table-cell>
          <table:table-cell office:value-type="string" table:style-name="ce6">
            <text:p>Cartório do 1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477.685,60</text:p>
          </table:table-cell>
          <table:table-cell office:value-type="string" table:style-name="ce14">
            <text:p>R$3.493,20</text:p>
          </table:table-cell>
          <table:table-cell office:value-type="string" table:style-name="ce14">
            <text:p>R$474.192,40</text:p>
          </table:table-cell>
          <table:table-cell office:value-type="string" table:style-name="ce14">
            <text:p>R$94.838,48</text:p>
          </table:table-cell>
          <table:table-cell office:value-type="string" table:style-name="ce14">
            <text:p>R$382.847,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Vila Rica</text:p>
          </table:table-cell>
          <table:table-cell office:value-type="string" table:style-name="ce6">
            <text:p>Cartório do 2º Ofício</text:p>
          </table:table-cell>
          <table:table-cell office:value-type="date" office:date-value="2022-10-01T00:00:00" table:style-name="ce7">
            <text:p>out/22</text:p>
          </table:table-cell>
          <table:table-cell office:value-type="string" table:style-name="ce14">
            <text:p>R$182.385,59</text:p>
          </table:table-cell>
          <table:table-cell office:value-type="string" table:style-name="ce14">
            <text:p>R$2.627,00</text:p>
          </table:table-cell>
          <table:table-cell office:value-type="string" table:style-name="ce14">
            <text:p>R$130.078,09</text:p>
          </table:table-cell>
          <table:table-cell office:value-type="string" table:style-name="ce14">
            <text:p>R$26.015,62</text:p>
          </table:table-cell>
          <table:table-cell office:value-type="string" table:style-name="ce14">
            <text:p>R$156.369,97</text:p>
          </table:table-cell>
          <table:table-cell table:number-columns-repeated="16375"/>
        </table:table-row>
        <table:table-row table:number-rows-repeated="1048321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:Plan1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l de Pinho Bellato</meta:initial-creator>
    <dc:creator>RINALDO FERREIRA GOMES</dc:creator>
    <meta:creation-date>2022-06-21T22:04:08Z</meta:creation-date>
    <dc:date>2022-11-30T20:33:41Z</dc:date>
  </office:meta>
</office:document-meta>
</file>