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4"/>
    <style:style style:name="ce4" style:family="table-cell" style:parent-style-name="Default" style:data-style-name="N38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_32_2_32_5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_32_2_32_2" style:data-style-name="N3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2" style:data-style-name="N0">
      <style:table-cell-properties style:vertical-align="automatic" fo:background-color="#FFFFFF"/>
    </style:style>
    <style:style style:name="ce19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_32_2_32_2_32_2" style:data-style-name="N3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_32_2_32_2_32_2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Normal_32_2_32_2_32_2_32_2" style:data-style-name="N3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2_32_2_32_2_32_2" style:data-style-name="N4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2_32_2_32_2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_32_11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rmal_32_11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2_32_2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_32_1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_32_2_32_2_32_2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_32_2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_32_2_32_2_32_2_32_2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_32_2_32_2_32_2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32_2_32_2_32_2_32_2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rmal_32_2_32_2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rmal_32_2_32_2_32_2_32_2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_32_2_32_2_32_2_32_2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32_2_32_2_32_2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32_2_32_2_32_2_32_2" style:data-style-name="N36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rmal_32_2_32_2_32_2_32_2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al_32_2_32_2_32_2_32_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Normal_32_2_32_2_32_2_32_2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_32_2_32_2_32_2_32_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32_2_32_2_32_2_32_2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_32_2_32_2_32_2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_32_2_32_2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32_2_32_2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Normal_32_2_32_5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_32_2_32_2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Normal_32_2_32_2_32_2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9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41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automatic" fo:wrap-option="wrap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_32_3" style:data-style-name="N38">
      <style:table-cell-properties style:vertical-align="automatic" fo:wrap-option="wrap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able-cell-properties style:vertical-align="automatic" fo:wrap-option="wrap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4">
      <style:table-cell-properties style:vertical-align="automatic" fo:wrap-option="wrap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fo:wrap-option="wrap" fo:background-color="#FFFFFF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8">
      <style:table-cell-properties style:vertical-align="automatic" fo:wrap-option="wrap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_32_3" style:data-style-name="N38"/>
    <style:style style:name="ce138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39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1" style:family="table-cell" style:parent-style-name="V_237_rgula_32_3" style:data-style-name="N38">
      <style:table-cell-properties fo:background-color="#FFFFFF"/>
      <style:text-properties fo:color="#FF0000"/>
    </style:style>
    <style:style style:name="ce1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49" style:family="table-cell" style:parent-style-name="V_237_rgula_32_3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V_237_rgula_32_3" style:data-style-name="N38">
      <style:table-cell-properties fo:background-color="#FFFFFF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36">
      <style:table-cell-properties fo:background-color="#FFFFFF"/>
    </style:style>
    <style:style style:name="ce154" style:family="table-cell" style:parent-style-name="Default" style:data-style-name="N0">
      <style:text-properties fo:color="#FF0000"/>
    </style:style>
    <style:style style:name="ce15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56" style:family="table-cell" style:parent-style-name="Default" style:data-style-name="N0">
      <style:text-properties fo:font-size="11pt" style:font-size-asian="11pt" style:font-size-complex="11pt"/>
    </style:style>
    <style:style style:name="ce157" style:family="table-cell" style:parent-style-name="Default" style:data-style-name="N4">
      <style:text-properties fo:font-size="11pt" style:font-size-asian="11pt" style:font-size-complex="11pt"/>
    </style:style>
    <style:style style:name="ce158" style:family="table-cell" style:parent-style-name="Default" style:data-style-name="N38"/>
    <style:style style:name="ce159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Default" style:data-style-name="N0"/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ackground-color="#FFFFFF"/>
    </style:style>
    <style:style style:name="ce1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38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38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/>
    </style:style>
    <style:style style:name="ce196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19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8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38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V_237_rgula_32_3" style:data-style-name="N38"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4">
      <style:table-cell-properties fo:background-color="#FFFFFF"/>
    </style:style>
    <style:style style:name="ce231" style:family="table-cell" style:parent-style-name="Normal_32_2_32_2_32_2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5.425208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8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fo:clip="rect(0in 0in 0in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 table:visibility="collapse"/>
        <table:table-column table:style-name="co11" table:number-columns-repeated="7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1" table:number-columns-repeated="6" table:default-cell-style-name="ce1" table:visibility="collapse"/>
        <table:table-column table:style-name="co14" table:default-cell-style-name="ce1"/>
        <table:table-column table:style-name="co11" table:number-columns-repeated="10" table:default-cell-style-name="ce1" table:visibility="collapse"/>
        <table:table-column table:style-name="co11" table:number-columns-repeated="16348" table:default-cell-style-name="ce1"/>
        <table:table-row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5208in" svg:y="0.01042in" svg:width="0.875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4" table:style-name="ce2"/>
          <table:table-cell table:style-name="ce3"/>
          <table:table-cell table:number-columns-repeated="16375"/>
        </table:table-row>
        <table:table-row table:number-rows-repeated="2"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9"/></text:p>
          </table:table-cell>
          <table:table-cell table:number-columns-repeated="5" table:style-name="ce2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5" table:style-name="ce14"/>
        </table:table-row>
        <table:table-row table:style-name="ro4">
          <table:table-cell office:value-type="string" table:number-columns-spanned="8" table:number-rows-spanned="1" table:style-name="ce72">
            <text:p>ESTADO DE MATO GROSS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2">
            <text:p>PODER JUDICIÁRI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2">
            <text:p>TRIBUNAL DE JUSTIÇA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3">
            <text:p>RELATÓRIO RESUMIDO DA EXECUÇÃO ORÇAMENTÁRIA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4">
            <text:p>BALANÇO ORÇAMENTÁRI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2">
            <text:p>ORÇAMENTOS FISCAL E DA SEGURIDADE SOCIAL</text:p>
          </table:table-cell>
          <table:covered-table-cell table:number-columns-repeated="7"/>
          <table:table-cell table:style-name="ce230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75">
            <text:p>JANEIRO A DEZEMBRO/2023 - 2º BIMESTRE (MARÇO E ABRIL/2023)</text:p>
          </table:table-cell>
          <table:covered-table-cell table:number-columns-repeated="6"/>
          <table:table-cell table:style-name="ce16"/>
          <table:table-cell table:style-name="ce230"/>
          <table:table-cell table:number-columns-repeated="16375"/>
        </table:table-row>
        <table:table-row table:style-name="ro1">
          <table:table-cell office:value-type="string" table:style-name="ce17">
            <text:p>RREO - Anexo 1 (LRF, Art. 52, inciso I, alíneas "a" e "b" do inciso II e §1º)</text:p>
          </table:table-cell>
          <table:table-cell table:number-columns-repeated="3" table:style-name="ce18"/>
          <table:table-cell table:style-name="ce19"/>
          <table:table-cell table:style-name="ce15"/>
          <table:table-cell table:style-name="ce18"/>
          <table:table-cell office:value-type="string" table:style-name="ce20">
            <text:p>Em Reais</text:p>
          </table:table-cell>
          <table:table-cell table:style-name="ce230"/>
          <table:table-cell table:number-columns-repeated="16375"/>
        </table:table-row>
        <table:table-row table:style-name="ro1">
          <table:table-cell table:style-name="ce21"/>
          <table:table-cell office:value-type="string" table:number-columns-spanned="1" table:number-rows-spanned="2" table:style-name="ce76">
            <text:p>PREVISÃO INICIAL</text:p>
          </table:table-cell>
          <table:table-cell office:value-type="string" table:number-columns-spanned="1" table:number-rows-spanned="2" table:style-name="ce76">
            <text:p>PREVISÃO ATUALIZADA</text:p>
          </table:table-cell>
          <table:table-cell office:value-type="string" table:number-columns-spanned="4" table:number-rows-spanned="1" table:style-name="ce77">
            <text:p>RECEITAS REALIZADAS</text:p>
          </table:table-cell>
          <table:covered-table-cell table:number-columns-repeated="3"/>
          <table:table-cell office:value-type="string" table:style-name="ce22">
            <text:p>SALDO</text:p>
          </table:table-cell>
          <table:table-cell table:style-name="ce230"/>
          <table:table-cell table:number-columns-repeated="16375"/>
        </table:table-row>
        <table:table-row table:style-name="ro1">
          <table:table-cell office:value-type="string" table:style-name="ce23">
            <text:p>RECEITAS</text:p>
          </table:table-cell>
          <table:covered-table-cell/>
          <table:covered-table-cell/>
          <table:table-cell office:value-type="string" table:style-name="ce24">
            <text:p>No Bimestre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Até o Bimestre</text:p>
          </table:table-cell>
          <table:table-cell office:value-type="string" table:style-name="ce26">
            <text:p>%</text:p>
          </table:table-cell>
          <table:table-cell table:style-name="ce27"/>
          <table:table-cell table:style-name="ce230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5">
            <text:p>(b/a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c/a)</text:p>
          </table:table-cell>
          <table:table-cell office:value-type="string" table:style-name="ce27">
            <text:p>(a-c)</text:p>
          </table:table-cell>
          <table:table-cell table:style-name="ce230"/>
          <table:table-cell table:number-columns-repeated="16375"/>
        </table:table-row>
        <table:table-row table:style-name="ro1">
          <table:table-cell office:value-type="string" table:style-name="ce30">
            <text:p>RECEITAS (EXCETO INTRA-ORÇAMENTÁRIAS) (I)</text:p>
          </table:table-cell>
          <table:table-cell office:value-type="float" office:value="150194450" table:style-name="ce31">
            <text:p><text:s/>150.194.450,00<text:s/></text:p>
          </table:table-cell>
          <table:table-cell office:value-type="float" office:value="150194450" table:style-name="ce32">
            <text:p><text:s/>150.194.450,00<text:s/></text:p>
          </table:table-cell>
          <table:table-cell office:value-type="float" office:value="25268181.190000001" table:style-name="ce33">
            <text:p><text:s/>25.268.181,19<text:s/></text:p>
          </table:table-cell>
          <table:table-cell office:value-type="percentage" office:value="0.16823645074768076" table:formula="msoxl:=D19/C19" table:style-name="ce34">
            <text:p>16,82%</text:p>
          </table:table-cell>
          <table:table-cell office:value-type="float" office:value="47512264.520000003" table:style-name="ce33">
            <text:p><text:s/>47.512.264,52<text:s/></text:p>
          </table:table-cell>
          <table:table-cell office:value-type="percentage" office:value="0.31633835018537637" table:formula="msoxl:=F19/C19" table:style-name="ce34">
            <text:p>31,63%</text:p>
          </table:table-cell>
          <table:table-cell office:value-type="float" office:value="102682185.47999999" table:formula="msoxl:=C19-F19" table:style-name="ce35">
            <text:p><text:s/>102.682.185,48<text:s/></text:p>
          </table:table-cell>
          <table:table-cell table:style-name="ce230"/>
          <table:table-cell table:number-columns-repeated="16375"/>
        </table:table-row>
        <table:table-row table:style-name="ro1">
          <table:table-cell office:value-type="string" table:style-name="ce36">
            <text:p><text:s text:c="4"/>RECEITAS CORRENTES</text:p>
          </table:table-cell>
          <table:table-cell office:value-type="float" office:value="150194450" table:style-name="ce37">
            <text:p><text:s/>150.194.450,00<text:s/></text:p>
          </table:table-cell>
          <table:table-cell office:value-type="float" office:value="150194450" table:style-name="ce37">
            <text:p><text:s/>150.194.450,00<text:s/></text:p>
          </table:table-cell>
          <table:table-cell office:value-type="float" office:value="25268181.190000001" table:style-name="ce38">
            <text:p><text:s/>25.268.181,19<text:s/></text:p>
          </table:table-cell>
          <table:table-cell office:value-type="percentage" office:value="0.16823645074768076" table:formula="msoxl:=D20/C20" table:style-name="ce39">
            <text:p>16,82%</text:p>
          </table:table-cell>
          <table:table-cell office:value-type="float" office:value="47512264.520000003" table:style-name="ce38">
            <text:p><text:s/>47.512.264,52<text:s/></text:p>
          </table:table-cell>
          <table:table-cell office:value-type="percentage" office:value="0.31633835018537637" table:formula="msoxl:=F20/C20" table:style-name="ce39">
            <text:p>31,63%</text:p>
          </table:table-cell>
          <table:table-cell office:value-type="float" office:value="102682185.47999999" table:formula="msoxl:=C20-F20" table:style-name="ce40">
            <text:p><text:s/>102.682.185,48<text:s/></text:p>
          </table:table-cell>
          <table:table-cell table:style-name="ce230"/>
          <table:table-cell table:number-columns-repeated="16375"/>
        </table:table-row>
        <table:table-row table:style-name="ro1">
          <table:table-cell office:value-type="string" table:style-name="ce36">
            <text:p><text:s text:c="8"/>CONTRIBUIÇÕES</text:p>
          </table:table-cell>
          <table:table-cell office:value-type="float" office:value="144774550" table:style-name="ce37">
            <text:p><text:s/>144.774.550,00<text:s/></text:p>
          </table:table-cell>
          <table:table-cell office:value-type="float" office:value="144774550" table:style-name="ce37">
            <text:p><text:s/>144.774.550,00<text:s/></text:p>
          </table:table-cell>
          <table:table-cell office:value-type="float" office:value="21242846.129999999" table:style-name="ce38">
            <text:p><text:s/>21.242.846,13<text:s/></text:p>
          </table:table-cell>
          <table:table-cell office:value-type="percentage" office:value="0.14673052777577275" table:formula="msoxl:=D21/C21" table:style-name="ce39">
            <text:p>14,67%</text:p>
          </table:table-cell>
          <table:table-cell office:value-type="float" office:value="41419837.07" table:style-name="ce38">
            <text:p><text:s/>41.419.837,07<text:s/></text:p>
          </table:table-cell>
          <table:table-cell office:value-type="percentage" office:value="0.28609888319459464" table:formula="msoxl:=F21/C21" table:style-name="ce39">
            <text:p>28,61%</text:p>
          </table:table-cell>
          <table:table-cell office:value-type="float" office:value="103354712.93000001" table:formula="msoxl:=C21-F21" table:style-name="ce40">
            <text:p><text:s/>103.354.712,93<text:s/>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36">
            <text:p><text:s text:c="12"/>Contribuições Sociais</text:p>
          </table:table-cell>
          <table:table-cell office:value-type="float" office:value="84299660" table:style-name="ce37">
            <text:p><text:s/>84.299.660,00<text:s/></text:p>
          </table:table-cell>
          <table:table-cell office:value-type="float" office:value="84299660" table:style-name="ce37">
            <text:p><text:s/>84.299.660,00<text:s/></text:p>
          </table:table-cell>
          <table:table-cell office:value-type="float" office:value="15581237.73" table:style-name="ce38">
            <text:p><text:s/>15.581.237,73<text:s/></text:p>
          </table:table-cell>
          <table:table-cell office:value-type="percentage" office:value="0.18483156076786075" table:formula="msoxl:=D22/C22" table:style-name="ce39">
            <text:p>18,48%</text:p>
          </table:table-cell>
          <table:table-cell office:value-type="float" office:value="30929505.469999999" table:style-name="ce38">
            <text:p><text:s/>30.929.505,47<text:s/></text:p>
          </table:table-cell>
          <table:table-cell office:value-type="percentage" office:value="0.36689952806452597" table:formula="msoxl:=F22/C22" table:style-name="ce39">
            <text:p>36,69%</text:p>
          </table:table-cell>
          <table:table-cell office:value-type="float" office:value="53370154.530000001" table:formula="msoxl:=C22-F22" table:style-name="ce40">
            <text:p><text:s/>53.370.154,53<text:s/>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36">
            <text:p><text:s text:c="12"/>Contribuições Econômicas</text:p>
          </table:table-cell>
          <table:table-cell office:value-type="float" office:value="60474890" table:style-name="ce37">
            <text:p><text:s/>60.474.890,00<text:s/></text:p>
          </table:table-cell>
          <table:table-cell office:value-type="float" office:value="60474890" table:style-name="ce37">
            <text:p><text:s/>60.474.890,00<text:s/></text:p>
          </table:table-cell>
          <table:table-cell office:value-type="float" office:value="5661608.4000000004" table:style-name="ce38">
            <text:p><text:s/>5.661.608,40<text:s/></text:p>
          </table:table-cell>
          <table:table-cell office:value-type="percentage" office:value="9.361915995217189E-2" table:formula="msoxl:=D23/C23" table:style-name="ce39">
            <text:p>9,36%</text:p>
          </table:table-cell>
          <table:table-cell office:value-type="float" office:value="10490331.6" table:style-name="ce38">
            <text:p><text:s/>10.490.331,60<text:s/></text:p>
          </table:table-cell>
          <table:table-cell office:value-type="percentage" office:value="0.17346590626291342" table:formula="msoxl:=F23/C23" table:style-name="ce39">
            <text:p>17,35%</text:p>
          </table:table-cell>
          <table:table-cell office:value-type="float" office:value="49984558.399999999" table:formula="msoxl:=C23-F23" table:style-name="ce40">
            <text:p><text:s/>49.984.558,40<text:s/>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36">
            <text:p><text:s text:c="8"/>RECEITA PATRIMONIAL</text:p>
          </table:table-cell>
          <table:table-cell office:value-type="float" office:value="4695922" table:style-name="ce37">
            <text:p><text:s/>4.695.922,00<text:s/></text:p>
          </table:table-cell>
          <table:table-cell office:value-type="float" office:value="4695922" table:style-name="ce37">
            <text:p><text:s/>4.695.922,00<text:s/></text:p>
          </table:table-cell>
          <table:table-cell office:value-type="float" office:value="2335650.5099999998" table:style-name="ce38">
            <text:p><text:s/>2.335.650,51<text:s/></text:p>
          </table:table-cell>
          <table:table-cell office:value-type="percentage" office:value="0.49737847221482806" table:formula="msoxl:=D24/C24" table:style-name="ce39">
            <text:p>49,74%</text:p>
          </table:table-cell>
          <table:table-cell office:value-type="float" office:value="4188613.64" table:style-name="ce38">
            <text:p><text:s/>4.188.613,64<text:s/></text:p>
          </table:table-cell>
          <table:table-cell office:value-type="percentage" office:value="0.89196831633915563" table:formula="msoxl:=F24/C24" table:style-name="ce39">
            <text:p>89,20%</text:p>
          </table:table-cell>
          <table:table-cell office:value-type="float" office:value="507308.35999999987" table:formula="msoxl:=C24-F24" table:style-name="ce40">
            <text:p><text:s/>507.308,36<text:s/></text:p>
          </table:table-cell>
          <table:table-cell table:style-name="ce230"/>
          <table:table-cell table:number-columns-repeated="16375"/>
        </table:table-row>
        <table:table-row table:style-name="ro1">
          <table:table-cell office:value-type="string" table:style-name="ce36">
            <text:p><text:s text:c="12"/>Valores Mobiliários</text:p>
          </table:table-cell>
          <table:table-cell office:value-type="float" office:value="4695922" table:style-name="ce37">
            <text:p><text:s/>4.695.922,00<text:s/></text:p>
          </table:table-cell>
          <table:table-cell office:value-type="float" office:value="4695922" table:style-name="ce37">
            <text:p><text:s/>4.695.922,00<text:s/></text:p>
          </table:table-cell>
          <table:table-cell office:value-type="float" office:value="2335650.5099999998" table:style-name="ce38">
            <text:p><text:s/>2.335.650,51<text:s/></text:p>
          </table:table-cell>
          <table:table-cell office:value-type="percentage" office:value="0.49737847221482806" table:formula="msoxl:=D25/C25" table:style-name="ce39">
            <text:p>49,74%</text:p>
          </table:table-cell>
          <table:table-cell office:value-type="float" office:value="4188613.64" table:style-name="ce38">
            <text:p><text:s/>4.188.613,64<text:s/></text:p>
          </table:table-cell>
          <table:table-cell office:value-type="percentage" office:value="0.89196831633915563" table:formula="msoxl:=F25/C25" table:style-name="ce39">
            <text:p>89,20%</text:p>
          </table:table-cell>
          <table:table-cell office:value-type="float" office:value="507308.35999999987" table:formula="msoxl:=C25-F25" table:style-name="ce40">
            <text:p><text:s/>507.308,36<text:s/></text:p>
          </table:table-cell>
          <table:table-cell table:style-name="ce230"/>
          <table:table-cell table:number-columns-repeated="16375"/>
        </table:table-row>
        <table:table-row table:style-name="ro1">
          <table:table-cell office:value-type="string" table:style-name="ce36">
            <text:p><text:s text:c="8"/>OUTRAS RECEITAS CORRENTES</text:p>
          </table:table-cell>
          <table:table-cell office:value-type="float" office:value="723978" table:style-name="ce37">
            <text:p><text:s/>723.978,00<text:s/></text:p>
          </table:table-cell>
          <table:table-cell office:value-type="float" office:value="723978" table:style-name="ce37">
            <text:p><text:s/>723.978,00<text:s/></text:p>
          </table:table-cell>
          <table:table-cell office:value-type="float" office:value="1689684.55" table:style-name="ce38">
            <text:p><text:s/>1.689.684,55<text:s/></text:p>
          </table:table-cell>
          <table:table-cell office:value-type="percentage" office:value="2.3338893585164189" table:formula="msoxl:=D26/C26" table:style-name="ce39">
            <text:p>233,39%</text:p>
          </table:table-cell>
          <table:table-cell office:value-type="float" office:value="1903813.81" table:style-name="ce38">
            <text:p><text:s/>1.903.813,81<text:s/></text:p>
          </table:table-cell>
          <table:table-cell office:value-type="percentage" office:value="2.6296569923395463" table:formula="msoxl:=F26/C26" table:style-name="ce39">
            <text:p>262,97%</text:p>
          </table:table-cell>
          <table:table-cell office:value-type="float" office:value="-1179835.81" table:formula="msoxl:=C26-F26" table:style-name="ce40">
            <text:p>-1.179.835,81<text:s/></text:p>
          </table:table-cell>
          <table:table-cell table:style-name="ce230"/>
          <table:table-cell table:number-columns-repeated="16375"/>
        </table:table-row>
        <table:table-row table:style-name="ro1">
          <table:table-cell office:value-type="string" table:style-name="ce36">
            <text:p><text:s text:c="12"/>Indenizações, Restituições e Ressarcimentos</text:p>
          </table:table-cell>
          <table:table-cell office:value-type="float" office:value="463971" table:style-name="ce37">
            <text:p><text:s/>463.971,00<text:s/></text:p>
          </table:table-cell>
          <table:table-cell office:value-type="float" office:value="463971" table:style-name="ce37">
            <text:p><text:s/>463.971,00<text:s/></text:p>
          </table:table-cell>
          <table:table-cell office:value-type="float" office:value="182518.1" table:style-name="ce38">
            <text:p><text:s/>182.518,10<text:s/></text:p>
          </table:table-cell>
          <table:table-cell office:value-type="percentage" office:value="0.39338256054796528" table:formula="msoxl:=D27/C27" table:style-name="ce39">
            <text:p>39,34%</text:p>
          </table:table-cell>
          <table:table-cell office:value-type="float" office:value="333097.75" table:style-name="ce38">
            <text:p><text:s/>333.097,75<text:s/></text:p>
          </table:table-cell>
          <table:table-cell office:value-type="percentage" office:value="0.71792795239357632" table:formula="msoxl:=F27/C27" table:style-name="ce39">
            <text:p>71,79%</text:p>
          </table:table-cell>
          <table:table-cell office:value-type="float" office:value="130873.25" table:formula="msoxl:=C27-F27" table:style-name="ce40">
            <text:p><text:s/>130.873,25<text:s/></text:p>
          </table:table-cell>
          <table:table-cell table:style-name="ce230"/>
          <table:table-cell table:number-columns-repeated="16375"/>
        </table:table-row>
        <table:table-row table:style-name="ro1">
          <table:table-cell office:value-type="string" table:style-name="ce41">
            <text:p><text:s text:c="12"/>Demais Receitas Correntes</text:p>
          </table:table-cell>
          <table:table-cell office:value-type="float" office:value="260007" table:style-name="ce37">
            <text:p><text:s/>260.007,00<text:s/></text:p>
          </table:table-cell>
          <table:table-cell office:value-type="float" office:value="260007" table:style-name="ce37">
            <text:p><text:s/>260.007,00<text:s/></text:p>
          </table:table-cell>
          <table:table-cell office:value-type="float" office:value="1507166.45" table:style-name="ce38">
            <text:p><text:s/>1.507.166,45<text:s/></text:p>
          </table:table-cell>
          <table:table-cell office:value-type="percentage" office:value="5.7966379751314383" table:formula="msoxl:=D28/C28" table:style-name="ce39">
            <text:p>579,66%</text:p>
          </table:table-cell>
          <table:table-cell office:value-type="float" office:value="1570716.06" table:style-name="ce38">
            <text:p><text:s/>1.570.716,06<text:s/></text:p>
          </table:table-cell>
          <table:table-cell office:value-type="percentage" office:value="6.041052971650763" table:formula="msoxl:=F28/C28" table:style-name="ce39">
            <text:p>604,11%</text:p>
          </table:table-cell>
          <table:table-cell office:value-type="float" office:value="-1310709.06" table:formula="msoxl:=C28-F28" table:style-name="ce40">
            <text:p>-1.310.709,06<text:s/></text:p>
          </table:table-cell>
          <table:table-cell table:style-name="ce230"/>
          <table:table-cell table:number-columns-repeated="16375"/>
        </table:table-row>
        <table:table-row table:style-name="ro1">
          <table:table-cell office:value-type="string" table:style-name="ce42">
            <text:p>RECEITAS (INTRA-ORÇAMENTÁRIAS) (II)</text:p>
          </table:table-cell>
          <table:table-cell office:value-type="float" office:value="172000414" table:style-name="ce31">
            <text:p><text:s/>172.000.414,00<text:s/></text:p>
          </table:table-cell>
          <table:table-cell office:value-type="float" office:value="172000414" table:style-name="ce32">
            <text:p><text:s/>172.000.414,00<text:s/></text:p>
          </table:table-cell>
          <table:table-cell office:value-type="float" office:value="31161969.359999999" table:style-name="ce33">
            <text:p><text:s/>31.161.969,36<text:s/></text:p>
          </table:table-cell>
          <table:table-cell office:value-type="percentage" office:value="0.18117380438398248" table:formula="msoxl:=D29/C29" table:style-name="ce34">
            <text:p>18,12%</text:p>
          </table:table-cell>
          <table:table-cell office:value-type="float" office:value="61858645.439999998" table:style-name="ce33">
            <text:p><text:s/>61.858.645,44<text:s/></text:p>
          </table:table-cell>
          <table:table-cell office:value-type="percentage" office:value="0.35964242179091499" table:formula="msoxl:=F29/C29" table:style-name="ce34">
            <text:p>35,96%</text:p>
          </table:table-cell>
          <table:table-cell office:value-type="float" office:value="110141768.56" table:formula="msoxl:=C29-F29" table:style-name="ce35">
            <text:p><text:s/>110.141.768,56<text:s/></text:p>
          </table:table-cell>
          <table:table-cell table:style-name="ce230"/>
          <table:table-cell table:number-columns-repeated="16375"/>
        </table:table-row>
        <table:table-row table:style-name="ro1">
          <table:table-cell office:value-type="string" table:style-name="ce43">
            <text:p>SUBTOTAL DAS RECEITAS (III) = (I + II)</text:p>
          </table:table-cell>
          <table:table-cell office:value-type="float" office:value="322194864" table:style-name="ce44">
            <text:p><text:s/>322.194.864,00<text:s/></text:p>
          </table:table-cell>
          <table:table-cell office:value-type="float" office:value="322194864" table:style-name="ce33">
            <text:p><text:s/>322.194.864,00<text:s/></text:p>
          </table:table-cell>
          <table:table-cell office:value-type="float" office:value="56430150.549999997" table:style-name="ce33">
            <text:p><text:s/>56.430.150,55<text:s/></text:p>
          </table:table-cell>
          <table:table-cell office:value-type="percentage" office:value="0.17514292391079206" table:formula="msoxl:=D30/C30" table:style-name="ce34">
            <text:p>17,51%</text:p>
          </table:table-cell>
          <table:table-cell office:value-type="float" office:value="109370909.95999999" table:style-name="ce33">
            <text:p><text:s/>109.370.909,96<text:s/></text:p>
          </table:table-cell>
          <table:table-cell office:value-type="percentage" office:value="0.33945578337958854" table:formula="msoxl:=F30/C30" table:style-name="ce34">
            <text:p>33,95%</text:p>
          </table:table-cell>
          <table:table-cell office:value-type="float" office:value="212823954.04000002" table:formula="msoxl:=C30-F30" table:style-name="ce35">
            <text:p><text:s/>212.823.954,04<text:s/></text:p>
          </table:table-cell>
          <table:table-cell table:style-name="ce230"/>
          <table:table-cell table:number-columns-repeated="16375"/>
        </table:table-row>
        <table:table-row table:style-name="ro1">
          <table:table-cell office:value-type="string" table:style-name="ce45">
            <text:p>OPERAÇÕES DE CRÉDITO / REFINANCIAMENTO <text:s/>(IV)</text:p>
          </table:table-cell>
          <table:table-cell table:style-name="ce44"/>
          <table:table-cell table:number-columns-repeated="2" table:style-name="ce33"/>
          <table:table-cell table:style-name="ce34"/>
          <table:table-cell table:style-name="ce46"/>
          <table:table-cell table:style-name="ce34"/>
          <table:table-cell table:style-name="ce35"/>
          <table:table-cell table:style-name="ce230"/>
          <table:table-cell table:number-columns-repeated="16375"/>
        </table:table-row>
        <table:table-row table:style-name="ro1">
          <table:table-cell office:value-type="string" table:style-name="ce36">
            <text:p><text:s text:c="4"/>Operações de Crédito - Mercado Interno</text:p>
          </table:table-cell>
          <table:table-cell table:number-columns-repeated="3" table:style-name="ce38"/>
          <table:table-cell table:style-name="ce39"/>
          <table:table-cell table:style-name="ce47"/>
          <table:table-cell table:style-name="ce39"/>
          <table:table-cell table:style-name="ce40"/>
          <table:table-cell table:style-name="ce230"/>
          <table:table-cell table:number-columns-repeated="16375"/>
        </table:table-row>
        <table:table-row table:style-name="ro1">
          <table:table-cell office:value-type="string" table:style-name="ce36">
            <text:p><text:s text:c="8"/>Mobiliária</text:p>
          </table:table-cell>
          <table:table-cell table:number-columns-repeated="3" table:style-name="ce38"/>
          <table:table-cell table:style-name="ce39"/>
          <table:table-cell table:style-name="ce47"/>
          <table:table-cell table:style-name="ce39"/>
          <table:table-cell table:style-name="ce40"/>
          <table:table-cell table:style-name="ce230"/>
          <table:table-cell table:number-columns-repeated="16375"/>
        </table:table-row>
        <table:table-row table:style-name="ro1">
          <table:table-cell office:value-type="string" table:style-name="ce48">
            <text:p><text:s text:c="8"/>Contratual</text:p>
          </table:table-cell>
          <table:table-cell table:number-columns-repeated="3" table:style-name="ce38"/>
          <table:table-cell table:style-name="ce39"/>
          <table:table-cell table:style-name="ce47"/>
          <table:table-cell table:style-name="ce39"/>
          <table:table-cell table:style-name="ce40"/>
          <table:table-cell table:style-name="ce230"/>
          <table:table-cell table:number-columns-repeated="16375"/>
        </table:table-row>
        <table:table-row table:style-name="ro1">
          <table:table-cell office:value-type="string" table:style-name="ce36">
            <text:p><text:s text:c="4"/>Operações de Crédito - Mercado Externo</text:p>
          </table:table-cell>
          <table:table-cell table:number-columns-repeated="3" table:style-name="ce38"/>
          <table:table-cell table:style-name="ce39"/>
          <table:table-cell table:style-name="ce47"/>
          <table:table-cell table:style-name="ce39"/>
          <table:table-cell table:style-name="ce40"/>
          <table:table-cell table:style-name="ce230"/>
          <table:table-cell table:number-columns-repeated="16375"/>
        </table:table-row>
        <table:table-row table:style-name="ro1">
          <table:table-cell office:value-type="string" table:style-name="ce36">
            <text:p><text:s text:c="8"/>Mobiliária</text:p>
          </table:table-cell>
          <table:table-cell table:number-columns-repeated="3" table:style-name="ce38"/>
          <table:table-cell table:style-name="ce39"/>
          <table:table-cell table:style-name="ce47"/>
          <table:table-cell table:style-name="ce39"/>
          <table:table-cell table:style-name="ce40"/>
          <table:table-cell table:style-name="ce230"/>
          <table:table-cell table:number-columns-repeated="16375"/>
        </table:table-row>
        <table:table-row table:style-name="ro1">
          <table:table-cell office:value-type="string" table:style-name="ce49">
            <text:p><text:s text:c="8"/>Contratual</text:p>
          </table:table-cell>
          <table:table-cell table:number-columns-repeated="3" table:style-name="ce38"/>
          <table:table-cell table:style-name="ce39"/>
          <table:table-cell table:style-name="ce47"/>
          <table:table-cell table:style-name="ce39"/>
          <table:table-cell table:style-name="ce40"/>
          <table:table-cell table:style-name="ce230"/>
          <table:table-cell table:number-columns-repeated="16375"/>
        </table:table-row>
        <table:table-row table:style-name="ro1">
          <table:table-cell office:value-type="string" table:style-name="ce50">
            <text:p>TOTAL DAS RECEITAS (V) = (III + IV)</text:p>
          </table:table-cell>
          <table:table-cell office:value-type="float" office:value="322194864" table:formula="msoxl:=B30+B31" table:style-name="ce44">
            <text:p><text:s/>322.194.864,00<text:s/></text:p>
          </table:table-cell>
          <table:table-cell office:value-type="float" office:value="322194864" table:formula="msoxl:=C30+C31" table:style-name="ce33">
            <text:p><text:s/>322.194.864,00<text:s/></text:p>
          </table:table-cell>
          <table:table-cell office:value-type="float" office:value="56430150.549999997" table:formula="msoxl:=D30+D31" table:style-name="ce33">
            <text:p><text:s/>56.430.150,55<text:s/></text:p>
          </table:table-cell>
          <table:table-cell table:style-name="ce51"/>
          <table:table-cell office:value-type="float" office:value="109370909.95999999" table:formula="msoxl:=F30+F31" table:style-name="ce33">
            <text:p><text:s/>109.370.909,96<text:s/></text:p>
          </table:table-cell>
          <table:table-cell table:style-name="ce51"/>
          <table:table-cell office:value-type="float" office:value="212823954.04000002" table:formula="msoxl:=H30+H31" table:style-name="ce52">
            <text:p><text:s/>212.823.954,04<text:s/></text:p>
          </table:table-cell>
          <table:table-cell table:style-name="ce230"/>
          <table:table-cell table:number-columns-repeated="16375"/>
        </table:table-row>
        <table:table-row table:style-name="ro5">
          <table:table-cell office:value-type="string" table:style-name="ce50">
            <text:p>DÉFICIT (VI)<text:span text:style-name="T2">1</text:span></text:p>
          </table:table-cell>
          <table:table-cell table:style-name="ce53"/>
          <table:table-cell table:number-columns-repeated="2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230"/>
          <table:table-cell table:number-columns-repeated="16375"/>
        </table:table-row>
        <table:table-row table:style-name="ro1">
          <table:table-cell office:value-type="string" table:style-name="ce50">
            <text:p>TOTAL COM DÉFICIT (VII) = (V + VI)</text:p>
          </table:table-cell>
          <table:table-cell office:value-type="float" office:value="322194864" table:formula="msoxl:=B38+B39" table:style-name="ce44">
            <text:p><text:s/>322.194.864,00<text:s/></text:p>
          </table:table-cell>
          <table:table-cell office:value-type="float" office:value="322194864" table:formula="msoxl:=C38+C39" table:style-name="ce33">
            <text:p><text:s/>322.194.864,00<text:s/></text:p>
          </table:table-cell>
          <table:table-cell office:value-type="float" office:value="56430150.549999997" table:formula="msoxl:=D38+D39" table:style-name="ce33">
            <text:p><text:s/>56.430.150,55<text:s/></text:p>
          </table:table-cell>
          <table:table-cell table:style-name="ce33"/>
          <table:table-cell office:value-type="float" office:value="109370909.95999999" table:formula="msoxl:=F38+F39" table:style-name="ce33">
            <text:p><text:s/>109.370.909,96<text:s/></text:p>
          </table:table-cell>
          <table:table-cell table:style-name="ce33"/>
          <table:table-cell office:value-type="float" office:value="212823954.04000002" table:formula="msoxl:=H38+H39" table:style-name="ce52">
            <text:p><text:s/>212.823.954,04<text:s/></text:p>
          </table:table-cell>
          <table:table-cell table:style-name="ce230"/>
          <table:table-cell table:number-columns-repeated="16375"/>
        </table:table-row>
        <table:table-row table:style-name="ro1">
          <table:table-cell office:value-type="string" table:style-name="ce57">
            <text:p>SALDOS DE EXERCÍCIOS ANTERIORES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230"/>
          <table:table-cell table:number-columns-repeated="16375"/>
        </table:table-row>
        <table:table-row table:style-name="ro1">
          <table:table-cell office:value-type="string" table:style-name="ce57">
            <text:p><text:s text:c="4"/>Recursos Arrecadados em Exercícios Anteriores - RPPS</text:p>
          </table:table-cell>
          <table:table-cell table:style-name="ce63"/>
          <table:table-cell table:number-columns-repeated="2" table:style-name="ce64"/>
          <table:table-cell table:style-name="ce65"/>
          <table:table-cell table:style-name="ce66"/>
          <table:table-cell table:style-name="ce65"/>
          <table:table-cell table:style-name="ce67"/>
          <table:table-cell table:style-name="ce230"/>
          <table:table-cell table:number-columns-repeated="16375"/>
        </table:table-row>
        <table:table-row table:style-name="ro1">
          <table:table-cell office:value-type="string" table:style-name="ce68">
            <text:p><text:s text:c="4"/>Superávit Financeiro Utilizado para Créditos Adicionais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7"/>
          <table:table-cell table:style-name="ce230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78">
            <text:p>FONTE: Sistema Integrado de Planejamento, Contabilidade e Finanças do Estado de Mato Grosso - FIPLAN. Relatório FIP 729 - Demonstrativo da Receita Orçada com a Arrecadada.</text:p>
          </table:table-cell>
          <table:covered-table-cell table:number-columns-repeated="7"/>
          <table:table-cell table:style-name="ce230"/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230"/>
          <table:table-cell table:number-columns-repeated="16375"/>
        </table:table-row>
        <table:table-row table:style-name="ro1">
          <table:table-cell office:value-type="string" table:style-name="ce69">
            <text:p>Suzan Mirian dos Santos Galvão</text:p>
          </table:table-cell>
          <table:table-cell office:value-type="string" table:number-columns-spanned="3" table:number-rows-spanned="1" table:style-name="ce79">
            <text:p><text:s text:c="2"/>Wânia Christina Zaviasky Proença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80">
            <text:p>Desª. Clarice Claudino da Silva</text:p>
          </table:table-cell>
          <table:covered-table-cell table:number-columns-repeated="2"/>
          <table:table-cell table:style-name="ce230"/>
          <table:table-cell table:number-columns-repeated="16375"/>
        </table:table-row>
        <table:table-row table:style-name="ro1">
          <table:table-cell office:value-type="string" table:style-name="ce71">
            <text:p><text:s text:c="4"/>CRC Nº MT 009310/0-7</text:p>
          </table:table-cell>
          <table:table-cell office:value-type="string" table:number-columns-spanned="3" table:number-rows-spanned="1" table:style-name="ce81">
            <text:p>Diretora do Departamento Financeiro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1" table:style-name="ce81">
            <text:p>Presidente do Tribunal de Justiça</text:p>
          </table:table-cell>
          <table:covered-table-cell table:number-columns-repeated="2"/>
          <table:table-cell table:style-name="ce230"/>
          <table:table-cell table:number-columns-repeated="16375"/>
        </table:table-row>
        <table:table-row table:number-rows-repeated="2" table:style-name="ro1">
          <table:table-cell table:number-columns-repeated="8" table:style-name="ce2"/>
          <table:table-cell table:style-name="ce230"/>
          <table:table-cell table:number-columns-repeated="16375"/>
        </table:table-row>
        <table:table-row table:number-rows-repeated="1048527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8" table:default-cell-style-name="ce1"/>
        <table:table-column table:style-name="co2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61"/>
          <table:covered-table-cell table:number-columns-repeated="3"/>
          <table:covered-table-cell>
            <draw:frame draw:z-index="1" draw:id="id1" draw:style-name="a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1"/>
          <table:covered-table-cell table:number-columns-repeated="10"/>
          <table:table-cell table:number-columns-repeated="16373" table:style-name="ce1"/>
        </table:table-row>
        <table:table-row table:style-name="ro6">
          <table:table-cell table:number-columns-spanned="11" table:number-rows-spanned="1" table:style-name="ce161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1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repeated="4" table:style-name="ce1"/>
          <table:table-cell table:style-name="ce1">
            <draw:frame draw:z-index="2" draw:id="id2" draw:style-name="a19" draw:name="Texto 1" svg:x="0.04167in" svg:y="0.04167in" svg:width="2.70833in" svg:height="0.45833in">
              <draw:text-box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ESTADO DE MATO GROSSO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PODER JUDICIÁRIO</text:span></text:p>
                <text:p text:style-name="a15" text:class-names="" text:cond-style-name=""><text:span text:style-name="a14" text:class-names=""/></text:p>
                <text:p text:style-name="a18" text:class-names="" text:cond-style-name=""><text:span text:style-name="a16" text:class-names="">TRIBUNAL DE JUSTIÇA</text:span><text:span text:style-name="a1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62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2">
            <text:p><text:s text:c="5"/>BALANÇO ORÇAMENTÁRIO</text:p>
          </table:table-cell>
          <table:covered-table-cell table:number-columns-repeated="10"/>
          <table:table-cell table:style-name="ce83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2">
            <text:p><text:s text:c="7"/>ORÇAMENTO FISCAL E DA SEGURIDADE SOCIAL</text:p>
          </table:table-cell>
          <table:covered-table-cell table:number-columns-repeated="10"/>
          <table:table-cell table:style-name="ce83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2">
            <text:p>PERÍODO DE REFERÊNCIA <text:s/>SETEMBRO A OUTUBRO - BIMESTRE JANEIRO E FEVEREIRO/2023</text:p>
          </table:table-cell>
          <table:covered-table-cell table:number-columns-repeated="10"/>
          <table:table-cell table:style-name="ce83"/>
          <table:table-cell table:number-columns-repeated="16372" table:style-name="ce1"/>
        </table:table-row>
        <table:table-row table:style-name="ro1">
          <table:table-cell table:number-columns-repeated="11" table:style-name="ce84"/>
          <table:table-cell table:style-name="ce83"/>
          <table:table-cell table:number-columns-repeated="16372" table:style-name="ce1"/>
        </table:table-row>
        <table:table-row table:style-name="ro9">
          <table:table-cell office:value-type="string" table:number-columns-spanned="10" table:number-rows-spanned="1" table:style-name="ce163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85">
            <text:p>R$1,00<text:s/></text:p>
          </table:table-cell>
          <table:table-cell table:number-columns-repeated="16373" table:style-name="ce86"/>
        </table:table-row>
        <table:table-row table:style-name="ro10">
          <table:table-cell table:style-name="ce87"/>
          <table:table-cell office:value-type="string" table:number-columns-spanned="1" table:number-rows-spanned="3" table:style-name="ce164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64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64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64">
            <text:p>DESPESAS EMPENHADAS</text:p>
          </table:table-cell>
          <table:covered-table-cell/>
          <table:table-cell office:value-type="string" table:number-columns-spanned="2" table:number-rows-spanned="1" table:style-name="ce164">
            <text:p>DESPESAS LIQUIDADA</text:p>
          </table:table-cell>
          <table:covered-table-cell/>
          <table:table-cell office:value-type="string" table:number-columns-spanned="1" table:number-rows-spanned="3" table:style-name="ce165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88"/>
          <table:table-cell table:style-name="ce87"/>
          <table:table-cell table:number-columns-repeated="16373" table:style-name="ce86"/>
        </table:table-row>
        <table:table-row table:style-name="ro11">
          <table:table-cell office:value-type="string" table:style-name="ce89">
            <text:p>DESPESAS</text:p>
          </table:table-cell>
          <table:covered-table-cell/>
          <table:covered-table-cell/>
          <table:covered-table-cell/>
          <table:table-cell office:value-type="string" table:style-name="ce90">
            <text:p>JANEIRO E FEVEREIRO</text:p>
          </table:table-cell>
          <table:table-cell office:value-type="string" table:style-name="ce91">
            <text:p>ATÉ BIMESTRE</text:p>
          </table:table-cell>
          <table:table-cell office:value-type="string" table:style-name="ce90">
            <text:p>JANEIRO E FEVEREIRO</text:p>
          </table:table-cell>
          <table:table-cell office:value-type="string" table:style-name="ce91">
            <text:p>ATÉ O BIMESTRE</text:p>
          </table:table-cell>
          <table:covered-table-cell/>
          <table:table-cell office:value-type="string" table:style-name="ce89">
            <text:p>%</text:p>
          </table:table-cell>
          <table:table-cell office:value-type="string" table:style-name="ce89">
            <text:p>SALDO</text:p>
          </table:table-cell>
          <table:table-cell table:number-columns-repeated="16373" table:style-name="ce86"/>
        </table:table-row>
        <table:table-row table:style-name="ro12">
          <table:table-cell table:style-name="ce92"/>
          <table:covered-table-cell/>
          <table:covered-table-cell/>
          <table:covered-table-cell/>
          <table:table-cell office:value-type="string" table:style-name="ce93">
            <text:p>(e)</text:p>
          </table:table-cell>
          <table:table-cell office:value-type="string" table:style-name="ce94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4">
            <text:p>(h)</text:p>
          </table:table-cell>
          <table:covered-table-cell/>
          <table:table-cell office:value-type="string" table:style-name="ce93">
            <text:p>(h/c)</text:p>
          </table:table-cell>
          <table:table-cell office:value-type="string" table:style-name="ce93">
            <text:p>(c-h)</text:p>
          </table:table-cell>
          <table:table-cell table:style-name="ce86"/>
          <table:table-cell table:style-name="ce95"/>
          <table:table-cell table:number-columns-repeated="16371" table:style-name="ce86"/>
        </table:table-row>
        <table:table-row table:style-name="ro1">
          <table:table-cell table:style-name="ce87"/>
          <table:table-cell table:number-columns-repeated="3" table:style-name="ce96"/>
          <table:table-cell table:style-name="ce97"/>
          <table:table-cell table:number-columns-repeated="4" table:style-name="ce98"/>
          <table:table-cell table:style-name="ce97"/>
          <table:table-cell table:style-name="ce98"/>
          <table:table-cell table:style-name="ce86"/>
          <table:table-cell table:style-name="ce95"/>
          <table:table-cell table:number-columns-repeated="16371" table:style-name="ce86"/>
        </table:table-row>
        <table:table-row table:style-name="ro1">
          <table:table-cell office:value-type="string" table:style-name="ce99">
            <text:p>DESPESAS CORRENTES</text:p>
          </table:table-cell>
          <table:table-cell table:number-columns-repeated="7" table:style-name="ce100"/>
          <table:table-cell table:style-name="ce101"/>
          <table:table-cell table:style-name="ce102"/>
          <table:table-cell table:style-name="ce103"/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>
          <table:table-cell office:value-type="string" table:style-name="ce99">
            <text:p><text:s text:c="3"/>Pessoal e Encargos Sociais</text:p>
          </table:table-cell>
          <table:table-cell office:value-type="float" office:value="1487620581" table:formula="msoxl:=B20+B29" table:style-name="ce104">
            <text:p><text:s/>1.487.620.581,00<text:s/></text:p>
          </table:table-cell>
          <table:table-cell office:value-type="float" office:value="0" table:formula="msoxl:=C21+C22+C23+C24+C25+C26+C27+C28+C30+C31" table:style-name="ce104">
            <text:p><text:s/>-00<text:s/></text:p>
          </table:table-cell>
          <table:table-cell office:value-type="float" office:value="1487620581" table:formula="msoxl:=B19+C19" table:style-name="ce104">
            <text:p><text:s/>1.487.620.581,00<text:s/></text:p>
          </table:table-cell>
          <table:table-cell office:value-type="float" office:value="191756223.38999999" table:formula="msoxl:=E21+E22+E23+E24+E27+E31+E30+E26+E28+E25" table:style-name="ce105">
            <text:p><text:s/>191.756.223,39<text:s/></text:p>
          </table:table-cell>
          <table:table-cell office:value-type="float" office:value="191756223.38999999" table:formula="msoxl:=F21+F22+F23+F24+F25+F26+F27+F28+F30+F31" table:style-name="ce105">
            <text:p><text:s/>191.756.223,39<text:s/></text:p>
          </table:table-cell>
          <table:table-cell office:value-type="float" office:value="191756223.99000001" table:formula="msoxl:=G21+G22+G23+G24+G31+G30+G26+G27+G28+G25" table:style-name="ce105">
            <text:p><text:s/>191.756.223,99<text:s/></text:p>
          </table:table-cell>
          <table:table-cell office:value-type="float" office:value="191756223.99000001" table:formula="msoxl:=H21+H22+H23+H24+H25+H26+H27+H28+H30+H31" table:style-name="ce105">
            <text:p><text:s/>191.756.223,99<text:s/></text:p>
          </table:table-cell>
          <table:table-cell table:style-name="ce105"/>
          <table:table-cell office:value-type="percentage" office:value="0.12890129811265363" table:formula="msoxl:=H19/D19" table:style-name="ce106">
            <text:p>12,89%</text:p>
          </table:table-cell>
          <table:table-cell office:value-type="float" office:value="1295864357.01" table:formula="msoxl:=D19-H19" table:style-name="ce105">
            <text:p><text:s/>1.295.864.357,01<text:s/></text:p>
          </table:table-cell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>
          <table:table-cell office:value-type="string" table:style-name="ce99">
            <text:p><text:s text:c="8"/>Aplicação Direta</text:p>
          </table:table-cell>
          <table:table-cell office:value-type="float" office:value="1259760581" table:formula="msoxl:=B21+B22+B23+B24+B25" table:style-name="ce104">
            <text:p><text:s/>1.259.760.581,00<text:s/></text:p>
          </table:table-cell>
          <table:table-cell office:value-type="float" office:value="0" table:formula="msoxl:=C21+C22+C23+C24+C25" table:style-name="ce104">
            <text:p><text:s/>-00<text:s/></text:p>
          </table:table-cell>
          <table:table-cell office:value-type="float" office:value="1259760581" table:formula="msoxl:=D21+D22+D23+D24+D25" table:style-name="ce104">
            <text:p><text:s/>1.259.760.581,00<text:s/></text:p>
          </table:table-cell>
          <table:table-cell office:value-type="float" office:value="161043010.91" table:formula="msoxl:=E21+E22+E23+E24+E25" table:style-name="ce104">
            <text:p><text:s/>161.043.010,91<text:s/></text:p>
          </table:table-cell>
          <table:table-cell office:value-type="float" office:value="161043010.91" table:formula="msoxl:=F21+F22+F23+F24+F25" table:style-name="ce104">
            <text:p><text:s/>161.043.010,91<text:s/></text:p>
          </table:table-cell>
          <table:table-cell office:value-type="float" office:value="161043011.51000002" table:formula="msoxl:=G21+G22+G23+G24+G25" table:style-name="ce104">
            <text:p><text:s/>161.043.011,51<text:s/></text:p>
          </table:table-cell>
          <table:table-cell office:value-type="float" office:value="161043011.51000002" table:formula="msoxl:=H21+H22+H23+H24+H25" table:style-name="ce104">
            <text:p><text:s/>161.043.011,51<text:s/></text:p>
          </table:table-cell>
          <table:table-cell office:value-type="float" office:value="0" table:formula="msoxl:=I21+I22+I23+I24+I25" table:style-name="ce104">
            <text:p><text:s/>-00<text:s/></text:p>
          </table:table-cell>
          <table:table-cell office:value-type="percentage" office:value="0.12783620470340787" table:formula="msoxl:=H20/D20" table:style-name="ce106">
            <text:p>12,78%</text:p>
          </table:table-cell>
          <table:table-cell office:value-type="float" office:value="1098717569.49" table:formula="msoxl:=K21+K22+K23+K24+K25" table:style-name="ce104">
            <text:p><text:s/>1.098.717.569,49<text:s/></text:p>
          </table:table-cell>
          <table:table-cell table:style-name="ce86"/>
          <table:table-cell table:style-name="ce95"/>
          <table:table-cell table:style-name="ce107"/>
          <table:table-cell table:number-columns-repeated="16370" table:style-name="ce86"/>
        </table:table-row>
        <table:table-row table:style-name="ro1">
          <table:table-cell office:value-type="string" table:style-name="ce108">
            <text:p>Pessoal - Fonte 15000000</text:p>
          </table:table-cell>
          <table:table-cell office:value-type="float" office:value="938644672" table:formula="msoxl:=908704672+28550000+1390000" table:style-name="ce109">
            <text:p><text:s/>938.644.672,00<text:s/></text:p>
          </table:table-cell>
          <table:table-cell office:value-type="float" office:value="0" table:style-name="ce104">
            <text:p><text:s/>-00<text:s/></text:p>
          </table:table-cell>
          <table:table-cell office:value-type="float" office:value="938644672" table:formula="msoxl:=B21+C21" table:style-name="ce109">
            <text:p><text:s/>938.644.672,00<text:s/></text:p>
          </table:table-cell>
          <table:table-cell office:value-type="float" office:value="124840460.02" table:style-name="ce110">
            <text:p><text:s/>124.840.460,02<text:s/></text:p>
          </table:table-cell>
          <table:table-cell office:value-type="float" office:value="124840460.02" table:formula="msoxl:=+E21" table:style-name="ce110">
            <text:p><text:s/>124.840.460,02<text:s/></text:p>
          </table:table-cell>
          <table:table-cell office:value-type="float" office:value="124840460.62" table:style-name="ce110">
            <text:p><text:s/>124.840.460,62<text:s/></text:p>
          </table:table-cell>
          <table:table-cell office:value-type="float" office:value="124840460.62" table:formula="msoxl:=+G21" table:style-name="ce110">
            <text:p><text:s/>124.840.460,62<text:s/></text:p>
          </table:table-cell>
          <table:table-cell table:style-name="ce110"/>
          <table:table-cell office:value-type="percentage" office:value="0.13300076625801163" table:formula="msoxl:=H21/D21" table:style-name="ce106">
            <text:p>13,30%</text:p>
          </table:table-cell>
          <table:table-cell office:value-type="float" office:value="813804211.38" table:formula="msoxl:=D21-H21" table:style-name="ce110">
            <text:p><text:s/>813.804.211,38<text:s/></text:p>
          </table:table-cell>
          <table:table-cell table:style-name="ce111"/>
          <table:table-cell table:style-name="ce95"/>
          <table:table-cell table:number-columns-repeated="16371" table:style-name="ce86"/>
        </table:table-row>
        <table:table-row table:style-name="ro1">
          <table:table-cell office:value-type="string" table:style-name="ce108">
            <text:p>Pessoal <text:s/>- Fonte 15010000</text:p>
          </table:table-cell>
          <table:table-cell office:value-type="float" office:value="1811052" table:formula="msoxl:=1811052" table:style-name="ce109">
            <text:p><text:s/>1.811.052,00<text:s/></text:p>
          </table:table-cell>
          <table:table-cell office:value-type="float" office:value="0" table:style-name="ce104">
            <text:p><text:s/>-00<text:s/></text:p>
          </table:table-cell>
          <table:table-cell office:value-type="float" office:value="1811052" table:formula="msoxl:=B22+C22" table:style-name="ce109">
            <text:p><text:s/>1.811.052,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formula="msoxl:=+E22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formula="msoxl:=+G22" table:style-name="ce110">
            <text:p><text:s/>-00<text:s/></text:p>
          </table:table-cell>
          <table:table-cell table:style-name="ce110"/>
          <table:table-cell office:value-type="percentage" office:value="0" table:formula="msoxl:=H22/D22" table:style-name="ce106">
            <text:p>0,00%</text:p>
          </table:table-cell>
          <table:table-cell office:value-type="float" office:value="1811052" table:formula="msoxl:=D22-H22" table:style-name="ce110">
            <text:p><text:s/>1.811.052,00<text:s/></text:p>
          </table:table-cell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>
          <table:table-cell office:value-type="string" table:style-name="ce112">
            <text:p>Pessoal - Fonte 17590000</text:p>
          </table:table-cell>
          <table:table-cell office:value-type="float" office:value="61494515" table:formula="msoxl:=61494515" table:style-name="ce113">
            <text:p><text:s/>61.494.515,00<text:s/></text:p>
          </table:table-cell>
          <table:table-cell table:style-name="ce113"/>
          <table:table-cell office:value-type="float" office:value="61494515" table:formula="msoxl:=C23+B23" table:style-name="ce113">
            <text:p><text:s/>61.494.515,00<text:s/></text:p>
          </table:table-cell>
          <table:table-cell table:style-name="ce101"/>
          <table:table-cell office:value-type="float" office:value="0" table:formula="msoxl:=+E23" table:style-name="ce101">
            <text:p><text:s/>-00<text:s/></text:p>
          </table:table-cell>
          <table:table-cell table:style-name="ce101"/>
          <table:table-cell office:value-type="float" office:value="0" table:formula="msoxl:=+G23" table:style-name="ce101">
            <text:p><text:s/>-00<text:s/></text:p>
          </table:table-cell>
          <table:table-cell table:style-name="ce101"/>
          <table:table-cell office:value-type="percentage" office:value="0" table:formula="msoxl:=H23/D23" table:style-name="ce106">
            <text:p>0,00%</text:p>
          </table:table-cell>
          <table:table-cell office:value-type="float" office:value="61494515" table:formula="msoxl:=D23-H23" table:style-name="ce101">
            <text:p><text:s/>61.494.515,00<text:s/></text:p>
          </table:table-cell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>
          <table:table-cell office:value-type="string" table:style-name="ce112">
            <text:p>Pessoal - Fonte 18000000</text:p>
          </table:table-cell>
          <table:table-cell office:value-type="float" office:value="48486451" table:formula="msoxl:=48486451" table:style-name="ce101">
            <text:p><text:s/>48.486.451,00<text:s/></text:p>
          </table:table-cell>
          <table:table-cell table:style-name="ce114"/>
          <table:table-cell office:value-type="float" office:value="48486451" table:formula="msoxl:=C24+B24" table:style-name="ce113">
            <text:p><text:s/>48.486.451,00<text:s/></text:p>
          </table:table-cell>
          <table:table-cell office:value-type="float" office:value="8591106.2100000009" table:style-name="ce101">
            <text:p><text:s/>8.591.106,21<text:s/></text:p>
          </table:table-cell>
          <table:table-cell office:value-type="float" office:value="8591106.2100000009" table:formula="msoxl:=+E24" table:style-name="ce101">
            <text:p><text:s/>8.591.106,21<text:s/></text:p>
          </table:table-cell>
          <table:table-cell office:value-type="float" office:value="8591106.2100000009" table:style-name="ce101">
            <text:p><text:s/>8.591.106,21<text:s/></text:p>
          </table:table-cell>
          <table:table-cell office:value-type="float" office:value="8591106.2100000009" table:formula="msoxl:=+G24" table:style-name="ce101">
            <text:p><text:s/>8.591.106,21<text:s/></text:p>
          </table:table-cell>
          <table:table-cell table:style-name="ce101"/>
          <table:table-cell office:value-type="percentage" office:value="0.17718570926133573" table:formula="msoxl:=H24/D24" table:style-name="ce106">
            <text:p>17,72%</text:p>
          </table:table-cell>
          <table:table-cell office:value-type="float" office:value="39895344.789999999" table:formula="msoxl:=D24-H24" table:style-name="ce101">
            <text:p><text:s/>39.895.344,79<text:s/></text:p>
          </table:table-cell>
          <table:table-cell table:style-name="ce111"/>
          <table:table-cell table:style-name="ce95"/>
          <table:table-cell table:number-columns-repeated="16371" table:style-name="ce86"/>
        </table:table-row>
        <table:table-row table:style-name="ro1">
          <table:table-cell office:value-type="string" table:style-name="ce112">
            <text:p>Pessoal - Fonte 18010000</text:p>
          </table:table-cell>
          <table:table-cell office:value-type="float" office:value="209323891" table:formula="msoxl:=209323891" table:style-name="ce113">
            <text:p><text:s/>209.323.891,00<text:s/></text:p>
          </table:table-cell>
          <table:table-cell table:style-name="ce114"/>
          <table:table-cell office:value-type="float" office:value="209323891" table:formula="msoxl:=C25+B25" table:style-name="ce113">
            <text:p><text:s/>209.323.891,00<text:s/></text:p>
          </table:table-cell>
          <table:table-cell office:value-type="float" office:value="27611444.68" table:style-name="ce101">
            <text:p><text:s/>27.611.444,68<text:s/></text:p>
          </table:table-cell>
          <table:table-cell office:value-type="float" office:value="27611444.68" table:formula="msoxl:=+E25" table:style-name="ce101">
            <text:p><text:s/>27.611.444,68<text:s/></text:p>
          </table:table-cell>
          <table:table-cell office:value-type="float" office:value="27611444.68" table:style-name="ce101">
            <text:p><text:s/>27.611.444,68<text:s/></text:p>
          </table:table-cell>
          <table:table-cell office:value-type="float" office:value="27611444.68" table:formula="msoxl:=+G25" table:style-name="ce101">
            <text:p><text:s/>27.611.444,68<text:s/></text:p>
          </table:table-cell>
          <table:table-cell table:style-name="ce101"/>
          <table:table-cell office:value-type="percentage" office:value="0.13190775571814686" table:formula="msoxl:=H25/D25" table:style-name="ce106">
            <text:p>13,19%</text:p>
          </table:table-cell>
          <table:table-cell office:value-type="float" office:value="181712446.31999999" table:formula="msoxl:=D25-H25" table:style-name="ce101">
            <text:p><text:s/>181.712.446,32<text:s/></text:p>
          </table:table-cell>
          <table:table-cell table:style-name="ce111"/>
          <table:table-cell table:style-name="ce95"/>
          <table:table-cell table:number-columns-repeated="16371" table:style-name="ce86"/>
        </table:table-row>
        <table:table-row table:style-name="ro1" table:visibility="collapse">
          <table:table-cell table:style-name="ce108"/>
          <table:table-cell office:value-type="float" office:value="0" table:style-name="ce109">
            <text:p><text:s/>-00<text:s/></text:p>
          </table:table-cell>
          <table:table-cell office:value-type="float" office:value="0" table:style-name="ce104">
            <text:p><text:s/>-00<text:s/></text:p>
          </table:table-cell>
          <table:table-cell office:value-type="float" office:value="0" table:formula="msoxl:=B26+C26" table:style-name="ce109">
            <text:p><text:s/>-00<text:s/></text:p>
          </table:table-cell>
          <table:table-cell table:style-name="ce110"/>
          <table:table-cell office:value-type="float" office:value="0" table:formula="msoxl:=+E26" table:style-name="ce110">
            <text:p><text:s/>-00<text:s/></text:p>
          </table:table-cell>
          <table:table-cell table:style-name="ce110"/>
          <table:table-cell office:value-type="float" office:value="0" table:formula="msoxl:=+G26" table:style-name="ce110">
            <text:p><text:s/>-00<text:s/></text:p>
          </table:table-cell>
          <table:table-cell table:style-name="ce110"/>
          <table:table-cell table:style-name="ce106"/>
          <table:table-cell office:value-type="float" office:value="0" table:formula="msoxl:=D26-H26" table:style-name="ce110">
            <text:p><text:s/>-00<text:s/></text:p>
          </table:table-cell>
          <table:table-cell table:style-name="ce111"/>
          <table:table-cell table:number-columns-repeated="2" table:style-name="ce95"/>
          <table:table-cell table:number-columns-repeated="16370" table:style-name="ce86"/>
        </table:table-row>
        <table:table-row table:style-name="ro1" table:visibility="collapse">
          <table:table-cell table:style-name="ce108"/>
          <table:table-cell table:style-name="ce115"/>
          <table:table-cell table:style-name="ce104"/>
          <table:table-cell office:value-type="float" office:value="0" table:formula="msoxl:=C27+B27" table:style-name="ce109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formula="msoxl:=+E27" table:style-name="ce110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office:value-type="float" office:value="0" table:formula="msoxl:=+G27" table:style-name="ce110">
            <text:p><text:s/>-00<text:s/></text:p>
          </table:table-cell>
          <table:table-cell table:style-name="ce110"/>
          <table:table-cell table:style-name="ce106"/>
          <table:table-cell office:value-type="float" office:value="0" table:formula="msoxl:=D27-H27" table:style-name="ce110">
            <text:p><text:s/>-00<text:s/></text:p>
          </table:table-cell>
          <table:table-cell table:style-name="ce111"/>
          <table:table-cell table:number-columns-repeated="3" table:style-name="ce95"/>
          <table:table-cell table:number-columns-repeated="16369" table:style-name="ce86"/>
        </table:table-row>
        <table:table-row table:style-name="ro1">
          <table:table-cell table:style-name="ce108"/>
          <table:table-cell office:value-type="float" office:value="0" table:style-name="ce109">
            <text:p><text:s/>-00<text:s/></text:p>
          </table:table-cell>
          <table:table-cell office:value-type="float" office:value="0" table:style-name="ce104">
            <text:p><text:s/>-00<text:s/></text:p>
          </table:table-cell>
          <table:table-cell office:value-type="float" office:value="0" table:formula="msoxl:=C28+B28" table:style-name="ce109">
            <text:p><text:s/>-00<text:s/></text:p>
          </table:table-cell>
          <table:table-cell office:value-type="float" office:value="0" table:style-name="ce110">
            <text:p><text:s/>-00<text:s/></text:p>
          </table:table-cell>
          <table:table-cell table:style-name="ce110"/>
          <table:table-cell office:value-type="float" office:value="0" table:style-name="ce110">
            <text:p><text:s/>-00<text:s/></text:p>
          </table:table-cell>
          <table:table-cell table:number-columns-repeated="2" table:style-name="ce110"/>
          <table:table-cell table:style-name="ce106"/>
          <table:table-cell office:value-type="float" office:value="0" table:formula="msoxl:=D28-H28" table:style-name="ce110">
            <text:p><text:s/>-00<text:s/></text:p>
          </table:table-cell>
          <table:table-cell table:style-name="ce111"/>
          <table:table-cell table:number-columns-repeated="3" table:style-name="ce95"/>
          <table:table-cell table:number-columns-repeated="16369" table:style-name="ce116"/>
        </table:table-row>
        <table:table-row table:style-name="ro1">
          <table:table-cell office:value-type="string" table:style-name="ce99">
            <text:p><text:s text:c="7"/>Intra-Orçamentária<text:s/></text:p>
          </table:table-cell>
          <table:table-cell office:value-type="float" office:value="227860000" table:formula="msoxl:=B30" table:style-name="ce104">
            <text:p><text:s/>227.860.000,00<text:s/></text:p>
          </table:table-cell>
          <table:table-cell office:value-type="float" office:value="0" table:formula="msoxl:=C30" table:style-name="ce104">
            <text:p><text:s/>-00<text:s/></text:p>
          </table:table-cell>
          <table:table-cell office:value-type="float" office:value="227860000" table:formula="msoxl:=D30" table:style-name="ce104">
            <text:p><text:s/>227.860.000,00<text:s/></text:p>
          </table:table-cell>
          <table:table-cell office:value-type="float" office:value="30713212.48" table:formula="msoxl:=E30" table:style-name="ce104">
            <text:p><text:s/>30.713.212,48<text:s/></text:p>
          </table:table-cell>
          <table:table-cell office:value-type="float" office:value="30713212.48" table:formula="msoxl:=F30" table:style-name="ce104">
            <text:p><text:s/>30.713.212,48<text:s/></text:p>
          </table:table-cell>
          <table:table-cell office:value-type="float" office:value="30713212.48" table:formula="msoxl:=G30" table:style-name="ce104">
            <text:p><text:s/>30.713.212,48<text:s/></text:p>
          </table:table-cell>
          <table:table-cell office:value-type="float" office:value="30713212.48" table:formula="msoxl:=H30" table:style-name="ce104">
            <text:p><text:s/>30.713.212,48<text:s/></text:p>
          </table:table-cell>
          <table:table-cell office:value-type="float" office:value="0" table:formula="msoxl:=I30" table:style-name="ce104">
            <text:p><text:s/>-00<text:s/></text:p>
          </table:table-cell>
          <table:table-cell office:value-type="percentage" office:value="0.13478983797068375" table:formula="msoxl:=H29/D29" table:style-name="ce106">
            <text:p>13,48%</text:p>
          </table:table-cell>
          <table:table-cell office:value-type="float" office:value="197146787.52000001" table:formula="msoxl:=K30" table:style-name="ce104">
            <text:p><text:s/>197.146.787,52<text:s/></text:p>
          </table:table-cell>
          <table:table-cell table:style-name="ce111"/>
          <table:table-cell table:number-columns-repeated="3" table:style-name="ce95"/>
          <table:table-cell table:number-columns-repeated="16369" table:style-name="ce86"/>
        </table:table-row>
        <table:table-row table:style-name="ro1">
          <table:table-cell office:value-type="string" table:style-name="ce117">
            <text:p><text:s text:c="5"/>Pessoal - Fonte - 15000000</text:p>
          </table:table-cell>
          <table:table-cell office:value-type="float" office:value="227860000" table:formula="msoxl:=169790000+58070000" table:style-name="ce110">
            <text:p><text:s/>227.860.000,00<text:s/></text:p>
          </table:table-cell>
          <table:table-cell office:value-type="float" office:value="0" table:style-name="ce104">
            <text:p><text:s/>-00<text:s/></text:p>
          </table:table-cell>
          <table:table-cell office:value-type="float" office:value="227860000" table:formula="msoxl:=C30+B30" table:style-name="ce109">
            <text:p><text:s/>227.860.000,00<text:s/></text:p>
          </table:table-cell>
          <table:table-cell office:value-type="float" office:value="30713212.48" table:formula="msoxl:=15365560.32+15347652.16" table:style-name="ce110">
            <text:p><text:s/>30.713.212,48<text:s/></text:p>
          </table:table-cell>
          <table:table-cell office:value-type="float" office:value="30713212.48" table:formula="msoxl:=+E30" table:style-name="ce110">
            <text:p><text:s/>30.713.212,48<text:s/></text:p>
          </table:table-cell>
          <table:table-cell office:value-type="float" office:value="30713212.48" table:formula="msoxl:=15365560.32+15347652.16" table:style-name="ce110">
            <text:p><text:s/>30.713.212,48<text:s/></text:p>
          </table:table-cell>
          <table:table-cell office:value-type="float" office:value="30713212.48" table:formula="msoxl:=+G30" table:style-name="ce110">
            <text:p><text:s/>30.713.212,48<text:s/></text:p>
          </table:table-cell>
          <table:table-cell table:style-name="ce110"/>
          <table:table-cell office:value-type="percentage" office:value="0.13478983797068375" table:formula="msoxl:=H30/D30" table:style-name="ce106">
            <text:p>13,48%</text:p>
          </table:table-cell>
          <table:table-cell office:value-type="float" office:value="197146787.52000001" table:formula="msoxl:=D30-H30" table:style-name="ce110">
            <text:p><text:s/>197.146.787,52<text:s/></text:p>
          </table:table-cell>
          <table:table-cell table:style-name="ce86"/>
          <table:table-cell table:style-name="ce95"/>
          <table:table-cell table:number-columns-repeated="16371" table:style-name="ce86"/>
        </table:table-row>
        <table:table-row table:style-name="ro1" table:visibility="collapse">
          <table:table-cell table:style-name="ce117"/>
          <table:table-cell table:number-columns-repeated="3" table:style-name="ce109"/>
          <table:table-cell table:number-columns-repeated="5" table:style-name="ce110"/>
          <table:table-cell table:style-name="ce106"/>
          <table:table-cell office:value-type="float" office:value="0" table:formula="msoxl:=D31-H31" table:style-name="ce110">
            <text:p><text:s/>-00<text:s/></text:p>
          </table:table-cell>
          <table:table-cell table:style-name="ce86"/>
          <table:table-cell table:style-name="ce95"/>
          <table:table-cell table:number-columns-repeated="16371" table:style-name="ce86"/>
        </table:table-row>
        <table:table-row table:style-name="ro1" table:visibility="collapse">
          <table:table-cell table:style-name="ce117"/>
          <table:table-cell table:number-columns-repeated="8" table:style-name="ce110"/>
          <table:table-cell table:style-name="ce106"/>
          <table:table-cell table:style-name="ce110"/>
          <table:table-cell table:style-name="ce86"/>
          <table:table-cell table:style-name="ce95"/>
          <table:table-cell table:number-columns-repeated="16371" table:style-name="ce86"/>
        </table:table-row>
        <table:table-row table:style-name="ro1" table:visibility="collapse">
          <table:table-cell table:style-name="ce117"/>
          <table:table-cell table:number-columns-repeated="3" table:style-name="ce104"/>
          <table:table-cell table:number-columns-repeated="5" table:style-name="ce110"/>
          <table:table-cell table:style-name="ce106"/>
          <table:table-cell table:style-name="ce110"/>
          <table:table-cell table:style-name="ce86"/>
          <table:table-cell table:style-name="ce95"/>
          <table:table-cell table:number-columns-repeated="16371" table:style-name="ce86"/>
        </table:table-row>
        <table:table-row table:style-name="ro1" table:visibility="collapse">
          <table:table-cell table:style-name="ce117"/>
          <table:table-cell table:number-columns-repeated="2" table:style-name="ce109"/>
          <table:table-cell office:value-type="float" office:value="0" table:formula="msoxl:=B34+C34" table:style-name="ce109">
            <text:p><text:s/>-00<text:s/></text:p>
          </table:table-cell>
          <table:table-cell table:number-columns-repeated="5" table:style-name="ce110"/>
          <table:table-cell table:style-name="ce106"/>
          <table:table-cell office:value-type="float" office:value="0" table:formula="msoxl:=D34-H34" table:style-name="ce110">
            <text:p><text:s/>-00<text:s/></text:p>
          </table:table-cell>
          <table:table-cell table:style-name="ce86"/>
          <table:table-cell table:style-name="ce95"/>
          <table:table-cell table:number-columns-repeated="16371" table:style-name="ce86"/>
        </table:table-row>
        <table:table-row table:style-name="ro1">
          <table:table-cell table:style-name="ce117"/>
          <table:table-cell table:number-columns-repeated="3" table:style-name="ce109"/>
          <table:table-cell table:number-columns-repeated="5" table:style-name="ce110"/>
          <table:table-cell table:style-name="ce106"/>
          <table:table-cell office:value-type="float" office:value="0" table:formula="msoxl:=D35-H35" table:style-name="ce110">
            <text:p><text:s/>-00<text:s/></text:p>
          </table:table-cell>
          <table:table-cell table:style-name="ce86"/>
          <table:table-cell table:style-name="ce95"/>
          <table:table-cell table:number-columns-repeated="16371" table:style-name="ce86"/>
        </table:table-row>
        <table:table-row table:style-name="ro1">
          <table:table-cell office:value-type="string" table:style-name="ce118">
            <text:p><text:s text:c="2"/>Outras Despesas Correntes</text:p>
          </table:table-cell>
          <table:table-cell office:value-type="float" office:value="325950955" table:formula="msoxl:=B38+B39+B40" table:style-name="ce104">
            <text:p><text:s/>325.950.955,00<text:s/></text:p>
          </table:table-cell>
          <table:table-cell office:value-type="float" office:value="0" table:style-name="ce104">
            <text:p><text:s/>-00<text:s/></text:p>
          </table:table-cell>
          <table:table-cell office:value-type="float" office:value="325950955" table:formula="msoxl:=B36-C36" table:style-name="ce104">
            <text:p><text:s/>325.950.955,00<text:s/></text:p>
          </table:table-cell>
          <table:table-cell office:value-type="float" office:value="86166443.670000002" table:formula="msoxl:=E38+E39+E40" table:style-name="ce119">
            <text:p><text:s/>86.166.443,67<text:s/></text:p>
          </table:table-cell>
          <table:table-cell office:value-type="float" office:value="86166443.670000002" table:formula="msoxl:=F38+F39+F44+F40" table:style-name="ce104">
            <text:p><text:s/>86.166.443,67<text:s/></text:p>
          </table:table-cell>
          <table:table-cell office:value-type="float" office:value="55145462.419999994" table:formula="msoxl:=G38+G39+G44+G40" table:style-name="ce104">
            <text:p><text:s/>55.145.462,42<text:s/></text:p>
          </table:table-cell>
          <table:table-cell office:value-type="float" office:value="55145462.419999994" table:formula="msoxl:=H38+H39+H44+H40" table:style-name="ce104">
            <text:p><text:s/>55.145.462,42<text:s/></text:p>
          </table:table-cell>
          <table:table-cell table:style-name="ce104"/>
          <table:table-cell office:value-type="percentage" office:value="0.16918331293123529" table:formula="msoxl:=H36/D36" table:style-name="ce106">
            <text:p>16,92%</text:p>
          </table:table-cell>
          <table:table-cell office:value-type="float" office:value="270805492.57999998" table:formula="msoxl:=D36-H36" table:style-name="ce105">
            <text:p><text:s/>270.805.492,58<text:s/></text:p>
          </table:table-cell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>
          <table:table-cell table:style-name="ce118"/>
          <table:table-cell table:style-name="ce104"/>
          <table:table-cell office:value-type="float" office:value="0" table:formula="msoxl:=C39+C40+C45" table:style-name="ce104">
            <text:p><text:s/>-00<text:s/></text:p>
          </table:table-cell>
          <table:table-cell table:style-name="ce104"/>
          <table:table-cell table:style-name="ce120"/>
          <table:table-cell table:number-columns-repeated="4" table:style-name="ce109"/>
          <table:table-cell table:style-name="ce106"/>
          <table:table-cell table:style-name="ce110"/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>
          <table:table-cell office:value-type="string" table:style-name="ce121">
            <text:p>Despesas - Fonte 15000000</text:p>
          </table:table-cell>
          <table:table-cell office:value-type="float" office:value="324872000" table:formula="msoxl:=40160000+283652000+1060000" table:style-name="ce110">
            <text:p><text:s/>324.872.000,00<text:s/></text:p>
          </table:table-cell>
          <table:table-cell office:value-type="float" office:value="0" table:formula="msoxl:=C40+C41+C46" table:style-name="ce104">
            <text:p><text:s/>-00<text:s/></text:p>
          </table:table-cell>
          <table:table-cell office:value-type="float" office:value="324872000" table:formula="msoxl:=B38-C38" table:style-name="ce109">
            <text:p><text:s/>324.872.000,00<text:s/></text:p>
          </table:table-cell>
          <table:table-cell office:value-type="float" office:value="85837974.799999997" table:style-name="ce122">
            <text:p>85.837.974,80<text:s/></text:p>
          </table:table-cell>
          <table:table-cell office:value-type="float" office:value="85837974.799999997" table:formula="msoxl:=+E38" table:style-name="ce123">
            <text:p>85.837.974,80<text:s/></text:p>
          </table:table-cell>
          <table:table-cell office:value-type="float" office:value="54816993.549999997" table:style-name="ce110">
            <text:p><text:s/>54.816.993,55<text:s/></text:p>
          </table:table-cell>
          <table:table-cell office:value-type="float" office:value="54816993.549999997" table:formula="msoxl:=+G38" table:style-name="ce109">
            <text:p><text:s/>54.816.993,55<text:s/></text:p>
          </table:table-cell>
          <table:table-cell table:style-name="ce109"/>
          <table:table-cell office:value-type="percentage" office:value="0.16873412774877489" table:formula="msoxl:=H38/D38" table:style-name="ce106">
            <text:p>16,87%</text:p>
          </table:table-cell>
          <table:table-cell office:value-type="float" office:value="270055006.44999999" table:formula="msoxl:=D38-H38" table:style-name="ce110">
            <text:p><text:s/>270.055.006,45<text:s/></text:p>
          </table:table-cell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>
          <table:table-cell office:value-type="string" table:style-name="ce124">
            <text:p>Despesas - Fonte 15010000</text:p>
          </table:table-cell>
          <table:table-cell office:value-type="float" office:value="457796" table:formula="msoxl:=420000+37796" table:style-name="ce101">
            <text:p><text:s/>457.796,00<text:s/></text:p>
          </table:table-cell>
          <table:table-cell office:value-type="float" office:value="0" table:formula="msoxl:=C41+C42+C47" table:style-name="ce114">
            <text:p><text:s/>-00<text:s/></text:p>
          </table:table-cell>
          <table:table-cell office:value-type="float" office:value="457796" table:formula="msoxl:=B39-C39" table:style-name="ce113">
            <text:p><text:s/>457.796,00<text:s/></text:p>
          </table:table-cell>
          <table:table-cell office:value-type="float" office:value="279569.73" table:style-name="ce125">
            <text:p>279.569,73<text:s/></text:p>
          </table:table-cell>
          <table:table-cell office:value-type="float" office:value="279569.73" table:formula="msoxl:=+E39" table:style-name="ce125">
            <text:p>279.569,73<text:s/></text:p>
          </table:table-cell>
          <table:table-cell office:value-type="float" office:value="279569.73" table:style-name="ce101">
            <text:p><text:s/>279.569,73<text:s/></text:p>
          </table:table-cell>
          <table:table-cell office:value-type="float" office:value="279569.73" table:formula="msoxl:=+G39" table:style-name="ce101">
            <text:p><text:s/>279.569,73<text:s/></text:p>
          </table:table-cell>
          <table:table-cell table:style-name="ce101"/>
          <table:table-cell office:value-type="percentage" office:value="0.61068626637192103" table:formula="msoxl:=H39/D39" table:style-name="ce106">
            <text:p>61,07%</text:p>
          </table:table-cell>
          <table:table-cell office:value-type="float" office:value="178226.27000000002" table:formula="msoxl:=D39-H39" table:style-name="ce101">
            <text:p><text:s/>178.226,27<text:s/></text:p>
          </table:table-cell>
          <table:table-cell table:style-name="ce86"/>
          <table:table-cell table:style-name="ce111"/>
          <table:table-cell table:style-name="ce95"/>
          <table:table-cell table:number-columns-repeated="16370" table:style-name="ce86"/>
        </table:table-row>
        <table:table-row table:style-name="ro1">
          <table:table-cell office:value-type="string" table:style-name="ce124">
            <text:p>Despesas - Fonte 17590000</text:p>
          </table:table-cell>
          <table:table-cell office:value-type="float" office:value="621159" table:formula="msoxl:=621159" table:style-name="ce113">
            <text:p><text:s/>621.159,00<text:s/></text:p>
          </table:table-cell>
          <table:table-cell table:style-name="ce113"/>
          <table:table-cell office:value-type="float" office:value="621159" table:formula="msoxl:=B40-C40" table:style-name="ce113">
            <text:p><text:s/>621.159,00<text:s/></text:p>
          </table:table-cell>
          <table:table-cell office:value-type="float" office:value="48899.14" table:style-name="ce125">
            <text:p>48.899,14<text:s/></text:p>
          </table:table-cell>
          <table:table-cell office:value-type="float" office:value="48899.14" table:formula="msoxl:=+E40" table:style-name="ce125">
            <text:p>48.899,14<text:s/></text:p>
          </table:table-cell>
          <table:table-cell office:value-type="float" office:value="48899.14" table:style-name="ce101">
            <text:p><text:s/>48.899,14<text:s/></text:p>
          </table:table-cell>
          <table:table-cell office:value-type="float" office:value="48899.14" table:formula="msoxl:=+G40" table:style-name="ce101">
            <text:p><text:s/>48.899,14<text:s/></text:p>
          </table:table-cell>
          <table:table-cell table:style-name="ce101"/>
          <table:table-cell office:value-type="percentage" office:value="7.8722420507470706E-2" table:formula="msoxl:=H40/D40" table:style-name="ce106">
            <text:p>7,87%</text:p>
          </table:table-cell>
          <table:table-cell office:value-type="float" office:value="572259.86" table:formula="msoxl:=D40-H40" table:style-name="ce101">
            <text:p><text:s/>572.259,86<text:s/></text:p>
          </table:table-cell>
          <table:table-cell table:style-name="ce86"/>
          <table:table-cell table:style-name="ce111"/>
          <table:table-cell table:style-name="ce95"/>
          <table:table-cell table:number-columns-repeated="16370" table:style-name="ce86"/>
        </table:table-row>
        <table:table-row table:style-name="ro1">
          <table:table-cell table:style-name="ce121"/>
          <table:table-cell table:number-columns-repeated="3" table:style-name="ce109"/>
          <table:table-cell table:style-name="ce123"/>
          <table:table-cell table:style-name="ce122"/>
          <table:table-cell table:style-name="ce109"/>
          <table:table-cell office:value-type="float" office:value="0" table:formula="msoxl:=+G41" table:style-name="ce110">
            <text:p><text:s/>-00<text:s/></text:p>
          </table:table-cell>
          <table:table-cell table:style-name="ce110"/>
          <table:table-cell table:style-name="ce106"/>
          <table:table-cell table:style-name="ce110"/>
          <table:table-cell table:style-name="ce86"/>
          <table:table-cell table:style-name="ce111"/>
          <table:table-cell table:style-name="ce95"/>
          <table:table-cell table:number-columns-repeated="2" table:style-name="ce86"/>
          <table:table-cell table:style-name="ce126"/>
          <table:table-cell table:number-columns-repeated="16367" table:style-name="ce86"/>
        </table:table-row>
        <table:table-row table:style-name="ro1" table:visibility="collapse">
          <table:table-cell table:style-name="ce121"/>
          <table:table-cell table:number-columns-repeated="3" table:style-name="ce109"/>
          <table:table-cell table:number-columns-repeated="2" table:style-name="ce123"/>
          <table:table-cell table:number-columns-repeated="3" table:style-name="ce109"/>
          <table:table-cell table:style-name="ce106"/>
          <table:table-cell table:style-name="ce110"/>
          <table:table-cell table:number-columns-repeated="2" table:style-name="ce86"/>
          <table:table-cell table:style-name="ce95"/>
          <table:table-cell table:number-columns-repeated="16370" table:style-name="ce86"/>
        </table:table-row>
        <table:table-row table:style-name="ro1" table:visibility="collapse">
          <table:table-cell table:style-name="ce121"/>
          <table:table-cell table:number-columns-repeated="3" table:style-name="ce109"/>
          <table:table-cell table:number-columns-repeated="2" table:style-name="ce123"/>
          <table:table-cell table:number-columns-repeated="3" table:style-name="ce109"/>
          <table:table-cell table:style-name="ce106"/>
          <table:table-cell office:value-type="float" office:value="0" table:formula="msoxl:=D43-H43" table:style-name="ce110">
            <text:p><text:s/>-00<text:s/></text:p>
          </table:table-cell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 table:visibility="collapse">
          <table:table-cell table:style-name="ce121"/>
          <table:table-cell table:number-columns-repeated="3" table:style-name="ce109"/>
          <table:table-cell table:number-columns-repeated="2" table:style-name="ce123"/>
          <table:table-cell table:number-columns-repeated="3" table:style-name="ce109"/>
          <table:table-cell table:style-name="ce106"/>
          <table:table-cell office:value-type="float" office:value="0" table:formula="msoxl:=D44-H44" table:style-name="ce110">
            <text:p><text:s/>-00<text:s/></text:p>
          </table:table-cell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 table:visibility="collapse">
          <table:table-cell table:style-name="ce117"/>
          <table:table-cell table:number-columns-repeated="3" table:style-name="ce109"/>
          <table:table-cell table:style-name="ce122"/>
          <table:table-cell table:style-name="ce123"/>
          <table:table-cell table:number-columns-repeated="3" table:style-name="ce109"/>
          <table:table-cell table:style-name="ce106"/>
          <table:table-cell office:value-type="float" office:value="0" table:formula="msoxl:=D45-H45" table:style-name="ce110">
            <text:p><text:s/>-00<text:s/></text:p>
          </table:table-cell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 table:visibility="collapse">
          <table:table-cell table:style-name="ce117"/>
          <table:table-cell table:style-name="ce110"/>
          <table:table-cell table:number-columns-repeated="2" table:style-name="ce109"/>
          <table:table-cell table:style-name="ce122"/>
          <table:table-cell table:style-name="ce123"/>
          <table:table-cell table:number-columns-repeated="3" table:style-name="ce110"/>
          <table:table-cell table:style-name="ce106"/>
          <table:table-cell office:value-type="float" office:value="0" table:formula="msoxl:=D46-H46" table:style-name="ce110">
            <text:p><text:s/>-00<text:s/></text:p>
          </table:table-cell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 table:visibility="collapse">
          <table:table-cell table:style-name="ce118"/>
          <table:table-cell table:number-columns-repeated="3" table:style-name="ce109"/>
          <table:table-cell table:number-columns-repeated="2" table:style-name="ce123"/>
          <table:table-cell table:number-columns-repeated="3" table:style-name="ce110"/>
          <table:table-cell table:style-name="ce106"/>
          <table:table-cell table:style-name="ce110"/>
          <table:table-cell table:style-name="ce86"/>
          <table:table-cell table:number-columns-repeated="2" table:style-name="ce95"/>
          <table:table-cell table:number-columns-repeated="16370" table:style-name="ce86"/>
        </table:table-row>
        <table:table-row table:style-name="ro1">
          <table:table-cell office:value-type="string" table:style-name="ce99">
            <text:p>DESPESAS CAPITAL</text:p>
          </table:table-cell>
          <table:table-cell office:value-type="float" office:value="20000" table:formula="msoxl:=B49" table:style-name="ce104">
            <text:p><text:s/>20.000,00<text:s/></text:p>
          </table:table-cell>
          <table:table-cell office:value-type="float" office:value="0" table:formula="msoxl:=C49" table:style-name="ce104">
            <text:p><text:s/>-00<text:s/></text:p>
          </table:table-cell>
          <table:table-cell office:value-type="float" office:value="20000" table:formula="msoxl:=C48+B48" table:style-name="ce104">
            <text:p><text:s/>20.000,00<text:s/></text:p>
          </table:table-cell>
          <table:table-cell office:value-type="float" office:value="0" table:formula="msoxl:=E49" table:style-name="ce104">
            <text:p><text:s/>-00<text:s/></text:p>
          </table:table-cell>
          <table:table-cell office:value-type="float" office:value="0" table:formula="msoxl:=F49" table:style-name="ce104">
            <text:p><text:s/>-00<text:s/></text:p>
          </table:table-cell>
          <table:table-cell office:value-type="float" office:value="0" table:formula="msoxl:=G49" table:style-name="ce104">
            <text:p><text:s/>-00<text:s/></text:p>
          </table:table-cell>
          <table:table-cell office:value-type="float" office:value="0" table:formula="msoxl:=H49" table:style-name="ce104">
            <text:p><text:s/>-00<text:s/></text:p>
          </table:table-cell>
          <table:table-cell table:style-name="ce104"/>
          <table:table-cell office:value-type="percentage" office:value="0" table:formula="msoxl:=H48/D48" table:style-name="ce106">
            <text:p>0,00%</text:p>
          </table:table-cell>
          <table:table-cell office:value-type="float" office:value="20000" table:formula="msoxl:=D48-H48" table:style-name="ce105">
            <text:p><text:s/>20.000,00<text:s/></text:p>
          </table:table-cell>
          <table:table-cell table:number-columns-repeated="2" table:style-name="ce86"/>
          <table:table-cell table:style-name="ce95"/>
          <table:table-cell table:number-columns-repeated="16370" table:style-name="ce86"/>
        </table:table-row>
        <table:table-row table:style-name="ro1">
          <table:table-cell office:value-type="string" table:style-name="ce127">
            <text:p><text:s text:c="2"/>Investimento - Fonte 15000000</text:p>
          </table:table-cell>
          <table:table-cell office:value-type="float" office:value="20000" table:formula="msoxl:=20000" table:style-name="ce113">
            <text:p><text:s/>20.000,00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20000" table:formula="msoxl:=B49+C49" table:style-name="ce113">
            <text:p><text:s/>20.000,00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0" table:formula="msoxl:=+E49" table:style-name="ce113">
            <text:p><text:s/>-00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0" table:formula="msoxl:=+G49" table:style-name="ce113">
            <text:p><text:s/>-00<text:s/></text:p>
          </table:table-cell>
          <table:table-cell table:style-name="ce113"/>
          <table:table-cell office:value-type="percentage" office:value="0" table:formula="msoxl:=H49/D49" table:style-name="ce106">
            <text:p>0,00%</text:p>
          </table:table-cell>
          <table:table-cell office:value-type="float" office:value="20000" table:formula="msoxl:=D49-H49" table:style-name="ce101">
            <text:p><text:s/>20.000,00<text:s/></text:p>
          </table:table-cell>
          <table:table-cell table:style-name="ce86"/>
          <table:table-cell table:style-name="ce128"/>
          <table:table-cell table:number-columns-repeated="16371" table:style-name="ce86"/>
        </table:table-row>
        <table:table-row table:style-name="ro1">
          <table:table-cell table:style-name="ce129"/>
          <table:table-cell table:number-columns-repeated="8" table:style-name="ce101"/>
          <table:table-cell table:style-name="ce106"/>
          <table:table-cell table:style-name="ce101"/>
          <table:table-cell table:style-name="ce86"/>
          <table:table-cell table:style-name="ce107"/>
          <table:table-cell table:style-name="ce95"/>
          <table:table-cell table:number-columns-repeated="16370" table:style-name="ce86"/>
        </table:table-row>
        <table:table-row table:style-name="ro1">
          <table:table-cell office:value-type="string" table:style-name="ce129">
            <text:p>SUBTOTAL DAS DESPESAS <text:s/>(I)</text:p>
          </table:table-cell>
          <table:table-cell office:value-type="float" office:value="1813591536" table:formula="msoxl:=B19+B36+B48" table:style-name="ce130">
            <text:p><text:s/>1.813.591.536,00<text:s/></text:p>
          </table:table-cell>
          <table:table-cell office:value-type="float" office:value="0" table:formula="msoxl:=C19+C36+C48" table:style-name="ce130">
            <text:p><text:s/>-00<text:s/></text:p>
          </table:table-cell>
          <table:table-cell office:value-type="float" office:value="1813591536" table:formula="msoxl:=D19+D36+D48" table:style-name="ce130">
            <text:p><text:s/>1.813.591.536,00<text:s/></text:p>
          </table:table-cell>
          <table:table-cell office:value-type="float" office:value="277922667.06" table:formula="msoxl:=E19+E36+E48" table:style-name="ce130">
            <text:p><text:s/>277.922.667,06<text:s/></text:p>
          </table:table-cell>
          <table:table-cell office:value-type="float" office:value="277922667.06" table:formula="msoxl:=F19+F36+F48" table:style-name="ce130">
            <text:p><text:s/>277.922.667,06<text:s/></text:p>
          </table:table-cell>
          <table:table-cell office:value-type="float" office:value="246901686.41" table:formula="msoxl:=G19+G36+G48" table:style-name="ce130">
            <text:p><text:s/>246.901.686,41<text:s/></text:p>
          </table:table-cell>
          <table:table-cell office:value-type="float" office:value="246901686.41" table:formula="msoxl:=H19+H36+H48" table:style-name="ce130">
            <text:p><text:s/>246.901.686,41<text:s/></text:p>
          </table:table-cell>
          <table:table-cell office:value-type="float" office:value="0" table:formula="msoxl:=I19+I36+I48" table:style-name="ce130">
            <text:p><text:s/>-00<text:s/></text:p>
          </table:table-cell>
          <table:table-cell office:value-type="percentage" office:value="0.13613963315827915" table:formula="msoxl:=H51/D51" table:style-name="ce106">
            <text:p>13,61%</text:p>
          </table:table-cell>
          <table:table-cell office:value-type="float" office:value="1566689849.5899999" table:formula="msoxl:=K19+K36+K48" table:style-name="ce130">
            <text:p><text:s/>1.566.689.849,59<text:s/></text:p>
          </table:table-cell>
          <table:table-cell table:style-name="ce86"/>
          <table:table-cell table:style-name="ce95"/>
          <table:table-cell table:number-columns-repeated="16371" table:style-name="ce86"/>
        </table:table-row>
        <table:table-row table:style-name="ro1">
          <table:table-cell office:value-type="string" table:style-name="ce129">
            <text:p>SUPERÁVIT (II)</text:p>
          </table:table-cell>
          <table:table-cell table:number-columns-repeated="5" table:style-name="ce131"/>
          <table:table-cell table:style-name="ce114"/>
          <table:table-cell office:value-type="float" office:value="0" table:formula="msoxl:=Anexo_I!#REF!-Anexo_I_B!H51" table:style-name="ce114">
            <office:annotation draw:style-name="a20" svg:x="10.8229166666667in" svg:y="8.57291666666667in" svg:width="0.822916666666667in" svg:height="0.979166666666667in">
              <dc:creator>0751</dc:creator>
              <text:p><text:span text:style-name="T3">=saldo receita-liquidação conf. Saldo bancário tirando pgto rp/08</text:span></text:p>
            </office:annotation>
            <text:p><text:s/>#REF!<text:s/></text:p>
          </table:table-cell>
          <table:table-cell table:style-name="ce114"/>
          <table:table-cell table:style-name="ce106"/>
          <table:table-cell office:value-type="float" office:value="0" table:formula="msoxl:=-H52" table:style-name="ce132">
            <text:p><text:s/>#REF!<text:s/></text:p>
          </table:table-cell>
          <table:table-cell table:style-name="ce86"/>
          <table:table-cell table:style-name="ce111"/>
          <table:table-cell table:number-columns-repeated="16371" table:style-name="ce86"/>
        </table:table-row>
        <table:table-row table:style-name="ro1">
          <table:table-cell office:value-type="string" table:style-name="ce133">
            <text:p>TOTAL <text:s/>(I + II)</text:p>
          </table:table-cell>
          <table:table-cell office:value-type="float" office:value="1813591536" table:formula="msoxl:=B51+B52" table:style-name="ce134">
            <text:p><text:s/>1.813.591.536,00<text:s/></text:p>
          </table:table-cell>
          <table:table-cell office:value-type="float" office:value="0" table:formula="msoxl:=C51+C52" table:style-name="ce134">
            <text:p><text:s/>-00<text:s/></text:p>
          </table:table-cell>
          <table:table-cell office:value-type="float" office:value="1813591536" table:formula="msoxl:=D51+D52" table:style-name="ce134">
            <text:p><text:s/>1.813.591.536,00<text:s/></text:p>
          </table:table-cell>
          <table:table-cell office:value-type="float" office:value="277922667.06" table:formula="msoxl:=E51+E52" table:style-name="ce134">
            <text:p><text:s/>277.922.667,06<text:s/></text:p>
          </table:table-cell>
          <table:table-cell office:value-type="float" office:value="277922667.06" table:formula="msoxl:=F51+F52" table:style-name="ce134">
            <text:p><text:s/>277.922.667,06<text:s/></text:p>
          </table:table-cell>
          <table:table-cell office:value-type="float" office:value="246901686.41" table:formula="msoxl:=G51+G52" table:style-name="ce134">
            <text:p><text:s/>246.901.686,41<text:s/></text:p>
          </table:table-cell>
          <table:table-cell office:value-type="float" office:value="0" table:formula="msoxl:=H51+H52" table:style-name="ce134">
            <text:p><text:s/>#REF!<text:s/></text:p>
          </table:table-cell>
          <table:table-cell office:value-type="float" office:value="0" table:formula="msoxl:=I51+I52" table:style-name="ce134">
            <text:p><text:s/>-00<text:s/></text:p>
          </table:table-cell>
          <table:table-cell office:value-type="percentage" office:value="0" table:formula="msoxl:=H53/D53" table:style-name="ce135">
            <text:p>#REF!</text:p>
          </table:table-cell>
          <table:table-cell office:value-type="float" office:value="0" table:formula="msoxl:=K51+K52" table:style-name="ce134">
            <text:p><text:s/>#REF!<text:s/></text:p>
          </table:table-cell>
          <table:table-cell table:style-name="ce86"/>
          <table:table-cell table:style-name="ce128"/>
          <table:table-cell table:number-columns-repeated="16371" table:style-name="ce86"/>
        </table:table-row>
        <table:table-row table:style-name="ro13">
          <table:table-cell office:value-type="string" table:number-columns-spanned="10" table:number-rows-spanned="1" table:style-name="ce166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136"/>
          <table:table-cell table:style-name="ce86"/>
          <table:table-cell table:style-name="ce107"/>
          <table:table-cell table:number-columns-repeated="16371" table:style-name="ce86"/>
        </table:table-row>
        <table:table-row table:style-name="ro1">
          <table:table-cell table:style-name="ce1"/>
          <table:table-cell table:style-name="ce137"/>
          <table:table-cell table:number-columns-repeated="2" table:style-name="ce2"/>
          <table:table-cell table:style-name="ce138"/>
          <table:table-cell table:style-name="ce139"/>
          <table:table-cell table:style-name="ce140"/>
          <table:table-cell table:style-name="ce141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42"/>
          <table:table-cell table:style-name="ce143"/>
          <table:table-cell office:value-type="string" table:style-name="ce70">
            <text:p><text:s text:c="9"/></text:p>
          </table:table-cell>
          <table:table-cell table:number-columns-repeated="3" table:style-name="ce70"/>
          <table:table-cell table:number-columns-repeated="2" table:style-name="ce144"/>
          <table:table-cell table:number-columns-repeated="3" table:style-name="ce70"/>
          <table:table-cell table:number-columns-repeated="16373" table:style-name="ce1"/>
        </table:table-row>
        <table:table-row table:style-name="ro1">
          <table:table-cell office:value-type="string" table:style-name="ce145">
            <text:p>Suzan Mirian dos Santos Galvão</text:p>
          </table:table-cell>
          <table:table-cell table:style-name="ce146"/>
          <table:table-cell table:style-name="ce145"/>
          <table:table-cell office:value-type="string" table:number-columns-spanned="3" table:number-rows-spanned="1" table:style-name="ce80">
            <text:p>Wânia Christina Zaviasky Proença</text:p>
          </table:table-cell>
          <table:covered-table-cell table:number-columns-repeated="2"/>
          <table:table-cell table:number-columns-repeated="2" table:style-name="ce147"/>
          <table:table-cell office:value-type="string" table:number-columns-spanned="3" table:number-rows-spanned="1" table:style-name="ce80">
            <text:p>Desa. Maria Helena Gargaglione Póvoas</text:p>
          </table:table-cell>
          <table:covered-table-cell table:number-columns-repeated="2"/>
          <table:table-cell table:number-columns-repeated="2" table:style-name="ce148"/>
          <table:table-cell table:number-columns-repeated="16371" table:style-name="ce9"/>
        </table:table-row>
        <table:table-row table:style-name="ro7">
          <table:table-cell office:value-type="string" table:style-name="ce145">
            <text:p><text:s text:c="8"/>CRC Nº MT 009310/0-7</text:p>
          </table:table-cell>
          <table:table-cell table:style-name="ce82"/>
          <table:table-cell table:style-name="ce145"/>
          <table:table-cell office:value-type="string" table:number-columns-spanned="3" table:number-rows-spanned="1" table:style-name="ce80">
            <text:p>Diretora do Departamento Financeiro</text:p>
          </table:table-cell>
          <table:covered-table-cell table:number-columns-repeated="2"/>
          <table:table-cell table:style-name="ce149"/>
          <table:table-cell office:value-type="string" table:number-columns-spanned="4" table:number-rows-spanned="1" table:style-name="ce80">
            <text:p><text:s text:c="32"/>Presidente do Tribunal de Justiça</text:p>
          </table:table-cell>
          <table:covered-table-cell table:number-columns-repeated="3"/>
          <table:table-cell table:number-columns-repeated="16373" table:style-name="ce14"/>
        </table:table-row>
        <table:table-row table:style-name="ro14">
          <table:table-cell table:style-name="ce150"/>
          <table:table-cell table:style-name="ce1"/>
          <table:table-cell table:number-columns-repeated="4" table:style-name="ce2"/>
          <table:table-cell table:style-name="ce151"/>
          <table:table-cell table:number-columns-repeated="2" table:style-name="ce2"/>
          <table:table-cell table:style-name="ce152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53"/>
          <table:table-cell table:number-columns-repeated="2" table:style-name="ce2"/>
          <table:table-cell table:number-columns-repeated="16373" table:style-name="ce1"/>
        </table:table-row>
        <table:table-row table:style-name="ro15">
          <table:table-cell table:style-name="ce154"/>
          <table:table-cell table:style-name="ce1"/>
          <table:table-cell table:style-name="ce155"/>
          <table:table-cell table:number-columns-repeated="3" table:style-name="ce2"/>
          <table:table-cell table:style-name="ce4"/>
          <table:table-cell table:style-name="ce151"/>
          <table:table-cell table:number-columns-spanned="3" table:number-rows-spanned="1" table:style-name="ce167"/>
          <table:covered-table-cell table:number-columns-repeated="2"/>
          <table:table-cell table:number-columns-spanned="2" table:number-rows-spanned="1" table:style-name="ce161"/>
          <table:covered-table-cell/>
          <table:table-cell table:number-columns-repeated="16371" table:style-name="ce1"/>
        </table:table-row>
        <table:table-row table:style-name="ro15">
          <table:table-cell table:number-columns-repeated="2" table:style-name="ce1"/>
          <table:table-cell table:style-name="ce156"/>
          <table:table-cell table:style-name="ce157"/>
          <table:table-cell table:style-name="ce156"/>
          <table:table-cell table:style-name="ce1"/>
          <table:table-cell table:style-name="ce158"/>
          <table:table-cell table:style-name="ce137"/>
          <table:table-cell table:number-columns-spanned="4" table:number-rows-spanned="1" table:style-name="ce167"/>
          <table:covered-table-cell table:number-columns-repeated="3"/>
          <table:table-cell table:style-name="ce148"/>
          <table:table-cell table:number-columns-repeated="16371" table:style-name="ce1"/>
        </table:table-row>
        <table:table-row table:style-name="ro15">
          <table:table-cell table:number-columns-repeated="2" table:style-name="ce1"/>
          <table:table-cell table:style-name="ce156"/>
          <table:table-cell table:style-name="ce157"/>
          <table:table-cell table:style-name="ce156"/>
          <table:table-cell table:number-columns-repeated="2" table:style-name="ce1"/>
          <table:table-cell table:style-name="ce137"/>
          <table:table-cell table:style-name="ce1"/>
          <table:table-cell table:style-name="ce152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6">
          <table:table-cell table:number-columns-repeated="2"/>
          <table:table-cell table:style-name="ce156"/>
          <table:table-cell table:style-name="ce159"/>
          <table:table-cell table:style-name="ce156"/>
          <table:table-cell table:style-name="ce137"/>
          <table:table-cell table:style-name="ce1"/>
          <table:table-cell table:number-columns-repeated="2" table:style-name="ce137"/>
          <table:table-cell table:style-name="ce1"/>
          <table:table-cell table:style-name="ce158"/>
          <table:table-cell table:number-columns-repeated="16373"/>
        </table:table-row>
        <table:table-row table:style-name="ro15">
          <table:table-cell table:number-columns-repeated="2"/>
          <table:table-cell table:style-name="ce156"/>
          <table:table-cell table:style-name="ce157"/>
          <table:table-cell table:style-name="ce156"/>
          <table:table-cell table:style-name="ce137"/>
          <table:table-cell table:style-name="ce1"/>
          <table:table-cell table:number-columns-repeated="2" table:style-name="ce137"/>
          <table:table-cell table:number-columns-repeated="16375" table:style-name="ce1"/>
        </table:table-row>
        <table:table-row table:style-name="ro15">
          <table:table-cell table:number-columns-repeated="2"/>
          <table:table-cell table:style-name="ce160"/>
          <table:table-cell table:style-name="ce157"/>
          <table:table-cell table:style-name="ce156"/>
          <table:table-cell table:number-columns-repeated="2" table:style-name="ce1"/>
          <table:table-cell table:number-columns-repeated="2" table:style-name="ce158"/>
          <table:table-cell table:style-name="ce1"/>
          <table:table-cell table:style-name="ce158"/>
          <table:table-cell table:number-columns-repeated="16373"/>
        </table:table-row>
        <table:table-row table:style-name="ro15">
          <table:table-cell table:number-columns-repeated="2"/>
          <table:table-cell table:style-name="ce156"/>
          <table:table-cell table:style-name="ce157"/>
          <table:table-cell table:style-name="ce156"/>
          <table:table-cell table:number-columns-repeated="16379" table:style-name="ce1"/>
        </table:table-row>
        <table:table-row table:style-name="ro15">
          <table:table-cell table:number-columns-repeated="2"/>
          <table:table-cell table:style-name="ce156"/>
          <table:table-cell table:style-name="ce157"/>
          <table:table-cell table:style-name="ce156"/>
          <table:table-cell table:number-columns-repeated="5" table:style-name="ce1"/>
          <table:table-cell table:style-name="ce137"/>
          <table:table-cell table:number-columns-repeated="16373"/>
        </table:table-row>
        <table:table-row table:style-name="ro16">
          <table:table-cell table:number-columns-repeated="2"/>
          <table:table-cell table:style-name="ce156"/>
          <table:table-cell table:style-name="ce159"/>
          <table:table-cell table:style-name="ce156"/>
          <table:table-cell table:number-columns-repeated="5" table:style-name="ce1"/>
          <table:table-cell table:style-name="ce137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137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158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5" table:default-cell-style-name="ce86"/>
        <table:table-column table:style-name="co26" table:default-cell-style-name="ce86"/>
        <table:table-column table:style-name="co10" table:default-cell-style-name="ce86"/>
        <table:table-column table:style-name="co27" table:default-cell-style-name="ce86"/>
        <table:table-column table:style-name="co18" table:default-cell-style-name="ce86"/>
        <table:table-column table:style-name="co28" table:default-cell-style-name="ce86"/>
        <table:table-column table:style-name="co21" table:default-cell-style-name="ce86"/>
        <table:table-column table:style-name="co29" table:default-cell-style-name="ce86"/>
        <table:table-column table:style-name="co30" table:default-cell-style-name="ce86"/>
        <table:table-column table:style-name="co31" table:default-cell-style-name="ce86"/>
        <table:table-column table:style-name="co26" table:default-cell-style-name="ce86"/>
        <table:table-column table:style-name="co11" table:number-columns-repeated="16373" table:default-cell-style-name="ce86"/>
        <table:table-row table:style-name="ro17">
          <table:table-cell table:number-columns-repeated="16384" table:style-name="ce8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61"/>
          <table:covered-table-cell table:number-columns-repeated="2"/>
          <table:covered-table-cell>
            <draw:frame draw:z-index="1" draw:id="id3" draw:style-name="a21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6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1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86"/>
          <table:table-cell table:style-name="ce86">
            <draw:frame draw:z-index="2" draw:id="id4" draw:style-name="a28" draw:name="Texto 1" svg:x="0.05208in" svg:y="0.05208in" svg:width="2.61458in" svg:height="0.55208in">
              <draw:text-box>
                <text:p text:style-name="a23" text:class-names="" text:cond-style-name=""><text:span text:style-name="a22" text:class-names="">ESTADO DE MATO GROSSO</text:span></text:p>
                <text:p text:style-name="a25" text:class-names="" text:cond-style-name=""><text:span text:style-name="a24" text:class-names="">PODER JUDICIÁRIO</text:span></text:p>
                <text:p text:style-name="a27" text:class-names="" text:cond-style-name=""><text:span text:style-name="a26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8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01">
            <text:p>RELATÓRIO RESUMIDO DA EXECUÇÃO ORÇAMENTÁRIA</text:p>
          </table:table-cell>
          <table:covered-table-cell table:number-columns-repeated="10"/>
          <table:table-cell table:number-columns-repeated="16373" table:style-name="ce169"/>
        </table:table-row>
        <table:table-row table:style-name="ro1">
          <table:table-cell office:value-type="string" table:number-columns-spanned="11" table:number-rows-spanned="1" table:style-name="ce201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69"/>
        </table:table-row>
        <table:table-row table:style-name="ro1">
          <table:table-cell office:value-type="string" table:number-columns-spanned="11" table:number-rows-spanned="1" table:style-name="ce201">
            <text:p>ORÇAMENTOS FISCAL E DA SEGURIDADE SOCIAL</text:p>
          </table:table-cell>
          <table:covered-table-cell table:number-columns-repeated="10"/>
          <table:table-cell table:number-columns-repeated="16373" table:style-name="ce169"/>
        </table:table-row>
        <table:table-row table:style-name="ro1">
          <table:table-cell office:value-type="string" table:number-columns-spanned="11" table:number-rows-spanned="1" table:style-name="ce201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69"/>
        </table:table-row>
        <table:table-row table:style-name="ro18">
          <table:table-cell office:value-type="string" table:style-name="ce170">
            <text:p>RREO - ANEXO II (LRF, art. 52, inciso II, alínea "c")</text:p>
          </table:table-cell>
          <table:table-cell table:number-columns-repeated="9" table:style-name="ce170"/>
          <table:table-cell office:value-type="currency" office:value="1" table:style-name="ce85">
            <text:p>R$1,00<text:s/></text:p>
          </table:table-cell>
          <table:table-cell table:number-columns-repeated="16373" table:style-name="ce169"/>
        </table:table-row>
        <table:table-row table:style-name="ro1">
          <table:table-cell office:value-type="string" table:number-columns-spanned="1" table:number-rows-spanned="2" table:style-name="ce164">
            <text:p>FUNÇÃO /SUBFUNÇÃO</text:p>
          </table:table-cell>
          <table:table-cell table:style-name="ce171"/>
          <table:table-cell table:number-columns-repeated="2" table:style-name="ce90"/>
          <table:table-cell office:value-type="string" table:number-columns-spanned="2" table:number-rows-spanned="1" table:style-name="ce165">
            <text:p>DESPESAS EMPENHADAS</text:p>
          </table:table-cell>
          <table:covered-table-cell/>
          <table:table-cell office:value-type="string" table:number-columns-spanned="3" table:number-rows-spanned="1" table:style-name="ce202">
            <text:p>DESPESAS LIQUIDADAS</text:p>
          </table:table-cell>
          <table:covered-table-cell table:number-columns-repeated="2"/>
          <table:table-cell table:style-name="ce172"/>
          <table:table-cell table:style-name="ce90"/>
          <table:table-cell table:number-columns-repeated="16373" table:style-name="ce169"/>
        </table:table-row>
        <table:table-row table:style-name="ro18">
          <table:covered-table-cell/>
          <table:table-cell office:value-type="string" table:style-name="ce173">
            <text:p><text:s/>DOTAÇÃO <text:s text:c="14"/>INICIAL</text:p>
          </table:table-cell>
          <table:table-cell office:value-type="string" table:style-name="ce173">
            <text:p><text:s/>CRÉDITOS ADICIONAIS</text:p>
          </table:table-cell>
          <table:table-cell office:value-type="string" table:style-name="ce173">
            <text:p><text:s/>DOTAÇÃO ATUALIZADA <text:s text:c="14"/>(a)</text:p>
          </table:table-cell>
          <table:table-cell office:value-type="string" table:style-name="ce174">
            <text:p>JANEIRO E FEVEREIRO</text:p>
          </table:table-cell>
          <table:table-cell office:value-type="string" table:style-name="ce174">
            <text:p>ATÉ AO BIMESTRE <text:s text:c="7"/>( c )</text:p>
          </table:table-cell>
          <table:table-cell office:value-type="string" table:style-name="ce174">
            <text:p>JANEIRO E FEVEREIRO</text:p>
          </table:table-cell>
          <table:table-cell office:value-type="string" table:style-name="ce174">
            <text:p><text:s text:c="6"/>ATÉ BIMESTRE <text:s text:c="10"/>( c )</text:p>
          </table:table-cell>
          <table:table-cell office:value-type="string" table:style-name="ce174">
            <text:p>% <text:s text:c="3"/>(e/te)</text:p>
          </table:table-cell>
          <table:table-cell office:value-type="string" table:style-name="ce175">
            <text:p>% <text:s text:c="4"/>(e/a)</text:p>
          </table:table-cell>
          <table:table-cell office:value-type="string" table:style-name="ce175">
            <text:p>SALDO <text:s text:c="30"/>(a-e)</text:p>
          </table:table-cell>
          <table:table-cell table:number-columns-repeated="16373" table:style-name="ce169"/>
        </table:table-row>
        <table:table-row table:style-name="ro19">
          <table:table-cell office:value-type="string" table:style-name="ce176">
            <text:p>Função/Judiciária</text:p>
          </table:table-cell>
          <table:table-cell office:value-type="float" office:value="1813591536" table:formula="msoxl:=Anexo_I_B!B51:B51" table:style-name="ce177">
            <text:p><text:s/>1.813.591.536,00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77">
            <text:p><text:s/>-00<text:s/></text:p>
          </table:table-cell>
          <table:table-cell office:value-type="float" office:value="1813591536" table:formula="msoxl:=Anexo_I_B!D51" table:style-name="ce178">
            <text:p><text:s/>1.813.591.536,00<text:s/></text:p>
          </table:table-cell>
          <table:table-cell office:value-type="float" office:value="277922667.06" table:formula="msoxl:=Anexo_I_B!E51" table:style-name="ce177">
            <text:p><text:s/>277.922.667,06<text:s/></text:p>
          </table:table-cell>
          <table:table-cell office:value-type="float" office:value="277922667.06" table:formula="msoxl:=Anexo_I_B!F51" table:style-name="ce177">
            <text:p><text:s/>277.922.667,06<text:s/></text:p>
          </table:table-cell>
          <table:table-cell office:value-type="float" office:value="246901686.41" table:formula="msoxl:=Anexo_I_B!G51" table:style-name="ce177">
            <text:p><text:s/>246.901.686,41<text:s/></text:p>
          </table:table-cell>
          <table:table-cell office:value-type="float" office:value="246901686.41" table:formula="msoxl:=Anexo_I_B!H51" table:style-name="ce177">
            <text:p><text:s/>246.901.686,41<text:s/></text:p>
          </table:table-cell>
          <table:table-cell table:style-name="ce179"/>
          <table:table-cell office:value-type="float" office:value="13.613963315827915" table:formula="msoxl:=H23*100/D23" table:style-name="ce180">
            <text:p>13,61</text:p>
          </table:table-cell>
          <table:table-cell office:value-type="float" office:value="1566689849.5899999" table:formula="msoxl:=D23-H23" table:style-name="ce181">
            <text:p><text:s/>1.566.689.849,59<text:s/></text:p>
          </table:table-cell>
          <table:table-cell table:number-columns-repeated="16373" table:style-name="ce169"/>
        </table:table-row>
        <table:table-row table:style-name="ro7">
          <table:table-cell office:value-type="string" table:style-name="ce182">
            <text:p>TOTAL</text:p>
          </table:table-cell>
          <table:table-cell office:value-type="float" office:value="1813591536" table:formula="msoxl:=B23" table:style-name="ce183">
            <text:p><text:s/>1.813.591.536,00<text:s/></text:p>
          </table:table-cell>
          <table:table-cell office:value-type="float" office:value="0" table:formula="msoxl:=C23" table:style-name="ce184">
            <text:p><text:s/>-00<text:s/></text:p>
          </table:table-cell>
          <table:table-cell office:value-type="float" office:value="1813591536" table:formula="msoxl:=D23" table:style-name="ce185">
            <text:p><text:s/>1.813.591.536,00<text:s/></text:p>
          </table:table-cell>
          <table:table-cell office:value-type="float" office:value="277922667.06" table:formula="msoxl:=E23" table:style-name="ce185">
            <text:p><text:s/>277.922.667,06<text:s/></text:p>
          </table:table-cell>
          <table:table-cell office:value-type="float" office:value="277922667.06" table:formula="msoxl:=F23" table:style-name="ce185">
            <text:p><text:s/>277.922.667,06<text:s/></text:p>
          </table:table-cell>
          <table:table-cell office:value-type="float" office:value="246901686.41" table:formula="msoxl:=G23" table:style-name="ce185">
            <text:p><text:s/>246.901.686,41<text:s/></text:p>
          </table:table-cell>
          <table:table-cell office:value-type="float" office:value="246901686.41" table:formula="msoxl:=H23" table:style-name="ce185">
            <text:p><text:s/>246.901.686,41<text:s/></text:p>
          </table:table-cell>
          <table:table-cell table:style-name="ce186"/>
          <table:table-cell table:style-name="ce187"/>
          <table:table-cell office:value-type="float" office:value="1566689849.5899999" table:formula="msoxl:=K23" table:style-name="ce183">
            <text:p><text:s/>1.566.689.849,59<text:s/></text:p>
          </table:table-cell>
          <table:table-cell table:number-columns-repeated="16373" table:style-name="ce169"/>
        </table:table-row>
        <table:table-row table:style-name="ro1">
          <table:table-cell table:style-name="ce168"/>
          <table:table-cell table:number-columns-repeated="7" table:style-name="ce188"/>
          <table:table-cell table:number-columns-repeated="2" table:style-name="ce189"/>
          <table:table-cell table:style-name="ce188"/>
          <table:table-cell table:number-columns-repeated="16373" table:style-name="ce169"/>
        </table:table-row>
        <table:table-row table:style-name="ro1">
          <table:table-cell table:number-columns-repeated="2" table:style-name="ce168"/>
          <table:table-cell table:style-name="ce190"/>
          <table:table-cell table:number-columns-repeated="4" table:style-name="ce168"/>
          <table:table-cell table:style-name="ce189"/>
          <table:table-cell table:number-columns-repeated="3" table:style-name="ce168"/>
          <table:table-cell table:number-columns-repeated="16373" table:style-name="ce169"/>
        </table:table-row>
        <table:table-row table:style-name="ro1">
          <table:table-cell table:number-columns-repeated="7" table:style-name="ce168"/>
          <table:table-cell table:style-name="ce189"/>
          <table:table-cell table:number-columns-repeated="3" table:style-name="ce168"/>
          <table:table-cell table:number-columns-repeated="16373" table:style-name="ce169"/>
        </table:table-row>
        <table:table-row table:style-name="ro9">
          <table:table-cell office:value-type="string" table:number-columns-spanned="2" table:number-rows-spanned="1" table:style-name="ce203">
            <text:p>Suzan Mirian dos Santos Galvão</text:p>
          </table:table-cell>
          <table:covered-table-cell/>
          <table:table-cell table:style-name="ce191"/>
          <table:table-cell office:value-type="string" table:number-columns-spanned="3" table:number-rows-spanned="1" table:style-name="ce201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201">
            <text:p>Desa. Maria Helena Gargaglione Póvoas</text:p>
          </table:table-cell>
          <table:covered-table-cell table:number-columns-repeated="4"/>
          <table:table-cell table:number-columns-repeated="16373" table:style-name="ce169"/>
        </table:table-row>
        <table:table-row table:style-name="ro9">
          <table:table-cell office:value-type="string" table:number-columns-spanned="2" table:number-rows-spanned="1" table:style-name="ce203">
            <text:p><text:s text:c="7"/>CRC Nº MT 009310/0-7</text:p>
          </table:table-cell>
          <table:covered-table-cell/>
          <table:table-cell table:style-name="ce169"/>
          <table:table-cell office:value-type="string" table:number-columns-spanned="3" table:number-rows-spanned="1" table:style-name="ce201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201">
            <text:p>Presidente do Tribunal de Justiça</text:p>
          </table:table-cell>
          <table:covered-table-cell table:number-columns-repeated="4"/>
          <table:table-cell table:number-columns-repeated="16373" table:style-name="ce169"/>
        </table:table-row>
        <table:table-row table:style-name="ro1">
          <table:table-cell table:style-name="ce192"/>
          <table:table-cell table:number-columns-repeated="3" table:style-name="ce193"/>
          <table:table-cell table:number-columns-repeated="5" table:style-name="ce86"/>
          <table:table-cell table:style-name="ce194"/>
          <table:table-cell table:number-columns-repeated="16374" table:style-name="ce8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86"/>
          <table:table-cell table:style-name="ce195"/>
          <table:table-cell table:number-columns-spanned="3" table:number-rows-spanned="1" table:style-name="ce161"/>
          <table:covered-table-cell table:number-columns-repeated="2"/>
          <table:table-cell table:number-columns-repeated="16378" table:style-name="ce86"/>
        </table:table-row>
        <table:table-row table:style-name="ro20">
          <table:table-cell table:style-name="ce196"/>
          <table:table-cell table:number-columns-repeated="8" table:style-name="ce86"/>
          <table:table-cell table:style-name="ce197"/>
          <table:table-cell table:number-columns-repeated="16374"/>
        </table:table-row>
        <table:table-row table:style-name="ro1">
          <table:table-cell table:number-columns-repeated="6" table:style-name="ce86"/>
          <table:table-cell table:style-name="ce198"/>
          <table:table-cell table:style-name="ce199"/>
          <table:table-cell table:style-name="ce200"/>
          <table:table-cell table:number-columns-repeated="16375" table:style-name="ce86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2" table:default-cell-style-name="ce1"/>
        <table:table-column table:style-name="co33" table:number-columns-repeated="5" table:default-cell-style-name="ce1"/>
        <table:table-column table:style-name="co4" table:default-cell-style-name="ce1"/>
        <table:table-column table:style-name="co33" table:default-cell-style-name="ce1"/>
        <table:table-column table:style-name="co18" table:default-cell-style-name="ce1"/>
        <table:table-column table:style-name="co27" table:default-cell-style-name="ce1"/>
        <table:table-column table:style-name="co34" table:default-cell-style-name="ce1"/>
        <table:table-column table:style-name="co18" table:default-cell-style-name="ce1"/>
        <table:table-column table:style-name="co11" table:default-cell-style-name="ce1"/>
        <table:table-column table:style-name="co18" table:default-cell-style-name="ce1"/>
        <table:table-column table:style-name="co11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41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29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40" draw:name="Texto 1" svg:x="0.10417in" svg:y="0in" svg:width="5.54167in" svg:height="0.54167in">
              <draw:text-box>
                <text:p text:style-name="a31" text:class-names="" text:cond-style-name=""><text:span text:style-name="a30" text:class-names="">ESTADO DE MATO GROSSO</text:span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>TRIBUNAL DE JUSTIÇA</text:span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42"/>
          <table:table-cell table:number-columns-repeated="4" table:style-name="ce142"/>
          <table:table-cell office:value-type="string" table:style-name="ce82">
            <text:p>RELATÓRIO RESUMIDO DA EXECUÇÃO ORÇAMENTÁRIA</text:p>
          </table:table-cell>
          <table:table-cell table:number-columns-repeated="2" table:style-name="ce82"/>
          <table:table-cell table:number-columns-repeated="6" table:style-name="ce204"/>
          <table:table-cell table:number-columns-repeated="16370" table:style-name="ce142"/>
        </table:table-row>
        <table:table-row table:style-name="ro1">
          <table:table-cell table:style-name="ce142"/>
          <table:table-cell table:number-columns-repeated="4" table:style-name="ce142"/>
          <table:table-cell office:value-type="string" table:style-name="ce82">
            <text:p>DEMONSTRATIVO DA EXECUÇÃO DAS DESPESAS POR FUNÇÃO E SUBFUNÇÃO</text:p>
          </table:table-cell>
          <table:table-cell table:number-columns-repeated="2" table:style-name="ce82"/>
          <table:table-cell table:number-columns-repeated="6" table:style-name="ce204"/>
          <table:table-cell table:number-columns-repeated="16370" table:style-name="ce142"/>
        </table:table-row>
        <table:table-row table:style-name="ro1">
          <table:table-cell table:style-name="ce142"/>
          <table:table-cell table:style-name="ce205"/>
          <table:table-cell table:number-columns-repeated="3" table:style-name="ce142"/>
          <table:table-cell office:value-type="string" table:style-name="ce82">
            <text:p>ORÇAMENTOS FISCAL E DA SEGURIDADE SOCIAL</text:p>
          </table:table-cell>
          <table:table-cell table:style-name="ce82"/>
          <table:table-cell table:style-name="ce142"/>
          <table:table-cell table:number-columns-repeated="6" table:style-name="ce204"/>
          <table:table-cell table:number-columns-repeated="16370" table:style-name="ce142"/>
        </table:table-row>
        <table:table-row table:style-name="ro1">
          <table:table-cell table:style-name="ce142"/>
          <table:table-cell table:number-columns-repeated="2" table:style-name="ce142"/>
          <table:table-cell table:number-columns-repeated="2" table:style-name="ce206"/>
          <table:table-cell office:value-type="string" table:style-name="ce82">
            <text:p>PERÍODO DE REFERÊNCIAJANEIRO A FEVEREIRO - BIMESTRE JANEIRO E FEVEREIRO/2023</text:p>
          </table:table-cell>
          <table:table-cell table:number-columns-repeated="2" table:style-name="ce82"/>
          <table:table-cell table:number-columns-repeated="6" table:style-name="ce204"/>
          <table:table-cell table:number-columns-repeated="16370" table:style-name="ce142"/>
        </table:table-row>
        <table:table-row table:style-name="ro1">
          <table:table-cell table:style-name="ce142"/>
          <table:table-cell table:number-columns-repeated="2" table:style-name="ce142"/>
          <table:table-cell table:number-columns-repeated="8" table:style-name="ce207"/>
          <table:table-cell table:number-columns-repeated="16373" table:style-name="ce142"/>
        </table:table-row>
        <table:table-row table:style-name="ro1">
          <table:table-cell table:style-name="ce142"/>
          <table:table-cell table:number-columns-repeated="16383" table:style-name="ce142"/>
        </table:table-row>
        <table:table-row table:style-name="ro21">
          <table:table-cell office:value-type="string" table:style-name="ce142">
            <text:p>RREO – ANEXO VII (LRF, art.53, inciso V)</text:p>
          </table:table-cell>
          <table:table-cell table:number-columns-repeated="16383" table:style-name="ce142"/>
        </table:table-row>
        <table:table-row table:style-name="ro22">
          <table:table-cell office:value-type="string" table:number-columns-spanned="1" table:number-rows-spanned="3" table:style-name="ce224">
            <text:p>PODER/ <text:s text:c="4"/>ÓRGÃO</text:p>
          </table:table-cell>
          <table:table-cell office:value-type="string" table:number-columns-spanned="5" table:number-rows-spanned="1" table:style-name="ce225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26">
            <text:p>RP NÃO PROCESSADOS</text:p>
          </table:table-cell>
          <table:covered-table-cell table:number-columns-repeated="3"/>
          <table:table-cell table:number-columns-repeated="16374" table:style-name="ce142"/>
        </table:table-row>
        <table:table-row table:style-name="ro21">
          <table:covered-table-cell/>
          <table:table-cell office:value-type="string" table:number-columns-spanned="2" table:number-rows-spanned="1" table:style-name="ce227">
            <text:p>INSCRITOS</text:p>
          </table:table-cell>
          <table:covered-table-cell/>
          <table:table-cell office:value-type="string" table:number-columns-spanned="1" table:number-rows-spanned="2" table:style-name="ce228">
            <text:p>PAGOS</text:p>
          </table:table-cell>
          <table:table-cell office:value-type="string" table:number-columns-spanned="1" table:number-rows-spanned="2" table:style-name="ce228">
            <text:p>CANCELADOS</text:p>
          </table:table-cell>
          <table:table-cell office:value-type="string" table:number-columns-spanned="1" table:number-rows-spanned="2" table:style-name="ce228">
            <text:p>A PAGAR</text:p>
          </table:table-cell>
          <table:table-cell office:value-type="string" table:number-columns-spanned="1" table:number-rows-spanned="2" table:style-name="ce228">
            <text:p>INSCRITOS</text:p>
          </table:table-cell>
          <table:table-cell office:value-type="string" table:number-columns-spanned="1" table:number-rows-spanned="2" table:style-name="ce228">
            <text:p>PAGOS</text:p>
          </table:table-cell>
          <table:table-cell office:value-type="string" table:number-columns-spanned="1" table:number-rows-spanned="2" table:style-name="ce228">
            <text:p>CANCELADOS</text:p>
          </table:table-cell>
          <table:table-cell office:value-type="string" table:number-columns-spanned="1" table:number-rows-spanned="2" table:style-name="ce229">
            <text:p>A PAGAR</text:p>
          </table:table-cell>
          <table:table-cell table:number-columns-repeated="16374" table:style-name="ce142"/>
        </table:table-row>
        <table:table-row table:style-name="ro23">
          <table:covered-table-cell/>
          <table:table-cell office:value-type="string" table:style-name="ce208">
            <text:p>EXERCÍCIOS ANTERIORES</text:p>
          </table:table-cell>
          <table:table-cell office:value-type="string" table:style-name="ce20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table-cell table:style-name="ce210"/>
          <table:table-cell table:number-columns-repeated="16372" table:style-name="ce142"/>
        </table:table-row>
        <table:table-row table:style-name="ro24">
          <table:table-cell office:value-type="string" table:style-name="ce211">
            <text:p>TRIBUNAL DE JUSTIÇA</text:p>
          </table:table-cell>
          <table:table-cell office:value-type="float" office:value="0" table:style-name="ce212">
            <text:p>0,00</text:p>
          </table:table-cell>
          <table:table-cell office:value-type="float" office:value="77632144.909999996" table:style-name="ce212">
            <text:p>77.632.144,91</text:p>
          </table:table-cell>
          <table:table-cell office:value-type="float" office:value="43644130.670000002" table:style-name="ce212">
            <text:p>43.644.130,67</text:p>
          </table:table-cell>
          <table:table-cell office:value-type="float" office:value="0" table:style-name="ce212">
            <text:p>0,00</text:p>
          </table:table-cell>
          <table:table-cell office:value-type="float" office:value="33988014.240000002" table:style-name="ce213">
            <text:p>33.988.014,24</text:p>
          </table:table-cell>
          <table:table-cell office:value-type="float" office:value="6101713.7999999998" table:style-name="ce212">
            <text:p>6.101.713,80</text:p>
          </table:table-cell>
          <table:table-cell office:value-type="float" office:value="2344389.11" table:style-name="ce212">
            <text:p>2.344.389,11</text:p>
          </table:table-cell>
          <table:table-cell office:value-type="float" office:value="0" table:style-name="ce212">
            <text:p>0,00</text:p>
          </table:table-cell>
          <table:table-cell office:value-type="float" office:value="3757324.69" table:formula="msoxl:=G21-H21-I21" table:style-name="ce214">
            <text:p>3.757.324,69</text:p>
          </table:table-cell>
          <table:table-cell table:style-name="ce142"/>
          <table:table-cell table:style-name="ce210"/>
          <table:table-cell table:number-columns-repeated="16372" table:style-name="ce142"/>
        </table:table-row>
        <table:table-row table:style-name="ro10">
          <table:table-cell office:value-type="string" table:style-name="ce215">
            <text:p>TOTAL</text:p>
          </table:table-cell>
          <table:table-cell office:value-type="float" office:value="0" table:formula="msoxl:=B21" table:style-name="ce216">
            <text:p><text:s/>-00<text:s/></text:p>
          </table:table-cell>
          <table:table-cell office:value-type="float" office:value="77632144.909999996" table:formula="msoxl:=C21" table:style-name="ce216">
            <text:p><text:s/>77.632.144,91<text:s/></text:p>
          </table:table-cell>
          <table:table-cell office:value-type="float" office:value="43644130.670000002" table:formula="msoxl:=D21" table:style-name="ce216">
            <text:p><text:s/>43.644.130,67<text:s/></text:p>
          </table:table-cell>
          <table:table-cell office:value-type="float" office:value="0" table:formula="msoxl:=E21" table:style-name="ce216">
            <text:p><text:s/>-00<text:s/></text:p>
          </table:table-cell>
          <table:table-cell office:value-type="float" office:value="33988014.240000002" table:formula="msoxl:=F21" table:style-name="ce217">
            <text:p><text:s/>33.988.014,24<text:s/></text:p>
          </table:table-cell>
          <table:table-cell office:value-type="float" office:value="6101713.7999999998" table:formula="msoxl:=G21" table:style-name="ce216">
            <text:p><text:s/>6.101.713,80<text:s/></text:p>
          </table:table-cell>
          <table:table-cell office:value-type="float" office:value="2344389.11" table:formula="msoxl:=H21" table:style-name="ce216">
            <text:p><text:s/>2.344.389,11<text:s/></text:p>
          </table:table-cell>
          <table:table-cell office:value-type="float" office:value="0" table:formula="msoxl:=I21" table:style-name="ce216">
            <text:p><text:s/>-00<text:s/></text:p>
          </table:table-cell>
          <table:table-cell office:value-type="float" office:value="3757324.69" table:formula="msoxl:=J21" table:style-name="ce218">
            <text:p><text:s/>3.757.324,69<text:s/></text:p>
          </table:table-cell>
          <table:table-cell table:number-columns-repeated="16374" table:style-name="ce142"/>
        </table:table-row>
        <table:table-row table:number-rows-repeated="2" table:style-name="ro1">
          <table:table-cell table:style-name="ce142"/>
          <table:table-cell table:number-columns-repeated="5" table:style-name="ce219"/>
          <table:table-cell table:number-columns-repeated="4" table:style-name="ce220"/>
          <table:table-cell table:number-columns-repeated="3" table:style-name="ce142"/>
          <table:table-cell table:style-name="ce221"/>
          <table:table-cell table:number-columns-repeated="16370" table:style-name="ce142"/>
        </table:table-row>
        <table:table-row table:style-name="ro1">
          <table:table-cell table:style-name="ce206"/>
          <table:table-cell table:number-columns-repeated="3" table:style-name="ce204"/>
          <table:table-cell table:number-columns-repeated="2" table:style-name="ce82"/>
          <table:table-cell table:style-name="ce207"/>
          <table:table-cell table:style-name="ce82"/>
          <table:table-cell table:style-name="ce207"/>
          <table:table-cell table:style-name="ce82"/>
          <table:table-cell table:number-columns-repeated="3" table:style-name="ce142"/>
          <table:table-cell table:style-name="ce219"/>
          <table:table-cell table:number-columns-repeated="16370" table:style-name="ce142"/>
        </table:table-row>
        <table:table-row table:style-name="ro1">
          <table:table-cell table:number-columns-repeated="4" table:style-name="ce222"/>
          <table:table-cell table:number-columns-repeated="2" table:style-name="ce82"/>
          <table:table-cell table:style-name="ce207"/>
          <table:table-cell table:number-columns-repeated="6" table:style-name="ce142"/>
          <table:table-cell table:style-name="ce221"/>
          <table:table-cell table:number-columns-repeated="16370" table:style-name="ce142"/>
        </table:table-row>
        <table:table-row table:style-name="ro1">
          <table:table-cell table:style-name="ce142"/>
          <table:table-cell table:style-name="ce207"/>
          <table:table-cell table:number-columns-repeated="16382" table:style-name="ce142"/>
        </table:table-row>
        <table:table-row table:style-name="ro1">
          <table:table-cell office:value-type="string" table:number-columns-spanned="3" table:number-rows-spanned="1" table:style-name="ce80">
            <text:p>Suzan Mirian dos Santos Galvão</text:p>
          </table:table-cell>
          <table:covered-table-cell table:number-columns-repeated="2"/>
          <table:table-cell table:style-name="ce142"/>
          <table:table-cell office:value-type="string" table:style-name="ce207">
            <text:p><text:s text:c="4"/>Wânia Christina Zaviasky Proença</text:p>
          </table:table-cell>
          <table:table-cell table:number-columns-repeated="2" table:style-name="ce142"/>
          <table:table-cell table:style-name="ce220"/>
          <table:table-cell office:value-type="string" table:style-name="ce82">
            <text:p>Desa. Maria Helena Gargaglione Póvoas</text:p>
          </table:table-cell>
          <table:table-cell table:style-name="ce220"/>
          <table:table-cell table:number-columns-repeated="16374" table:style-name="ce142"/>
        </table:table-row>
        <table:table-row table:style-name="ro1">
          <table:table-cell office:value-type="string" table:number-columns-spanned="3" table:number-rows-spanned="1" table:style-name="ce80">
            <text:p><text:s text:c="6"/>CRC Nº MT 009310/0-7</text:p>
          </table:table-cell>
          <table:covered-table-cell table:number-columns-repeated="2"/>
          <table:table-cell table:style-name="ce142"/>
          <table:table-cell office:value-type="string" table:style-name="ce207">
            <text:p>Diretora do Departamento Financeiro</text:p>
          </table:table-cell>
          <table:table-cell table:number-columns-repeated="2" table:style-name="ce142"/>
          <table:table-cell office:value-type="string" table:style-name="ce207">
            <text:p><text:s text:c="17"/>Presidente do Tribunal de Justiça</text:p>
          </table:table-cell>
          <table:table-cell table:style-name="ce207"/>
          <table:table-cell table:number-columns-repeated="16375" table:style-name="ce142"/>
        </table:table-row>
        <table:table-row table:style-name="ro1">
          <table:table-cell table:style-name="ce1"/>
          <table:table-cell table:style-name="ce150"/>
          <table:table-cell table:style-name="ce223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84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61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Anexo_I.A18:Anexo_I.H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(</number:text>
      <number:number number:decimal-places="1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1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41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8"/>
    <style:style style:name="V_237_rgula_32_2_32_3" style:display-name="Vírgula 2 3" style:family="table-cell" style:data-style-name="N38"/>
    <style:style style:name="V_237_rgula_32_2_32_3_32_2" style:display-name="Vírgula 2 3 2" style:family="table-cell" style:data-style-name="N38"/>
    <style:style style:name="V_237_rgula_32_2_32_4" style:display-name="Vírgula 2 4" style:family="table-cell" style:data-style-name="N38"/>
    <style:style style:name="V_237_rgula_32_2_32_5" style:display-name="Vírgula 2 5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3_32_3" style:display-name="Vírgula 3 3" style:family="table-cell" style:data-style-name="N38"/>
    <style:style style:name="V_237_rgula_32_3_32_3_32_2" style:display-name="Vírgula 3 3 2" style:family="table-cell" style:data-style-name="N38"/>
    <style:style style:name="V_237_rgula_32_3_32_4" style:display-name="Vírgula 3 4" style:family="table-cell" style:data-style-name="N38"/>
    <style:style style:name="V_237_rgula_32_3_32_5" style:display-name="Vírgula 3 5" style:family="table-cell" style:data-style-name="N38"/>
    <style:style style:name="V_237_rgula_32_4" style:display-name="Vírgula 4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3-07-21T18:22:58Z</dc:date>
    <meta:print-date>2018-10-02T18:32:51Z</meta:print-date>
  </office:meta>
</office:document-meta>
</file>