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30">
      <style:table-cell-properties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4">
      <style:table-cell-properties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13.17625cm" style:use-optimal-column-width="true"/>
    </style:style>
    <style:style style:name="co6" style:family="table-column">
      <style:table-column-properties fo:break-before="auto" style:column-width="8.06979166666667cm" style:use-optimal-column-width="true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03601 - FUNAJURIS</text:p>
          </table:table-cell>
          <table:table-cell table:number-columns-repeated="2" table:style-name="ce5"/>
          <table:table-cell table:style-name="ce6"/>
          <table:table-cell table:number-columns-repeated="2" table:style-name="ce4"/>
          <table:table-cell table:style-name="ce5"/>
          <table:table-cell office:value-type="float" office:value="275385433" table:style-name="ce7">
            <text:p>275.385.433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036 - Apoio Administrativ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203992021" table:style-name="ce10">
            <text:p>203.992.021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5 - Manutenção e conservação de bens imóveis</text:p>
          </table:table-cell>
          <table:table-cell table:number-columns-repeated="5" table:style-name="ce12"/>
          <table:table-cell table:style-name="ce13"/>
          <table:table-cell office:value-type="float" office:value="14807600" table:style-name="ce9">
            <text:p>14.807.6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onservação e Adaptação de Imóveis</text:p>
          </table:table-cell>
          <table:table-cell table:number-columns-repeated="5" table:style-name="ce12"/>
          <table:table-cell table:style-name="ce13"/>
          <table:table-cell office:value-type="float" office:value="11532000" table:style-name="ce14">
            <text:p>11.5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ormalizar pagamento de adiantamento</text:p>
          </table:table-cell>
          <table:table-cell table:number-columns-repeated="6" table:style-name="ce16"/>
          <table:table-cell office:value-type="float" office:value="150000" table:style-name="ce17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cessão de Adiantamento - consum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8</text:p>
          </table:table-cell>
          <table:table-cell office:value-type="string" table:style-name="ce21">
            <text:p>Concessão de Adiantamento - consumo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8</text:p>
          </table:table-cell>
          <table:table-cell office:value-type="string" table:style-name="ce21">
            <text:p>Concessão de Adiantamento - serviço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elevadores e condicionadores de ar</text:p>
          </table:table-cell>
          <table:table-cell table:number-columns-repeated="6" table:style-name="ce16"/>
          <table:table-cell office:value-type="float" office:value="4007000" table:style-name="ce17">
            <text:p>4.00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manutenção de condicionadores de ar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212000" table:style-name="ce23">
            <text:p>3.21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manutenção de elevadore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90000" table:style-name="ce3">
            <text:p>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manutenção de condicionadores de ar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40000" table:style-name="ce23">
            <text:p>4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manutenção de elevadore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65000" table:style-name="ce3">
            <text:p>1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 de saneamento e controle de praga</text:p>
          </table:table-cell>
          <table:table-cell table:number-columns-repeated="6" table:style-name="ce16"/>
          <table:table-cell office:value-type="float" office:value="620000" table:style-name="ce17">
            <text:p>6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água potável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ornecimento de água potável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0000" table:style-name="ce2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detetização e controle de praga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47500" table:style-name="ce3">
            <text:p>24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limpeza de foss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0000" table:style-name="ce2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manutenção de rede de esgot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45000" table:style-name="ce3">
            <text:p>1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detetização e controle de praga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7500" table:style-name="ce23">
            <text:p>2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limpeza de foss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0000" table:style-name="ce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manutenção de rede de esgoto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terceirização</text:p>
          </table:table-cell>
          <table:table-cell table:number-columns-repeated="6" table:style-name="ce16"/>
          <table:table-cell office:value-type="float" office:value="2850000" table:style-name="ce17">
            <text:p>2.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geral manutenção de imóvei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10000" table:style-name="ce3">
            <text:p>1.8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geral manutenção de imóvei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40000" table:style-name="ce23">
            <text:p>1.0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, adequar e adaptar imóveis</text:p>
          </table:table-cell>
          <table:table-cell table:number-columns-repeated="6" table:style-name="ce16"/>
          <table:table-cell office:value-type="float" office:value="3905000" table:style-name="ce17">
            <text:p>3.9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âmpadas tubulares de LED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nutenção de coberturas com estrutura metálic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elétrico e hidráulic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50000" table:style-name="ce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plantio de gram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Massa Asfáltic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coberturas com estrutura metálic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Material elétrico e hidráulic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plantio de gram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nutenção predial preventiva e corretiv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0" table:style-name="ce3">
            <text:p>1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guro para bens imóvei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20000" table:style-name="ce2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guro para bens imóvei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2000" table:style-name="ce3">
            <text:p>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Grupo Gerador, no-break e transformadore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Manutenção predial preventiva e corretiv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900000" table:style-name="ce3">
            <text:p>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coleta de lâmpada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coleta de resíduos ambulatoriai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" table:style-name="ce3">
            <text:p>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instalação e manutenção de rede lógic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50000" table:style-name="ce2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Brise Metálic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ocação de imóveis</text:p>
          </table:table-cell>
          <table:table-cell table:number-columns-repeated="5" table:style-name="ce12"/>
          <table:table-cell table:style-name="ce13"/>
          <table:table-cell office:value-type="float" office:value="660600" table:style-name="ce14">
            <text:p>660.6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locação</text:p>
          </table:table-cell>
          <table:table-cell table:number-columns-repeated="6" table:style-name="ce16"/>
          <table:table-cell office:value-type="float" office:value="660600" table:style-name="ce17">
            <text:p>660.6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90100" table:style-name="ce3">
            <text:p>290.1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Locação de imóvei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80500" table:style-name="ce23">
            <text:p>80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90000" table:style-name="ce3">
            <text:p>2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segurança e prevenção</text:p>
          </table:table-cell>
          <table:table-cell table:number-columns-repeated="5" table:style-name="ce12"/>
          <table:table-cell table:style-name="ce13"/>
          <table:table-cell office:value-type="float" office:value="2615000" table:style-name="ce14">
            <text:p>2.6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quirir equipamento de segurança</text:p>
          </table:table-cell>
          <table:table-cell table:number-columns-repeated="6" table:style-name="ce16"/>
          <table:table-cell office:value-type="float" office:value="1665000" table:style-name="ce17">
            <text:p>1.6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59000" table:style-name="ce23">
            <text:p>5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cartão de controle de acess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e manutenção de equipamentos destinados ao combate de incêndio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70000" table:style-name="ce23">
            <text:p>1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cartão de controle de acess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e manutenção de extintores de incêndi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equipamentos de áudio e vídeo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200000" table:style-name="ce2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355000" table:style-name="ce3">
            <text:p>35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526000" table:style-name="ce3">
            <text:p>52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30000" table:style-name="ce23">
            <text:p>1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s de segurança</text:p>
          </table:table-cell>
          <table:table-cell table:number-columns-repeated="6" table:style-name="ce16"/>
          <table:table-cell office:value-type="float" office:value="950000" table:style-name="ce17">
            <text:p>9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5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550000" table:style-name="ce3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nutenção de equipamentos destinados ao combate de incêndi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80000" table:style-name="ce3">
            <text:p>2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e manutenção de extintores de incêndio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20000" table:style-name="ce2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6 - Manutenção de serviços de transportes</text:p>
          </table:table-cell>
          <table:table-cell table:number-columns-repeated="5" table:style-name="ce12"/>
          <table:table-cell table:style-name="ce13"/>
          <table:table-cell office:value-type="float" office:value="13787500" table:style-name="ce9">
            <text:p>13.78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quisição e locação de veículos</text:p>
          </table:table-cell>
          <table:table-cell table:number-columns-repeated="5" table:style-name="ce12"/>
          <table:table-cell table:style-name="ce13"/>
          <table:table-cell office:value-type="float" office:value="3590000" table:style-name="ce14">
            <text:p>3.5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e adquirir veículos</text:p>
          </table:table-cell>
          <table:table-cell table:number-columns-repeated="6" table:style-name="ce16"/>
          <table:table-cell office:value-type="float" office:value="100000" table:style-name="ce17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veículos</text:p>
          </table:table-cell>
          <table:table-cell table:number-columns-repeated="6" table:style-name="ce16"/>
          <table:table-cell office:value-type="float" office:value="3490000" table:style-name="ce17">
            <text:p>3.4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100000" table:style-name="ce3">
            <text:p>2.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e locação de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360000" table:style-name="ce23">
            <text:p>1.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ocação de aeronaves</text:p>
          </table:table-cell>
          <table:table-cell table:number-columns-repeated="5" table:style-name="ce12"/>
          <table:table-cell table:style-name="ce13"/>
          <table:table-cell office:value-type="float" office:value="480000" table:style-name="ce14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aeronaves</text:p>
          </table:table-cell>
          <table:table-cell table:number-columns-repeated="6" table:style-name="ce16"/>
          <table:table-cell office:value-type="float" office:value="480000" table:style-name="ce17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ocação de aeronave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480000" table:style-name="ce3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 frota de veículos</text:p>
          </table:table-cell>
          <table:table-cell table:number-columns-repeated="5" table:style-name="ce12"/>
          <table:table-cell table:style-name="ce13"/>
          <table:table-cell office:value-type="float" office:value="2717500" table:style-name="ce14">
            <text:p>2.71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oficina especializada</text:p>
          </table:table-cell>
          <table:table-cell table:number-columns-repeated="6" table:style-name="ce16"/>
          <table:table-cell office:value-type="float" office:value="2717500" table:style-name="ce17">
            <text:p>2.71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combustível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50000" table:style-name="ce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de peças e pneu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20000" table:style-name="ce2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combustível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750000" table:style-name="ce3">
            <text:p>7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peças e pneu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00000" table:style-name="ce23">
            <text:p>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guro para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" table:style-name="ce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lavagem de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manutenção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s diversos para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Gerenciamento de combustível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guro para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0000" table:style-name="ce2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lavagem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manutenção de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50000" table:style-name="ce23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iversos para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1.47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Taxas do Detran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500" table:style-name="ce23">
            <text:p>3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1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Taxas do Detran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9000" table:style-name="ce3">
            <text:p>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5" table:style-name="ce12"/>
          <table:table-cell table:style-name="ce13"/>
          <table:table-cell office:value-type="float" office:value="7000000" table:style-name="ce14">
            <text:p>7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terceirização</text:p>
          </table:table-cell>
          <table:table-cell table:number-columns-repeated="6" table:style-name="ce16"/>
          <table:table-cell office:value-type="float" office:value="7000000" table:style-name="ce17">
            <text:p>7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terceirizados - motorista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500000" table:style-name="ce3">
            <text:p>2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motorista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500000" table:style-name="ce23">
            <text:p>4.50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7 - Manutenção de serviços administrativos gerais</text:p>
          </table:table-cell>
          <table:table-cell table:number-columns-repeated="5" table:style-name="ce12"/>
          <table:table-cell table:style-name="ce13"/>
          <table:table-cell office:value-type="float" office:value="101015521" table:style-name="ce9">
            <text:p>101.015.521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quisição de materiais e equipamentos de uso comum</text:p>
          </table:table-cell>
          <table:table-cell table:number-columns-repeated="5" table:style-name="ce12"/>
          <table:table-cell table:style-name="ce13"/>
          <table:table-cell office:value-type="float" office:value="3525000" table:style-name="ce14">
            <text:p>3.5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fornecimento de materiais e equipamentos</text:p>
          </table:table-cell>
          <table:table-cell table:number-columns-repeated="6" table:style-name="ce16"/>
          <table:table-cell office:value-type="float" office:value="3525000" table:style-name="ce17">
            <text:p>3.5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800000" table:style-name="ce3">
            <text:p>8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500000" table:style-name="ce23">
            <text:p>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7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75000" table:style-name="ce3">
            <text:p>2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8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800000" table:style-name="ce3">
            <text:p>8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lógios ponto biométric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25000" table:style-name="ce3">
            <text:p>1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500000" table:style-name="ce23">
            <text:p>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Relógios ponto biométric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25000" table:style-name="ce3">
            <text:p>1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7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80000" table:style-name="ce2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8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quisição e locação de veículos</text:p>
          </table:table-cell>
          <table:table-cell table:number-columns-repeated="5" table:style-name="ce12"/>
          <table:table-cell table:style-name="ce13"/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veículos</text:p>
          </table:table-cell>
          <table:table-cell table:number-columns-repeated="6" table:style-name="ce16"/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rcar com suprimento de fundos</text:p>
          </table:table-cell>
          <table:table-cell table:number-columns-repeated="5" table:style-name="ce12"/>
          <table:table-cell table:style-name="ce13"/>
          <table:table-cell office:value-type="float" office:value="5300000" table:style-name="ce14">
            <text:p>5.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ormalizar pagamento de adiantamento</text:p>
          </table:table-cell>
          <table:table-cell table:number-columns-repeated="6" table:style-name="ce16"/>
          <table:table-cell office:value-type="float" office:value="5300000" table:style-name="ce17">
            <text:p>5.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ncessão de Adiantamento - consumo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2500000" table:style-name="ce3">
            <text:p>2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7</text:p>
          </table:table-cell>
          <table:table-cell office:value-type="string" table:style-name="ce21">
            <text:p>Concessão de Adiantamento - consumo</text:p>
          </table:table-cell>
          <table:table-cell office:value-type="string" table:style-name="ce21">
            <text:p>Coordenadoria Financeira</text:p>
          </table:table-cell>
          <table:table-cell office:value-type="string" table:style-name="ce21">
            <text:p>Ilman Rondon Lopes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2500000" table:style-name="ce3">
            <text:p>2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7</text:p>
          </table:table-cell>
          <table:table-cell office:value-type="string" table:style-name="ce21">
            <text:p>Concessão de Adiantamento - serviço</text:p>
          </table:table-cell>
          <table:table-cell office:value-type="string" table:style-name="ce21">
            <text:p>Coordenadoria Financeira</text:p>
          </table:table-cell>
          <table:table-cell office:value-type="string" table:style-name="ce21">
            <text:p>Ilman Rondon Lopes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espesas com deslocamentos</text:p>
          </table:table-cell>
          <table:table-cell table:number-columns-repeated="5" table:style-name="ce12"/>
          <table:table-cell table:style-name="ce13"/>
          <table:table-cell office:value-type="float" office:value="4363000" table:style-name="ce14">
            <text:p>4.36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2706000" table:style-name="ce17">
            <text:p>2.70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1180000" table:style-name="ce23">
            <text:p>1.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Supervisão dos Juizados Especiais</text:p>
          </table:table-cell>
          <table:table-cell office:value-type="string" table:style-name="ce21">
            <text:p>Valmir Alaercio dos Santos</text:p>
          </table:table-cell>
          <table:table-cell office:value-type="float" office:value="240" table:style-name="ce22">
            <text:p>240</text:p>
          </table:table-cell>
          <table:table-cell office:value-type="float" office:value="202000" table:style-name="ce23">
            <text:p>20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4000" table:style-name="ce3">
            <text:p>1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Diretoria Geral</text:p>
          </table:table-cell>
          <table:table-cell office:value-type="string" table:style-name="ce1">
            <text:p>Claudenice Deijany Farias de Costa</text:p>
          </table:table-cell>
          <table:table-cell office:value-type="float" office:value="240" table:style-name="ce2">
            <text:p>240</text:p>
          </table:table-cell>
          <table:table-cell office:value-type="float" office:value="900000" table:style-name="ce3">
            <text:p>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Diretoria Geral</text:p>
          </table:table-cell>
          <table:table-cell office:value-type="string" table:style-name="ce1">
            <text:p>Claudenice Deijany Farias de Costa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Indenização de diárias</text:p>
          </table:table-cell>
          <table:table-cell office:value-type="string" table:style-name="ce1">
            <text:p>Diretoria Geral</text:p>
          </table:table-cell>
          <table:table-cell office:value-type="string" table:style-name="ce1">
            <text:p>Claudenice Deijany Farias de Costa</text:p>
          </table:table-cell>
          <table:table-cell office:value-type="float" office:value="240" table:style-name="ce2">
            <text:p>240</text:p>
          </table:table-cell>
          <table:table-cell office:value-type="float" office:value="25000" table:style-name="ce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Indenização de diária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 para fornecimento de passagens e hospedagem</text:p>
          </table:table-cell>
          <table:table-cell table:number-columns-repeated="6" table:style-name="ce16"/>
          <table:table-cell office:value-type="float" office:value="1657000" table:style-name="ce17">
            <text:p>1.65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terrestres</text:p>
          </table:table-cell>
          <table:table-cell office:value-type="string" table:style-name="ce21">
            <text:p>Coordenadoria da Infância e da Juventude</text:p>
          </table:table-cell>
          <table:table-cell office:value-type="string" table:style-name="ce21">
            <text:p>Tulio Dualibi Alves Souza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1000" table:style-name="ce3">
            <text:p>2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aérea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aérea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3000" table:style-name="ce3">
            <text:p>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terrestre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200000" table:style-name="ce2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passagens terrestre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terrestre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8000" table:style-name="ce23">
            <text:p>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ornecimento de passagens aéreas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ornecimento de passagens aérea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900000" table:style-name="ce23">
            <text:p>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80000" table:style-name="ce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ornecimento de passagens terrestre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s ações da Justiça Comunitária</text:p>
          </table:table-cell>
          <table:table-cell table:number-columns-repeated="5" table:style-name="ce12"/>
          <table:table-cell table:style-name="ce13"/>
          <table:table-cell office:value-type="float" office:value="775000" table:style-name="ce14">
            <text:p>7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tividades da Justiça Comunitária</text:p>
          </table:table-cell>
          <table:table-cell table:number-columns-repeated="6" table:style-name="ce16"/>
          <table:table-cell office:value-type="float" office:value="725000" table:style-name="ce17">
            <text:p>7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65000" table:style-name="ce3">
            <text:p>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Locações gerais</text:p>
          </table:table-cell>
          <table:table-cell office:value-type="string" table:style-name="ce21">
            <text:p>Justiça Comunitária</text:p>
          </table:table-cell>
          <table:table-cell office:value-type="string" table:style-name="ce21">
            <text:p>José Antonio Bezerra Filho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8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gentes comunitários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600000" table:style-name="ce3">
            <text:p>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tividades do Projeto Ribeirinho e Araguaia Cidadão</text:p>
          </table:table-cell>
          <table:table-cell table:number-columns-repeated="6" table:style-name="ce16"/>
          <table:table-cell office:value-type="float" office:value="50000" table:style-name="ce17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jeto Ribeirinho e Araguaia Cidadã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Justiça Comunitária</text:p>
          </table:table-cell>
          <table:table-cell office:value-type="string" table:style-name="ce21">
            <text:p>José Antonio Bezerra Filh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jeto Ribeirinho e Araguaia Cidadã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atividades de acesso à justiça</text:p>
          </table:table-cell>
          <table:table-cell table:number-columns-repeated="5" table:style-name="ce12"/>
          <table:table-cell table:style-name="ce13"/>
          <table:table-cell office:value-type="float" office:value="330000" table:style-name="ce14">
            <text:p>3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tividades do Projeto CEMULHER</text:p>
          </table:table-cell>
          <table:table-cell table:number-columns-repeated="6" table:style-name="ce16"/>
          <table:table-cell office:value-type="float" office:value="30000" table:style-name="ce17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jeto CEMULHER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Maria Erotides Kneip Baranjak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tividades do Projeto Ribeirinho e Araguaia Cidadão</text:p>
          </table:table-cell>
          <table:table-cell table:number-columns-repeated="6" table:style-name="ce16"/>
          <table:table-cell office:value-type="float" office:value="300000" table:style-name="ce17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jeto Ribeirinho e Araguaia Cidadã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processo seletivo</text:p>
          </table:table-cell>
          <table:table-cell table:number-columns-repeated="5" table:style-name="ce12"/>
          <table:table-cell table:style-name="ce13"/>
          <table:table-cell office:value-type="float" office:value="140000" table:style-name="ce14">
            <text:p>1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 especializada</text:p>
          </table:table-cell>
          <table:table-cell table:number-columns-repeated="6" table:style-name="ce16"/>
          <table:table-cell office:value-type="float" office:value="140000" table:style-name="ce17">
            <text:p>1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alização de concurso cartórios extrajudiciai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Realização de concurso público magistr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alização de concurso público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rocesso seletivo de estagiári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40000" table:style-name="ce2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arifados</text:p>
          </table:table-cell>
          <table:table-cell table:number-columns-repeated="5" table:style-name="ce12"/>
          <table:table-cell table:style-name="ce13"/>
          <table:table-cell office:value-type="float" office:value="13820000" table:style-name="ce14">
            <text:p>13.8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fornecimento de serviços tarifados</text:p>
          </table:table-cell>
          <table:table-cell table:number-columns-repeated="6" table:style-name="ce16"/>
          <table:table-cell office:value-type="float" office:value="13820000" table:style-name="ce17">
            <text:p>13.8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fornecimento de água e saneament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00000" table:style-name="ce3">
            <text:p>4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fornecimento de energ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9500000" table:style-name="ce23">
            <text:p>9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telefonia fix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670000" table:style-name="ce3">
            <text:p>6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telefonia móvel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50000" table:style-name="ce2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fornecimento de água e saneament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50000" table:style-name="ce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fornecimento de energ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000000" table:style-name="ce23">
            <text:p>2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telefonia fix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30000" table:style-name="ce3">
            <text:p>3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telefonia móvel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20000" table:style-name="ce23">
            <text:p>3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5" table:style-name="ce12"/>
          <table:table-cell table:style-name="ce13"/>
          <table:table-cell office:value-type="float" office:value="49985000" table:style-name="ce14">
            <text:p>49.9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terceirização</text:p>
          </table:table-cell>
          <table:table-cell table:number-columns-repeated="6" table:style-name="ce16"/>
          <table:table-cell office:value-type="float" office:value="49985000" table:style-name="ce17">
            <text:p>49.9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terceirizados - recepção, copeiragem, limpeza e telefonista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39325000" table:style-name="ce3">
            <text:p>39.3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terceirizados - vigilância armad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2950000" table:style-name="ce23">
            <text:p>2.9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gerenciamento de terceirizado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590000" table:style-name="ce3">
            <text:p>5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controlador de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10000" table:style-name="ce23">
            <text:p>3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terceirizados - copeiragem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650000" table:style-name="ce3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garçonar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30000" table:style-name="ce23">
            <text:p>3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terceirizados - limpez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900000" table:style-name="ce3">
            <text:p>3.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mensager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875000" table:style-name="ce23">
            <text:p>8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terceirizados - recepçã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780000" table:style-name="ce3">
            <text:p>7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telefonist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75000" table:style-name="ce23">
            <text:p>2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tarifas bancárias</text:p>
          </table:table-cell>
          <table:table-cell table:number-columns-repeated="5" table:style-name="ce12"/>
          <table:table-cell table:style-name="ce13"/>
          <table:table-cell office:value-type="float" office:value="850000" table:style-name="ce14">
            <text:p>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 bancário</text:p>
          </table:table-cell>
          <table:table-cell table:number-columns-repeated="6" table:style-name="ce16"/>
          <table:table-cell office:value-type="float" office:value="850000" table:style-name="ce17">
            <text:p>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850000" table:style-name="ce3">
            <text:p>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em geral</text:p>
          </table:table-cell>
          <table:table-cell table:number-columns-repeated="5" table:style-name="ce12"/>
          <table:table-cell table:style-name="ce13"/>
          <table:table-cell office:value-type="float" office:value="10924394.800000001" table:style-name="ce14">
            <text:p>10.924.394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consultorias para área administrativa</text:p>
          </table:table-cell>
          <table:table-cell table:number-columns-repeated="6" table:style-name="ce16"/>
          <table:table-cell office:value-type="float" office:value="24500" table:style-name="ce17">
            <text:p>24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consulta de banco de preço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9500" table:style-name="ce3">
            <text:p>9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consultoria em licitaçõe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 especializada</text:p>
          </table:table-cell>
          <table:table-cell table:number-columns-repeated="6" table:style-name="ce16"/>
          <table:table-cell office:value-type="float" office:value="7550" table:style-name="ce17">
            <text:p>7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tratação de empresa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7550" table:style-name="ce3">
            <text:p>7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ornecer alimentação</text:p>
          </table:table-cell>
          <table:table-cell table:number-columns-repeated="6" table:style-name="ce16"/>
          <table:table-cell office:value-type="float" office:value="1690000" table:style-name="ce17">
            <text:p>1.6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35000" table:style-name="ce3">
            <text:p>3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00000" table:style-name="ce23">
            <text:p>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60000" table:style-name="ce3">
            <text:p>2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500000" table:style-name="ce23">
            <text:p>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95000" table:style-name="ce3">
            <text:p>29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equipamentos e serviços gerais</text:p>
          </table:table-cell>
          <table:table-cell table:number-columns-repeated="6" table:style-name="ce16"/>
          <table:table-cell office:value-type="float" office:value="4445344.8" table:style-name="ce17">
            <text:p>4.445.344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arimb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arimbos</text:p>
          </table:table-cell>
          <table:table-cell office:value-type="string" table:style-name="ce21">
            <text:p>Justiça Comunitária</text:p>
          </table:table-cell>
          <table:table-cell office:value-type="string" table:style-name="ce21">
            <text:p>José Antonio Bezerra Filh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arimb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Insulfilm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eças de PABX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eças de PABX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nutenção Centrais PABX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380344.8" table:style-name="ce3">
            <text:p>1.380.344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lavander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30000" table:style-name="ce23">
            <text:p>1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mudanç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s de reprograf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60000" table:style-name="ce23">
            <text:p>2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Intérprete de Libras</text:p>
          </table:table-cell>
          <table:table-cell office:value-type="string" table:style-name="ce1">
            <text:p>Diretoria Geral</text:p>
          </table:table-cell>
          <table:table-cell office:value-type="string" table:style-name="ce1">
            <text:p>Claudenice Deijany Farias de Costa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Locação de máquinas de café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ocação e manutenção dos relógios biométric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45000" table:style-name="ce3">
            <text:p>1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Centrais PABX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90000" table:style-name="ce23">
            <text:p>3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Manutenção de equipamentos de áudio e víde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80000" table:style-name="ce3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digitalização de processos administrativo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mudanç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e reprografi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70000" table:style-name="ce3">
            <text:p>1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espesas de exercícios anteriores servidore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espesas de exercícios anteriores servidore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5000" table:style-name="ce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arimb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0000" table:style-name="ce2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arimb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0000" table:style-name="ce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instalação de imóvei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 ambulatório médico</text:p>
          </table:table-cell>
          <table:table-cell table:number-columns-repeated="6" table:style-name="ce16"/>
          <table:table-cell office:value-type="float" office:value="137000" table:style-name="ce17">
            <text:p>13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medicament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equipamentos médicos e odontológic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37000" table:style-name="ce23">
            <text:p>3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 de armazenamento e logística</text:p>
          </table:table-cell>
          <table:table-cell table:number-columns-repeated="6" table:style-name="ce16"/>
          <table:table-cell office:value-type="float" office:value="4620000" table:style-name="ce17">
            <text:p>4.6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rreio - armazenamento e logística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4620000" table:style-name="ce3">
            <text:p>4.6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serviço de impressão, reprografia, digitalização</text:p>
          </table:table-cell>
          <table:table-cell table:number-columns-repeated="5" table:style-name="ce12"/>
          <table:table-cell table:style-name="ce13"/>
          <table:table-cell office:value-type="float" office:value="2515550" table:style-name="ce14">
            <text:p>2.515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serviços especializados</text:p>
          </table:table-cell>
          <table:table-cell table:number-columns-repeated="6" table:style-name="ce16"/>
          <table:table-cell office:value-type="float" office:value="2515550" table:style-name="ce17">
            <text:p>2.515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Gráfic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terial Gráfico</text:p>
          </table:table-cell>
          <table:table-cell office:value-type="string" table:style-name="ce21">
            <text:p>Justiça Comunitária</text:p>
          </table:table-cell>
          <table:table-cell office:value-type="string" table:style-name="ce21">
            <text:p>José Antonio Bezerra Filho</text:p>
          </table:table-cell>
          <table:table-cell office:value-type="float" office:value="240" table:style-name="ce22">
            <text:p>240</text:p>
          </table:table-cell>
          <table:table-cell office:value-type="float" office:value="5550" table:style-name="ce23">
            <text:p>5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impressã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560000" table:style-name="ce3">
            <text:p>5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Gráfico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90000" table:style-name="ce23">
            <text:p>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impressã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670000" table:style-name="ce3">
            <text:p>6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Operador de equipamento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600000" table:style-name="ce23">
            <text:p>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reprografia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52000" table:style-name="ce3">
            <text:p>25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os equipamentos da gráfica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76000" table:style-name="ce23">
            <text:p>7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e reprografia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162000" table:style-name="ce3">
            <text:p>16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as despesas de encargos</text:p>
          </table:table-cell>
          <table:table-cell table:number-columns-repeated="5" table:style-name="ce12"/>
          <table:table-cell table:style-name="ce13"/>
          <table:table-cell office:value-type="float" office:value="7384689.2000000002" table:style-name="ce14">
            <text:p>7.384.689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colher Contribuições Patronais</text:p>
          </table:table-cell>
          <table:table-cell table:number-columns-repeated="6" table:style-name="ce16"/>
          <table:table-cell office:value-type="float" office:value="7384689.2000000002" table:style-name="ce17">
            <text:p>7.384.689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4112233" table:style-name="ce3">
            <text:p>4.112.23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7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Recolhimento das contribuições patronais - INS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11040" table:style-name="ce23">
            <text:p>11.04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1191420" table:style-name="ce3">
            <text:p>1.191.42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7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Recolhimento das contribuições patronais - INSS</text:p>
          </table:table-cell>
          <table:table-cell office:value-type="string" table:style-name="ce21">
            <text:p>Supervisão dos Juizados Especiais</text:p>
          </table:table-cell>
          <table:table-cell office:value-type="string" table:style-name="ce21">
            <text:p>Valmir Alaercio dos Santos</text:p>
          </table:table-cell>
          <table:table-cell office:value-type="float" office:value="240" table:style-name="ce22">
            <text:p>240</text:p>
          </table:table-cell>
          <table:table-cell office:value-type="float" office:value="2069996.2" table:style-name="ce23">
            <text:p>2.069.996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5" table:style-name="ce12"/>
          <table:table-cell table:style-name="ce13"/>
          <table:table-cell office:value-type="float" office:value="1102887" table:style-name="ce14">
            <text:p>1.102.887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colher Contribuições Patronais</text:p>
          </table:table-cell>
          <table:table-cell table:number-columns-repeated="6" table:style-name="ce16"/>
          <table:table-cell office:value-type="float" office:value="1102887" table:style-name="ce17">
            <text:p>1.102.887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102887" table:style-name="ce3">
            <text:p>1.102.887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9 - Manutenção de ações de informática</text:p>
          </table:table-cell>
          <table:table-cell table:number-columns-repeated="5" table:style-name="ce12"/>
          <table:table-cell table:style-name="ce13"/>
          <table:table-cell office:value-type="float" office:value="65677000" table:style-name="ce9">
            <text:p>65.67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equação e manutenção do parque computacional</text:p>
          </table:table-cell>
          <table:table-cell table:number-columns-repeated="5" table:style-name="ce12"/>
          <table:table-cell table:style-name="ce13"/>
          <table:table-cell office:value-type="float" office:value="1845000" table:style-name="ce14">
            <text:p>1.8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equar o parque computacional às novas tecnologias</text:p>
          </table:table-cell>
          <table:table-cell table:number-columns-repeated="6" table:style-name="ce16"/>
          <table:table-cell office:value-type="float" office:value="1845000" table:style-name="ce17">
            <text:p>1.8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de informática 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de informática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nutenção de nobreak 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nobreak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310000" table:style-name="ce23">
            <text:p>3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expansão de procesamento de dados - Blades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85000" table:style-name="ce3">
            <text:p>1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Equipamento de informática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30000" table:style-name="ce23">
            <text:p>5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Equipamento de informática - PAPEP 1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Equipamento de informática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50000" table:style-name="ce23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Equipamento de informática - PAPEP 1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equação e manutenção do parque de impressão</text:p>
          </table:table-cell>
          <table:table-cell table:number-columns-repeated="5" table:style-name="ce12"/>
          <table:table-cell table:style-name="ce13"/>
          <table:table-cell office:value-type="float" office:value="3770000" table:style-name="ce14">
            <text:p>3.7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s de impressão</text:p>
          </table:table-cell>
          <table:table-cell table:number-columns-repeated="6" table:style-name="ce16"/>
          <table:table-cell office:value-type="float" office:value="3770000" table:style-name="ce17">
            <text:p>3.7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equipamento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3160000" table:style-name="ce3">
            <text:p>3.1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Locação de equipamentos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610000" table:style-name="ce23">
            <text:p>6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 estrutura de comunicação</text:p>
          </table:table-cell>
          <table:table-cell table:number-columns-repeated="5" table:style-name="ce12"/>
          <table:table-cell table:style-name="ce13"/>
          <table:table-cell office:value-type="float" office:value="9992000" table:style-name="ce14">
            <text:p>9.99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estrutura de comunicação</text:p>
          </table:table-cell>
          <table:table-cell table:number-columns-repeated="6" table:style-name="ce16"/>
          <table:table-cell office:value-type="float" office:value="9992000" table:style-name="ce17">
            <text:p>9.99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Internet ponto a ponto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320000" table:style-name="ce3">
            <text:p>3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comunicação de dados - Links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comunicação de dados - Link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8000000" table:style-name="ce3">
            <text:p>8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melhoria de wi-fi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comunicação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Expansão dos serviços de VOIP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22000" table:style-name="ce23">
            <text:p>2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comunicação de dados - Link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090000" table:style-name="ce3">
            <text:p>1.0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correio eletrônico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00000" table:style-name="ce23">
            <text:p>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melhoria de wi-fi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arifados</text:p>
          </table:table-cell>
          <table:table-cell table:number-columns-repeated="5" table:style-name="ce12"/>
          <table:table-cell table:style-name="ce13"/>
          <table:table-cell office:value-type="float" office:value="650000" table:style-name="ce14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equipamentos e serviços gerais</text:p>
          </table:table-cell>
          <table:table-cell table:number-columns-repeated="6" table:style-name="ce16"/>
          <table:table-cell office:value-type="float" office:value="650000" table:style-name="ce17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1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cesso a INFOVIA - FIPLAN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650000" table:style-name="ce3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procedimentos de contingência e segurança</text:p>
          </table:table-cell>
          <table:table-cell table:number-columns-repeated="5" table:style-name="ce12"/>
          <table:table-cell table:style-name="ce13"/>
          <table:table-cell office:value-type="float" office:value="670000" table:style-name="ce14">
            <text:p>6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mbiente de segurança</text:p>
          </table:table-cell>
          <table:table-cell table:number-columns-repeated="6" table:style-name="ce16"/>
          <table:table-cell office:value-type="float" office:value="670000" table:style-name="ce17">
            <text:p>6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Fitas LTO - 2º Grau (PAPEP 4)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Sala Cofre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50000" table:style-name="ce23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Gestão de Identidade (IAM)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TI</text:p>
          </table:table-cell>
          <table:table-cell table:number-columns-repeated="5" table:style-name="ce12"/>
          <table:table-cell table:style-name="ce13"/>
          <table:table-cell office:value-type="float" office:value="41710000" table:style-name="ce14">
            <text:p>41.7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41710000" table:style-name="ce17">
            <text:p>41.7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5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sultoria em T.I. - PAPEP 4/ PAE 3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Periciamento digital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TI (service desk) - PAPEP 4 / PAE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550000" table:style-name="ce3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2180000" table:style-name="ce23">
            <text:p>2.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esenvolvimento de produtos internos <text:s/>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1040000" table:style-name="ce3">
            <text:p>11.0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conectividade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365000" table:style-name="ce23">
            <text:p>5.3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e TI (service desk) - PAPEP 4 / PAE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4320000" table:style-name="ce3">
            <text:p>4.3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fibra óptica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Garantia e Manutenção Riverbad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2200000" table:style-name="ce3">
            <text:p>2.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olução de videoconferência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65000" table:style-name="ce23">
            <text:p>1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uporte Switch <text:s/>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ofre de Senhas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300000" table:style-name="ce2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stomização de gestão de conteúdos - PAPEP 3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irewall Checkpoint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325000" table:style-name="ce23">
            <text:p>1.3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Garantia e Manutenção Riverbad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Gestão de API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Pentesting Externo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garantia e suporte técnico - Storage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4520000" table:style-name="ce23">
            <text:p>4.5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pesquisa e aconselhamento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200000" table:style-name="ce3">
            <text:p>1.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olução CA Enterprise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830000" table:style-name="ce23">
            <text:p>1.8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olução Cloud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2700000" table:style-name="ce3">
            <text:p>2.7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olução de Net Backup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olução de videoconferência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uporte ADC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uporte e mentoria Postgre e SQL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410000" table:style-name="ce3">
            <text:p>4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uporte para servidores blade CISCO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uporte Red Hat Jbos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2700000" table:style-name="ce3">
            <text:p>2.7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uporte Storage Library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uporte Switch <text:s/>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uporte técnico protocoladora e framework de certificação digital - PAPEP 2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20000" table:style-name="ce2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olução CA Enterprise 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525000" table:style-name="ce3">
            <text:p>5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irewall Checkpoint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olução de videoconferência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Otimização do parque de licenciamento de softwares</text:p>
          </table:table-cell>
          <table:table-cell table:number-columns-repeated="5" table:style-name="ce12"/>
          <table:table-cell table:style-name="ce13"/>
          <table:table-cell office:value-type="float" office:value="7040000" table:style-name="ce14">
            <text:p>7.0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quirir e renovar de licenças</text:p>
          </table:table-cell>
          <table:table-cell table:number-columns-repeated="6" table:style-name="ce16"/>
          <table:table-cell office:value-type="float" office:value="7040000" table:style-name="ce17">
            <text:p>7.0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icenças - PAPEP 4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ertificação Digital A3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70000" table:style-name="ce23">
            <text:p>1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icença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343000" table:style-name="ce3">
            <text:p>34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Licenças - PAPEP 4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ertificação Digital A3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90000" table:style-name="ce3">
            <text:p>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Licenças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6367000" table:style-name="ce23">
            <text:p>6.36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 anuidade dos colegiados</text:p>
          </table:table-cell>
          <table:table-cell table:number-columns-repeated="5" table:style-name="ce12"/>
          <table:table-cell table:style-name="ce13"/>
          <table:table-cell office:value-type="float" office:value="12000" table:style-name="ce14">
            <text:p>1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gar anuidade</text:p>
          </table:table-cell>
          <table:table-cell table:number-columns-repeated="6" table:style-name="ce16"/>
          <table:table-cell office:value-type="float" office:value="12000" table:style-name="ce17">
            <text:p>1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50.4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nuidade Colégio de Presidente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12000" table:style-name="ce3">
            <text:p>12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14 - Publicidade institucional e propaganda</text:p>
          </table:table-cell>
          <table:table-cell table:number-columns-repeated="5" table:style-name="ce12"/>
          <table:table-cell table:style-name="ce13"/>
          <table:table-cell office:value-type="float" office:value="8577900" table:style-name="ce9">
            <text:p>8.577.9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comunicação</text:p>
          </table:table-cell>
          <table:table-cell table:number-columns-repeated="5" table:style-name="ce12"/>
          <table:table-cell table:style-name="ce13"/>
          <table:table-cell office:value-type="float" office:value="8412900" table:style-name="ce14">
            <text:p>8.412.9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8412900" table:style-name="ce17">
            <text:p>8.412.9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e comunicação</text:p>
          </table:table-cell>
          <table:table-cell office:value-type="string" table:style-name="ce1">
            <text:p>Coordenadoria de Comunicação</text:p>
          </table:table-cell>
          <table:table-cell office:value-type="string" table:style-name="ce1">
            <text:p>Mariane Aparecida Leite de Oliveira Weissheimer</text:p>
          </table:table-cell>
          <table:table-cell office:value-type="float" office:value="240" table:style-name="ce2">
            <text:p>240</text:p>
          </table:table-cell>
          <table:table-cell office:value-type="float" office:value="6500000" table:style-name="ce3">
            <text:p>6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ampanhas e projetos institucionais</text:p>
          </table:table-cell>
          <table:table-cell office:value-type="string" table:style-name="ce21">
            <text:p>Coordenadoria de Comunicação</text:p>
          </table:table-cell>
          <table:table-cell office:value-type="string" table:style-name="ce21">
            <text:p>Mariane Aparecida Leite de Oliveira Weissheimer</text:p>
          </table:table-cell>
          <table:table-cell office:value-type="float" office:value="240" table:style-name="ce22">
            <text:p>240</text:p>
          </table:table-cell>
          <table:table-cell office:value-type="float" office:value="1750000" table:style-name="ce23">
            <text:p>1.7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eriódicos</text:p>
          </table:table-cell>
          <table:table-cell office:value-type="string" table:style-name="ce1">
            <text:p>Coordenadoria de Comunicação</text:p>
          </table:table-cell>
          <table:table-cell office:value-type="string" table:style-name="ce1">
            <text:p>Mariane Aparecida Leite de Oliveira Weissheimer</text:p>
          </table:table-cell>
          <table:table-cell office:value-type="float" office:value="240" table:style-name="ce2">
            <text:p>240</text:p>
          </table:table-cell>
          <table:table-cell office:value-type="float" office:value="29400" table:style-name="ce3">
            <text:p>29.4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Banco de Imagens</text:p>
          </table:table-cell>
          <table:table-cell office:value-type="string" table:style-name="ce21">
            <text:p>Coordenadoria de Comunicação</text:p>
          </table:table-cell>
          <table:table-cell office:value-type="string" table:style-name="ce21">
            <text:p>Mariane Aparecida Leite de Oliveira Weissheimer</text:p>
          </table:table-cell>
          <table:table-cell office:value-type="float" office:value="240" table:style-name="ce22">
            <text:p>240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clipping</text:p>
          </table:table-cell>
          <table:table-cell office:value-type="string" table:style-name="ce1">
            <text:p>Coordenadoria de Comunicação</text:p>
          </table:table-cell>
          <table:table-cell office:value-type="string" table:style-name="ce1">
            <text:p>Mariane Aparecida Leite de Oliveira Weissheimer</text:p>
          </table:table-cell>
          <table:table-cell office:value-type="float" office:value="240" table:style-name="ce2">
            <text:p>240</text:p>
          </table:table-cell>
          <table:table-cell office:value-type="float" office:value="118500" table:style-name="ce3">
            <text:p>118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fotojornalismo</text:p>
          </table:table-cell>
          <table:table-cell office:value-type="string" table:style-name="ce21">
            <text:p>Coordenadoria de Comunicação</text:p>
          </table:table-cell>
          <table:table-cell office:value-type="string" table:style-name="ce21">
            <text:p>Mariane Aparecida Leite de Oliveira Weissheimer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publicação</text:p>
          </table:table-cell>
          <table:table-cell table:number-columns-repeated="5" table:style-name="ce12"/>
          <table:table-cell table:style-name="ce13"/>
          <table:table-cell office:value-type="float" office:value="165000" table:style-name="ce14">
            <text:p>1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publicação em periódicos</text:p>
          </table:table-cell>
          <table:table-cell table:number-columns-repeated="6" table:style-name="ce16"/>
          <table:table-cell office:value-type="float" office:value="165000" table:style-name="ce17">
            <text:p>1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publicaçã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90000" table:style-name="ce3">
            <text:p>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1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publicação - IOMAT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75000" table:style-name="ce23">
            <text:p>75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4491 - Pagamento de verbas indenizatórias a servidores estaduais</text:p>
          </table:table-cell>
          <table:table-cell table:number-columns-repeated="5" table:style-name="ce12"/>
          <table:table-cell table:style-name="ce13"/>
          <table:table-cell office:value-type="float" office:value="114500" table:style-name="ce9">
            <text:p>114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indenizações para pregoeiros e assistentes</text:p>
          </table:table-cell>
          <table:table-cell table:number-columns-repeated="5" table:style-name="ce12"/>
          <table:table-cell table:style-name="ce13"/>
          <table:table-cell office:value-type="float" office:value="110000" table:style-name="ce14">
            <text:p>1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verba indenizatória por procedimento</text:p>
          </table:table-cell>
          <table:table-cell table:number-columns-repeated="6" table:style-name="ce16"/>
          <table:table-cell office:value-type="float" office:value="110000" table:style-name="ce17">
            <text:p>1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Indenização por procedimento licitatório - Pregoeiro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Indenização por procedimento licitatório - Pregoeiro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5" table:style-name="ce12"/>
          <table:table-cell table:style-name="ce13"/>
          <table:table-cell office:value-type="float" office:value="1500" table:style-name="ce14">
            <text:p>1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outras verbas de caráter indenizatório</text:p>
          </table:table-cell>
          <table:table-cell table:number-columns-repeated="6" table:style-name="ce16"/>
          <table:table-cell office:value-type="float" office:value="1500" table:style-name="ce17">
            <text:p>1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uxílio obras técnic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Auxílio obras técnica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500" table:style-name="ce23">
            <text:p>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servidores</text:p>
          </table:table-cell>
          <table:table-cell table:number-columns-repeated="5" table:style-name="ce12"/>
          <table:table-cell table:style-name="ce13"/>
          <table:table-cell office:value-type="float" office:value="3000" table:style-name="ce14">
            <text:p>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verba de locomoção de oficiais de justiça e agentes da infância</text:p>
          </table:table-cell>
          <table:table-cell table:number-columns-repeated="6" table:style-name="ce16"/>
          <table:table-cell office:value-type="float" office:value="3000" table:style-name="ce17">
            <text:p>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1000" table:style-name="ce23">
            <text:p>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500" table:style-name="ce3">
            <text:p>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500" table:style-name="ce23">
            <text:p>5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399 - Aprimoramento da prestação jurisdicional no Poder Judiciári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40263999" table:style-name="ce10">
            <text:p>40.263.999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1436 - Aprimoramento da prestação jurisdicional nos juizados</text:p>
          </table:table-cell>
          <table:table-cell table:number-columns-repeated="5" table:style-name="ce12"/>
          <table:table-cell table:style-name="ce13"/>
          <table:table-cell office:value-type="float" office:value="11819846" table:style-name="ce9">
            <text:p>11.819.8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ocação de imóveis para funcionamento dos Juizados Especiais</text:p>
          </table:table-cell>
          <table:table-cell table:number-columns-repeated="5" table:style-name="ce12"/>
          <table:table-cell table:style-name="ce13"/>
          <table:table-cell office:value-type="float" office:value="1832000" table:style-name="ce14">
            <text:p>1.8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locação</text:p>
          </table:table-cell>
          <table:table-cell table:number-columns-repeated="6" table:style-name="ce16"/>
          <table:table-cell office:value-type="float" office:value="1832000" table:style-name="ce17">
            <text:p>1.8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851000" table:style-name="ce3">
            <text:p>85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ndomínio</text:p>
          </table:table-cell>
          <table:table-cell office:value-type="string" table:style-name="ce21">
            <text:p>Supervisão dos Juizados Especiais</text:p>
          </table:table-cell>
          <table:table-cell office:value-type="string" table:style-name="ce21">
            <text:p>Valmir Alaercio dos Santos</text:p>
          </table:table-cell>
          <table:table-cell office:value-type="float" office:value="240" table:style-name="ce22">
            <text:p>240</text:p>
          </table:table-cell>
          <table:table-cell office:value-type="float" office:value="66000" table:style-name="ce23">
            <text:p>6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915000" table:style-name="ce3">
            <text:p>9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5" table:style-name="ce12"/>
          <table:table-cell table:style-name="ce13"/>
          <table:table-cell office:value-type="float" office:value="9627846" table:style-name="ce14">
            <text:p>9.627.8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credenciados</text:p>
          </table:table-cell>
          <table:table-cell table:number-columns-repeated="6" table:style-name="ce16"/>
          <table:table-cell office:value-type="float" office:value="9627846" table:style-name="ce17">
            <text:p>9.627.8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uízes leigos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9627846" table:style-name="ce3">
            <text:p>9.627.8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uprimento de fundos para os Juizados Especiais</text:p>
          </table:table-cell>
          <table:table-cell table:number-columns-repeated="5" table:style-name="ce12"/>
          <table:table-cell table:style-name="ce13"/>
          <table:table-cell office:value-type="float" office:value="360000" table:style-name="ce14">
            <text:p>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ormalizar pagamento de adiantamento</text:p>
          </table:table-cell>
          <table:table-cell table:number-columns-repeated="6" table:style-name="ce16"/>
          <table:table-cell office:value-type="float" office:value="360000" table:style-name="ce17">
            <text:p>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ncessão de Adiantamento - consumo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ncessão de Adiantamento - serviço</text:p>
          </table:table-cell>
          <table:table-cell office:value-type="string" table:style-name="ce21">
            <text:p>Supervisão dos Juizados Especiais</text:p>
          </table:table-cell>
          <table:table-cell office:value-type="string" table:style-name="ce21">
            <text:p>Valmir Alaercio dos Santos</text:p>
          </table:table-cell>
          <table:table-cell office:value-type="float" office:value="240" table:style-name="ce22">
            <text:p>240</text:p>
          </table:table-cell>
          <table:table-cell office:value-type="float" office:value="180000" table:style-name="ce23">
            <text:p>18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1437 - Instalação dos Centros Judiciários de Solução de Conflitos e Cidadania</text:p>
          </table:table-cell>
          <table:table-cell table:number-columns-repeated="5" table:style-name="ce12"/>
          <table:table-cell table:style-name="ce13"/>
          <table:table-cell office:value-type="float" office:value="6641490" table:style-name="ce9">
            <text:p>6.641.49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apacitação NugJur</text:p>
          </table:table-cell>
          <table:table-cell table:number-columns-repeated="5" table:style-name="ce12"/>
          <table:table-cell table:style-name="ce13"/>
          <table:table-cell office:value-type="float" office:value="200000" table:style-name="ce14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alizar capacitação para NugJur</text:p>
          </table:table-cell>
          <table:table-cell table:number-columns-repeated="6" table:style-name="ce16"/>
          <table:table-cell office:value-type="float" office:value="200000" table:style-name="ce17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apacitação NugJur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 ações do NUPEMEC</text:p>
          </table:table-cell>
          <table:table-cell table:number-columns-repeated="5" table:style-name="ce12"/>
          <table:table-cell table:style-name="ce13"/>
          <table:table-cell office:value-type="float" office:value="900000" table:style-name="ce14">
            <text:p>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215000" table:style-name="ce17">
            <text:p>2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65000" table:style-name="ce3">
            <text:p>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imóvel</text:p>
          </table:table-cell>
          <table:table-cell table:number-columns-repeated="6" table:style-name="ce16"/>
          <table:table-cell office:value-type="float" office:value="685000" table:style-name="ce17">
            <text:p>6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espaço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685000" table:style-name="ce3">
            <text:p>6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5" table:style-name="ce12"/>
          <table:table-cell table:style-name="ce13"/>
          <table:table-cell office:value-type="float" office:value="5541490" table:style-name="ce14">
            <text:p>5.541.49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credenciados</text:p>
          </table:table-cell>
          <table:table-cell table:number-columns-repeated="6" table:style-name="ce16"/>
          <table:table-cell office:value-type="float" office:value="5541490" table:style-name="ce17">
            <text:p>5.541.49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ediadores NUPEMEC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641856" table:style-name="ce3">
            <text:p>641.85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nciliadores NUPEMEC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827047" table:style-name="ce23">
            <text:p>4.827.047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ciliadores NUPEMEC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72587" table:style-name="ce3">
            <text:p>72.587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4 - Aprimoramento da prestação jurisdicional no 1º grau de jurisdição</text:p>
          </table:table-cell>
          <table:table-cell table:number-columns-repeated="5" table:style-name="ce12"/>
          <table:table-cell table:style-name="ce13"/>
          <table:table-cell office:value-type="float" office:value="19941663" table:style-name="ce9">
            <text:p>19.941.66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dução da taxa de congestionamento</text:p>
          </table:table-cell>
          <table:table-cell table:number-columns-repeated="5" table:style-name="ce12"/>
          <table:table-cell table:style-name="ce13"/>
          <table:table-cell office:value-type="float" office:value="19941663" table:style-name="ce14">
            <text:p>19.941.66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s de apoio à Justiça</text:p>
          </table:table-cell>
          <table:table-cell table:number-columns-repeated="6" table:style-name="ce16"/>
          <table:table-cell office:value-type="float" office:value="19941663" table:style-name="ce17">
            <text:p>19.941.66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350000" table:style-name="ce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los foro judiciai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65000" table:style-name="ce3">
            <text:p>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los foro judiciai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ssistentes sociai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6778001" table:style-name="ce3">
            <text:p>6.778.001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nciliadore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5262570" table:style-name="ce23">
            <text:p>5.262.57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ericiamento de processo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Psicólogo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7086092" table:style-name="ce23">
            <text:p>7.086.09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Tradutores e intérprete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35000" table:style-name="ce3">
            <text:p>3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Tradutores e intérprete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45000" table:style-name="ce23">
            <text:p>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istema de Cálculo Monetário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5 - Aprimoramento da prestação jurisdicional no 2º grau de jurisdição</text:p>
          </table:table-cell>
          <table:table-cell table:number-columns-repeated="5" table:style-name="ce12"/>
          <table:table-cell table:style-name="ce13"/>
          <table:table-cell office:value-type="float" office:value="1591000" table:style-name="ce9">
            <text:p>1.59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dução da taxa de congestionamento</text:p>
          </table:table-cell>
          <table:table-cell table:number-columns-repeated="5" table:style-name="ce12"/>
          <table:table-cell table:style-name="ce13"/>
          <table:table-cell office:value-type="float" office:value="1591000" table:style-name="ce14">
            <text:p>1.59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s de apoio à Justiça</text:p>
          </table:table-cell>
          <table:table-cell table:number-columns-repeated="6" table:style-name="ce16"/>
          <table:table-cell office:value-type="float" office:value="1591000" table:style-name="ce17">
            <text:p>1.59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21000" table:style-name="ce3">
            <text:p>2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gitalização</text:p>
          </table:table-cell>
          <table:table-cell office:value-type="string" table:style-name="ce21">
            <text:p>Coordenadoria Judiciária</text:p>
          </table:table-cell>
          <table:table-cell office:value-type="string" table:style-name="ce21">
            <text:p>Mariely Carvalho Steinmetz</text:p>
          </table:table-cell>
          <table:table-cell office:value-type="float" office:value="240" table:style-name="ce22">
            <text:p>240</text:p>
          </table:table-cell>
          <table:table-cell office:value-type="float" office:value="1535000" table:style-name="ce23">
            <text:p>1.53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tratação de empresa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Coordenadoria Judiciária</text:p>
          </table:table-cell>
          <table:table-cell office:value-type="string" table:style-name="ce21">
            <text:p>Mariely Carvalho Steinmetz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degravação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35000" table:style-name="ce3">
            <text:p>35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6 - Aprimoramento da Justiça da Infância e da Juventude</text:p>
          </table:table-cell>
          <table:table-cell table:number-columns-repeated="5" table:style-name="ce12"/>
          <table:table-cell table:style-name="ce13"/>
          <table:table-cell office:value-type="float" office:value="270000" table:style-name="ce9">
            <text:p>2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ções da Infância e Juventude</text:p>
          </table:table-cell>
          <table:table-cell table:number-columns-repeated="5" table:style-name="ce12"/>
          <table:table-cell table:style-name="ce13"/>
          <table:table-cell office:value-type="float" office:value="270000" table:style-name="ce14">
            <text:p>2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ções da CIJ</text:p>
          </table:table-cell>
          <table:table-cell table:number-columns-repeated="6" table:style-name="ce16"/>
          <table:table-cell office:value-type="float" office:value="270000" table:style-name="ce17">
            <text:p>2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240" table:style-name="ce2">
            <text:p>240</text:p>
          </table:table-cell>
          <table:table-cell office:value-type="float" office:value="130000" table:style-name="ce3">
            <text:p>1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a Infância e da Juventude</text:p>
          </table:table-cell>
          <table:table-cell office:value-type="string" table:style-name="ce21">
            <text:p>Tulio Dualibi Alves Souza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Gráfico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Coordenadoria da Infância e da Juventude</text:p>
          </table:table-cell>
          <table:table-cell office:value-type="string" table:style-name="ce21">
            <text:p>Tulio Dualibi Alves Souz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espaço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400 - Gestão estratégica com pessoas no Poder Judiciári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10656558" table:style-name="ce10">
            <text:p>10.656.558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237 - Valorização de magistrados e servidores do poder judiciário - Bem Viver</text:p>
          </table:table-cell>
          <table:table-cell table:number-columns-repeated="5" table:style-name="ce12"/>
          <table:table-cell table:style-name="ce13"/>
          <table:table-cell office:value-type="float" office:value="6207710" table:style-name="ce9">
            <text:p>6.207.71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saúde</text:p>
          </table:table-cell>
          <table:table-cell table:number-columns-repeated="5" table:style-name="ce12"/>
          <table:table-cell table:style-name="ce13"/>
          <table:table-cell office:value-type="float" office:value="6207710" table:style-name="ce14">
            <text:p>6.207.71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6207710" table:style-name="ce17">
            <text:p>6.207.71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rrida de Rua do Judiciári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1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orrida de Rua do Judiciári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8000" table:style-name="ce23">
            <text:p>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fissional de saú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4009964" table:style-name="ce3">
            <text:p>4.009.964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rofissional de saúd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1119746" table:style-name="ce23">
            <text:p>1.119.7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suporte e call center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620000" table:style-name="ce3">
            <text:p>6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nutenção da acadêmi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Saúde do Trabalhador - SESAT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a acadêmi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45000" table:style-name="ce23">
            <text:p>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Projeto Clima Organizacional<text:s/>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Saúde do Trabalhador - SESAT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20000" table:style-name="ce2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9 - Implementação da gestão estratégica com pessoas no Poder Judiciário</text:p>
          </table:table-cell>
          <table:table-cell table:number-columns-repeated="5" table:style-name="ce12"/>
          <table:table-cell table:style-name="ce13"/>
          <table:table-cell office:value-type="float" office:value="855000" table:style-name="ce9">
            <text:p>85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ontratação de apoio técnico especializado</text:p>
          </table:table-cell>
          <table:table-cell table:number-columns-repeated="5" table:style-name="ce12"/>
          <table:table-cell table:style-name="ce13"/>
          <table:table-cell office:value-type="float" office:value="855000" table:style-name="ce14">
            <text:p>85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apoio técnico especializado</text:p>
          </table:table-cell>
          <table:table-cell table:number-columns-repeated="6" table:style-name="ce16"/>
          <table:table-cell office:value-type="float" office:value="605000" table:style-name="ce17">
            <text:p>6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5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valiação de desempenh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325000" table:style-name="ce3">
            <text:p>3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Gestão por competênci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280000" table:style-name="ce23">
            <text:p>2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 para apoio técnico</text:p>
          </table:table-cell>
          <table:table-cell table:number-columns-repeated="6" table:style-name="ce16"/>
          <table:table-cell office:value-type="float" office:value="250000" table:style-name="ce17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Mapeamento dos perfis comportamentai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250000" table:style-name="ce3">
            <text:p>25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4071 - Capacitação permanente de magistrados da 1ª e 2ª instância - ESMAGIS</text:p>
          </table:table-cell>
          <table:table-cell table:number-columns-repeated="5" table:style-name="ce12"/>
          <table:table-cell table:style-name="ce13"/>
          <table:table-cell office:value-type="float" office:value="1550000" table:style-name="ce9">
            <text:p>1.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5" table:style-name="ce12"/>
          <table:table-cell table:style-name="ce13"/>
          <table:table-cell office:value-type="float" office:value="1550000" table:style-name="ce14">
            <text:p>1.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1550000" table:style-name="ce17">
            <text:p>1.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480000" table:style-name="ce3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80000" table:style-name="ce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560000" table:style-name="ce3">
            <text:p>5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20000" table:style-name="ce2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4072 - Capacitação permanente de servidores da 1ª e 2ª instância - ESCOLA DOS SERVIDORES</text:p>
          </table:table-cell>
          <table:table-cell table:number-columns-repeated="5" table:style-name="ce12"/>
          <table:table-cell table:style-name="ce13"/>
          <table:table-cell office:value-type="float" office:value="2043848" table:style-name="ce9">
            <text:p>2.043.84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5" table:style-name="ce12"/>
          <table:table-cell table:style-name="ce13"/>
          <table:table-cell office:value-type="float" office:value="2043848" table:style-name="ce14">
            <text:p>2.043.84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2043848" table:style-name="ce17">
            <text:p>2.043.84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85000" table:style-name="ce3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Gráfico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85000" table:style-name="ce23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Gráfico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biblioteconomista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51348" table:style-name="ce3">
            <text:p>51.34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urso Mestrado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378000" table:style-name="ce23">
            <text:p>37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480000" table:style-name="ce3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Palestras e seminario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 Mestrado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42000" table:style-name="ce3">
            <text:p>4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400000" table:style-name="ce23">
            <text:p>4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2500" table:style-name="ce23">
            <text:p>12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alestras e seminario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401 - Governança e gestão para resultados no Poder Judiciári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608000" table:style-name="ce10">
            <text:p>608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40 - Transformação e melhoria dos processos de trabalho no Poder Judiciário</text:p>
          </table:table-cell>
          <table:table-cell table:number-columns-repeated="5" table:style-name="ce12"/>
          <table:table-cell table:style-name="ce13"/>
          <table:table-cell office:value-type="float" office:value="108000" table:style-name="ce9">
            <text:p>10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Implantação do modelo de gestão por processos</text:p>
          </table:table-cell>
          <table:table-cell table:number-columns-repeated="5" table:style-name="ce12"/>
          <table:table-cell table:style-name="ce13"/>
          <table:table-cell office:value-type="float" office:value="108000" table:style-name="ce14">
            <text:p>10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20000" table:style-name="ce17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apoio técnico especializado</text:p>
          </table:table-cell>
          <table:table-cell table:number-columns-repeated="6" table:style-name="ce16"/>
          <table:table-cell office:value-type="float" office:value="88000" table:style-name="ce17">
            <text:p>8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15000" table:style-name="ce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ertificação BPM (Processos)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18000" table:style-name="ce2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 compra de vaga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25000" table:style-name="ce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 in company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41 - Transformação da Governança do Poder Judiciário</text:p>
          </table:table-cell>
          <table:table-cell table:number-columns-repeated="5" table:style-name="ce12"/>
          <table:table-cell table:style-name="ce13"/>
          <table:table-cell office:value-type="float" office:value="380000" table:style-name="ce9">
            <text:p>3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primoramento da Gestão de Portfolio e Projetos</text:p>
          </table:table-cell>
          <table:table-cell table:number-columns-repeated="5" table:style-name="ce12"/>
          <table:table-cell table:style-name="ce13"/>
          <table:table-cell office:value-type="float" office:value="380000" table:style-name="ce14">
            <text:p>3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80000" table:style-name="ce17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80000" table:style-name="ce2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apoio técnico especializado</text:p>
          </table:table-cell>
          <table:table-cell table:number-columns-repeated="6" table:style-name="ce16"/>
          <table:table-cell office:value-type="float" office:value="300000" table:style-name="ce17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tratação de empresa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 in company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80000" table:style-name="ce2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minário de Gestão Estratégica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42 - Reestruturação da Arquitetura Organizacional no Poder Judiciário</text:p>
          </table:table-cell>
          <table:table-cell table:number-columns-repeated="5" table:style-name="ce12"/>
          <table:table-cell table:style-name="ce13"/>
          <table:table-cell office:value-type="float" office:value="120000" table:style-name="ce9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estruturação da Arquitetura Organizacional</text:p>
          </table:table-cell>
          <table:table-cell table:number-columns-repeated="5" table:style-name="ce12"/>
          <table:table-cell table:style-name="ce13"/>
          <table:table-cell office:value-type="float" office:value="120000" table:style-name="ce14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apoio técnico especializado</text:p>
          </table:table-cell>
          <table:table-cell table:number-columns-repeated="6" table:style-name="ce16"/>
          <table:table-cell office:value-type="float" office:value="120000" table:style-name="ce17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5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sultoria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529 - Aprimoramento do suporte e da gestão organizacional no Poder Judiciári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16261000" table:style-name="ce10">
            <text:p>16.261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1506 - Ampliação das ações de sustentabilidade no âmbito do Poder Judiciário</text:p>
          </table:table-cell>
          <table:table-cell table:number-columns-repeated="5" table:style-name="ce12"/>
          <table:table-cell table:style-name="ce13"/>
          <table:table-cell office:value-type="float" office:value="205000" table:style-name="ce9">
            <text:p>2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primoramento das ações do Núcleo Socioambiental</text:p>
          </table:table-cell>
          <table:table-cell table:number-columns-repeated="5" table:style-name="ce12"/>
          <table:table-cell table:style-name="ce13"/>
          <table:table-cell office:value-type="float" office:value="205000" table:style-name="ce14">
            <text:p>2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67500" table:style-name="ce17">
            <text:p>6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Núcleo Socioambiental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57500" table:style-name="ce3">
            <text:p>5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Núcleo Socioambiental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137500" table:style-name="ce17">
            <text:p>13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5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sultoria</text:p>
          </table:table-cell>
          <table:table-cell office:value-type="string" table:style-name="ce1">
            <text:p>Núcleo Socioambiental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alestras e seminarios</text:p>
          </table:table-cell>
          <table:table-cell office:value-type="string" table:style-name="ce21">
            <text:p>Núcleo Socioambiental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 in company</text:p>
          </table:table-cell>
          <table:table-cell office:value-type="string" table:style-name="ce1">
            <text:p>Núcleo Socioambiental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Núcleo Socioambiental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7500" table:style-name="ce23">
            <text:p>7.5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3 - Inovação Tecnológica no Poder Judiciário</text:p>
          </table:table-cell>
          <table:table-cell table:number-columns-repeated="5" table:style-name="ce12"/>
          <table:table-cell table:style-name="ce13"/>
          <table:table-cell office:value-type="float" office:value="9900000" table:style-name="ce9">
            <text:p>9.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equação dos sistemas informatizados às novas tecnologias</text:p>
          </table:table-cell>
          <table:table-cell table:number-columns-repeated="5" table:style-name="ce12"/>
          <table:table-cell table:style-name="ce13"/>
          <table:table-cell office:value-type="float" office:value="9900000" table:style-name="ce14">
            <text:p>9.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equar o parque computacional às novas tecnologias</text:p>
          </table:table-cell>
          <table:table-cell table:number-columns-repeated="6" table:style-name="ce16"/>
          <table:table-cell office:value-type="float" office:value="1100000" table:style-name="ce17">
            <text:p>1.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icenças - PAPEP 4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100000" table:style-name="ce3">
            <text:p>1.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Licenças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mplantar nivelamento tecnológico para área administrativa</text:p>
          </table:table-cell>
          <table:table-cell table:number-columns-repeated="6" table:style-name="ce16"/>
          <table:table-cell office:value-type="float" office:value="85000" table:style-name="ce17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uporte ao sistema administrativ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85000" table:style-name="ce3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mplantar nivelamento tecnológico para área judiciária</text:p>
          </table:table-cell>
          <table:table-cell table:number-columns-repeated="6" table:style-name="ce16"/>
          <table:table-cell office:value-type="float" office:value="8715000" table:style-name="ce17">
            <text:p>8.7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desenvolvimento Pje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5680000" table:style-name="ce3">
            <text:p>5.6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olução de Inteligência Artificial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200000" table:style-name="ce2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gitalização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desenvolvimento Pje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2435000" table:style-name="ce23">
            <text:p>2.43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olução de Inteligência Artificial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7 - Melhoria nas edificações no Poder Judiciário</text:p>
          </table:table-cell>
          <table:table-cell table:number-columns-repeated="5" table:style-name="ce12"/>
          <table:table-cell table:style-name="ce13"/>
          <table:table-cell office:value-type="float" office:value="6156000" table:style-name="ce9">
            <text:p>6.15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onstrução</text:p>
          </table:table-cell>
          <table:table-cell table:number-columns-repeated="5" table:style-name="ce12"/>
          <table:table-cell table:style-name="ce13"/>
          <table:table-cell office:value-type="float" office:value="594000" table:style-name="ce14">
            <text:p>59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1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2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I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3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V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4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X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9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5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I</text:p>
          </table:table-cell>
          <table:table-cell table:number-columns-repeated="6" table:style-name="ce16"/>
          <table:table-cell office:value-type="float" office:value="360000" table:style-name="ce17">
            <text:p>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6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I</text:p>
          </table:table-cell>
          <table:table-cell table:number-columns-repeated="6" table:style-name="ce16"/>
          <table:table-cell office:value-type="float" office:value="360000" table:style-name="ce17">
            <text:p>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Obra - 06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II</text:p>
          </table:table-cell>
          <table:table-cell table:number-columns-repeated="6" table:style-name="ce16"/>
          <table:table-cell office:value-type="float" office:value="54000" table:style-name="ce17">
            <text:p>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7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4000" table:style-name="ce3">
            <text:p>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II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8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X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10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X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11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XI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12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forma e atividades de apoio</text:p>
          </table:table-cell>
          <table:table-cell table:number-columns-repeated="5" table:style-name="ce12"/>
          <table:table-cell table:style-name="ce13"/>
          <table:table-cell office:value-type="float" office:value="5562000" table:style-name="ce14">
            <text:p>5.56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poio a realização de obras e reformas</text:p>
          </table:table-cell>
          <table:table-cell table:number-columns-repeated="6" table:style-name="ce16"/>
          <table:table-cell office:value-type="float" office:value="5562000" table:style-name="ce17">
            <text:p>5.56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form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plotagem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plotagem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" table:style-name="ce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notação de Responsabilidade Técnic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notação de Responsabilidade Técnic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engenhari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900000" table:style-name="ce3">
            <text:p>4.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1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Elaboração de Projet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996 - Operações especiais: outras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3603855" table:style-name="ce10">
            <text:p>3.603.855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02 - Recolhimento do PIS-PASEP e pagamento do abono</text:p>
          </table:table-cell>
          <table:table-cell table:number-columns-repeated="5" table:style-name="ce12"/>
          <table:table-cell table:style-name="ce13"/>
          <table:table-cell office:value-type="float" office:value="2753855" table:style-name="ce9">
            <text:p>2.753.8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colhimento de PASEP</text:p>
          </table:table-cell>
          <table:table-cell table:number-columns-repeated="5" table:style-name="ce12"/>
          <table:table-cell table:style-name="ce13"/>
          <table:table-cell office:value-type="float" office:value="2753855" table:style-name="ce14">
            <text:p>2.753.8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gar PASEP</text:p>
          </table:table-cell>
          <table:table-cell table:number-columns-repeated="6" table:style-name="ce16"/>
          <table:table-cell office:value-type="float" office:value="2753855" table:style-name="ce17">
            <text:p>2.753.8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2753855" table:style-name="ce3">
            <text:p>2.753.855,00</text:p>
          </table:table-cell>
          <table:table-cell table:number-columns-repeated="16375"/>
        </table:table-row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10 - Indenizações e restituições</text:p>
          </table:table-cell>
          <table:table-cell table:number-columns-repeated="5" table:style-name="ce12"/>
          <table:table-cell table:style-name="ce13"/>
          <table:table-cell office:value-type="float" office:value="850000" table:style-name="ce9">
            <text:p>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5" table:style-name="ce12"/>
          <table:table-cell table:style-name="ce13"/>
          <table:table-cell office:value-type="float" office:value="300000" table:style-name="ce14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outras verbas de caráter indenizatório</text:p>
          </table:table-cell>
          <table:table-cell table:number-columns-repeated="6" table:style-name="ce16"/>
          <table:table-cell office:value-type="float" office:value="300000" table:style-name="ce17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Verbas indenizatórias magistrados de exercícios anteriore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alização de devoluções e restituições</text:p>
          </table:table-cell>
          <table:table-cell table:number-columns-repeated="5" table:style-name="ce12"/>
          <table:table-cell table:style-name="ce13"/>
          <table:table-cell office:value-type="float" office:value="550000" table:style-name="ce14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gar devoluções e restituições</text:p>
          </table:table-cell>
          <table:table-cell table:number-columns-repeated="6" table:style-name="ce16"/>
          <table:table-cell office:value-type="float" office:value="550000" table:style-name="ce17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Indenizações e restituições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420000" table:style-name="ce3">
            <text:p>4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Indenizações e restituições</text:p>
          </table:table-cell>
          <table:table-cell office:value-type="string" table:style-name="ce21">
            <text:p>Coordenadoria Financeira</text:p>
          </table:table-cell>
          <table:table-cell office:value-type="string" table:style-name="ce21">
            <text:p>Ilman Rondon Lopes</text:p>
          </table:table-cell>
          <table:table-cell office:value-type="float" office:value="240" table:style-name="ce22">
            <text:p>240</text:p>
          </table:table-cell>
          <table:table-cell office:value-type="float" office:value="130000" table:style-name="ce23">
            <text:p>130.000,00</text:p>
          </table:table-cell>
          <table:table-cell table:number-columns-repeated="16375"/>
        </table:table-row>
        <table:table-row table:number-rows-repeated="10478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erson Cristiano Neisse</meta:initial-creator>
    <dc:creator>glm</dc:creator>
    <meta:creation-date>2020-09-25T20:46:21Z</meta:creation-date>
    <dc:date>2020-09-28T21:12:03Z</dc:date>
  </office:meta>
</office:document-meta>
</file>