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HO-20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JULH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8-8</text:p>
          </table:table-cell>
          <table:table-cell office:value-type="string" table:style-name="ce4">
            <text:p>03601.0001.22.004443-1</text:p>
          </table:table-cell>
          <table:table-cell office:value-type="string" table:style-name="ce4">
            <text:p>25/07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32589-16.2022.8.11.0013 - a fim de realizar estudo psicossocial determinado nos autos nº. 1006489-82.2021.8.11.0013 - Vale de São Domingos-MT - Data: 29/07/2022 - 0,50 diárias.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9-6</text:p>
          </table:table-cell>
          <table:table-cell office:value-type="string" table:style-name="ce4">
            <text:p>03601.0001.22.004444-1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32588-31.2022.8.11.0013 - deslocamento no dia 01/08/2022, para o Município Vale de São Domingos-MT, a fim de realizar estudo psicossocial - 0,50 diárias(Ass. Social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5-3</text:p>
          </table:table-cell>
          <table:table-cell office:value-type="string" table:style-name="ce4">
            <text:p>03601.0002.22.000872-7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Afonso Vitorino Maciel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Jundiaí-SP</text:p>
          </table:table-cell>
          <table:table-cell office:value-type="string" table:style-name="ce5">
            <text:p>CIA 0016356-24.2022.8.11.0000 - para participar da visita técnica, com o objetivo de aprimorar os conhecimentos na área de investimentos previdenciários no Regime Próprio de Previdência Social - RPPS - ao município de Jundiaí-SP - Data: 02 a 04/05/2022 - 2,50 diárias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490,15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1-9</text:p>
          </table:table-cell>
          <table:table-cell office:value-type="string" table:style-name="ce4">
            <text:p>03601.0001.22.004084-3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Agamenon Alcantara Moreno Ju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3-34.2022.8.11.0000 - PARA PARTICIPAR DA 28ª REUNIÃO DA GEMAM ¿ GRUPO DE ESTUDO DA MAGISTRATURA DE MATO GROSSO¿, NA COMARCA DE CHAPADA DOS GUIMARÃES/MT 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9-2</text:p>
          </table:table-cell>
          <table:table-cell office:value-type="string" table:style-name="ce4">
            <text:p>03601.0001.22.004308-7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Aitana Silva Silveri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84-81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6-2</text:p>
          </table:table-cell>
          <table:table-cell office:value-type="string" table:style-name="ce4">
            <text:p>03601.0001.22.003979-9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8582-53.2022.8.11.0086 - Psicóloga - a fim de realizar estudo psicossocial determinado nos autos n. 1003229-06.2020.8.11.0086 - na Comarca de Santa Rita do Trivelato-MT  - Data: 05/07/2022 - 0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0-2</text:p>
          </table:table-cell>
          <table:table-cell office:value-type="string" table:style-name="ce4">
            <text:p>03601.0001.22.004176-9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9175-82.2022.8.11.0086 - deslocamento para o Município de Santa Rita do Trivelato/MT, a fim de realizar estudo psicossocial - 0,50 diárias(Psicóloga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0-6</text:p>
          </table:table-cell>
          <table:table-cell office:value-type="string" table:style-name="ce4">
            <text:p>03601.0001.22.004327-3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0730-37.2022.8.11.0086 - a fim de realizar estudo psicossocial determinado nos autos nº. 1004277-97.2020.811.0086 - Santa Rita do Trivelato-MT - Data: 21/07/2022 - 0,50  diárias.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8-3</text:p>
          </table:table-cell>
          <table:table-cell office:value-type="string" table:style-name="ce4">
            <text:p>03601.0001.22.004425-3</text:p>
          </table:table-cell>
          <table:table-cell office:value-type="string" table:style-name="ce4">
            <text:p>20/07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0748-58.2022.8.11.0086 - Deslocamento para o Município de Santa Rita do Trivelato-MT, a fim de realizar estudo psicossocial - 0,50 diárias(Psicóloga)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0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8-5</text:p>
          </table:table-cell>
          <table:table-cell office:value-type="string" table:style-name="ce4">
            <text:p>03601.0001.22.004249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Alexandre Eduardo de Souz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9-15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5-6</text:p>
          </table:table-cell>
          <table:table-cell office:value-type="string" table:style-name="ce4">
            <text:p>03601.0001.22.004200-5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29451-78.2022.8.11.0033 - a fim de realizar estudo psicossocial nos autos n. 110007-03.2022.8.11.0033 - até o Sítio Santa Luzia - Assentamento Santana d´Água Limpa - Zona Rural - São José do Rio Claro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2-8</text:p>
          </table:table-cell>
          <table:table-cell office:value-type="string" table:style-name="ce4">
            <text:p>03601.0001.22.004309-5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729453-48.2022.8.11.0033 -  a fim de realizar estudo psicossocial nos autos n. 0004686-26.2018.8.11.0033 -  até o Sítio Alto da Mata - Assentamento PA Campinas - Zona Rural de São José do Rio Claro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3-6</text:p>
          </table:table-cell>
          <table:table-cell office:value-type="string" table:style-name="ce4">
            <text:p>03601.0001.22.004310-9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Nova Maringá-MT</text:p>
          </table:table-cell>
          <table:table-cell office:value-type="string" table:style-name="ce5">
            <text:p>Aut. nº 0729449-11.2022.8.11.0033 -   a fim de realizar estudo psicossocial nos autos n. 1001055-52.2021.8.11.0033; 1000560-71.2022.8.11.0033; 0000079-96.2020.8.11.0033; 1001249-52.2021.8.11.0033 - Nova Maringá-MT - Data: 19 e 20/07/2022 - 1,50  diárias.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8-1</text:p>
          </table:table-cell>
          <table:table-cell office:value-type="string" table:style-name="ce4">
            <text:p>03601.0001.22.004032-0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Aline Pinheiro Piloni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7-89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0-9</text:p>
          </table:table-cell>
          <table:table-cell office:value-type="string" table:style-name="ce4">
            <text:p>03601.0001.22.003953-5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89-85.2022.8.11.0000 - GESTOR JUDICIARIO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4-1</text:p>
          </table:table-cell>
          <table:table-cell office:value-type="string" table:style-name="ce4">
            <text:p>03601.0001.22.004339-7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Amanda Caroline Soar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4-86.2022.8.11.0000 ¿ Deslocamento para a Comarca de Cáceres/MT, a fim de participar do Curso de Segurança Institucional e Autodefesa (Análise e Gestão de Risco ¿ Prevenção de Ameaças Físicas e Virtuais ¿ Atuação em Atendimento Pré-Hospitalar) ¿ 3,50 diárias (Analista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2-1</text:p>
          </table:table-cell>
          <table:table-cell office:value-type="string" table:style-name="ce4">
            <text:p>03601.0001.22.004401-6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Amanda Leticia Souza Liberalesso</text:p>
          </table:table-cell>
          <table:table-cell office:value-type="string" table:style-name="ce6">
            <text:p>Assessor de Gabinete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731760-91.2022.8.11.0059 - deslocamento para a Comarca de Vila Rica/MT, a fim de realizar a renovação e emissão do certificado digital (Token) - 0,50 diárias(Ass. Gab.)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589-4</text:p>
          </table:table-cell>
          <table:table-cell office:value-type="string" table:style-name="ce4">
            <text:p>03601.0001.22.004016-9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Ana Carolina Cintra Josetti</text:p>
          </table:table-cell>
          <table:table-cell office:value-type="string" table:style-name="ce6">
            <text:p><text:s/>Assessor de Informatic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792-23.2022.8.11.0000 - ASSESSOR DE INFORMATICA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1-7</text:p>
          </table:table-cell>
          <table:table-cell office:value-type="string" table:style-name="ce4">
            <text:p>03601.0001.22.003954-3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6">
            <text:p>Assessor de Gabinete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0708-84.2022.8.11.0000 - ASSESSOR DE GABINETE -  a fim de ministrar palestra e participar de reunião com a Rede de Enfrentamento à Violência Doméstica e Familiar em Sorriso, no Distrito de Boa Esperança e, no Distrito de Primaverinha - na Comarca de Sorriso-MT - Data: 04 a 09/07/2022 - 5,50 diárias.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03,93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891-1</text:p>
          </table:table-cell>
          <table:table-cell office:value-type="string" table:style-name="ce4">
            <text:p>03601.0001.22.000460-3</text:p>
          </table:table-cell>
          <table:table-cell office:value-type="string" table:style-name="ce4">
            <text:p>29/07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22806-80.2022.8.11.0000 - JUIZ DE DIREITO - PARA PARTICIPAR DO SEMINÁRIO SOBRE SISTEMA DE GARANTIA DE DIREITOS DA CRIANÇA E DO ADOLESCENTE VÍTIMA OU TESTEMUNHA DE VIOLÊNCIA - NA COMARCA DE CUIABÁ-MT - Data: 19 a 21/05/2022 - 2,50 diárias.</text:p>
          </table:table-cell>
          <table:table-cell office:value-type="string" table:style-name="ce4">
            <text:p>19/05/2022</text:p>
          </table:table-cell>
          <table:table-cell office:value-type="string" table:style-name="ce4">
            <text:p>21/05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441,73</text:p>
          </table:table-cell>
          <table:table-cell office:value-type="string" table:style-name="ce4">
            <text:p>20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9-3</text:p>
          </table:table-cell>
          <table:table-cell office:value-type="string" table:style-name="ce4">
            <text:p>03601.0001.22.004250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Ana Maria Guimarães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9-59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0-9</text:p>
          </table:table-cell>
          <table:table-cell office:value-type="string" table:style-name="ce4">
            <text:p>03601.0001.22.004251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29784-87.2022.8.11.0111 - a fim de realizar estudo psicossocial determinado  nos autos nº. 1000007-81.2022.8.11.0111 e n. 1001041-91.2022.8.11.0111 - na Comarca de Matupá-MT - Data: 16/07/2022 - 0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6-2</text:p>
          </table:table-cell>
          <table:table-cell office:value-type="string" table:style-name="ce4">
            <text:p>03601.0002.22.000814-1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29308-35.2022.8.11.0000 - deslocamento para a comarca de Colíder-MT, a fim de realizar o "Curso de Formação de Facilitadores em Círculos de Construção de Paz" - 6,50 diárias(Gestor Adm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18,2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6-1</text:p>
          </table:table-cell>
          <table:table-cell office:value-type="string" table:style-name="ce4">
            <text:p>03601.0002.22.000873-5</text:p>
          </table:table-cell>
          <table:table-cell office:value-type="string" table:style-name="ce4">
            <text:p>20/07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4324-67.2022.8.11.0000 - Deslocamento para a comarca de Primavera do Leste-MT, a fim de realizar o "Curso de Formação de Facilitadores em Círculos de Construção de Paz" - 6,50 diárias(Gestor Adm. III)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18,28</text:p>
          </table:table-cell>
          <table:table-cell office:value-type="string" table:style-name="ce4">
            <text:p>20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8-8</text:p>
          </table:table-cell>
          <table:table-cell office:value-type="string" table:style-name="ce4">
            <text:p>03601.0002.22.000877-8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32109-21.2022.8.11.0000 - a fim de realizar o "Curso de Formação de Facilitadores em Círculos de Construção de Paz - na Comarca de Campo Novo do Parecis-MT - Data: 31/07 a 06/08/2022 - 6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18,28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0-9</text:p>
          </table:table-cell>
          <table:table-cell office:value-type="string" table:style-name="ce4">
            <text:p>03601.0001.22.004033-9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Ana Veronica Bisinoto Roja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6-60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0-9</text:p>
          </table:table-cell>
          <table:table-cell office:value-type="string" table:style-name="ce4">
            <text:p>03601.0001.22.000431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Ana Veronica Bisinoto Roja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6-60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2-7</text:p>
          </table:table-cell>
          <table:table-cell office:value-type="string" table:style-name="ce4">
            <text:p>03601.0001.22.004085-1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Anderson Candiott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7-71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2-7</text:p>
          </table:table-cell>
          <table:table-cell office:value-type="string" table:style-name="ce4">
            <text:p>03601.0001.22.000437-9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Anderson Candiott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7-71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1-6</text:p>
          </table:table-cell>
          <table:table-cell office:value-type="string" table:style-name="ce4">
            <text:p>03601.0001.22.004432-6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Andre Alves Danta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8-21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5-1</text:p>
          </table:table-cell>
          <table:table-cell office:value-type="string" table:style-name="ce4">
            <text:p>03601.0001.22.004341-9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Andre Torres Franc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0-49.2022.8.11.0000 ¿ Deslocamento para a Comarca de Cáceres/MT, a fim de participar do Curso de Segurança Institucional e Autodefesa (Análise e Gestão de Risco ¿ Prevenção de Ameaças Físicas e Virtuais ¿ Atuação em Atendimento Pré-Hospitalar) ¿ 3,50 diárias (Ass. Gab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852-4</text:p>
          </table:table-cell>
          <table:table-cell office:value-type="string" table:style-name="ce4">
            <text:p>03601.0001.22.004433-4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Andreia Cristina Dos Santo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4-81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0-9</text:p>
          </table:table-cell>
          <table:table-cell office:value-type="string" table:style-name="ce4">
            <text:p>03601.0002.22.000770-4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André Luiz Freitas Dias</text:p>
          </table:table-cell>
          <table:table-cell office:value-type="string" table:style-name="ce6">
            <text:p><text:s/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388-34.2022.8.11.0000 - Palestrante - a fim de realizar Palestra no Seminário: "Política Nacional Judicial de atenção a pessoas em situação de rua e suas interseccionalidades", na ESMAGIS - Cuiabá-MT - Data: 03 e 04/2022 - 1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85,87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3-5</text:p>
          </table:table-cell>
          <table:table-cell office:value-type="string" table:style-name="ce4">
            <text:p>03601.0001.22.004086-1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8-56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6-8</text:p>
          </table:table-cell>
          <table:table-cell office:value-type="string" table:style-name="ce4">
            <text:p>03601.0001.22.004342-7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Anne Patricia Pedroso Lino</text:p>
          </table:table-cell>
          <table:table-cell office:value-type="string" table:style-name="ce6">
            <text:p><text:s/>Distrib.,Cont.,Partidor<text:s/>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9-64.2022.8.11.0000 ¿ Deslocamento para a Comarca de Cáceres/MT, a fim de participar do Curso de Segurança Institucional e Autodefesa (Análise e Gestão de Risco ¿ Prevenção de Ameaças Físicas e Virtuais ¿ Atuação em Atendimento Pré-Hospitalar) ¿ 3,50 diárias (Dist. Cont. Part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1-0</text:p>
          </table:table-cell>
          <table:table-cell office:value-type="string" table:style-name="ce4">
            <text:p>03601.0001.22.004177-7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Anoene Silva Magalhães Pereira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4-46.2022.8.11.0000 - Deslocamento para a Comarca de Cuiabá/MT, a fim de participar do curso Práticas Eficazes para Atendimento de Excelência - Técnicos e Analistas Judiciários ¿ Turma 03 ¿ 4,50 diárias(Gestor Adm.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447-2</text:p>
          </table:table-cell>
          <table:table-cell office:value-type="string" table:style-name="ce4">
            <text:p>03601.0001.22.000425-5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69-73.2022.8.11.0000 (Juiz de Direito) - Deslocamento para a Comarca de Cuiabá/MT, a fim de participar do Curso de Formação de Formadores ¿ FOFO ¿ Nível 2 ¿ Módulo 1 ¿ 3,50 diárias</text:p>
          </table:table-cell>
          <table:table-cell office:value-type="string" table:style-name="ce4">
            <text:p>26/06/2022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037,92</text:p>
          </table:table-cell>
          <table:table-cell office:value-type="string" table:style-name="ce4">
            <text:p>2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99-1</text:p>
          </table:table-cell>
          <table:table-cell office:value-type="string" table:style-name="ce4">
            <text:p>03601.0002.22.000771-2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030224-69.2022.8.11.0000 - Juiz de Direito - A FIM DE REALIZAR CORREIÇÃO ORDINÁRIA NO CARTÓRIO EXTRAJUDICIAL NO MUNICÍPIO DE NOVA LACERDA/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680-7</text:p>
          </table:table-cell>
          <table:table-cell office:value-type="string" table:style-name="ce4">
            <text:p>03601.0001.22.004153-1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27-84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37,92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0-7</text:p>
          </table:table-cell>
          <table:table-cell office:value-type="string" table:style-name="ce4">
            <text:p>03601.0001.22.004252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Antonio Fernando Pimentel de Magalhãe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1-82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4-3</text:p>
          </table:table-cell>
          <table:table-cell office:value-type="string" table:style-name="ce4">
            <text:p>03601.0001.22.004087-8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28-03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1-3</text:p>
          </table:table-cell>
          <table:table-cell office:value-type="string" table:style-name="ce4">
            <text:p>03601.0002.22.000853-0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41-75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7-0</text:p>
          </table:table-cell>
          <table:table-cell office:value-type="string" table:style-name="ce4">
            <text:p>03601.0001.22.003980-2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490-91.2022.8.11.0000 - Juiz de Direito - EM FACE DO DESLOCAMENTO PARA A  COMARCA DE PARANATINGA/MT - DATA: 04 - 11 a 13 - 18 a 20 - 25 e 27/07/2022 - 8,50 DIÁRIAS.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4.791,39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2-9</text:p>
          </table:table-cell>
          <table:table-cell office:value-type="string" table:style-name="ce4">
            <text:p>03601.0001.22.004178-5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489.2022.8.11.0000 - Deslocamento para a Comarca de Rondonópolis/MT em complementação - 1,50 diárias(Juiz de Direito)</text:p>
          </table:table-cell>
          <table:table-cell office:value-type="string" table:style-name="ce4">
            <text:p>26/07/2022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45,54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1-5</text:p>
          </table:table-cell>
          <table:table-cell office:value-type="string" table:style-name="ce4">
            <text:p>03601.0001.22.004154-8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25-17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2-3</text:p>
          </table:table-cell>
          <table:table-cell office:value-type="string" table:style-name="ce4">
            <text:p>03601.0001.22.004155-6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32-09.2022.8.11.0000 - PARA PARTICIPAR DO ¿ENCONTRO DE DIREITOS FUNDAMENTAIS E FILOSOFIA NÍVEL STRICTO SENSU¿ - NA COMARCA DE CUIABÁ-MT - DATA: 13/07/2022 - 0,50 DIÁRIAS.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0-8</text:p>
          </table:table-cell>
          <table:table-cell office:value-type="string" table:style-name="ce4">
            <text:p>03601.0001.22.004017-7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8885-31.2022.8.11.0001 - a fim de prestar atendimento (Mediador Judicial) via Juizado Especial Itinerante, nos termos da Portaria nº 07/2022-JEI, de 28/06/2022 - na Comarca de Torixoréo-MT - Data: 09 a 23/07/2022 - 1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90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5-1</text:p>
          </table:table-cell>
          <table:table-cell office:value-type="string" table:style-name="ce4">
            <text:p>03601.0001.22.004088-6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9-41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3-1</text:p>
          </table:table-cell>
          <table:table-cell office:value-type="string" table:style-name="ce4">
            <text:p>03601.0001.22.004156-4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26-02.2022.8.11.0000 - PARA PARTICIPAR DO ¿ENCONTRO DE DIREITOS FUNDAMENTAIS E FILOSOFIA NÍVEL STRICTO SENSU¿ - NA COMARCA DE CUIABÁ-MT - DATA: 11 a 14/07/2022 - 3,50 DIÁRIAS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972,92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0-1</text:p>
          </table:table-cell>
          <table:table-cell office:value-type="string" table:style-name="ce4">
            <text:p>03601.0001.22.004445-8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Aurelio Hamon Sttefano Lima Borg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31949-13.2022.8.11.0110 - Deslocamento a Comarca de Barra do Garças para aquisição de Token - 1,50 diárias(Analista Jud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7-6</text:p>
          </table:table-cell>
          <table:table-cell office:value-type="string" table:style-name="ce4">
            <text:p>03601.0001.22.004343-5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Barbara Tambosi Vareiro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33526-09.2022.8.11.0000 ¿ Deslocamento para o Município de Barão de Melgaço/MT, em virtude da necessidade de realizar a entrega de armações com lentes (óculos), para a população de Porto Brandão ¿ 0,50 diárias (Ass. da Just. Co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8-9</text:p>
          </table:table-cell>
          <table:table-cell office:value-type="string" table:style-name="ce4">
            <text:p>03601.0001.22.003981-0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Barra do Bugres-MT</text:p>
          </table:table-cell>
          <table:table-cell office:value-type="string" table:style-name="ce5">
            <text:p>Aut. nº 0031057-87.2022.8.11.0000 - AUXILIAR JUDICIARIO - a fim de realizar instalação de luminárias de emergência, inspeção em bomba de incêndio e outras atividades nas comarcas de Jauru, Araputanga, São José dos Quatro Marcos, Mirassol D'Oeste, Cáceres e Barra do Bugres-MT - Data: 05 a 19/07/2022 - 14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875,5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1-7</text:p>
          </table:table-cell>
          <table:table-cell office:value-type="string" table:style-name="ce4">
            <text:p>03601.0001.22.004035-5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29624-24.2022.8.11.0059 - Psicóloga - a fim de realizar estudo psicossocial determinado nos autos n. 1000855-30.2022.8.11.0059 - na Comarca de São José do Xingu-MT  - Data: 09/07/2022 - 0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1-5</text:p>
          </table:table-cell>
          <table:table-cell office:value-type="string" table:style-name="ce4">
            <text:p>03601.0001.22.004253-6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75-84.2022.8.11.0059 - a fim de realizar estudo psicossocial determinado nos autos nº. 1000444-84.2022.8.11.0059 - na Comarca de Confresa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3-1</text:p>
          </table:table-cell>
          <table:table-cell office:value-type="string" table:style-name="ce4">
            <text:p>03601.0001.22.004254-4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31078-39.2022.8.11.0059 - a fim de realizar estudo psicossocial determinado  nos autos nº. 1000444-84.2022.8.11.0059 - na Comarca de São José do Xingu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2-3</text:p>
          </table:table-cell>
          <table:table-cell office:value-type="string" table:style-name="ce4">
            <text:p>03601.0001.22.004255-2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82-76.2022.8.11.0059 - a fim de realizar estudo psicossocial determinado  nos autos nº. 0005864-63.2017.8.11.0059 - na Comarca de Confresa-MT - Data: 16/07/2022 - 0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4-4</text:p>
          </table:table-cell>
          <table:table-cell office:value-type="string" table:style-name="ce4">
            <text:p>03601.0001.22.004311-7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80-09.2022.8.11.0059 -  a fim de realizar estudo psicossocial determinado nos autos nº. 1001745-71.2022.8.11.0059 - Confresa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6-1</text:p>
          </table:table-cell>
          <table:table-cell office:value-type="string" table:style-name="ce4">
            <text:p>03601.0001.22.004089-4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Bruno d Oliveira Marqu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5-04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8-4</text:p>
          </table:table-cell>
          <table:table-cell office:value-type="string" table:style-name="ce4">
            <text:p>03601.0001.22.004344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Caio Alves Arantes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10-93.2022.8.11.0000 ¿ Deslocamento para a Comarca de Cáceres/MT, a fim de participar do Curso de Segurança Institucional e Autodefesa (Análise e Gestão de Risco ¿ Prevenção de Ameaças Físicas e Virtuais ¿ Atuação em Atendimento Pré-Hospitalar) ¿ 3,50 diárias (Gestor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1-6</text:p>
          </table:table-cell>
          <table:table-cell office:value-type="string" table:style-name="ce4">
            <text:p>03601.0001.22.004018-5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7868-42.2022.8.11.0006 - Psicóloga - a fim de realizar estudo psicossocial determinado nos autos n. 1007847-06.2021.811.0006, na localidade rural Assentamento Laranjeiras - na Comarca de Faval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3-7</text:p>
          </table:table-cell>
          <table:table-cell office:value-type="string" table:style-name="ce4">
            <text:p>03601.0001.22.004179-3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7861-50.2022.8.11.0006 - deslocamento no Assentamento Barranqueira das Cobras, Sítio São José, lote 44, a fim de realizar estudo psicossocial - 0,50 diárias(Psicóloga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5-2</text:p>
          </table:table-cell>
          <table:table-cell office:value-type="string" table:style-name="ce4">
            <text:p>03601.0001.22.004312-5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Camila Kazue Fujimot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9614-42.2022.8.11.0006 - a fim de realizar estudo psicossocial determinado nos autos nº. 1004544-81.2021.811.0006 - na localidade BR 070, rodovia Cáceres x San Mathias-BO, aproximadamente 60 Km de Cáceres - Horizonte do Oeste-MT - Data: 19/07/2022 - 0,50  diárias.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6-2</text:p>
          </table:table-cell>
          <table:table-cell office:value-type="string" table:style-name="ce4">
            <text:p>03601.0001.22.004396-6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31028-12.2022.8.11.0027 - a fim de realizar estudo psicossocial determinado nos autos nº. 1001030-57.2021, 1000527-02.2022 e 1000481-13.2022 - Zona Rural (Fazenda) - Município de Itiquira-MT - Data: 22 - 23 - 24/07/2022 - 1,50 diárias.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4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3-5</text:p>
          </table:table-cell>
          <table:table-cell office:value-type="string" table:style-name="ce4">
            <text:p>03601.0002.22.000815-8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Carlos Eduardo Adriano Japiassu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455-69.2022.8.11.0000 - Deslocamento para Cuiabá/MT, a fim de ministrar Palestra no Encontro de Direitos Fundamentais e Filosofia Nível Stricto Sensu - 2,50 diárias(Palestrante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09,7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5-8</text:p>
          </table:table-cell>
          <table:table-cell office:value-type="string" table:style-name="ce4">
            <text:p>03601.0001.22.004157-2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Cassio Luiz Furim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24-32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9-2</text:p>
          </table:table-cell>
          <table:table-cell office:value-type="string" table:style-name="ce4">
            <text:p>03601.0001.22.004345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Cassio Luiz Furim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31-24.2022.8.11.0000 ¿ Participar do Encontro de Direitos Fundamentais e Filosofia Nível Stricto Sensu em Cuiabá/MT ¿ 0,50 diárias(Juiz de Direito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4-0</text:p>
          </table:table-cell>
          <table:table-cell office:value-type="string" table:style-name="ce4">
            <text:p>03601.0002.22.000844-1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6">
            <text:p><text:s/>Ass Relacoes Publicas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68-62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2-4</text:p>
          </table:table-cell>
          <table:table-cell office:value-type="string" table:style-name="ce4">
            <text:p>03601.0001.22.004019-3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8884-46.2022.8.11.0001 - a fim de prestar atendimento (Mediador Judicial) via Juizado Especial Itinerante, nos termos da Portaria nº 07/2022-JEI, de 28/06/2022 - na Comarca de Torixoréo-MT - Data: 09 a 23/07/2022 - 1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90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8-1</text:p>
          </table:table-cell>
          <table:table-cell office:value-type="string" table:style-name="ce4">
            <text:p>03601.0001.22.004346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Celson Bassi Correi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491-49.2022.8.11.0000 ¿ Deslocamento para a Comarca de Cáceres/MT, a fim de participar do Curso de Segurança Institucional e Autodefesa (Análise e Gestão de Risco ¿ Prevenção de Ameaças Físicas e Virtuais ¿ Atuação em Atendimento Pré-Hospitalar) ¿ 3,50 diárias (Of. Justiça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4-1</text:p>
          </table:table-cell>
          <table:table-cell office:value-type="string" table:style-name="ce4">
            <text:p>03601.0001.22.004256-0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Celson Bassi Correi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8-30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1-7</text:p>
          </table:table-cell>
          <table:table-cell office:value-type="string" table:style-name="ce4">
            <text:p>03601.0002.22.000772-0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7269-65.2022.8.11.0000 - Desembargador - PARA PARTICIPAR DA ¿SEMANA DE PRÁTICAS RESTAURATIVAS ¿ 4 DIAS DE INCENTIVO A CULTURA DE PAZ¿ - NA COMARCA DE PRIMAVERA DO LESTE/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60,44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9-1</text:p>
          </table:table-cell>
          <table:table-cell office:value-type="string" table:style-name="ce4">
            <text:p>03601.0002.22.000803-4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1-64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834,6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5-9</text:p>
          </table:table-cell>
          <table:table-cell office:value-type="string" table:style-name="ce4">
            <text:p>03601.0002.22.000845-1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6">
            <text:p><text:s/>Diretor Geral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67-77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63,97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9-1</text:p>
          </table:table-cell>
          <table:table-cell office:value-type="string" table:style-name="ce4">
            <text:p>03601.0001.22.004037-1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Claudineia Aparecida Mende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3-96.2022.8.11.0000 - TECNICO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5-8</text:p>
          </table:table-cell>
          <table:table-cell office:value-type="string" table:style-name="ce4">
            <text:p>03601.0001.22.004257-9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Clayber Luiz Silva Nachibal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82-14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7-8</text:p>
          </table:table-cell>
          <table:table-cell office:value-type="string" table:style-name="ce4">
            <text:p>03601.0001.22.004090-8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7-62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384-0</text:p>
          </table:table-cell>
          <table:table-cell office:value-type="string" table:style-name="ce4">
            <text:p>03601.0001.22.000426-3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7081-72.2022.8.11.0000 - Juiz de Direito -  PARA PARTICIPAR DO EVENTO "CORREGEDORIA EM AÇÃO" - na Comarca de Juína-MT - Data: 21 a 25/06/2022 - 4,50 diárias.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25/06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2.569,11</text:p>
          </table:table-cell>
          <table:table-cell office:value-type="string" table:style-name="ce4">
            <text:p>15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0-6</text:p>
          </table:table-cell>
          <table:table-cell office:value-type="string" table:style-name="ce4">
            <text:p>03601.0001.22.004347-8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Cristiane Pereira Nunes Pereir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4-42.2022.8.11.0000 ¿ Deslocamento para a Comarca de Cáceres/MT, a fim de participar do Curso de Segurança Institucional e Autodefesa (Análise e Gestão de Risco ¿ Prevenção de Ameaças Físicas e Virtuais ¿ Atuação em Atendimento Pré-Hospitalar) ¿ 3,50 diárias (Of. Justiça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3-1</text:p>
          </table:table-cell>
          <table:table-cell office:value-type="string" table:style-name="ce4">
            <text:p>03601.0001.22.004402-4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Daiene Vaz Carvalho Goulart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5-40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0-3</text:p>
          </table:table-cell>
          <table:table-cell office:value-type="string" table:style-name="ce4">
            <text:p>03601.0001.22.004038-1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Dalvan Ferreira Dos Santo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2-14.2022.8.11.0000 - TECNICO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1-1</text:p>
          </table:table-cell>
          <table:table-cell office:value-type="string" table:style-name="ce4">
            <text:p>03601.0001.22.004040-1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Danilo Guilherme Bento da Silv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5-66.2022.8.11.0000 - ANALISTA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6-0</text:p>
          </table:table-cell>
          <table:table-cell office:value-type="string" table:style-name="ce4">
            <text:p>03601.0001.22.004313-3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30594-92.2022.8.11.0101 -  a fim de realizar estudo psicossocial determinado nos autos nº. 1000759-20.2021.8.11.0101 - União do Sul-MT - Data: 18 e 19/07/2022 - 1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1-8</text:p>
          </table:table-cell>
          <table:table-cell office:value-type="string" table:style-name="ce4">
            <text:p>03601.0001.22.004446-6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32598-05.2022.8.11.0101 - deslocamento nos dias 01/08 a 02/08/2022, para o Município de União do Sul/MT, a fim de realizar estudo psicossocial - 1,50 diárias(Psicóloga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2-6</text:p>
          </table:table-cell>
          <table:table-cell office:value-type="string" table:style-name="ce4">
            <text:p>03601.0001.22.004447-4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Diego Gordon Padilha Ramsay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2-14.2022.8.11.0000 - Deslocamento para a Comarca de Cuiabá/MT, a fim de participar do Curso Práticas Eficazes para Atendimento de Excelência - Técnicos e Analistas Judiciários ¿ Turma 04 ¿ 1,50 diárias (Téc. Jud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6-6</text:p>
          </table:table-cell>
          <table:table-cell office:value-type="string" table:style-name="ce4">
            <text:p>03601.0001.22.004158-0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Diego Hartmann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66-81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2-6</text:p>
          </table:table-cell>
          <table:table-cell office:value-type="string" table:style-name="ce4">
            <text:p>03601.0001.22.004202-1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29286-09.2022.8.11.0105 - a fim de realizar estudo psicossocial determinado nos autos PJE n. 1000851-49.2022.8.11.0105 - Distrito de Guariba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2-1</text:p>
          </table:table-cell>
          <table:table-cell office:value-type="string" table:style-name="ce4">
            <text:p>03601.0002.22.000854-9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3484-57.2022.8.11.0000 ¿ Deslocamento para a comarca de Rondonópolis/MT, a fim de buscar 01 Van naquela comarca ¿ 1,50 diárias(Chefe de Divisão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2-9</text:p>
          </table:table-cell>
          <table:table-cell office:value-type="string" table:style-name="ce4">
            <text:p>03601.0002.22.000855-7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3476-80.2022.8.11.0000 ¿ Deslocamento para a comarca de Rondonópolis/MT, a fim de realizar substituição de peças de uma caminhonete naquela comarca ¿ 1,50 diárias(Chefe de Divisão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39,0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1-6</text:p>
          </table:table-cell>
          <table:table-cell office:value-type="string" table:style-name="ce4">
            <text:p>03601.0002.22.000840-9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3914-09.2022.8.11.0000 - a fim de conduzir o Coordenador de Infraestrutura Roberto Cyriaco e a equipe do Departamento de Obras até Água Boa e Barra do Garças - na Comarca de Água Boa-MT - Data: 20 a 22/07/2022 - 2,50 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23,3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6-4</text:p>
          </table:table-cell>
          <table:table-cell office:value-type="string" table:style-name="ce4">
            <text:p>03601.0001.22.004201-3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462-96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37,92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6-4</text:p>
          </table:table-cell>
          <table:table-cell office:value-type="string" table:style-name="ce4">
            <text:p>03601.0001.22.000435-2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462-96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037,92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9-7</text:p>
          </table:table-cell>
          <table:table-cell office:value-type="string" table:style-name="ce4">
            <text:p>03601.0001.22.003982-9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8613-53.2022.8.11.0028 - Assistente Social - a fim de realizar estudo psicossocial determinado nos autos n. 1001390-57.2019.8.11.0028 - na Comarca de Santa Rita do Trivelato-MT  - Data: 07/07/2022 - 0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7-4</text:p>
          </table:table-cell>
          <table:table-cell office:value-type="string" table:style-name="ce4">
            <text:p>03601.0001.22.004159-9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8611-83.2022.8.11.0028 - a fim de realizar estudo psicossocial determinado nos autos n. 1001095-15.2022.8.11.0028 - até a Comunidade Campina de Pedra, Zona Rural de Poconé¿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1-4</text:p>
          </table:table-cell>
          <table:table-cell office:value-type="string" table:style-name="ce4">
            <text:p>03601.0001.22.004348-6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8-59.2022.8.11.0028 ¿ Deslocamento até a Comunidade Assentamento Nova Esperança, Zona Rural de Poconé/MT, a fim de realizar estudo psicossocial ¿ 0,50 diárias(Ass. Social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7-2</text:p>
          </table:table-cell>
          <table:table-cell office:value-type="string" table:style-name="ce4">
            <text:p>03601.0001.22.004203-1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6-89.2022.8.11.0028 - a fim de realizar estudo psicossocial determinado nos autos n. 1003766-45.2021.8.11.0028 - até a Comunidade São Benedito, Zona Rural de Poconé¿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2-7</text:p>
          </table:table-cell>
          <table:table-cell office:value-type="string" table:style-name="ce4">
            <text:p>03601.0001.22.004430-1</text:p>
          </table:table-cell>
          <table:table-cell office:value-type="string" table:style-name="ce4">
            <text:p>25/07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4-22.2022.8.11.0028 - a fim de realizar estudo psicossocial determinado nos autos nº. 1002560-30.2020.8.11.0028 -  Comunidade Assentamento Nova Esperança, Zona Rural de Poconé¿MT - Data: 28/07/2022 - 0,50  diárias.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2-5</text:p>
          </table:table-cell>
          <table:table-cell office:value-type="string" table:style-name="ce4">
            <text:p>03601.0002.22.000773-9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789-33.2022.8.11.0000 - Militar -  em virtude de correição ordinária, a fim de realizar o acompanhamento e segurança pessoal e em tempo integral do Juiz que compõe a equipe n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043,2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4-5</text:p>
          </table:table-cell>
          <table:table-cell office:value-type="string" table:style-name="ce4">
            <text:p>03601.0001.22.004434-2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Edilson Vargas Charneski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702-58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2-2</text:p>
          </table:table-cell>
          <table:table-cell office:value-type="string" table:style-name="ce4">
            <text:p>03601.0001.22.004349-4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dmilson Barbosa da Silva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3-57.2022.8.11.0000 ¿ Deslocamento para a Comarca de Cáceres/MT, a fim de participar do Curso de Segurança Institucional e Autodefesa (Análise e Gestão de Risco ¿ Prevenção de Ameaças Físicas e Virtuais ¿ Atuação em Atendimento Pré-Hospitalar) ¿ 3,50 diárias (Gestor Ad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8-6</text:p>
          </table:table-cell>
          <table:table-cell office:value-type="string" table:style-name="ce4">
            <text:p>03601.0001.22.004091-6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9-32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8-2</text:p>
          </table:table-cell>
          <table:table-cell office:value-type="string" table:style-name="ce4">
            <text:p>03601.0001.22.004160-2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0-83.2022.8.11.0000 - PARA PARTICIPAR DO ¿ENCONTRO DE DIREITOS FUNDAMENTAIS E FILOSOFIA NÍVEL STRICTO SENSU¿ - NA COMARCA DE CUIABÁ-MT - DATA: 11 a 13/07/2022 - 2,50 DIÁRIAS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3-0</text:p>
          </table:table-cell>
          <table:table-cell office:value-type="string" table:style-name="ce4">
            <text:p>03601.0001.22.004350-8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57-22.2022.8.11.0000 ¿ Participar do Encontro de Direitos Fundamentais e Filosofia Nível Stricto Sensu em Cuiabá/MT ¿ 0,50 diárias(Juiz de Direito)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4-8</text:p>
          </table:table-cell>
          <table:table-cell office:value-type="string" table:style-name="ce4">
            <text:p>03601.0001.22.004403-2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39-33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3-2</text:p>
          </table:table-cell>
          <table:table-cell office:value-type="string" table:style-name="ce4">
            <text:p>03601.0001.22.004020-7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7833-94.2022.8.11.0002 - Psicóloga - a fim de realizar estudo psicossocial determinado nos autos n. 1019455-76.2022.8.11.0002 - na Comarca de Nossa Senhora do Livramento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7-0</text:p>
          </table:table-cell>
          <table:table-cell office:value-type="string" table:style-name="ce4">
            <text:p>03601.0002.22.000816-6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Maracaju-MS</text:p>
          </table:table-cell>
          <table:table-cell office:value-type="string" table:style-name="ce5">
            <text:p>Aut. nº 0032407-13.2022.8.11.0000 - Deslocamento de equipe da Policia Militar para a cidade de Maracaju/MS, fins realizar segurança da Presidente do Tribunal de Justiça - 5,50 diárias(Militar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881,51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4-0</text:p>
          </table:table-cell>
          <table:table-cell office:value-type="string" table:style-name="ce4">
            <text:p>03601.0001.22.004021-5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São José dos Quatro Marcos-MT</text:p>
          </table:table-cell>
          <table:table-cell office:value-type="string" table:style-name="ce5">
            <text:p>Aut. nº 0031500-38.2022.8.11.0000 - a fim de realizar visita técnica em realizar levantamento para execução de manutenções necessárias na comarca de São José dos Quatro Marcos-MT - Data: 06 e 07/07/2022 - 1,50 diárias.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4-9</text:p>
          </table:table-cell>
          <table:table-cell office:value-type="string" table:style-name="ce4">
            <text:p>03601.0001.22.004351-6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33880-34.2022.8.11.0000 ¿ Deslocamento para a comarca de Colíder/MT, a fim de realizar visita técnica e efetuar levantamento para execução de manutenções necessárias na comarca ¿ 2,50 diárias(Chefe Div.)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2-5</text:p>
          </table:table-cell>
          <table:table-cell office:value-type="string" table:style-name="ce4">
            <text:p>03601.0001.22.004041-1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Edvaldo Egino de Assunção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8-30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3-2</text:p>
          </table:table-cell>
          <table:table-cell office:value-type="string" table:style-name="ce4">
            <text:p>03601.0001.22.004435-0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Elcio Alve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86-07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5-7</text:p>
          </table:table-cell>
          <table:table-cell office:value-type="string" table:style-name="ce4">
            <text:p>03601.0001.22.004352-4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lias Rodrigues Machado</text:p>
          </table:table-cell>
          <table:table-cell office:value-type="string" table:style-name="ce6">
            <text:p><text:s/>Agente Infancia e Juventud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489-79.2022.8.11.0000 ¿ Deslocamento para a Comarca de Cáceres/MT, a fim de participar do Curso de Segurança Institucional e Autodefesa (Análise e Gestão de Risco ¿ Prevenção de Ameaças Físicas e Virtuais ¿ Atuação em Atendimento Pré-Hospitalar) ¿ 3,50 diárias (Ag. Inf. e Juv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4-5</text:p>
          </table:table-cell>
          <table:table-cell office:value-type="string" table:style-name="ce4">
            <text:p>03601.0001.22.004180-7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Elizangela Pereira Cardoz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3-61.2022.8.11.0000 - Deslocamento para a Comarca de Cuiabá/MT, a fim de participar do Curso Práticas Eficazes para Atendimento de Excelência - Técnicos e Analistas Judiciários ¿ Turma 03 ¿ 3,50 diárias(Aux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9-0</text:p>
          </table:table-cell>
          <table:table-cell office:value-type="string" table:style-name="ce4">
            <text:p>03601.0001.22.004161-0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6-90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0-4</text:p>
          </table:table-cell>
          <table:table-cell office:value-type="string" table:style-name="ce4">
            <text:p>03601.0001.22.004162-9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61-59.2022.8.11.0000 - PARA PARTICIPAR DO ¿ENCONTRO DE DIREITOS FUNDAMENTAIS E FILOSOFIA NÍVEL STRICTO SENSU¿ - NA COMARCA DE CUIABÁ-MT - DATA: 13/07/2022 - 0,50 DIÁRIAS.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3-4</text:p>
          </table:table-cell>
          <table:table-cell office:value-type="string" table:style-name="ce4">
            <text:p>03601.0001.22.004448-2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2953-70.2022.8.11.0018 - Deslocamento para a Comarca de Cáceres/MT, nos dias 01, 02, 03, 04, 05, 08, 09, 10, 11, 12, 15 e 16/08/2022, conforme a Portaria 1.270/2019/PRES ¿ 10,50 diárias(Juiz de Direito).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16/08/2022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918,75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6-6</text:p>
          </table:table-cell>
          <table:table-cell office:value-type="string" table:style-name="ce4">
            <text:p>03601.0001.22.004258-7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Emerson Araújo Vilasim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6-0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6-6</text:p>
          </table:table-cell>
          <table:table-cell office:value-type="string" table:style-name="ce4">
            <text:p>03601.0001.22.000433-6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Emerson Araújo Vilasim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6-0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2-5</text:p>
          </table:table-cell>
          <table:table-cell office:value-type="string" table:style-name="ce4">
            <text:p>03601.0001.22.003955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631-75.2022.8.11.0000 - Juiz de Direito -  EM FACE DO DESLOCAMENTO PARA REALIZAÇÃO DE CORREIÇÃO ORDINÁRIA, NAS 1ª, 2ª E 3ª VARAS CÍVEIS E 2ª VARA ESPECIALIZADA DA FAZENDA PÚBLICA NA COMARCA DE RONDONÓPOLIS/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4.783,16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2-1</text:p>
          </table:table-cell>
          <table:table-cell office:value-type="string" table:style-name="ce4">
            <text:p>03601.0001.22.004042-8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Emy Iwasaki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6-07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7-4</text:p>
          </table:table-cell>
          <table:table-cell office:value-type="string" table:style-name="ce4">
            <text:p>03601.0001.22.004259-5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Erik Alberto Motto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3-52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4-2</text:p>
          </table:table-cell>
          <table:table-cell office:value-type="string" table:style-name="ce4">
            <text:p>03601.0001.22.004449-0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Erika Bianca Pimenta Martin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7-36.2022.8.11.0000 - Deslocamento para a Comarca de Cuiabá/MT, a fim de participar do Curso Práticas Eficazes para Atendimento de Excelência - Técnicos e Analistas Judiciários ¿ Turma 04 ¿ 1,50 diárias (Téc. Jud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0-0</text:p>
          </table:table-cell>
          <table:table-cell office:value-type="string" table:style-name="ce4">
            <text:p>03601.0001.22.003983-7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1774-02.2022.8.11.0000 - Juiz de Direito - PARA PARTICIPAR DAS OFICINAS SISTÊMICAS NOS PROCESSOS QUE TRAMITAM NA 1ª VARA DA COMARCA DE PRIMAVERA DO LESTE-MT - DATA: 05 a 09/07/2022 - 4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569,11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52-1</text:p>
          </table:table-cell>
          <table:table-cell office:value-type="string" table:style-name="ce4">
            <text:p>03601.0001.22.000430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019271-46.2022.8.11.0000 - Juiz de Direito - PARA PARTICIPAR DAS OFICINAS SISTÊMICAS NOS PROCESSOS QUE TRAMITAM NA 1ª VARA DA COMARCA DE PRIMAVERA DO LESTE-MT - DATA: 09 a 13/05/2022 - 4,50 DIÁRIAS.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3/05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2.536,61</text:p>
          </table:table-cell>
          <table:table-cell office:value-type="string" table:style-name="ce4">
            <text:p>05/05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8-9</text:p>
          </table:table-cell>
          <table:table-cell office:value-type="string" table:style-name="ce4">
            <text:p>03601.0002.22.000817-4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2584-74.2022.8.11.0000 - deslocamento para a comarca de Pontes e Lacerda/MT, a fim de atender à CGJ - Corregedoria-Geral da Justiça- 1,50 diárias(Aux. Jud.)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3-1</text:p>
          </table:table-cell>
          <table:table-cell office:value-type="string" table:style-name="ce4">
            <text:p>03601.0002.22.000856-5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3483-72.2022.8.11.0000 ¿ Deslocamento para a comarca de Rondonópolis/MT, a fim de buscar 01 Van naquela comarca ¿ 1,50 diárias(Aux.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4-8</text:p>
          </table:table-cell>
          <table:table-cell office:value-type="string" table:style-name="ce4">
            <text:p>03601.0002.22.000857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3475-95.2022.8.11.0000 ¿ Deslocamento para a comarca de Rondonópolis/MT, a fim de conduzir o Chefe de Divisão de Transportes naquela comarca ¿ 1,50 diárias(Aux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39,0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7-8</text:p>
          </table:table-cell>
          <table:table-cell office:value-type="string" table:style-name="ce4">
            <text:p>03601.0002.22.000825-5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ontal de Araguaia-MT</text:p>
          </table:table-cell>
          <table:table-cell office:value-type="string" table:style-name="ce5">
            <text:p>Aut. nº 0032104-96.2022.8.11.0000 - a fim de levar o magistrado Dr. Jorge Alexandre Martins Ferreira e servidores a serviço do JEI - Juizado Especial Itinerante - na Comarca de Pontal de Araguaia-MT - Data: 17 a 23/07/2022 - 6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18,2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3-3</text:p>
          </table:table-cell>
          <table:table-cell office:value-type="string" table:style-name="ce4">
            <text:p>03601.0001.22.003956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6988-56.2022.8.11.0004 - ANALISTA JUDICIARIO - a fim de realizar estudo psicossocial determinado nos autos n. 1004039-62.2022.811.0004 - na Comarca de General Carneiro-MT  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1-4</text:p>
          </table:table-cell>
          <table:table-cell office:value-type="string" table:style-name="ce4">
            <text:p>03601.0001.22.004328-1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9533-02.2022.8.11.0004 - a fim de realizar estudo psicossocial determinado nos autos nº. 0005516-79.2018.811.0004 - Ribeirãozinho-MT - Data: 21/07/2022 - 0,50  diárias.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3-7</text:p>
          </table:table-cell>
          <table:table-cell office:value-type="string" table:style-name="ce4">
            <text:p>03601.0002.22.000875-1</text:p>
          </table:table-cell>
          <table:table-cell office:value-type="string" table:style-name="ce4">
            <text:p>25/07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6229-10.2022.8.11.0000 - a fim de reforçar a segurança daquela comarca, em razão da realização de Sessão do Tribunal do Júri - na Comarca de Rosário Oeste-MT - Data: 27 e 28/07/2022 - 1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1-2</text:p>
          </table:table-cell>
          <table:table-cell office:value-type="string" table:style-name="ce4">
            <text:p>03601.0001.22.004163-7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4-23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37,92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6-8</text:p>
          </table:table-cell>
          <table:table-cell office:value-type="string" table:style-name="ce4">
            <text:p>03601.0002.22.000774-7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Fabio Soares da Silva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31-61.2022.8.11.0000 - Militar -  a fim de fazer o recolhimento de armas de fogo, munições e outros materiais controlados apreendidos - na Comarca de Cuiabá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4-1</text:p>
          </table:table-cell>
          <table:table-cell office:value-type="string" table:style-name="ce4">
            <text:p>03601.0001.22.003957-8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29174-50.2022.8.11.0037 - Juiz de Direito - EM FACE DO DESLOCAMENTO PARA A COMARCA DE PARANATINGA/MT - DATA: 01 - 06 a 08 - 13 a 15 - 20 - 27 a  29/07/2022 - 08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4.791,39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6-5</text:p>
          </table:table-cell>
          <table:table-cell office:value-type="string" table:style-name="ce4">
            <text:p>03601.0001.22.004353-2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Fatima Adrielly Silva Freitas</text:p>
          </table:table-cell>
          <table:table-cell office:value-type="string" table:style-name="ce6">
            <text:p><text:s/>Gestor Judiciario Substitu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5-71.2022.8.11.0000 ¿ Deslocamento para a Comarca de Cáceres/MT, a fim de participar do Curso de Segurança Institucional e Autodefesa (Análise e Gestão de Risco ¿ Prevenção de Ameaças Físicas e Virtuais ¿ Atuação em Atendimento Pré-Hospitalar) ¿ 3,50 diárias (Gestor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3-3</text:p>
          </table:table-cell>
          <table:table-cell office:value-type="string" table:style-name="ce4">
            <text:p>03601.0002.22.000775-5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Felipe Henrique Metello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946-06.2022.8.11.0000 - Militar -  em virtude de correição ordinária, a fim de realizar o acompanhamento e segurança pessoal e em tempo integral do Juiz que compõe a equipe n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043,2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5-3</text:p>
          </table:table-cell>
          <table:table-cell office:value-type="string" table:style-name="ce4">
            <text:p>03601.0001.22.004181-5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7687-41.2022.8.11.0006 - deslocamento ao Distrito de Horizonte D`Oeste/MT, a fim de realizar estudo psicossocial - 0,50 diárias(Ass. Social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0-5</text:p>
          </table:table-cell>
          <table:table-cell office:value-type="string" table:style-name="ce4">
            <text:p>03601.0002.22.000842-5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6">
            <text:p><text:s/>Cedido <text:s/>- Tec. Área Instrumental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4848-64.2022.8.11.0000 - em assessoramento ao Des. Orlando de Almeida Perri - Supervisor do GMF, a fim de realizar inspeção in loco nas Unidades Prisionais das Comarcas de Sinop, Sorriso e Lucas do Rio Verde - NA COMARCA DE SORRISO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62,85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6-5</text:p>
          </table:table-cell>
          <table:table-cell office:value-type="string" table:style-name="ce4">
            <text:p>03601.0002.22.000793-3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ontal de Araguaia-MT</text:p>
          </table:table-cell>
          <table:table-cell office:value-type="string" table:style-name="ce5">
            <text:p>Aut. nº 0032100-59.2022.8.11.0000 - AUXILIAR JUDICIARIO - a fim de atender ao JEI - Juizado Especial Itinerante, que estará realizando atividades nas cidades de Torixoréu e Pontal do Araguaia - na Comarca de Pontal de Araguaia-MT - Data: 09 a 23/07/2022 - 1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90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0-3</text:p>
          </table:table-cell>
          <table:table-cell office:value-type="string" table:style-name="ce4">
            <text:p>03601.0001.22.004318-4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555-24.2022.8.11.0000 - a fim de vistoriar as obras em andamento nas referidas comarcas, bem como participar de reunião com a equipe da Prefeitura acerca do Convenio 4/2018 - na Comarca de Água Boa-MT - Data: 20 a 22/07/2022 - 2,50 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23,3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3-8</text:p>
          </table:table-cell>
          <table:table-cell office:value-type="string" table:style-name="ce4">
            <text:p>03601.0001.22.004043-6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Flavia Adriano de s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6476-48.2022.8.11.0000 - TECNICO JUDICIARIO - a fim de participar do Curso Práticas Eficazes para Atendimento de Excelência ¿ Técnicos e Analistas Judiciários ¿ Turma 3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88,3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5-1</text:p>
          </table:table-cell>
          <table:table-cell office:value-type="string" table:style-name="ce4">
            <text:p>03601.0001.22.003958-6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Flavio Violato Benteo</text:p>
          </table:table-cell>
          <table:table-cell office:value-type="string" table:style-name="ce6">
            <text:p><text:s/>Gestor Geral<text:s/></text:p>
          </table:table-cell>
          <table:table-cell office:value-type="string" table:style-name="ce4">
            <text:p>Nova Lacerda-MT</text:p>
          </table:table-cell>
          <table:table-cell office:value-type="string" table:style-name="ce5">
            <text:p>Aut. nº 0727228-16.2022.8.11.0046 - GESTOR GERAL -  a fim de auxiliar nos trabalhos da correição ordinária do Cartório de Nova Lacerda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6-1</text:p>
          </table:table-cell>
          <table:table-cell office:value-type="string" table:style-name="ce4">
            <text:p>03601.0001.22.004182-3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7688-26.2022.8.11.0006 - deslocamento no Distrito de Horizonte D`Oeste/MT, aproximadamente 61 Km de Cáceres, a fim de realizar estudo psicossocial - 0,50 diárias (Psicóloga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2-0</text:p>
          </table:table-cell>
          <table:table-cell office:value-type="string" table:style-name="ce4">
            <text:p>03601.0001.22.004164-5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39-98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7-3</text:p>
          </table:table-cell>
          <table:table-cell office:value-type="string" table:style-name="ce4">
            <text:p>03601.0001.22.004354-0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56-37.2022.8.11.0000 ¿ Participar do Encontro de Direitos Fundamentais e Filosofia Nível Stricto Sensu em Cuiabá/MT ¿ 0,50 diárias(Juiz de Direito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0-3</text:p>
          </table:table-cell>
          <table:table-cell office:value-type="string" table:style-name="ce4">
            <text:p>03601.0002.22.000804-2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6">
            <text:p><text:s/>Gestor Administrativo 1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06-42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6-7</text:p>
          </table:table-cell>
          <table:table-cell office:value-type="string" table:style-name="ce4">
            <text:p>03601.0002.22.000846-8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6">
            <text:p><text:s/>Gestor Administrativo 1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66-92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8-1</text:p>
          </table:table-cell>
          <table:table-cell office:value-type="string" table:style-name="ce4">
            <text:p>03601.0001.22.004355-9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Gabriel Silva Souz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2-19.2022.8.11.0000 ¿ Deslocamento para a Comarca de Cáceres/MT, a fim de participar do Curso de Segurança Institucional e Autodefesa (Análise e Gestão de Risco ¿ Prevenção de Ameaças Físicas e Virtuais ¿ Atuação em Atendimento Pré-Hospitalar) ¿ 3,50 diárias (Analista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6-8</text:p>
          </table:table-cell>
          <table:table-cell office:value-type="string" table:style-name="ce4">
            <text:p>03601.0001.22.003959-4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Gabriela Pinto Teixeir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728690-66.2022.8.11.0059 - ASSESSOR GABINETE - a fim de realizar a emissão do certificado digital (Token), para acesso aos sistemas do PJMT - na Comarca de Vila Rica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3-8</text:p>
          </table:table-cell>
          <table:table-cell office:value-type="string" table:style-name="ce4">
            <text:p>03601.0001.22.004412-1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937-52.2022.8.11.0000 - a fim de prestar atendimento, informação, orientação e demais serviços como a carreta da oftalmologia da Justiça Comunitária - na Comarca de Cáceres-MT - Data: 27 a 29/07/2022 - 2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23,38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5-0</text:p>
          </table:table-cell>
          <table:table-cell office:value-type="string" table:style-name="ce4">
            <text:p>03601.0001.22.004450-4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nº 0036414-48.2022.8.11.0000 - deslocamento para São Vicente da Serra/MT, a fim de atender os reeducandos que vivem em colônia agrícola a pedido do GMF - Grupo de Monitoramento e Fiscalização do Sistema Carcerário e Socioeducativo de MT - 1,50 diárias(Ass. Just. Com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5-3</text:p>
          </table:table-cell>
          <table:table-cell office:value-type="string" table:style-name="ce4">
            <text:p>03601.0001.22.004436-9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Gaspar Schmidt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9-06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79-1</text:p>
          </table:table-cell>
          <table:table-cell office:value-type="string" table:style-name="ce4">
            <text:p>03601.0001.22.004356-7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Geovania Aparecida Nun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5-27.2022.8.11.0000 ¿ Deslocamento para a Comarca de Cáceres/MT, a fim de participar do Curso de Segurança Institucional e Autodefesa (Análise e Gestão de Risco ¿ Prevenção de Ameaças Físicas e Virtuais ¿ Atuação em Atendimento Pré-Hospitalar) ¿ 3,50 diárias (Analista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8-2</text:p>
          </table:table-cell>
          <table:table-cell office:value-type="string" table:style-name="ce4">
            <text:p>03601.0001.22.004260-9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4320-30.2022.8.11.0000 -  EM FACE DO DESLOCAMENTO PARA AS COMARCAS DE SINOP, SORRISO E LUCAS DO RIO VERDE, A FIM DE REALIZAR INSPEÇÕES IN LOCO NAS UNIDADES PRISIONAIS DO ESTADO DE MATO GROSSO - NA COMARCA DE SORRISO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37,92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9-4</text:p>
          </table:table-cell>
          <table:table-cell office:value-type="string" table:style-name="ce4">
            <text:p>03601.0001.22.004092-4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6-86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8-0</text:p>
          </table:table-cell>
          <table:table-cell office:value-type="string" table:style-name="ce4">
            <text:p>03601.0001.22.004204-8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6">
            <text:p><text:s/>Gestor Administrativo 2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20-19.2022.8.11.0000 -  a fim de realizar inspeção presencial nos 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5-4</text:p>
          </table:table-cell>
          <table:table-cell office:value-type="string" table:style-name="ce4">
            <text:p>03601.0002.22.000805-0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Gilberto Giraldelli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26-33.2022.8.11.0000 - Participar da 28ª Reunião do GEMAM ¿ Grupo de Estudo da Magistratura de Mato Grosso em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834,6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0-3</text:p>
          </table:table-cell>
          <table:table-cell office:value-type="string" table:style-name="ce4">
            <text:p>03601.0001.22.004357-5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Gilson da Silva Martins</text:p>
          </table:table-cell>
          <table:table-cell office:value-type="string" table:style-name="ce6">
            <text:p>Gestor Ger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7-94.2022.8.11.0000 ¿ Deslocamento para a Comarca de Cáceres/MT, a fim de participar do Curso de Segurança Institucional e Autodefesa (Análise e Gestão de Risco ¿ Prevenção de Ameaças Físicas e Virtuais ¿ Atuação em Atendimento Pré-Hospitalar) ¿ 3,50 diárias (Gestor Geral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7-1</text:p>
          </table:table-cell>
          <table:table-cell office:value-type="string" table:style-name="ce4">
            <text:p>03601.0001.22.004183-1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29079-04.2022.8.11.0107 - Deslocamento para a Comarca de Sorriso/MT, nos dias 11, 12, 13 e 14/07/2022, conforme a Portaria 1.270/2019/PRES ¿ 3,50 diárias(Juiz de Direito)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972,92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5-6</text:p>
          </table:table-cell>
          <table:table-cell office:value-type="string" table:style-name="ce4">
            <text:p>03601.0001.22.004404-0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31648-75.2022.8.11.0107 - Deslocamento para a Comarca de Sorriso/MT, nos dias 25, 26 e 27/07/2022, conforme a Portaria 1.270/2019/PRES ¿ 2,50 diárias(Juiz de Direito).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7-6</text:p>
          </table:table-cell>
          <table:table-cell office:value-type="string" table:style-name="ce4">
            <text:p>03601.0001.22.003960-8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6988-56.2022.8.11.0004 - Psicóloga - a fim de realizar estudo psicossocial nos autos n. 1000496-81.2022.8.11.0091 - na Comarca de Nova Bandeirantes-MT  - Data: 02 a 03/07/2022 - 1,50 diárias.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8-8</text:p>
          </table:table-cell>
          <table:table-cell office:value-type="string" table:style-name="ce4">
            <text:p>03601.0001.22.004184-1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8401-37.2022.8.11.0091 - deslocamento ao município de Nova Bandeirantes/MT, a fim de realizar estudo psicossocial - 1,50 diárias(Psicóloga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39-0</text:p>
          </table:table-cell>
          <table:table-cell office:value-type="string" table:style-name="ce4">
            <text:p>03601.0001.22.004261-7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8404-89.2022.8.11.0091 - a fim de realizar estudo psicossocial nos autos n. 001127-81.2018.8.11.0091 - na Comarca de Nova Bandeirantes-MT - Data: 16 e 17/07/2022 - 1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0-4</text:p>
          </table:table-cell>
          <table:table-cell office:value-type="string" table:style-name="ce4">
            <text:p>03601.0001.22.004262-5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Pontal de Araguaia-MT</text:p>
          </table:table-cell>
          <table:table-cell office:value-type="string" table:style-name="ce5">
            <text:p>Aut. nº 0729102-74.2022.8.11.0001 - em assessoramento ao Magistrado Jorge Alexandre M. Ferreira, auxiliando-o na elaboração de minutas, pareceres e serviços afins - na Comarca de Pontal de Araguaia-MT - Data: 17 a 23/07/2022 - 6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535,52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69-6</text:p>
          </table:table-cell>
          <table:table-cell office:value-type="string" table:style-name="ce4">
            <text:p>03601.0001.22.004185-8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Greisson Williann Vignando</text:p>
          </table:table-cell>
          <table:table-cell office:value-type="string" table:style-name="ce6">
            <text:p>Assessor de Gabine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7-98.2022.8.11.0000 - Deslocamento para a Comarca de Cuiabá/MT, a fim de participar do Curso Práticas Eficazes para Atendimento de Excelência - Técnicos e Analistas Judiciários ¿ Turma 03 ¿ 3,50 diárias(Ass. Gab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1-1</text:p>
          </table:table-cell>
          <table:table-cell office:value-type="string" table:style-name="ce4">
            <text:p>03601.0001.22.004358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729591-14.2022.8.11.0001 ¿ Deslocamento para a comarca de Sinop/MT, em assessoramento ao Magistrado do JUVAM, em virtude do evento "Dia da Floresta - 3ª Edição" ¿ 2,50 diárias(Ass. Téc. Jur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937,70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4-3</text:p>
          </table:table-cell>
          <table:table-cell office:value-type="string" table:style-name="ce4">
            <text:p>03601.0002.22.000818-2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Gustavo Silveira Siqueir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457-39.2022.8.11.0000 - Deslocamento para Cuiabá/MT, a fim de ministrar Palestra no Encontro de Direitos Fundamentais e Filosofia Nível Stricto Sensu - 3,50 diárias (Palestrante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33,69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1-2</text:p>
          </table:table-cell>
          <table:table-cell office:value-type="string" table:style-name="ce4">
            <text:p>03601.0001.22.004263-3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Pontal de Araguaia-MT</text:p>
          </table:table-cell>
          <table:table-cell office:value-type="string" table:style-name="ce5">
            <text:p>Aut. nº 0729101-89.2022.8.11.0001 - em assessoramento ao Magistrado Jorge Alexandre M. Ferreira, auxiliando-o na elaboração de minutas, pareceres e serviços afins - na Comarca de Pontal de Araguaia-MT - Data: 17 a 23/07/2022 - 6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535,52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0-8</text:p>
          </table:table-cell>
          <table:table-cell office:value-type="string" table:style-name="ce4">
            <text:p>03601.0001.22.004093-2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2-49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834,6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4-6</text:p>
          </table:table-cell>
          <table:table-cell office:value-type="string" table:style-name="ce4">
            <text:p>03601.0001.22.004413-1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30287-35.2022.8.11.0006 - EM FACE DO DESLOCAMENTO PARA A COMARCA DE CÁCERES/MT - DATA: 27 a 29/07/2022 - 2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2-0</text:p>
          </table:table-cell>
          <table:table-cell office:value-type="string" table:style-name="ce4">
            <text:p>03601.0001.22.004264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6">
            <text:p><text:s/>Gestor Administrativo 2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21-04.2022.8.11.0000 -  a fim de realizar inspeção presencial nos  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2-0</text:p>
          </table:table-cell>
          <table:table-cell office:value-type="string" table:style-name="ce4">
            <text:p>03601.0001.22.000438-7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6">
            <text:p><text:s/>Gestor Administrativo 2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21-04.2022.8.11.0000 -  a fim de realizar inspeção presencial nos  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-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9-1</text:p>
          </table:table-cell>
          <table:table-cell office:value-type="string" table:style-name="ce4">
            <text:p>03601.0001.22.004426-1</text:p>
          </table:table-cell>
          <table:table-cell office:value-type="string" table:style-name="ce4">
            <text:p>20/07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30603-16.2022.8.11.0049 - Deslocamento para o município de Santa Terezinha/MT, a fim de realizar estudo psicossocial - 1,50 diárias(Ass. Social)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0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6-9</text:p>
          </table:table-cell>
          <table:table-cell office:value-type="string" table:style-name="ce4">
            <text:p>03601.0001.22.004451-2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Ildenes Rocio Ribas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87-89.2022.8.11.0000 - Deslocamento para a Comarca de Cuiabá/MT, a fim de participar do Curso Práticas Eficazes para Atendimento de Excelência - Técnicos e Analistas Judiciários ¿ Turma 04 ¿ 1,50 diárias (Gestor. Jud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0-5</text:p>
          </table:table-cell>
          <table:table-cell office:value-type="string" table:style-name="ce4">
            <text:p>03601.0001.22.004427-1</text:p>
          </table:table-cell>
          <table:table-cell office:value-type="string" table:style-name="ce4">
            <text:p>20/07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30604-98.2022.8.11.0049 - Deslocamento para o município de Santa Terezinha/MT, a fim de realizar estudo psicossocial - 1,50 diárias(Psicóloga)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0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2-1</text:p>
          </table:table-cell>
          <table:table-cell office:value-type="string" table:style-name="ce4">
            <text:p>03601.0001.22.004359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Isabela Lima Carapi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13-48.2022.8.11.0000 ¿ Deslocamento para a Comarca de Cáceres/MT, a fim de participar do Curso de Segurança Institucional e Autodefesa (Análise e Gestão de Risco ¿ Prevenção de Ameaças Físicas e Virtuais ¿ Atuação em Atendimento Pré-Hospitalar) ¿ 3,50 diárias (Téc.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4-1</text:p>
          </table:table-cell>
          <table:table-cell office:value-type="string" table:style-name="ce4">
            <text:p>03601.0002.22.000776-3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0583-19.2022.8.11.0000 - Militar -  a fim de reforçar a segurança daquela comarca, em razão da realização de Sessão do Tribunal do Júri - na Comarca de Rosário Oeste-MT - Data: 01 e 02/07/2022 - 1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4-6</text:p>
          </table:table-cell>
          <table:table-cell office:value-type="string" table:style-name="ce4">
            <text:p>03601.0001.22.004044-4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Jackeline Alencar Rossi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1-29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0-0</text:p>
          </table:table-cell>
          <table:table-cell office:value-type="string" table:style-name="ce4">
            <text:p>03601.0002.22.000819-0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2585-59.2022.8.11.0000 - deslocamento para a comarca de Pontes e Lacerda/MT, a fim de atender à CGJ - Corregedoria-Geral da Justiça- 1,50 diárias(Aux. Jud.)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8-6</text:p>
          </table:table-cell>
          <table:table-cell office:value-type="string" table:style-name="ce4">
            <text:p>03601.0002.22.000833-6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4306-46.2022.8.11.0000 -  a fim de atender à Coordenadoria de Comunicação Social, a qual realizará matéria da unificação das redes de atendimento às mulheres, crianças e idosos vítimas de violência doméstica - na comarca de Sinop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6-1</text:p>
          </table:table-cell>
          <table:table-cell office:value-type="string" table:style-name="ce4">
            <text:p>03601.0001.22.004437-7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Jacqueline Magalhaes Goncalv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701-73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1-6</text:p>
          </table:table-cell>
          <table:table-cell office:value-type="string" table:style-name="ce4">
            <text:p>03601.0001.22.004094-0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amilson Haddad Campo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14-19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5-6</text:p>
          </table:table-cell>
          <table:table-cell office:value-type="string" table:style-name="ce4">
            <text:p>03601.0002.22.000858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37-38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7-5</text:p>
          </table:table-cell>
          <table:table-cell office:value-type="string" table:style-name="ce4">
            <text:p>03601.0002.22.000847-6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69-47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63,97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2-4</text:p>
          </table:table-cell>
          <table:table-cell office:value-type="string" table:style-name="ce4">
            <text:p>03601.0001.22.004096-7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0-17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8-7</text:p>
          </table:table-cell>
          <table:table-cell office:value-type="string" table:style-name="ce4">
            <text:p>03601.0001.22.004316-8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Jean da Costa Amaral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83-96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5-1</text:p>
          </table:table-cell>
          <table:table-cell office:value-type="string" table:style-name="ce4">
            <text:p>03601.0001.22.004419-9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. nº 0730838-97.2022.8.11.0108 - a fim de realizar estudo psicossocial determinado nos autos nº. 1004061-39.2020.8.11.0086 - área Rural distante à 80 Km da Comarca de Tapurah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3-2</text:p>
          </table:table-cell>
          <table:table-cell office:value-type="string" table:style-name="ce4">
            <text:p>03601.0001.22.004101-7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everson Luiz Quinteir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4-10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3-8</text:p>
          </table:table-cell>
          <table:table-cell office:value-type="string" table:style-name="ce4">
            <text:p>03601.0001.22.004360-5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Jhonatan Correia Motta</text:p>
          </table:table-cell>
          <table:table-cell office:value-type="string" table:style-name="ce6">
            <text:p><text:s/>Gestor Geral<text:s/>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7-41.2022.8.11.0000 ¿ Deslocamento para a Comarca de Cáceres/MT, a fim de participar do Curso de Segurança Institucional e Autodefesa (Análise e Gestão de Risco ¿ Prevenção de Ameaças Físicas e Virtuais ¿ Atuação em Atendimento Pré-Hospitalar) ¿ 3,50 diárias (Gestor Geral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3-9</text:p>
          </table:table-cell>
          <table:table-cell office:value-type="string" table:style-name="ce4">
            <text:p>03601.0001.22.004265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Joacyr Silva da Cost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8-74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1-7</text:p>
          </table:table-cell>
          <table:table-cell office:value-type="string" table:style-name="ce4">
            <text:p>03601.0001.22.004266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7-45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4-6</text:p>
          </table:table-cell>
          <table:table-cell office:value-type="string" table:style-name="ce4">
            <text:p>03601.0001.22.003962-4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Joao Victor Alves Ribeiro</text:p>
          </table:table-cell>
          <table:table-cell office:value-type="string" table:style-name="ce6">
            <text:p><text:s/>Assessor De Gabinete<text:s/>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94-10.2022.8.11.0000 - ASSESSOR DE GABINETE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7-3</text:p>
          </table:table-cell>
          <table:table-cell office:value-type="string" table:style-name="ce4">
            <text:p>03601.0002.22.000794-1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1531-58.2022.8.11.0000 - Militar - a fim de atender as demandas de Segurança Contra Incêndio e Pânico das Edificações, bens como realizar as desinfecções profiláticas contra a COVID - na Comarca de Cáceres-MT - Data: 05 a 19/07/2022 - 14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4.55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4-8</text:p>
          </table:table-cell>
          <table:table-cell office:value-type="string" table:style-name="ce4">
            <text:p>03601.0001.22.004148-3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28799-79.2022.8.11.0027 - Deslocamento até ao Trevo de Itiquira, Zona Rural e, no Distrito de Ouro Branco do Sul/MT, a fim de realizar estudo social - 1,00 diária(Ass. Social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</text:p>
          </table:table-cell>
          <table:table-cell office:value-type="string" table:style-name="ce7">
            <text:p>314,36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6-1</text:p>
          </table:table-cell>
          <table:table-cell office:value-type="string" table:style-name="ce4">
            <text:p>03601.0001.22.004420-2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. nº 0731490-66.2022.8.11.0027 - a fim de realizar estudo psicossocial determinado nos autos nº. 1000527-02.2022.811.0027 - Fazenda Coroa, Zona Rural, Município de Itiquira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0-1</text:p>
          </table:table-cell>
          <table:table-cell office:value-type="string" table:style-name="ce4">
            <text:p>03601.0001.22.004186-6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Joilma Santos Santiago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5-31.2022.8.11.0000 - Deslocamento para a Comarca de Cuiabá/MT, a fim de participar do Curso Práticas Eficazes para Atendimento de Excelência - Técnicos e Analistas Judiciários ¿ Turma 03 ¿ 4,50 diárias(Téc. Jud.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9-2</text:p>
          </table:table-cell>
          <table:table-cell office:value-type="string" table:style-name="ce4">
            <text:p>03601.0001.22.003963-2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0780-71.2022.8.11.0000 - Juiz de Direito - PARA PARTICIPAR DA REALIZAÇÃO DE INSPEÇÕESEXTRAORDINÁRIAS NAS UNIDADES PRISIONAIS DE COMODORO E PONTES E LACERDA/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761,49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5-5</text:p>
          </table:table-cell>
          <table:table-cell office:value-type="string" table:style-name="ce4">
            <text:p>03601.0001.22.004268-4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ntal de Araguaia-MT</text:p>
          </table:table-cell>
          <table:table-cell office:value-type="string" table:style-name="ce5">
            <text:p>Aut. nº 0728785-76.2022.8.11.0001 - EM REALIZAÇÃO DE ATENDIMENTO DO JUIZADO ESPECIAL ITINERANTE E CEJUSC ITINERANTE - na Comarca de Pontal de Araguaia-MT - Data: 17 a 23/07/2022 - 6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761,49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4-2</text:p>
          </table:table-cell>
          <table:table-cell office:value-type="string" table:style-name="ce4">
            <text:p>03601.0001.22.004187-4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Jose Viegas Mendes Neto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5-22.2022.8.11.0000 - Deslocamento para a Comarca de Cuiabá/MT, a fim de participar do Curso Práticas Eficazes para Atendimento de Excelência - Técnicos e Analistas Judiciários ¿ Turma 03 ¿ 1,50 diárias(Téc. Jud.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5-9</text:p>
          </table:table-cell>
          <table:table-cell office:value-type="string" table:style-name="ce4">
            <text:p>03601.0001.22.004113-0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2-40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5-4</text:p>
          </table:table-cell>
          <table:table-cell office:value-type="string" table:style-name="ce4">
            <text:p>03601.0001.22.004414-8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5059-03.2022.8.11.0000 - PARA REALIZAÇÃO DE SERVIÇOS DA JUSTIÇA COMUNITÁRIA NO MUNICÍPIO DE CÁCERES/MT - DATA: 27 a 29/07/2022 - 2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1-1</text:p>
          </table:table-cell>
          <table:table-cell office:value-type="string" table:style-name="ce4">
            <text:p>03601.0002.22.000806-9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osé Maurício Jorge do Prado</text:p>
          </table:table-cell>
          <table:table-cell office:value-type="string" table:style-name="ce6">
            <text:p><text:s/>Gestor Administrativo 2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07-27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9-7</text:p>
          </table:table-cell>
          <table:table-cell office:value-type="string" table:style-name="ce4">
            <text:p>03601.0002.22.000820-4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José Ricardo Ferreira Cunh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458-24.2022.8.11.0000 - deslocamento para Cuiabá/MT, a fim de ministrar Palestra no Encontro de Direitos Fundamentais e Filosofia - 2,50 diárias(Palestrante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09,7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5-1</text:p>
          </table:table-cell>
          <table:table-cell office:value-type="string" table:style-name="ce4">
            <text:p>03601.0002.22.000777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José Vanilson Torres</text:p>
          </table:table-cell>
          <table:table-cell office:value-type="string" table:style-name="ce6">
            <text:p><text:s/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386-64.2022.8.11.0000 - Palestrante - a fim de realizar Palestra no Seminário: "Política Nacional Judicial de atenção a pessoas em situação de rua e suas interseccionalidades", na ESMAGIS - Cuiabá-MT - Data: 03 e 06/2022 - 3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33,69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309-6</text:p>
          </table:table-cell>
          <table:table-cell office:value-type="string" table:style-name="ce4">
            <text:p>03601.0002.22.000041-1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24731-14.2022.8.11.0000(Desembargador)0 - Participar do Evento Corregedoria em Ação na Comarca de Juína/MT - 4,50 diárias.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5/06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3.341,42</text:p>
          </table:table-cell>
          <table:table-cell office:value-type="string" table:style-name="ce4">
            <text:p>01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4-0</text:p>
          </table:table-cell>
          <table:table-cell office:value-type="string" table:style-name="ce4">
            <text:p>03601.0001.22.004109-2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João Bosco Soare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27-18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58-4</text:p>
          </table:table-cell>
          <table:table-cell office:value-type="string" table:style-name="ce4">
            <text:p>03601.0001.22.003961-6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27958-12.2022.8.11.0000 - Juiz de Direito - EM FACE DO DESLOCAMENTO PARA A COMARCA DE RONDONÓPOLIS/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761,49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4-7</text:p>
          </table:table-cell>
          <table:table-cell office:value-type="string" table:style-name="ce4">
            <text:p>03601.0001.22.004267-6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João Thiago de França Guer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4313-38.2022.8.11.0000 - PARA PARTICIPAR DO WORKSHOP DE IDEAÇÃO DO MÓDULO GABINETE DO JUÍZO, EM BRASÍLIA-DF - DATA: 13 a 15/07/2022 - 2,50 DIÁRIAS.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457,05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4-1</text:p>
          </table:table-cell>
          <table:table-cell office:value-type="string" table:style-name="ce4">
            <text:p>03601.0001.22.004046-0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Juarez Vieira da Silv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0-97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9-9</text:p>
          </table:table-cell>
          <table:table-cell office:value-type="string" table:style-name="ce4">
            <text:p>03601.0001.22.004205-6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30881-16.2022.8.11.0017 - a fim de realizar estudo psicossocial nos municípios de Alto Boa Vista, Luciara, Novo Santo Antônio e Distrito de Espigão do Leste-MT - Data: 15 a 19/07/2022 - 4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414,5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6-4</text:p>
          </table:table-cell>
          <table:table-cell office:value-type="string" table:style-name="ce4">
            <text:p>03601.0001.22.004405-9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4-55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4-6</text:p>
          </table:table-cell>
          <table:table-cell office:value-type="string" table:style-name="ce4">
            <text:p>03601.0001.22.004361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Kalliany Campos Ferreir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8-79.2022.8.11.0000 ¿ Deslocamento para a Comarca de Cáceres/MT, a fim de participar do Curso de Segurança Institucional e Autodefesa (Análise e Gestão de Risco ¿ Prevenção de Ameaças Físicas e Virtuais ¿ Atuação em Atendimento Pré-Hospitalar) ¿ 3,50 diárias (Analista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5-4</text:p>
          </table:table-cell>
          <table:table-cell office:value-type="string" table:style-name="ce4">
            <text:p>03601.0001.22.003964-0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Kamilla Tomie Matsui Freita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043-06.2022.8.11.0000 - ANALISTA JUDICIARIO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0-6</text:p>
          </table:table-cell>
          <table:table-cell office:value-type="string" table:style-name="ce4">
            <text:p>03601.0001.22.003965-9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Karina Oliveira Miranda</text:p>
          </table:table-cell>
          <table:table-cell office:value-type="string" table:style-name="ce6">
            <text:p><text:s/>Ass. Juridico Desemb.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90-70.2022.8.11.0000 - ASS. JURIDICO DESEMB.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7-8</text:p>
          </table:table-cell>
          <table:table-cell office:value-type="string" table:style-name="ce4">
            <text:p>03601.0001.22.004421-0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Karine Bello Ferraz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. nº 0730839-82.2022.8.11.0108 - a fim de realizar estudo psicossocial determinado nos autos nº. 1004061-39.2020.8.11.0086 - área Rural distante à 80 Km da Comarca de Tapurah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6-3</text:p>
          </table:table-cell>
          <table:table-cell office:value-type="string" table:style-name="ce4">
            <text:p>03601.0001.22.004269-2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Karine Moraeis Santos Silv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4-3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2-1</text:p>
          </table:table-cell>
          <table:table-cell office:value-type="string" table:style-name="ce4">
            <text:p>03601.0002.22.000807-7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Keila Moressa Rocha Ferreira</text:p>
          </table:table-cell>
          <table:table-cell office:value-type="string" table:style-name="ce6">
            <text:p><text:s/>Ass de Comunicacao Correg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08-12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5-4</text:p>
          </table:table-cell>
          <table:table-cell office:value-type="string" table:style-name="ce4">
            <text:p>03601.0001.22.004362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8098-84.2022.8.11.0006 ¿ Deslocamento até a localidade Sitio Vale do Sol, Assentamento Alegria, Zona Rural de Cáceres/MT, a fim de realizar estudo psicossocial ¿ 0,50 diárias(Ass. Social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3-4</text:p>
          </table:table-cell>
          <table:table-cell office:value-type="string" table:style-name="ce4">
            <text:p>03601.0001.22.004206-4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8106-61.2022.8.11.0006 - a fim de realizar estudo psicossocial determinado nos autos n. 1007781-26.2021.8.11.0006 - na Fazenda Chapadão, Estrada do Boi Morto, km 30, zona rural de Cáceres - Horizonte do Oeste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4-2</text:p>
          </table:table-cell>
          <table:table-cell office:value-type="string" table:style-name="ce4">
            <text:p>03601.0001.22.004207-2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7934-22.2022.8.11.0006 - a fim de realizar estudo psicossocial determinado nos autos n. 1004157-32.2022.8.11.0006 - na localidade Vila Clarinópolis, Clarinopolis, zona rural de Cáceres - Horizonte do Oeste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7-6</text:p>
          </table:table-cell>
          <table:table-cell office:value-type="string" table:style-name="ce4">
            <text:p>03601.0002.22.000778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1128-89.2022.8.11.0000 - Militar -  a fim de acompanhar e realizar a segurança pessoal dos Magistrados Jorge Alexandre Martins Ferreira, Laura Dorilêo Cândido e Pierro de Faria Mendes, durante as inspeções extraordinárias nas unidades prisionais de Comodoro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043,2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7-1</text:p>
          </table:table-cell>
          <table:table-cell office:value-type="string" table:style-name="ce4">
            <text:p>03601.0001.22.004270-6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Kleyton Wellington Dos Santos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0-9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8-1</text:p>
          </table:table-cell>
          <table:table-cell office:value-type="string" table:style-name="ce4">
            <text:p>03601.0001.22.004271-4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Larissa Keythiany Oliveira Chaves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2-67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1-4</text:p>
          </table:table-cell>
          <table:table-cell office:value-type="string" table:style-name="ce4">
            <text:p>03601.0001.22.003966-7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0781-56.2022.8.11.0000 - Juiz de Direito - PARA PARTICIPAR DA REALIZAÇÃO DE INSPEÇÕESEXTRAORDINÁRIAS NAS UNIDADES PRISIONAIS DE COMODORO E PONTES E LACERDA/MT - DATA: 02 a 10/07/2022 - 8,50 DIÁRIAS.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5.018,87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7-2</text:p>
          </table:table-cell>
          <table:table-cell office:value-type="string" table:style-name="ce4">
            <text:p>03601.0001.22.004406-7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0-18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7-7</text:p>
          </table:table-cell>
          <table:table-cell office:value-type="string" table:style-name="ce4">
            <text:p>03601.0001.22.004452-0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6232-62.2022.8.11.0000 - deslocamento para a Comarca de Rondonópolis/MT, a fim de dar continuidade à implantação e expansão do programa de Justiça Restaurativa no Poder Judiciário - 1,50 diárias(Téc. Jud.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49-8</text:p>
          </table:table-cell>
          <table:table-cell office:value-type="string" table:style-name="ce4">
            <text:p>03601.0001.22.004272-2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Lauro Cristiano Carvalho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7-89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4-5</text:p>
          </table:table-cell>
          <table:table-cell office:value-type="string" table:style-name="ce4">
            <text:p>03601.0002.22.000876-1</text:p>
          </table:table-cell>
          <table:table-cell office:value-type="string" table:style-name="ce4">
            <text:p>25/07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6230-92.2022.8.11.0000 - a fim de reforçar a segurança daquela comarca, em razão da realização de Sessão do Tribunal do Júri - na Comarca de Rosário Oeste-MT - Data: 27 e 28/07/2022 - 1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646-7</text:p>
          </table:table-cell>
          <table:table-cell office:value-type="string" table:style-name="ce4">
            <text:p>03601.0001.22.004118-1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6-77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562-2</text:p>
          </table:table-cell>
          <table:table-cell office:value-type="string" table:style-name="ce4">
            <text:p>03601.0001.22.003967-5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8399-67.2022.8.11.0091 - Assistente Social - a fim de realizar estudo psicossocial determinado nos autos n. 1004039-62.2022.811.0004 - na Comarca de Nova Bandeirantes-MT  - Data: 02 e 03/07/2022 - 1,50 diárias.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5-1</text:p>
          </table:table-cell>
          <table:table-cell office:value-type="string" table:style-name="ce4">
            <text:p>03601.0001.22.004047-9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8402-22.2022.8.11.0091 - Assistente Social - a fim de realizar estudo psicossocial determinado nos autos n. 0001127-81.2018.8.11.0091 - na Comarca de Nova Bandeirantes-MT  - Data: 09 e 10/07/2022 - 1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1750-1</text:p>
          </table:table-cell>
          <table:table-cell office:value-type="string" table:style-name="ce4">
            <text:p>03601.0001.22.004274-9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28405-74.2022.8.11.0091 - a fim de realizar estudo psicossocial nos autos n. 001127-81.2018.8.11.0091 - na Comarca de Nova Bandeirantes-MT - Data: 16 e 17/07/2022 - 1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5-1</text:p>
          </table:table-cell>
          <table:table-cell office:value-type="string" table:style-name="ce4">
            <text:p>03601.0002.22.000821-2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Leonardo Faria Schenk</text:p>
          </table:table-cell>
          <table:table-cell office:value-type="string" table:style-name="ce6">
            <text:p><text:s/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459-09.2022.8.11.0000 - Deslocamento para Cuiabá/MT, a fim de ministrar Palestra no Encontro de Direitos Fundamentais e Filosofia Nível Stricto Sensu - 2,50 diárias(Palestrante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09,7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8-4</text:p>
          </table:table-cell>
          <table:table-cell office:value-type="string" table:style-name="ce4">
            <text:p>03601.0002.22.000779-8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eonildo Jose Monteiro Filho</text:p>
          </table:table-cell>
          <table:table-cell office:value-type="string" table:style-name="ce6">
            <text:p><text:s/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387-49.2022.8.11.0000 - Palestrante - a fim de realizar Palestra no Seminário: "Política Nacional Judicial de atenção a pessoas em situação de rua e suas interseccionalidades", na ESMAGIS - Cuiabá-MT - Data: 03 e 06/07/2022 - 3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33,69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3-0</text:p>
          </table:table-cell>
          <table:table-cell office:value-type="string" table:style-name="ce4">
            <text:p>03601.0001.22.003968-3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92-40.2022.8.11.0000 - ASS TECNICO JURIDICO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9-5</text:p>
          </table:table-cell>
          <table:table-cell office:value-type="string" table:style-name="ce4">
            <text:p>03601.0001.22.004317-6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30025-13.2022.8.11.0030 -  a fim de realizar estudo psicossocial determinado nos autos nº. 1004176-60.2020.8.11.0086 - Município de Nobres - Coqueiral-MT - Data: 19/07/2022 - 0,50  diárias.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0-9</text:p>
          </table:table-cell>
          <table:table-cell office:value-type="string" table:style-name="ce4">
            <text:p>03601.0001.22.004457-1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29201-35.2022.8.11.0101 -  a fim de realizar estudo psicossocial determinado nos autos nº. 1000759-20.2021.8.11.0101 - União do Sul-MT - Data: 18 e 19/07/2022 - 1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7-5</text:p>
          </table:table-cell>
          <table:table-cell office:value-type="string" table:style-name="ce4">
            <text:p>03601.0001.22.004120-3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3-25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1-7</text:p>
          </table:table-cell>
          <table:table-cell office:value-type="string" table:style-name="ce4">
            <text:p>03601.0001.22.004319-2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30243-35.2022.8.11.0032 - a fim de realizar estudo psicossocial determinado nos autos nº. 1000179-03.2021.8.11.0032, 1000875-05.2022.8.11.0032, 1000842-15.2022.8.11.0032 - Jangada-MT - Data: 20 a 22/07/2022 - 2,50  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5-7</text:p>
          </table:table-cell>
          <table:table-cell office:value-type="string" table:style-name="ce4">
            <text:p>03601.0002.22.000780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indomar Xavier Dia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30-76.2022.8.11.0000 - Militar - a fim de fazer o recolhimento de armas de fogo,  munições e outros materiais controlados apreendidos - na Comarca de Cuiabá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9-6</text:p>
          </table:table-cell>
          <table:table-cell office:value-type="string" table:style-name="ce4">
            <text:p>03601.0002.22.000878-6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Lindomar Xavier Dia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251-06.2022.8.11.0000 - deslocamento no dia 29/07/2022, para a comarca de Cuiabá-MT, a fim de participar de Instrução para atendimento ao CNJ - Conselho Nacional de Justiça - 0,50 diárias(Militar)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4-9</text:p>
          </table:table-cell>
          <table:table-cell office:value-type="string" table:style-name="ce4">
            <text:p>03601.0001.22.003969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uana Wendt Ferreir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1042-21.2022.8.11.0000 - ASSESSOR GABINETE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456-4</text:p>
          </table:table-cell>
          <table:table-cell office:value-type="string" table:style-name="ce4">
            <text:p>03601.0002.22.000859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Luciana Castrillon da Fonseca Salema</text:p>
          </table:table-cell>
          <table:table-cell office:value-type="string" table:style-name="ce6">
            <text:p><text:s/>Gestor Administrativo 1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80-58.2022.8.11.0000 ¿ Deslocamento para a Comarca de Cáceres/MT, a fim de participar do Curso de Segurança Institucional e Autodefesa (Análise e Gestão de Risco ¿ Prevenção de Ameaças Físicas e Virtuais ¿ Atuação em Atendimento Pré-Hospitalar) ¿ 3,50 diárias (Gestor Ad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7-0</text:p>
          </table:table-cell>
          <table:table-cell office:value-type="string" table:style-name="ce4">
            <text:p>03601.0001.22.004415-6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31384-41.2022.8.11.0048 - a fim de realizar estudo psicossocial determinado nos autos nº. 1000477-44.2021.811-0048 - Distrito de Placa de Santo Antônio, Comarca de Juscimeira-MT - Data: 26/07/2022 - 0,50  diárias.</text:p>
          </table:table-cell>
          <table:table-cell office:value-type="string" table:style-name="ce4">
            <text:p>26/07/2022</text:p>
          </table:table-cell>
          <table:table-cell office:value-type="string" table:style-name="ce4">
            <text:p>2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8-5</text:p>
          </table:table-cell>
          <table:table-cell office:value-type="string" table:style-name="ce4">
            <text:p>03601.0001.22.004453-9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Luciana Marques Gobbi Rozin</text:p>
          </table:table-cell>
          <table:table-cell office:value-type="string" table:style-name="ce6">
            <text:p><text:s/>Gestor Judicia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35690-44.2022.8.11.0000 - Deslocamento para a Comarca de Cuiabá/MT, a fim de participar do Curso Práticas Eficazes para Atendimento de Excelência - Técnicos e Analistas Judiciários ¿ Turma 04 ¿ 1,50 diárias (Gestor Jud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09-2</text:p>
          </table:table-cell>
          <table:table-cell office:value-type="string" table:style-name="ce4">
            <text:p>03601.0002.22.000781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uciana Ortiz Tavares Cost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058-37.2022.8.11.0000 - Palestrante - a fim de realizar Palestra no Seminário: "Política Nacional Judicial de atenção a pessoas em situação de rua e suas interseccionalidades", na ESMAGIS - Cuiabá-MT - Data: 03 e 04/07/2022 - 1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414,56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8-3</text:p>
          </table:table-cell>
          <table:table-cell office:value-type="string" table:style-name="ce4">
            <text:p>03601.0001.22.004121-1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1-02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9-1</text:p>
          </table:table-cell>
          <table:table-cell office:value-type="string" table:style-name="ce4">
            <text:p>03601.0001.22.004333-8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edra Neca-MT</text:p>
          </table:table-cell>
          <table:table-cell office:value-type="string" table:style-name="ce5">
            <text:p>Aut. nº 0729710-72.2022.8.11.0098 - a fim de realizar estudo psicossocial determinado nos autos nº. 1030457-74.2021.0098 - Comunidade Pedra Neca - Município de Porto Esperidião-MT - Data: 23/07/2022 - 0,50  diárias.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8-6</text:p>
          </table:table-cell>
          <table:table-cell office:value-type="string" table:style-name="ce4">
            <text:p>03601.0001.22.004422-9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edra Neca-MT</text:p>
          </table:table-cell>
          <table:table-cell office:value-type="string" table:style-name="ce5">
            <text:p>Aut. nº 0729714-12.2022.8.11.0098 - a fim de realizar estudo psicossocial determinado nos autos nº. 1030457-74.2021.0003 - Comunidade Pedra Neca - Município de Porto Esperidião-MT - Data: 30/07/2022 - 0,50  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8-1</text:p>
          </table:table-cell>
          <table:table-cell office:value-type="string" table:style-name="ce4">
            <text:p>03601.0002.22.000795-1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2101-44.2022.8.11.0000 - AUXILIAR JUDICIARIO  - a fim de atender ao JEI - Juizado Especial Itinerante, que estará realizando atividades nas cidades de Torixoréu e Pontal do Araguaia-MT - Data: 09 a 23/07/2022 - 1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90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49-1</text:p>
          </table:table-cell>
          <table:table-cell office:value-type="string" table:style-name="ce4">
            <text:p>03601.0001.22.004122-1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2-84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3-9</text:p>
          </table:table-cell>
          <table:table-cell office:value-type="string" table:style-name="ce4">
            <text:p>03601.0001.22.004165-3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1-68.2022.8.11.0000 - PARA PARTICIPAR DO ¿ENCONTRO DE DIREITOS FUNDAMENTAIS E FILOSOFIA NÍVEL STRICTO SENSU¿ - NA COMARCA DE CUIABÁ-MT - DATA: 11 a 13/07/2022 - 2,50 DIÁRIAS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4-7</text:p>
          </table:table-cell>
          <table:table-cell office:value-type="string" table:style-name="ce4">
            <text:p>03601.0001.22.004166-1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58-07.2022.8.11.0000 - PARA PARTICIPAR DO ¿ENCONTRO DE DIREITOS FUNDAMENTAIS E FILOSOFIA NÍVEL STRICTO SENSU¿ - NA COMARCA DE CUIABÁ-MT - DATA: 14/07/2022 - 0,50 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6-1</text:p>
          </table:table-cell>
          <table:table-cell office:value-type="string" table:style-name="ce4">
            <text:p>03601.0002.22.000822-0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Luis Gustavo Grandinetti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456-54.2022.8.11.0000 - Deslocamento para Cuiabá/MT, a fim de ministrar Palestra no Encontro de Direitos Fundamentais e Filosofia Nível Stricto Sensu - 2,50 diárias (Palestrante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09,7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5-0</text:p>
          </table:table-cell>
          <table:table-cell office:value-type="string" table:style-name="ce4">
            <text:p>03601.0001.22.004208-0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Aut. nº 0728240-88.2022.8.11.0006 - a fim de realizar estudo psicossocial determinado nos autos n. 1006622-48.2022.811.0006 - na localidade Assentamento Laranjeira, Zona Rural de Cáceres - Faval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1-1</text:p>
          </table:table-cell>
          <table:table-cell office:value-type="string" table:style-name="ce4">
            <text:p>03601.0001.22.004275-7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80-44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0-6</text:p>
          </table:table-cell>
          <table:table-cell office:value-type="string" table:style-name="ce4">
            <text:p>03601.0002.22.000782-8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232-46.2022.8.11.0000 - Militar - a fim de fazer o recolhimento de armas de fogo, munições e outros materiais controlados apreendidos - na Comarca de Cuiabá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7-2</text:p>
          </table:table-cell>
          <table:table-cell office:value-type="string" table:style-name="ce4">
            <text:p>03601.0002.22.000860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64-21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0-1</text:p>
          </table:table-cell>
          <table:table-cell office:value-type="string" table:style-name="ce4">
            <text:p>03601.0002.22.000879-4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252-88.2022.8.11.0000 - deslocamento no dia 29/07/2022, para a comarca de Cuiabá/MT, a fim de participar de Instrução para atendimento ao CNJ - Conselho Nacional de Justiça - 0,50 diárias(Militar)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1-9</text:p>
          </table:table-cell>
          <table:table-cell office:value-type="string" table:style-name="ce4">
            <text:p>03601.0001.22.003984-5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8583-38.2022.8.11.0086 - Assistente Social - a fim de realizar estudo psicossocial determinado nos autos n.  1003229-06.2020.8.11.0086 - na Comarca de Santa Rita do Trivelato-MT  - Data: 05/07/2022 - 0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1-8</text:p>
          </table:table-cell>
          <table:table-cell office:value-type="string" table:style-name="ce4">
            <text:p>03601.0001.22.004191-2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9176-67.2022.8.11.0086 - deslocamento no dia 10/07/2022, para o Município de Santa Rita do Trivelato-MT, a fim de realizar estudo psicossocial - 0,50 diárias(Ass. Social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5-5</text:p>
          </table:table-cell>
          <table:table-cell office:value-type="string" table:style-name="ce4">
            <text:p>03601.0001.22.004167-1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29167-08.2022.8.11.0086 - a fim de realizar estudo psicossocial determinado nos autos n. 1001855-86.2019.8.11.0086 - Município de Santa Rita do Trivelato-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2-2</text:p>
          </table:table-cell>
          <table:table-cell office:value-type="string" table:style-name="ce4">
            <text:p>03601.0001.22.004329-1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0731-22.2022.8.11.0086 - a fim de realizar estudo psicossocial determinado nos autos nº. 1004277-97.2020.811.0086 - Santa Rita do Trivelato-MT - Data: 21/07/2022 - 0,50  diárias.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1-3</text:p>
          </table:table-cell>
          <table:table-cell office:value-type="string" table:style-name="ce4">
            <text:p>03601.0001.22.004428-8</text:p>
          </table:table-cell>
          <table:table-cell office:value-type="string" table:style-name="ce4">
            <text:p>20/07/2022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30749-43.2022.8.11.0086 - Deslocamento para o Município de Santa Rita do Trivelato-MT, a fim de realizar estudo psicossocial - 0,50 diárias(Ass. Social)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2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0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1-4</text:p>
          </table:table-cell>
          <table:table-cell office:value-type="string" table:style-name="ce4">
            <text:p>03601.0002.22.000786-0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785-93.2022.8.11.0000 - Militar -  a fim de acompanhar e realizar a segurança pessoal dos Magistrados Jorge Alexandre Martins Ferreira, Laura Dorilêo Cândido e Pierro de Faria Mendes, durante as inspeções extraordinárias nas unidades prisionais de Comodoro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043,2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6-2</text:p>
          </table:table-cell>
          <table:table-cell office:value-type="string" table:style-name="ce4">
            <text:p>03601.0001.22.004363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29474-65.2022.8.11.0084 ¿ Temporariamente deslocado no período em que estiver suprindo a ausência de Oficial de Justiça na Comarca de Apiacás/MT ¿ 29,0 diárias(Of. Justiça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08/08/2022</text:p>
          </table:table-cell>
          <table:table-cell office:value-type="string" table:style-name="ce4">
            <text:p>29</text:p>
          </table:table-cell>
          <table:table-cell office:value-type="string" table:style-name="ce7">
            <text:p>7.783,65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0-5</text:p>
          </table:table-cell>
          <table:table-cell office:value-type="string" table:style-name="ce4">
            <text:p>03601.0001.22.004123-8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3-69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6-3</text:p>
          </table:table-cell>
          <table:table-cell office:value-type="string" table:style-name="ce4">
            <text:p>03601.0001.22.004168-8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2-53.2022.8.11.0000 - PARA PARTICIPAR DO ¿ENCONTRO DE DIREITOS FUNDAMENTAIS E FILOSOFIA NÍVEL STRICTO SENSU¿ - NA COMARCA DE CUIABÁ-MT - DATA: 11 a 14/07/2022 - 3,50 DIÁRIAS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972,92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2-8</text:p>
          </table:table-cell>
          <table:table-cell office:value-type="string" table:style-name="ce4">
            <text:p>03601.0001.22.004276-5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arcelo do Nascimento Cabral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5-75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2-8</text:p>
          </table:table-cell>
          <table:table-cell office:value-type="string" table:style-name="ce4">
            <text:p>03601.0001.22.000436-0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Marcelo do Nascimento Cabral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5-75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8-3</text:p>
          </table:table-cell>
          <table:table-cell office:value-type="string" table:style-name="ce4">
            <text:p>03601.0002.22.000848-4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71-17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2-7</text:p>
          </table:table-cell>
          <table:table-cell office:value-type="string" table:style-name="ce4">
            <text:p>03601.0001.22.003985-3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30306-03.2022.8.11.0000 - Juiz de Direito - EM FACE DO DESLOCAMENTO PARA A  COMARCA DE RIO BRANCO/MT - DATA: 06 a 08 - 12 a 15/07/2022 - 6,00 DIÁRIAS.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382,15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2-1</text:p>
          </table:table-cell>
          <table:table-cell office:value-type="string" table:style-name="ce4">
            <text:p>03601.0001.22.004337-0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35061-70.2022.8.11.0000 - EM FACE DO DESLOCAMENTO PARA A COMARCA DE RIO BRANCO-MT - DATA: 20 a 22 - 26 a 29/07/2022 - 6,00 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382,15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5-7</text:p>
          </table:table-cell>
          <table:table-cell office:value-type="string" table:style-name="ce4">
            <text:p>03601.0001.22.003970-5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87-18.2022.8.11.0000 - ASS TECNICO JURIDICO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1-3</text:p>
          </table:table-cell>
          <table:table-cell office:value-type="string" table:style-name="ce4">
            <text:p>03601.0001.22.004124-6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rcos Faleiros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0-70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6-5</text:p>
          </table:table-cell>
          <table:table-cell office:value-type="string" table:style-name="ce4">
            <text:p>03601.0001.22.003971-3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<text:s/>Ass Corregedoria Ger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88-03.2022.8.11.0000 - ASS CORREGEDORIA GERAL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6-8</text:p>
          </table:table-cell>
          <table:table-cell office:value-type="string" table:style-name="ce4">
            <text:p>03601.0001.22.004048-7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arcos Granado Martin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3-08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2-1</text:p>
          </table:table-cell>
          <table:table-cell office:value-type="string" table:style-name="ce4">
            <text:p>03601.0001.22.004125-4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rcos Henrique Machado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8-47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834,6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4-0</text:p>
          </table:table-cell>
          <table:table-cell office:value-type="string" table:style-name="ce4">
            <text:p>03601.0001.22.004438-5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Marcos Jose Cosme da Silv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3-96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9-4</text:p>
          </table:table-cell>
          <table:table-cell office:value-type="string" table:style-name="ce4">
            <text:p>03601.0001.22.004423-7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Maria Amelia Silva Vieir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6-51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2-6</text:p>
          </table:table-cell>
          <table:table-cell office:value-type="string" table:style-name="ce4">
            <text:p>03601.0001.22.004192-0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32107-51.2022.8.11.0000 - Deslocamento para a comarca de Colíder-MT, a fim de realizar o "Curso de Formação de Facilitadores em Círculos de Construção de Paz" - 8,50 diárias(Téc. Jud.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2.346,9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7-1</text:p>
          </table:table-cell>
          <table:table-cell office:value-type="string" table:style-name="ce4">
            <text:p>03601.0001.22.004169-6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Maria Evilasa Ximenes Melo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8611-83.2022.8.11.0028 - a fim de realizar visita domiciliar dos autos 1037603-52.2021.811.0041 - até a Região da Abolição, Rua Luz para todos, próximo a Serra de São Vicente, Município de Cuiabá-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3-4</text:p>
          </table:table-cell>
          <table:table-cell office:value-type="string" table:style-name="ce4">
            <text:p>03601.0001.22.004193-9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Maria Fernanda de Paul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2-23.2022.8.11.0000 - Deslocamento para a Comarca de Cuiabá/MT, a fim de participar do Curso Práticas Eficazes para Atendimento de Excelência - Técnicos e Analistas Judiciários ¿ Turma 03 ¿ 3,50 diárias(Téc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3-5</text:p>
          </table:table-cell>
          <table:table-cell office:value-type="string" table:style-name="ce4">
            <text:p>03601.0001.22.003986-1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Maria Jucilene da Silv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0517-39.2022.8.11.0000 - ASSESSOR GABINETE -  para participar do evento ¿Workshop da Constelação Familiar dos processos que tramitam na 1ª Vara da Comarca de Primavera do Leste-MT - DATA: 05 a 09/07/2022 - 4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54,5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4-3</text:p>
          </table:table-cell>
          <table:table-cell office:value-type="string" table:style-name="ce4">
            <text:p>03601.0001.22.003987-1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8612-68.2022.8.11.0028 - Psicóloga - a fim de realizar estudo psicossocial determinado nos autos n. 1001390-57.2019.8.11.0028 - na Comarca de Poconé-MT  - Data: 07/07/2022 - 0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8-1</text:p>
          </table:table-cell>
          <table:table-cell office:value-type="string" table:style-name="ce4">
            <text:p>03601.0001.22.004170-1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8610-98.2022.8.11.0028 - a fim de realizar estudo psicossocial determinado nos autos n. 1001095-15.2022.8.11.0028 - até a Comunidade Campina de Pedra, Zona Rural de Poconé¿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7-0</text:p>
          </table:table-cell>
          <table:table-cell office:value-type="string" table:style-name="ce4">
            <text:p>03601.0001.22.004364-8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9-44.2022.8.11.0028 ¿ Deslocamento até a Comunidade Assentamento Nova Esperança, Zona Rural de Poconé/MT, a fim de realizar estudo psicossocial ¿ 0,50 diárias(Psicóloga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0-2</text:p>
          </table:table-cell>
          <table:table-cell office:value-type="string" table:style-name="ce4">
            <text:p>03601.0001.22.004209-9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7-74.2022.8.11.0028 - a fim de realizar estudo psicossocial determinado nos autos n. 1003766-45.2021.8.11.0028 - até a Comunidade São Benedito, Zona Rural de Poconé¿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3-5</text:p>
          </table:table-cell>
          <table:table-cell office:value-type="string" table:style-name="ce4">
            <text:p>03601.0001.22.004431-8</text:p>
          </table:table-cell>
          <table:table-cell office:value-type="string" table:style-name="ce4">
            <text:p>25/07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29405-07.2022.8.11.0028 - a fim de realizar estudo psicossocial determinado nos autos nº. 1002560-30.2020.8.11.0028 - Comunidade Assentamento Nova Esperança, Zona Rural de Poconé¿MT - Data: 28/07/2022 - 0,50  diárias.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3-1</text:p>
          </table:table-cell>
          <table:table-cell office:value-type="string" table:style-name="ce4">
            <text:p>03601.0001.22.004126-2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ria Rosi de Meira Borb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29-85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5-9</text:p>
          </table:table-cell>
          <table:table-cell office:value-type="string" table:style-name="ce4">
            <text:p>03601.0001.22.004439-3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Marilete Bertolo Dos Santo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88-74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4-8</text:p>
          </table:table-cell>
          <table:table-cell office:value-type="string" table:style-name="ce4">
            <text:p>03601.0001.22.004127-0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6-24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2-4</text:p>
          </table:table-cell>
          <table:table-cell office:value-type="string" table:style-name="ce4">
            <text:p>03601.0002.22.000841-7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Mario Junio Vaz</text:p>
          </table:table-cell>
          <table:table-cell office:value-type="string" table:style-name="ce6">
            <text:p><text:s/>Assistente de Rel Publica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4540-28.2022.8.11.0000 - a fim de participar de Reunião presencial na ENFAM - Escola Nacional de Formação e Aperfeiçoamento de Magistrados - na Cidade de Brasília-DF - Data: 15 e 16/07/2022 - 1,50 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20,87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8-0</text:p>
          </table:table-cell>
          <table:table-cell office:value-type="string" table:style-name="ce4">
            <text:p>03601.0002.22.000861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38-23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5-0</text:p>
          </table:table-cell>
          <table:table-cell office:value-type="string" table:style-name="ce4">
            <text:p>03601.0001.22.004194-7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Marlene Guimaraes Batist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30812-76.2022.8.11.0000 - Deslocamento para a Comarca de Cuiabá/MT, a fim de participar do Curso Práticas Eficazes para Atendimento de Excelência - Técnicos e Analistas Judiciários ¿ Turma 03 ¿ 3,50 diárias(Aux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9-7</text:p>
          </table:table-cell>
          <table:table-cell office:value-type="string" table:style-name="ce4">
            <text:p>03601.0001.22.004366-4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atheus Teodoro Santana</text:p>
          </table:table-cell>
          <table:table-cell office:value-type="string" table:style-name="ce6">
            <text:p>Assessor de Gabinet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9-11.2022.8.11.0000 ¿ Deslocamento para a Comarca de Cáceres/MT, a fim de participar do Curso de Segurança Institucional e Autodefesa (Análise e Gestão de Risco ¿ Prevenção de Ameaças Físicas e Virtuais ¿ Atuação em Atendimento Pré-Hospitalar) ¿ 3,50 diárias (Ass. Gab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24-6</text:p>
          </table:table-cell>
          <table:table-cell office:value-type="string" table:style-name="ce4">
            <text:p>03601.0002.22.000809-3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auricio Alcides da Silva</text:p>
          </table:table-cell>
          <table:table-cell office:value-type="string" table:style-name="ce6">
            <text:p><text:s/>Gestor Administrativo 2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09-94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3-6</text:p>
          </table:table-cell>
          <table:table-cell office:value-type="string" table:style-name="ce4">
            <text:p>03601.0001.22.004277-3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auricio Pereira Barros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66-60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4-4</text:p>
          </table:table-cell>
          <table:table-cell office:value-type="string" table:style-name="ce4">
            <text:p>03601.0001.22.004278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auro Pinheiro Candido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75-22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7-6</text:p>
          </table:table-cell>
          <table:table-cell office:value-type="string" table:style-name="ce4">
            <text:p>03601.0001.22.004049-5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ayara Carla Ribeiro de Souz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4-90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0-0</text:p>
          </table:table-cell>
          <table:table-cell office:value-type="string" table:style-name="ce4">
            <text:p>03601.0001.22.004367-2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ayara Jenniffer Mesanini de Souza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8-26.2022.8.11.0000 ¿ Deslocamento para a Comarca de Cáceres/MT, a fim de participar do Curso de Segurança Institucional e Autodefesa (Análise e Gestão de Risco ¿ Prevenção de Ameaças Físicas e Virtuais ¿ Atuação em Atendimento Pré-Hospitalar) ¿ 3,50 diárias (Gestor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5-4</text:p>
          </table:table-cell>
          <table:table-cell office:value-type="string" table:style-name="ce4">
            <text:p>03601.0001.22.004050-9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ayllis Oliveira Silv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9-59.2022.8.11.0000 - ANALISTA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9-1</text:p>
          </table:table-cell>
          <table:table-cell office:value-type="string" table:style-name="ce4">
            <text:p>03601.0002.22.000849-2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Melissa Fiorenza</text:p>
          </table:table-cell>
          <table:table-cell office:value-type="string" table:style-name="ce6">
            <text:p><text:s/>Diretor Departamen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5070-32.2022.8.11.0000 - em virtude da visita técnica a ser realizada para o evento "Pacote Anticrime: Avanços ou Retrocessos?" - na Comarca de Chapada dos Guimarães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8-4</text:p>
          </table:table-cell>
          <table:table-cell office:value-type="string" table:style-name="ce4">
            <text:p>03601.0001.22.004051-7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29620-84.2022.8.11.0059 - Assistente Social - a fim de realizar estudo psicossocial determinado nos autos n. 1001661-65.2022.8.11.0059 - na Comarca de Canabrava do Norte-MT  - Data: 06/07/2022 - 0,50 diárias.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09-2</text:p>
          </table:table-cell>
          <table:table-cell office:value-type="string" table:style-name="ce4">
            <text:p>03601.0001.22.004052-5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29625-09.2022.8.11.0059 - Assistente Social - a fim de realizar estudo psicossocial determinado nos autos n. 1000855-30.2022.8.11.0059 - na Comarca de São José do Xingu-MT  - Data: 09/07/2022 - 0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5-2</text:p>
          </table:table-cell>
          <table:table-cell office:value-type="string" table:style-name="ce4">
            <text:p>03601.0001.22.004279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76-69.2022.8.11.0059 - a fim de realizar estudo psicossocial determinado  nos autos nº. 1000444-84.2022.8.11.0059 - na Comarca de Confresa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6-0</text:p>
          </table:table-cell>
          <table:table-cell office:value-type="string" table:style-name="ce4">
            <text:p>03601.0001.22.004280-3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31079-24.2022.8.11.0059 - a fim de realizar estudo psicossocial determinado  nos autos nº. 1000444-84.2022.8.11.0059 - na Comarca de São José do Xingu-MT - Data: 15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7-9</text:p>
          </table:table-cell>
          <table:table-cell office:value-type="string" table:style-name="ce4">
            <text:p>03601.0001.22.004281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83-61.2022.8.11.0059 - a fim de realizar estudo psicossocial determinado  nos autos nº. 0005864-63.2022.8.11.0059 - na Comarca de Confresa-MT - Data: 16/07/2022 - 0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2-5</text:p>
          </table:table-cell>
          <table:table-cell office:value-type="string" table:style-name="ce4">
            <text:p>03601.0001.22.004320-6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5">
            <text:p>Aut. nº 0731081-91.2022.8.11.0059 - a fim de realizar estudo psicossocial determinado nos autos nº. 1001745-71.2022.8.11.0059 - Confresa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0-6</text:p>
          </table:table-cell>
          <table:table-cell office:value-type="string" table:style-name="ce4">
            <text:p>03601.0001.22.004053-3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ichele Garzell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4-37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1-4</text:p>
          </table:table-cell>
          <table:table-cell office:value-type="string" table:style-name="ce4">
            <text:p>03601.0001.22.004054-1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Millaine Francisca Lopes Silva</text:p>
          </table:table-cell>
          <table:table-cell office:value-type="string" table:style-name="ce6">
            <text:p><text:s/>Gestor Judicia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1-82.2022.8.11.0000 - GESTOR JUDICIARIO SUBST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84-1</text:p>
          </table:table-cell>
          <table:table-cell office:value-type="string" table:style-name="ce4">
            <text:p>03601.0001.22.004195-5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Mirian Ignacio Vatto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9-68.2022.8.11.0000 - Deslocamento para a Comarca de Cuiabá/MT, a fim de participar do Curso Práticas Eficazes para Atendimento de Excelência - Técnicos e Analistas Judiciários ¿ Turma 03 ¿ 3,50 diárias (Analista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1-9</text:p>
          </table:table-cell>
          <table:table-cell office:value-type="string" table:style-name="ce4">
            <text:p>03601.0001.22.004368-0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8097-02.2022.8.11.0006 ¿ Deslocamento até a localidade Sitio Vale do Sol, Assentamento Alegria, Zona Rural de Cáceres/MT, a fim de realizar estudo psicossocial ¿ 0,50 diárias(Psicóloga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1-0</text:p>
          </table:table-cell>
          <table:table-cell office:value-type="string" table:style-name="ce4">
            <text:p>03601.0001.22.004210-2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7991-40.2022.8.11.0006 -  a fim de realizar estudo psicossocial determinado nos autos n. 1007781-26.2021.8.11.0006 - na Fazenda Chapadão, Estrada do Boi Morto, km 30, zona rural de Cáceres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2-9</text:p>
          </table:table-cell>
          <table:table-cell office:value-type="string" table:style-name="ce4">
            <text:p>03601.0001.22.004211-0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7933-37.2022.8.11.0006 - a fim de realizar estudo psicossocial determinado nos autos n. 1004157-32.2022.8.11.0006 - na localidade Vila Clarinópolis, Clarinopolis, zona rural de Cáceres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5-9</text:p>
          </table:table-cell>
          <table:table-cell office:value-type="string" table:style-name="ce4">
            <text:p>03601.0001.22.004022-3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27502-09.2022.8.11.0004 - Assistente Social - a fim de realizar estudo psicossocial determinado nos autos n. 1008815-42.2021.811.0004 - na Comarca de Araguaiana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3-7</text:p>
          </table:table-cell>
          <table:table-cell office:value-type="string" table:style-name="ce4">
            <text:p>03601.0001.22.004212-9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8998-73.2022.8.11.0004 - a fim de realizar estudo psicossocial determinado nos autos n. 1004381-73.2022.811.0004 - para o Município de Ribeirãozinho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5-6</text:p>
          </table:table-cell>
          <table:table-cell office:value-type="string" table:style-name="ce4">
            <text:p>03601.0001.22.004128-9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yrian Pavan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4-54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423-8</text:p>
          </table:table-cell>
          <table:table-cell office:value-type="string" table:style-name="ce4">
            <text:p>03601.0002.22.000808-5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Márcio Vidal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25-48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834,68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88-9</text:p>
          </table:table-cell>
          <table:table-cell office:value-type="string" table:style-name="ce4">
            <text:p>03601.0001.22.004365-6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Mário Henrique de Almeid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3-04.2022.8.11.0000 ¿ Deslocamento para a Comarca de Cáceres/MT, a fim de participar do Curso de Segurança Institucional e Autodefesa (Análise e Gestão de Risco ¿ Prevenção de Ameaças Físicas e Virtuais ¿ Atuação em Atendimento Pré-Hospitalar) ¿ 3,50 diárias (Téc.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6-9</text:p>
          </table:table-cell>
          <table:table-cell office:value-type="string" table:style-name="ce4">
            <text:p>03601.0001.22.004213-7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8239-06.2022.8.11.0006 - a fim de realizar estudo psicossocial determinado nos autos n. 1006622-48.2022.811.0006 - na localidade Assentamento Laranjeira, Zona Rural de Cáceres - Faval-MT - Data: 15/07/2022 - 0,50 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7-1</text:p>
          </table:table-cell>
          <table:table-cell office:value-type="string" table:style-name="ce4">
            <text:p>03601.0002.22.000871-9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29647-84.2022.8.11.0021 - deslocamento nos dias 25/07/2022 a 28/07/2022, até o Município de Cocalinho/MT, a fim de realizar estudo psicológico - 2,50 diárias(Psicóloga)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99-8</text:p>
          </table:table-cell>
          <table:table-cell office:value-type="string" table:style-name="ce4">
            <text:p>03601.0001.22.004171-8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nº 0729431-90.2022.8.11.0032 - a fim de realizar estudo psicossocial nos autos n. 0003363-86.2018.8.11.0032 -  Município de Jangada-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1-1</text:p>
          </table:table-cell>
          <table:table-cell office:value-type="string" table:style-name="ce4">
            <text:p>03601.0001.22.004336-2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Jangada e Cachoeirinha-MT</text:p>
          </table:table-cell>
          <table:table-cell office:value-type="string" table:style-name="ce5">
            <text:p>Aut. nº 0730213-97.2022.8.11.0032 - a fim de realizar estudo psicossocial determinado nos autos nº. 1000179-03.2021.8.11.0032, 1000875-05.2022.8.11.0032, 1000842-15.2022.8.11.0032 - Jangada e Cachoeirinha-MT - Data: 20 e 21/07/2022 - 1,00 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1</text:p>
          </table:table-cell>
          <table:table-cell office:value-type="string" table:style-name="ce7">
            <text:p>314,36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7-3</text:p>
          </table:table-cell>
          <table:table-cell office:value-type="string" table:style-name="ce4">
            <text:p>03601.0001.22.003972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8517-10.2022.8.11.0005 - ASSESSOR GABINETE - a fim de prestar auxílio nas audiências e demais atos judiciais pertinentes - na Comarca de Várzea Grande-MT 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8-1</text:p>
          </table:table-cell>
          <table:table-cell office:value-type="string" table:style-name="ce4">
            <text:p>03601.0001.22.003973-1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8518-92.2022.8.11.0005 - ASSESSOR GABINETE - a fim de prestar auxílio nas audiências e demais atos judiciais pertinentes - na Comarca de Várzea Grande-MT - Data: 04 a 08/07/2022 - 4,50 diárias.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22,0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3-3</text:p>
          </table:table-cell>
          <table:table-cell office:value-type="string" table:style-name="ce4">
            <text:p>03601.0001.22.004321-4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28519-77.2022.8.11.0005 - a fim de prestar auxílio nas audiências e demais atos judiciais pertinentes - na Comarca de Várzea Grande-MT - Data: 18 a 22/07/2022 - 4,50 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22,0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8-7</text:p>
          </table:table-cell>
          <table:table-cell office:value-type="string" table:style-name="ce4">
            <text:p>03601.0001.22.004282-1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6">
            <text:p><text:s/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19-34.2022.8.11.0000 -  a fim de realizar inspeção presencial nos  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2-7</text:p>
          </table:table-cell>
          <table:table-cell office:value-type="string" table:style-name="ce4">
            <text:p>03601.0001.22.004369-9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Nilson Soratto</text:p>
          </table:table-cell>
          <table:table-cell office:value-type="string" table:style-name="ce6">
            <text:p><text:s/>Agente Infancia e Juventud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490-64.2022.8.11.0000 ¿ Deslocamento para a Comarca de Cáceres/MT, a fim de participar do Curso de Segurança Institucional e Autodefesa (Análise e Gestão de Risco ¿ Prevenção de Ameaças Físicas e Virtuais ¿ Atuação em Atendimento Pré-Hospitalar) ¿ 3,50 diárias (Ag. Inf. e Juv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6-9</text:p>
          </table:table-cell>
          <table:table-cell office:value-type="string" table:style-name="ce4">
            <text:p>03601.0001.22.004196-3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Nilza Rodrigues Gonçalves de Almeid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0030811-91.2022.8.11.0000 - Deslocamento para a Comarca de Cuiabá/MT, a fim de participar do Curso Práticas Eficazes para Atendimento de Excelência - Técnicos e Analistas Judiciários ¿ Turma 03 ¿ 3,50 diárias(Aux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6-7</text:p>
          </table:table-cell>
          <table:table-cell office:value-type="string" table:style-name="ce4">
            <text:p>03601.0001.22.004440-7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Olga Perei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89-59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9-4</text:p>
          </table:table-cell>
          <table:table-cell office:value-type="string" table:style-name="ce4">
            <text:p>03601.0002.22.000834-4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Orias Jose da Silva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1647-64.2022.8.11.0000 -  a fim de realizar o acompanhamento da equipe da Corregedoria-Geral de Justiça, durante a Inspeção presencial nos Cartórios do 1º Ofício da Comarca de Água Boa e de Paz e Notas do Município de Pontal do Araguaia da Comarca de Barra do Garças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728,9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59-9</text:p>
          </table:table-cell>
          <table:table-cell office:value-type="string" table:style-name="ce4">
            <text:p>03601.0002.22.000862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40-90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0-8</text:p>
          </table:table-cell>
          <table:table-cell office:value-type="string" table:style-name="ce4">
            <text:p>03601.0002.22.000835-2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<text:s/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34319-45.2022.8.11.0000 -  EM FACE DO DESLOCAMENTO PARA AS COMARCAS DE SINOP, SORRISO E LUCAS DO RIO VERDE, A FIM DE REALIZAR INSPEÇÕES IN LOCO NAS UNIDADES PRISIONAIS DO ESTADO DE MATO GROSSO - NA COMARCA DE SORRISO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588,05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89-3</text:p>
          </table:table-cell>
          <table:table-cell office:value-type="string" table:style-name="ce4">
            <text:p>03601.0001.22.004454-7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<text:s/>Assessor de Informatica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35453-10.2022.8.11.0000 - deslocamento para Brasília/DF, a fim de participar da implementação das funcionalidades com o CNJ nos projetos desenvolvidos na plataforma SINAPSES - 12,50 diárias(Ass. Informática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13/08/2022</text:p>
          </table:table-cell>
          <table:table-cell office:value-type="string" table:style-name="ce4">
            <text:p>12.5</text:p>
          </table:table-cell>
          <table:table-cell office:value-type="string" table:style-name="ce7">
            <text:p>5.898,8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3-3</text:p>
          </table:table-cell>
          <table:table-cell office:value-type="string" table:style-name="ce4">
            <text:p>03601.0001.22.004283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Patricia Alvares de Oliveir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2785-66.2022.8.11.0000 - a fim de participar do Curso Práticas Eficazes para Atendimento de Excelência ¿ Oficiais de Justiça ¿ Turma 3 - na Comarca de Cuiabá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4-5</text:p>
          </table:table-cell>
          <table:table-cell office:value-type="string" table:style-name="ce4">
            <text:p>03601.0001.22.004214-5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4195-62.2022.8.11.0000 -  a fim de realizar visita técnica visando implantar o Escritório Social - na comarca de Cáceres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4-5</text:p>
          </table:table-cell>
          <table:table-cell office:value-type="string" table:style-name="ce4">
            <text:p>03601.0001.22.000429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4195-62.2022.8.11.0000 -  a fim de realizar visita técnica visando implantar o Escritório Social - na comarca de Cáceres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124,6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43-2</text:p>
          </table:table-cell>
          <table:table-cell office:value-type="string" table:style-name="ce4">
            <text:p>03601.0002.22.000843-3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6">
            <text:p><text:s/>Ass. Tecnico Juridic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4801-90.2022.8.11.0000 - em assessoramento ao Juiz Geraldo Fagundes Fidelis Neto - Coordenador do GMF, a fim de realizar inspeção in loco nas Unidades Prisionais das Comarcas de Sinop, Sorriso e Lucas do Rio Verde - na Comarca de Sinop-MT - Data: 17 a 20/07/2022 - 3,50 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377,78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1-9</text:p>
          </table:table-cell>
          <table:table-cell office:value-type="string" table:style-name="ce4">
            <text:p>03601.0002.22.000823-9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Maracaju-MS</text:p>
          </table:table-cell>
          <table:table-cell office:value-type="string" table:style-name="ce5">
            <text:p>Aut. nº 0032406-28.2022.8.11.0000 - Deslocamento de equipe da Policia Militar para a cidade de Maracaju/MS, fins realizar segurança da Presidente do Tribunal de Justiça - 5,50 diárias(Militar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881,51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234-8</text:p>
          </table:table-cell>
          <table:table-cell office:value-type="string" table:style-name="ce4">
            <text:p>03601.0001.22.000428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Aracaju-SE</text:p>
          </table:table-cell>
          <table:table-cell office:value-type="string" table:style-name="ce5">
            <text:p>Aut. nº 0017259-59.2022.8.11.0000 - PARA PARTICIPAR DO 2º ENCONTRO DO CONSELHO DE PRESIDENTES DOS TRIBUNAIS DE JUSTIÇA DO BRASIL - NA CIDADE DE ARACAJU-SE - DATA: 13 a 17/06/2022 - 4,50 diárias.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4.422,69</text:p>
          </table:table-cell>
          <table:table-cell office:value-type="string" table:style-name="ce4">
            <text:p>08/06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69-1</text:p>
          </table:table-cell>
          <table:table-cell office:value-type="string" table:style-name="ce4">
            <text:p>03601.0001.22.003974-8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30782-41.2022.8.11.0000 - JUIZ de DIREITO - PARA PARTICIPAR DA REALIZAÇÃO DE INSPEÇÕESEXTRAORDINÁRIAS NAS UNIDADES PRISIONAIS DE COMODORO E PONTES E LACERDA/MT - DATA: 02 a 10/07/2022 - 8,50 DIÁRIAS.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5.018,87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0-5</text:p>
          </table:table-cell>
          <table:table-cell office:value-type="string" table:style-name="ce4">
            <text:p>03601.0001.22.004172-6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3-38.2022.8.11.0000 - PARA PARTICIPAR DO ¿ENCONTRO DE DIREITOS FUNDAMENTAIS E FILOSOFIA NÍVEL STRICTO SENSU¿ - NA COMARCA DE CUIABÁ-MT - DATA: 11 a 13/07/2022 - 2,50 DIÁRIAS.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3-5</text:p>
          </table:table-cell>
          <table:table-cell office:value-type="string" table:style-name="ce4">
            <text:p>03601.0001.22.004370-2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59-89.2022.8.11.0000 ¿ Participar do Encontro de Direitos Fundamentais e Filosofia Nível Stricto Sensu em Cuiabá/MT ¿ 0,50 diárias(Juiz de Direito)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8-0</text:p>
          </table:table-cell>
          <table:table-cell office:value-type="string" table:style-name="ce4">
            <text:p>03601.0001.22.004407-5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1-03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30-0</text:p>
          </table:table-cell>
          <table:table-cell office:value-type="string" table:style-name="ce4">
            <text:p>03601.0001.22.004056-8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Poliana Cristina da Silv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4-81.2022.8.11.0000 - ANALISTA JUDICIARIO - a fim de participar do Curso Práticas Eficazes para Atendimento de Excelência ¿ Técnicos e Analistas Judiciários ¿ Turma 3 - na Comarca de Cuiabá-MT - Data: 08 a 13/07/2022 - 5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501,4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5-1</text:p>
          </table:table-cell>
          <table:table-cell office:value-type="string" table:style-name="ce4">
            <text:p>03601.0001.22.004322-2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Poliana da Silv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31182-41.2022.8.11.0088 - a fim de realizar estudo psicossocial determinado nos autos nº. 0002795-33.2017; 0000409-98.2015 e 1001232-45.2021 - Guariba-MT - Data: 18 a 20/07/2022 - 2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2-2</text:p>
          </table:table-cell>
          <table:table-cell office:value-type="string" table:style-name="ce4">
            <text:p>03601.0002.22.000783-6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30584-04.2022.8.11.0000 - Militar -  a fim de reforçar a segurança daquela comarca, em razão da realização de Sessão do Tribunal do Júri - na Comarca de Rosário Oeste-MT - Data: 01 e 02/07/2022 - 1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4-3</text:p>
          </table:table-cell>
          <table:table-cell office:value-type="string" table:style-name="ce4">
            <text:p>03601.0001.22.004371-0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Priscila Vanessa Wingenbach da Silv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12-63.2022.8.11.0000 ¿ Deslocamento para a Comarca de Cáceres/MT, a fim de participar do Curso de Segurança Institucional e Autodefesa (Análise e Gestão de Risco ¿ Prevenção de Ameaças Físicas e Virtuais ¿ Atuação em Atendimento Pré-Hospitalar) ¿ 3,50 diárias (Analista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1-3</text:p>
          </table:table-cell>
          <table:table-cell office:value-type="string" table:style-name="ce4">
            <text:p>03601.0001.22.004173-4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5-08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2-1</text:p>
          </table:table-cell>
          <table:table-cell office:value-type="string" table:style-name="ce4">
            <text:p>03601.0001.22.004174-2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60-74.2022.8.11.0000 - PARA PARTICIPAR DO ¿ENCONTRO DE DIREITOS FUNDAMENTAIS E FILOSOFIA NÍVEL STRICTO SENSU¿ - NA COMARCA DE CUIABÁ-MT - DATA: 14/07/2022 - 0,50 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1-3</text:p>
          </table:table-cell>
          <table:table-cell office:value-type="string" table:style-name="ce4">
            <text:p>03601.0001.22.000444-1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45-08.2022.8.11.0000 - PARA PARTICIPAR DO ¿ENCONTRO DE DIREITOS FUNDAMENTAIS E FILOSOFIA NÍVEL STRICTO SENSU¿ - NA COMARCA DE CUIABÁ-MT - DATA: 10 a 12/07/2022 - 2,50 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1.474,23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2-1</text:p>
          </table:table-cell>
          <table:table-cell office:value-type="string" table:style-name="ce4">
            <text:p>03601.0001.22.000445-1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360-74.2022.8.11.0000 - PARA PARTICIPAR DO ¿ENCONTRO DE DIREITOS FUNDAMENTAIS E FILOSOFIA NÍVEL STRICTO SENSU¿ - NA COMARCA DE CUIABÁ-MT - DATA: 14/07/2022 - 0,50 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281,85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8-9</text:p>
          </table:table-cell>
          <table:table-cell office:value-type="string" table:style-name="ce4">
            <text:p>03601.0001.22.004416-4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1723-63.2022.8.11.0027 - EM FACE DO DESLOCAMENTO PARA A COMARCA DE PORTO ESPERIDIÃO-MT - DATA: 27 a 29/07/2022 - 2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0-7</text:p>
          </table:table-cell>
          <table:table-cell office:value-type="string" table:style-name="ce4">
            <text:p>03601.0001.22.004455-5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31879-51.2022.8.11.0027 - Deslocamento para a Comarca de Porto Esperidião/MT, nos dias 01, 02 e 03/08/2022, conforme a Portaria 1.270/2019/PRES ¿ 2,50 diárias(Juiz de Direito).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5-1</text:p>
          </table:table-cell>
          <table:table-cell office:value-type="string" table:style-name="ce4">
            <text:p>03601.0001.22.004372-9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6">
            <text:p><text:s/>Gestor Administrativo 3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6-56.2022.8.11.0000 ¿ Deslocamento para a Comarca de Cáceres/MT, a fim de participar do Curso de Segurança Institucional e Autodefesa (Análise e Gestão de Risco ¿ Prevenção de Ameaças Físicas e Virtuais ¿ Atuação em Atendimento Pré-Hospitalar) ¿ 3,50 diárias (Gestor Ad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5-1</text:p>
          </table:table-cell>
          <table:table-cell office:value-type="string" table:style-name="ce4">
            <text:p>03601.0001.22.000432-8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6">
            <text:p><text:s/>Gestor Administrativo<text:s/>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06-56.2022.8.11.0000 ¿ Deslocamento para a Comarca de Cáceres/MT, a fim de participar do Curso de Segurança Institucional e Autodefesa (Análise e Gestão de Risco ¿ Prevenção de Ameaças Físicas e Virtuais ¿ Atuação em Atendimento Pré-Hospitalar) ¿ 3,50 diárias (Gestor Ad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7-1</text:p>
          </table:table-cell>
          <table:table-cell office:value-type="string" table:style-name="ce4">
            <text:p>03601.0001.22.004441-5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Rafaella Santiago Souza Veríssim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700-88.2022.8.11.0000 - a fim de participar do Curso Práticas Eficazes para Atendimento de Excelência ¿ Oficiais de Justiça ¿ Turma 4 - na Comarca de Cuiabá-MT - Data: 31/07 a 03/08/2022 - 3,50 diárias.</text:p>
          </table:table-cell>
          <table:table-cell office:value-type="string" table:style-name="ce4">
            <text:p>31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7-5</text:p>
          </table:table-cell>
          <table:table-cell office:value-type="string" table:style-name="ce4">
            <text:p>03601.0001.22.004442-3</text:p>
          </table:table-cell>
          <table:table-cell office:value-type="string" table:style-name="ce4">
            <text:p>27/07/2022</text:p>
          </table:table-cell>
          <table:table-cell office:value-type="string" table:style-name="ce5">
            <text:p>Raimundo Nonato Andrade Silva</text:p>
          </table:table-cell>
          <table:table-cell office:value-type="string" table:style-name="ce6">
            <text:p><text:s/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1-29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2-2</text:p>
          </table:table-cell>
          <table:table-cell office:value-type="string" table:style-name="ce4">
            <text:p>03601.0001.22.004057-6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Raira Dias Abreu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9-15.2022.8.11.0000 - TECNICO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4-1</text:p>
          </table:table-cell>
          <table:table-cell office:value-type="string" table:style-name="ce4">
            <text:p>03601.0001.22.004323-0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30026-95.2022.8.11.0030 - a fim de realizar estudo psicossocial determinado nos autos nº. 1004176-60.2020.8.11.0086 - Distrito de Coqueiral, Município de Nobres-MT - Data: 19/07/2022 - 0,50  diárias.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1-8</text:p>
          </table:table-cell>
          <table:table-cell office:value-type="string" table:style-name="ce4">
            <text:p>03601.0002.22.000880-8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Ricardo Alves Machado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7253-73.2022.8.11.0000 - deslocamento no dia 29/07/2022, para a comarca de Cuiabá/MT, a fim de participar de Instrução para atendimento ao CNJ - Conselho Nacional de Justiça - 0,50 diárias(Militar)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0-3</text:p>
          </table:table-cell>
          <table:table-cell office:value-type="string" table:style-name="ce4">
            <text:p>03601.0001.22.003975-6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728591-23.2022.8.11.0051 - TECNICO JUDICIARIO - a fim de participar do evento: "Seminário da Semana da Justiça Restaurativa" - na Comarca de Primavera do Leste-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62-5</text:p>
          </table:table-cell>
          <table:table-cell office:value-type="string" table:style-name="ce4">
            <text:p>03601.0001.22.004284-6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29785-72.2022.8.11.0111 - a fim de realizar estudo psicossocial determinado  nos autos nº. 1000007-81.2022.8.11.0111 e n. 1001041-91.2022.8.11.0111 - na Comarca de Matupá-MT - Data: 16/07/2022 - 0,50  diárias.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3-0</text:p>
          </table:table-cell>
          <table:table-cell office:value-type="string" table:style-name="ce4">
            <text:p>03601.0002.22.000784-4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030704-47.2022.8.11.0000 - AUXILIAR JUDICIARIO - a fim de avaliar e realizar as manutenções e adequações necessárias, em vários pontos de rede que não estão funcionando e outras providências - na Comarca de Paranatinga-MT - Data: 04 a 08/07/2022 - 4,50 diárias.</text:p>
          </table:table-cell>
          <table:table-cell office:value-type="string" table:style-name="ce4">
            <text:p>04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22,0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6-8</text:p>
          </table:table-cell>
          <table:table-cell office:value-type="string" table:style-name="ce4">
            <text:p>03601.0001.22.004324-9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6">
            <text:p><text:s/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554-39.2022.8.11.0000 - a fim de vistoriar as obras em andamento nas referidas comarcas, bem como participar de reunião com a equipe da Prefeitura acerca do Convenio 4/2018 - na Comarca de Água Boa-MT - Data: 20 a 22/07/2022 - 2,50 diárias.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819,83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6-4</text:p>
          </table:table-cell>
          <table:table-cell office:value-type="string" table:style-name="ce4">
            <text:p>03601.0001.22.004129-7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1-55.2022.8.11.0000 - PARA PARTICIPAR DA 28ª REUNIÃO DA GEMAM ¿ GRUPO DE ESTUDO DA MAGISTRATURA DE MATO GROSSO¿, NA COMARCA DE CHAPADA DOS GUIMARÃES/MT - DATA: 07 a 09/07/2022 - 2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73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6-1</text:p>
          </table:table-cell>
          <table:table-cell office:value-type="string" table:style-name="ce4">
            <text:p>03601.0001.22.004373-7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31045-73.2022.8.11.0000 ¿ Deslocamento para a comarca de Sinop/MT, para participar do evento "Dia da Floresta - 3ª Edição" ¿ 2,50 diárias(Juiz de Direito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8-9</text:p>
          </table:table-cell>
          <table:table-cell office:value-type="string" table:style-name="ce4">
            <text:p>03601.0001.22.004058-4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Rodrigo da Cruz Azevedo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3-52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8-9</text:p>
          </table:table-cell>
          <table:table-cell office:value-type="string" table:style-name="ce4">
            <text:p>03601.0001.22.000434-4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Rodrigo da Cruz Azevedo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3-52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32-7</text:p>
          </table:table-cell>
          <table:table-cell office:value-type="string" table:style-name="ce4">
            <text:p>03601.0002.22.000824-7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Maracaju-MS</text:p>
          </table:table-cell>
          <table:table-cell office:value-type="string" table:style-name="ce5">
            <text:p>Aut. nº 0032408-95.2022.8.11.0000 - Deslocamento de equipe da Policia Militar para a cidade de Maracaju/MS, fins realizar segurança da Presidente do Tribunal de Justiça - 5,50 diárias(Militar)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881,51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3-0</text:p>
          </table:table-cell>
          <table:table-cell office:value-type="string" table:style-name="ce4">
            <text:p>03601.0001.22.004059-2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Roger Maurício Campos Dos Santo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1-38.2022.8.11.0000 - ANALISTA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5-3</text:p>
          </table:table-cell>
          <table:table-cell office:value-type="string" table:style-name="ce4">
            <text:p>03601.0001.22.004215-3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Rogério de Souza Rocha</text:p>
          </table:table-cell>
          <table:table-cell office:value-type="string" table:style-name="ce6">
            <text:p><text:s/>Assessor de Fiscalizaç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3815-39.2022.8.11.0000 - para participar de inspeção presencial nos Cartórios de Água Boa e Barra do Garças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7-7</text:p>
          </table:table-cell>
          <table:table-cell office:value-type="string" table:style-name="ce4">
            <text:p>03601.0001.22.004216-1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29285-24.2022.8.11.0105 - a fim de realizar estudo psicossocial determinado nos autos PJE n. 1000851-49.2022.8.11.0105 - Distrito de Guariba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1-1</text:p>
          </table:table-cell>
          <table:table-cell office:value-type="string" table:style-name="ce4">
            <text:p>03601.0001.22.003976-4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Rosane Helena Vieira Daltro</text:p>
          </table:table-cell>
          <table:table-cell office:value-type="string" table:style-name="ce6">
            <text:p><text:s/>Ass. Tec. Proj. Acordao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86-33.2022.8.11.0000 - ASS. TEC. PROJ. ACORDAOS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1-1</text:p>
          </table:table-cell>
          <table:table-cell office:value-type="string" table:style-name="ce4">
            <text:p>03601.0001.22.000427-1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Rosane Helena Vieira Daltro</text:p>
          </table:table-cell>
          <table:table-cell office:value-type="string" table:style-name="ce6">
            <text:p><text:s/>Ass. Tec. Proj. Acordao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30886-33.2022.8.11.0000 - ASS. TEC. PROJ. ACORDAOS -  em assessoramento ao Magistrado Emerson Luis Pereira Cajango - Juiz Auxiliar da Corregedoria, durante correição ordinária a ser realizada na 1ª, 2ª, e 3ª Varas Cíveis, e demais varas da comarca de Rondonópolis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-3.250,6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4-9</text:p>
          </table:table-cell>
          <table:table-cell office:value-type="string" table:style-name="ce4">
            <text:p>03601.0001.22.004060-6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Rosane Metello Alv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8-74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69-9</text:p>
          </table:table-cell>
          <table:table-cell office:value-type="string" table:style-name="ce4">
            <text:p>03601.0001.22.004408-3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Rosely Lopes de Araújo</text:p>
          </table:table-cell>
          <table:table-cell office:value-type="string" table:style-name="ce6">
            <text:p><text:s/>Gestor Judicia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35303-29.2022.8.11.0000 - Deslocamento para a Comarca de Primavera do Leste/MT, a fim de participar de Curso de Formação de Facilitadores em Círculos de Construção de Paz - 4,50 diárias(Gestor Jud.).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122,08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6-1</text:p>
          </table:table-cell>
          <table:table-cell office:value-type="string" table:style-name="ce4">
            <text:p>03601.0001.22.004217-1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Sabino Dallagnol Neto</text:p>
          </table:table-cell>
          <table:table-cell office:value-type="string" table:style-name="ce6">
            <text:p><text:s/>Assessor de Fiscalizaç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3816-24.2022.8.11.0000 -  para participar de inspeção presencial nos Cartórios de Água Boa e Barra do Garças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0-2</text:p>
          </table:table-cell>
          <table:table-cell office:value-type="string" table:style-name="ce4">
            <text:p>03601.0001.22.004409-1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2-85.2022.8.11.0000 - Deslocamento para a Comarca de Cuiabá/MT, a fim de participar do Curso de Formação Continuada Assédio Moral, Assédio Sexual e Discriminação ¿ 3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05,42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14-9</text:p>
          </table:table-cell>
          <table:table-cell office:value-type="string" table:style-name="ce4">
            <text:p>03601.0002.22.000785-2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30786-78.2022.8.11.0000 - Militar -  a fim de acompanhar e realizar a segurança pessoal dos Magistrados Jorge Alexandre Martins Ferreira, Laura Dorilêo Cândido e Pierro de Faria Mendes, durante as inspeções extraordinárias nas unidades prisionais de Comodoro-MT - Data: 03 a 09/07/2022 - 6,50 diárias.</text:p>
          </table:table-cell>
          <table:table-cell office:value-type="string" table:style-name="ce4">
            <text:p>03/07/2022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043,2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7-8</text:p>
          </table:table-cell>
          <table:table-cell office:value-type="string" table:style-name="ce4">
            <text:p>03601.0001.22.004374-5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Sergio Savioli Resende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729590-29.2022.8.11.0001 ¿ Deslocamento para a comarca de Sinop/MT, em assessoramento ao Magistrado do JUVAM, em virtude do evento "Dia da Floresta - 3ª Edição" ¿ 2,50 diárias(Ass. Gab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937,70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1-0</text:p>
          </table:table-cell>
          <table:table-cell office:value-type="string" table:style-name="ce4">
            <text:p>03601.0001.22.004410-5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29644-32.2022.8.11.0021 - deslocamento nos dias 25/07/2022 a 27/07/2022, até o Município de Cocalinho-MT, a fim de realizar estudo psicológico - 2,50 diárias(Ass. Social)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03-1</text:p>
          </table:table-cell>
          <table:table-cell office:value-type="string" table:style-name="ce4">
            <text:p>03601.0001.22.004175-0</text:p>
          </table:table-cell>
          <table:table-cell office:value-type="string" table:style-name="ce4">
            <text:p>11/07/2022</text:p>
          </table:table-cell>
          <table:table-cell office:value-type="string" table:style-name="ce5">
            <text:p>Silvana Ribeiro da Conceiçã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27666-80.2022.8.11.0001 - a fim de realizar visita domiciliar dos autos 1037603-52.2021.811.0041 - até a Região da Abolição, Rua Luz para todos, próximo a Serra de São Vicente, Município de Cuiabá-MT - Data: 12/07/2022 - 0,50  diárias.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6-7</text:p>
          </table:table-cell>
          <table:table-cell office:value-type="string" table:style-name="ce4">
            <text:p>03601.0001.22.004023-1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7867-57.2022.8.11.0006 - Assistente Social - a fim de realizar estudo psicossocial determinado nos autos n. 1008815-42.2021.811.0004, na localidade rural Assentamento Laranjeiras - na Comarca de Faval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7-7</text:p>
          </table:table-cell>
          <table:table-cell office:value-type="string" table:style-name="ce4">
            <text:p>03601.0001.22.004197-1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27860-65.2022.8.11.0006 - deslocamento no Assentamento Barranqueira das Cobras, Sítio São José, lote 44, a fim de realizar estudo psicossocial - 0,50 diárias(Ass. Social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7-6</text:p>
          </table:table-cell>
          <table:table-cell office:value-type="string" table:style-name="ce4">
            <text:p>03601.0001.22.004325-7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29613-57.2022.8.11.0006 - a fim de realizar estudo psicossocial determinado nos autos nº. 1004544-81.2021.811.0006 - na localidade BR 070, rodovia Cáceres x San Mathias-BO, aproximadamente 60 Km de Cáceres - Horizonte do Oeste-MT - Data: 19/07/2022 - 0,50  diárias.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7-3</text:p>
          </table:table-cell>
          <table:table-cell office:value-type="string" table:style-name="ce4">
            <text:p>03601.0001.22.004335-4</text:p>
          </table:table-cell>
          <table:table-cell office:value-type="string" table:style-name="ce4">
            <text:p>19/07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29326-94.2022.8.11.0006 - a fim de realizar estudo psicossocial determinado nos autos nº. 1009999-27.2021.811.0006 - localidade sítio Buritizal, BR364, aproximadamente 67 Km de Cáceres - Vila Aparecida-MT - Data: 22/07/2022 - 0,50  diárias.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9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7-5</text:p>
          </table:table-cell>
          <table:table-cell office:value-type="string" table:style-name="ce4">
            <text:p>03601.0001.22.004024-1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27835-64.2022.8.11.0002 - Assistente Social - a fim de realizar estudo psicossocial determinado nos autos n. 1019455-76.2022.8.11.0002 - na Comarca de Nossa Senhora do Livramento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9-4</text:p>
          </table:table-cell>
          <table:table-cell office:value-type="string" table:style-name="ce4">
            <text:p>03601.0001.22.004376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Stephany Cristian França Ramos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11-78.2022.8.11.0000 ¿ Deslocamento para a Comarca de Cáceres/MT, a fim de participar do Curso de Segurança Institucional e Autodefesa (Análise e Gestão de Risco ¿ Prevenção de Ameaças Físicas e Virtuais ¿ Atuação em Atendimento Pré-Hospitalar) ¿ 3,50 diárias (Téc.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72-9</text:p>
          </table:table-cell>
          <table:table-cell office:value-type="string" table:style-name="ce4">
            <text:p>03601.0001.22.004411-3</text:p>
          </table:table-cell>
          <table:table-cell office:value-type="string" table:style-name="ce4">
            <text:p>21/07/2022</text:p>
          </table:table-cell>
          <table:table-cell office:value-type="string" table:style-name="ce5">
            <text:p>Suelen Barizon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43-70.2022.8.11.0000 - Deslocamento para a Comarca de Cuiabá/MT, a fim de participar do Curso de Formação Continuada Assédio Moral, Assédio Sexual e Discriminação ¿ 2,50 diárias(Juiz de Direito)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8-5</text:p>
          </table:table-cell>
          <table:table-cell office:value-type="string" table:style-name="ce4">
            <text:p>03601.0001.22.004198-1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Sueli Riffel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16-16.2022.8.11.0000- Deslocamento para a Comarca de Cuiabá/MT, a fim de participar do Curso Práticas Eficazes para Atendimento de Excelência - Técnicos e Analistas Judiciários ¿ Turma 03 ¿ 3,50 diárias(Téc. Jud.)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98-6</text:p>
          </table:table-cell>
          <table:table-cell office:value-type="string" table:style-name="ce4">
            <text:p>03601.0001.22.004375-3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Sônia Aparecida Kosan Demarchi</text:p>
          </table:table-cell>
          <table:table-cell office:value-type="string" table:style-name="ce6">
            <text:p><text:s/>Agente Infancia e Juventude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196-12.2022.8.11.0000 ¿ Deslocamento para a Comarca de Cáceres/MT, a fim de participar do Curso de Segurança Institucional e Autodefesa (Análise e Gestão de Risco ¿ Prevenção de Ameaças Físicas e Virtuais ¿ Atuação em Atendimento Pré-Hospitalar) ¿ 3,50 diárias (Ag. Inf. e Juv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9-1</text:p>
          </table:table-cell>
          <table:table-cell office:value-type="string" table:style-name="ce4">
            <text:p>03601.0001.22.004025-8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Sônia Rocha Ferreira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Buriti-MT</text:p>
          </table:table-cell>
          <table:table-cell office:value-type="string" table:style-name="ce5">
            <text:p>Aut. nº 0727963-30.2022.8.11.0020 - Assistente Social - a fim de realizar estudo psicossocial determinado nos autos n. 1000873-71.2022.8.11.0020 - na Comarca de Buriti-MT  - Data: 08/07/2022 - 0,50 diárias.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5-7</text:p>
          </table:table-cell>
          <table:table-cell office:value-type="string" table:style-name="ce4">
            <text:p>03601.0001.22.004061-4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Tania Andrade Guimarães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7-45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0-1</text:p>
          </table:table-cell>
          <table:table-cell office:value-type="string" table:style-name="ce4">
            <text:p>03601.0001.22.004377-1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5">
            <text:p>Aut. nº 0033525-24.2022.8.11.0000 ¿ Deslocamento para o Município de Barão de Melgaço/MT, em virtude da necessidade de realizar a entrega de armações com lentes (óculos), para a população de Porto Brandão ¿ 0,50 diárias (Ass. da Just. Com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39-7</text:p>
          </table:table-cell>
          <table:table-cell office:value-type="string" table:style-name="ce4">
            <text:p>03601.0001.22.004417-2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936-67.2022.8.11.0000 - a fim de prestar atendimento, informação, orientação e demais serviços como a carreta da oftalmologia da Justiça Comunitária - na Comarca de Cáceres-MT - Data: 27 a 29/07/2022 - 2,50 diárias.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23,38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91-5</text:p>
          </table:table-cell>
          <table:table-cell office:value-type="string" table:style-name="ce4">
            <text:p>03601.0001.22.004456-3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<text:s/>Ass. da Justiça Comunitária</text:p>
          </table:table-cell>
          <table:table-cell office:value-type="string" table:style-name="ce4">
            <text:p>São Vicente da Serra-MT</text:p>
          </table:table-cell>
          <table:table-cell office:value-type="string" table:style-name="ce5">
            <text:p>Aut. nº 0036413-63.2022.8.11.0000 - deslocamento para São Vicente da Serra/MT, a fim de atender os reeducandos que vivem em colônia agrícola a pedido do GMF - Grupo de Monitoramento e Fiscalização do Sistema Carcerário e Socioeducativo de MT - 1,50 diárias(Ass. Just. Com.)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5-1</text:p>
          </table:table-cell>
          <table:table-cell office:value-type="string" table:style-name="ce4">
            <text:p>03601.0001.22.003988-8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28153-72.2022.8.11.0026 - Assistente Social - a fim de realizar estudo psicossocial determinado nos autos n. 1001396-02.2021.8.11.0026 - na Comarca de Nova Marilândia-MT  - Data: 05 e 06/07/2022 - 1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6-1</text:p>
          </table:table-cell>
          <table:table-cell office:value-type="string" table:style-name="ce4">
            <text:p>03601.0001.22.003989-6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8155-42.2022.8.11.0026 - Assistente Social - a fim de realizar estudo psicossocial determinado nos autos n. 1000523-65.2022.8.11.0026 - na Comarca de Santo Afonso-MT  - Data: 07 e 08/07/2022 - 1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79-3</text:p>
          </table:table-cell>
          <table:table-cell office:value-type="string" table:style-name="ce4">
            <text:p>03601.0001.22.004199-8</text:p>
          </table:table-cell>
          <table:table-cell office:value-type="string" table:style-name="ce4">
            <text:p>07/07/2022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29074-31.2022.8.11.0026 - deslocamento para o Município de Nova Marilândia/MT, a fim de realizar estudo psicossocial - 1,50 diárias(Ass. Social)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7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2-1</text:p>
          </table:table-cell>
          <table:table-cell office:value-type="string" table:style-name="ce4">
            <text:p>03601.0001.22.003977-2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26993-78.2022.8.11.0004 - Assistente Social - a fim de realizar estudo psicossocial determinado nos autos n. 1004039-62.2022.811.0004 - na Comarca de General Carneiro-MT  - Data: 01/07/2022 - 0,50 diárias.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7-1</text:p>
          </table:table-cell>
          <table:table-cell office:value-type="string" table:style-name="ce4">
            <text:p>03601.0001.22.004218-8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9173-67.2022.8.11.0004 - a fim de realizar estudo psicossocial determinado nos autos n. 1001796-48.2022.811.0004 - na Comarca de Torixoréu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18-4</text:p>
          </table:table-cell>
          <table:table-cell office:value-type="string" table:style-name="ce4">
            <text:p>03601.0001.22.004326-5</text:p>
          </table:table-cell>
          <table:table-cell office:value-type="string" table:style-name="ce4">
            <text:p>15/07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9526-10.2022.8.11.0004 - a fim de realizar estudo psicossocial determinado nos autos nº. 1003587-86.2021.811.0004 - Ribeirãozinho-MT - Data: 18/07/2022 - 0,50  diárias.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24-9</text:p>
          </table:table-cell>
          <table:table-cell office:value-type="string" table:style-name="ce4">
            <text:p>03601.0001.22.004331-1</text:p>
          </table:table-cell>
          <table:table-cell office:value-type="string" table:style-name="ce4">
            <text:p>18/07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6">
            <text:p><text:s/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9529-62.2022.8.11.0004 - a fim de realizar estudo psicossocial determinado nos autos nº. 0005516-79.2018.811.0004 - Ribeirãozinho-MT - Data: 21/07/2022 - 0,50  diárias.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21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6-5</text:p>
          </table:table-cell>
          <table:table-cell office:value-type="string" table:style-name="ce4">
            <text:p>03601.0001.22.004062-2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Thiago Silvestre Perrut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0-53.2022.8.11.0000 - TECNICO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01-1</text:p>
          </table:table-cell>
          <table:table-cell office:value-type="string" table:style-name="ce4">
            <text:p>03601.0001.22.004378-8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Thiago Silvestre Perrut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214-33.2022.8.11.0000 ¿ Deslocamento para a Comarca de Cáceres/MT, a fim de participar do Curso de Segurança Institucional e Autodefesa (Análise e Gestão de Risco ¿ Prevenção de Ameaças Físicas e Virtuais ¿ Atuação em Atendimento Pré-Hospitalar) ¿ 3,00 diárias (Téc. Jud.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780,56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40-0</text:p>
          </table:table-cell>
          <table:table-cell office:value-type="string" table:style-name="ce4">
            <text:p>03601.0001.22.004418-0</text:p>
          </table:table-cell>
          <table:table-cell office:value-type="string" table:style-name="ce4">
            <text:p>22/07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31134-61.2022.8.11.0095 - EM FACE DO DESLOCAMENTO PARA A COMARCA DE PARANAÍTA-MT - DATA: 26 a 30/07/2022 - 4,50 DIÁRIAS.</text:p>
          </table:table-cell>
          <table:table-cell office:value-type="string" table:style-name="ce4">
            <text:p>26/07/20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569,11</text:p>
          </table:table-cell>
          <table:table-cell office:value-type="string" table:style-name="ce4">
            <text:p>2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73-8</text:p>
          </table:table-cell>
          <table:table-cell office:value-type="string" table:style-name="ce4">
            <text:p>03601.0001.22.003978-0</text:p>
          </table:table-cell>
          <table:table-cell office:value-type="string" table:style-name="ce4">
            <text:p>01/07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27269-65.2022.8.11.0000 - Juiz de Direito - PARA PARTICIPAR DA ¿SEMANA DE PRÁTICAS RESTAURATIVAS ¿ 4 DIAS DE INCENTIVO A CULTURA DE PAZ¿ - NA COMARCA DE PRIMAVERA DO LESTE/MT - Data: 30/06/2022 - 0,50 diárias.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01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7-8</text:p>
          </table:table-cell>
          <table:table-cell office:value-type="string" table:style-name="ce4">
            <text:p>03601.0001.22.003990-1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28158-94.2022.8.11.0026 - ANALISTA JUDICIARIO - a fim de realizar estudo psicossocial determinado nos autos n. 1001396-02.2021.8.11.0026 - na Comarca de Nova Marilândia-MT  - Data: 05 e 06/07/2022 - 1,50 diárias.</text:p>
          </table:table-cell>
          <table:table-cell office:value-type="string" table:style-name="ce4">
            <text:p>05/07/2022</text:p>
          </table:table-cell>
          <table:table-cell office:value-type="string" table:style-name="ce4">
            <text:p>06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88-6</text:p>
          </table:table-cell>
          <table:table-cell office:value-type="string" table:style-name="ce4">
            <text:p>03601.0001.22.003991-8</text:p>
          </table:table-cell>
          <table:table-cell office:value-type="string" table:style-name="ce4">
            <text:p>04/07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28161-49.2022.8.11.0026 - ANALISTA JUDICIARIO - a fim de realizar estudo psicossocial determinado nos autos n. 1001396-02.2021.8.11.0026 - na Comarca de Santo Afonso-MT - Data: 07 e 08/07/2022 - 1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17-3</text:p>
          </table:table-cell>
          <table:table-cell office:value-type="string" table:style-name="ce4">
            <text:p>03601.0001.22.004063-0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Valdiney da Silva Nogueir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25-75.2022.8.11.0000 - ANALISTA JUDICIARIO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7-2</text:p>
          </table:table-cell>
          <table:table-cell office:value-type="string" table:style-name="ce4">
            <text:p>03601.0001.22.004130-0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Valter Fabricio Simioni da Silv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45-39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8-8</text:p>
          </table:table-cell>
          <table:table-cell office:value-type="string" table:style-name="ce4">
            <text:p>03601.0001.22.004219-6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28988-29.2022.8.11.0004 - a fim de realizar estudo psicossocial determinado nos autos n. 1004381-73.2022.811.0004 - na Comarca de Ribeirãozinho-MT - Data: 14/07/2022 - 0,50  diárias.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19-6</text:p>
          </table:table-cell>
          <table:table-cell office:value-type="string" table:style-name="ce4">
            <text:p>03601.0001.22.004220-1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9166-75.2022.8.11.0004 - a fim de realizar estudo psicossocial determinado nos autos n. 1001796-48.2022.811.0004 - na Comarca de Torixoréo-MT - Data: 15/07/2022 - 0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0-2</text:p>
          </table:table-cell>
          <table:table-cell office:value-type="string" table:style-name="ce4">
            <text:p>03601.0002.22.000863-8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6">
            <text:p><text:s/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42-60.2022.8.11.0000 ¿ Deslocamento para a Comarca de Cáceres/MT, a fim de realizar Curso de Autodefesa para Servidores e Terceirizados daquela comarca ¿ 3,50 diárias (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100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59-5</text:p>
          </table:table-cell>
          <table:table-cell office:value-type="string" table:style-name="ce4">
            <text:p>03601.0001.22.004285-4</text:p>
          </table:table-cell>
          <table:table-cell office:value-type="string" table:style-name="ce4">
            <text:p>14/07/2022</text:p>
          </table:table-cell>
          <table:table-cell office:value-type="string" table:style-name="ce5">
            <text:p>Vinicius Coelho do Prado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32622-86.2022.8.11.0000 -  a fim de realizar inspeção presencial nos  Cartórios do 1º Ofício da Comarca de Água Boa e de Paz e Notas do Município de Pontal do Araguaia - na Comarca de Água Boa-MT - Data: 17 a 22/07/2022 - 5,50  diárias.</text:p>
          </table:table-cell>
          <table:table-cell office:value-type="string" table:style-name="ce4">
            <text:p>17/07/2022</text:p>
          </table:table-cell>
          <table:table-cell office:value-type="string" table:style-name="ce4">
            <text:p>22/07/2022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36,43</text:p>
          </table:table-cell>
          <table:table-cell office:value-type="string" table:style-name="ce4">
            <text:p>14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61-0</text:p>
          </table:table-cell>
          <table:table-cell office:value-type="string" table:style-name="ce4">
            <text:p>03601.0002.22.000864-6</text:p>
          </table:table-cell>
          <table:table-cell office:value-type="string" table:style-name="ce4">
            <text:p>12/07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6">
            <text:p><text:s/>Assessor 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33539-08.2022.8.11.0000 ¿ Deslocamento para a Comarca de Cáceres/MT, a fim de realizar Curso de Autodefesa para Servidores e Terceirizados daquela comarca ¿ 3,50 diárias (Ass. Militar)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16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05,23</text:p>
          </table:table-cell>
          <table:table-cell office:value-type="string" table:style-name="ce4">
            <text:p>12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472-6</text:p>
          </table:table-cell>
          <table:table-cell office:value-type="string" table:style-name="ce4">
            <text:p>03601.0002.22.000881-6</text:p>
          </table:table-cell>
          <table:table-cell office:value-type="string" table:style-name="ce4">
            <text:p>28/07/2022</text:p>
          </table:table-cell>
          <table:table-cell office:value-type="string" table:style-name="ce5">
            <text:p>Vlademir Gargnelutti</text:p>
          </table:table-cell>
          <table:table-cell office:value-type="string" table:style-name="ce6">
            <text:p><text:s/>Diretor Departamen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36336-54.2022.8.11.0000 - deslocamento nos dias 02/08 a 06/08/2022, para a Cidade do Rio de Janeiro/RJ, a fim de participar do CONBRASCOM - Edição 2022 e XX Prêmio Nacional de Comunicação e Justiça - 4,50 diárias(Diretor Dep.)</text:p>
          </table:table-cell>
          <table:table-cell office:value-type="string" table:style-name="ce4">
            <text:p>02/08/202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97,60</text:p>
          </table:table-cell>
          <table:table-cell office:value-type="string" table:style-name="ce4">
            <text:p>2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58-0</text:p>
          </table:table-cell>
          <table:table-cell office:value-type="string" table:style-name="ce4">
            <text:p>03601.0001.22.004131-9</text:p>
          </table:table-cell>
          <table:table-cell office:value-type="string" table:style-name="ce4">
            <text:p>08/07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32835-92.2022.8.11.0000 - PARA PARTICIPAR DA 28ª REUNIÃO DA GEMAM ¿ GRUPO DE ESTUDO DA MAGISTRATURA DE MATO GROSSO¿, NA COMARCA DE CHAPADA DOS GUIMARÃES/MT - DATA: 07 a 10/07/2022 - 3,50 DIÁRIAS.</text:p>
          </table:table-cell>
          <table:table-cell office:value-type="string" table:style-name="ce4">
            <text:p>07/07/2022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70,42</text:p>
          </table:table-cell>
          <table:table-cell office:value-type="string" table:style-name="ce4">
            <text:p>08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0-1</text:p>
          </table:table-cell>
          <table:table-cell office:value-type="string" table:style-name="ce4">
            <text:p>03601.0001.22.004221-8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6">
            <text:p><text:s/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3433-46.2022.8.11.0000 - PARA PARTICIPAR DO ¿ENCONTRO DE DIREITOS FUNDAMENTAIS E FILOSOFIA NÍVEL STRICTO SENSU¿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037,92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850-8</text:p>
          </table:table-cell>
          <table:table-cell office:value-type="string" table:style-name="ce4">
            <text:p>03601.0001.22.004424-5</text:p>
          </table:table-cell>
          <table:table-cell office:value-type="string" table:style-name="ce4">
            <text:p>26/07/2022</text:p>
          </table:table-cell>
          <table:table-cell office:value-type="string" table:style-name="ce5">
            <text:p>Walteyr Rodrigues Barbosa</text:p>
          </table:table-cell>
          <table:table-cell office:value-type="string" table:style-name="ce6">
            <text:p><text:s/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5695-66.2022.8.11.0000 - a fim de participar do Curso Práticas Eficazes para Atendimento de Excelência ¿ Oficiais de Justiça ¿ Turma 4 - na Comarca de Cuiabá-MT - Data: 30/07 a 03/08/2022 - 4,50 diárias.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2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598-3</text:p>
          </table:table-cell>
          <table:table-cell office:value-type="string" table:style-name="ce4">
            <text:p>03601.0001.22.004026-6</text:p>
          </table:table-cell>
          <table:table-cell office:value-type="string" table:style-name="ce4">
            <text:p>05/07/2022</text:p>
          </table:table-cell>
          <table:table-cell office:value-type="string" table:style-name="ce5">
            <text:p>Waléria Martins Vieir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28883-61.2022.8.11.0001 - a fim de prestar atendimento (Mediador Judicial) via Juizado Especial Itinerante, nos termos da Portaria nº 07/2022-JEI, de 28/06/2022 - na Comarca de Torixoréo-MT - Data: 09 a 23/07/2022 - 1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23/07/2022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3.908,08</text:p>
          </table:table-cell>
          <table:table-cell office:value-type="string" table:style-name="ce4">
            <text:p>05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6-2</text:p>
          </table:table-cell>
          <table:table-cell office:value-type="string" table:style-name="ce4">
            <text:p>03601.0001.22.004064-9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Wellington Campos Costa</text:p>
          </table:table-cell>
          <table:table-cell office:value-type="string" table:style-name="ce6">
            <text:p><text:s/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32-67.2022.8.11.0000 - ASSESSOR GABINETE - a fim de participar do Curso Práticas Eficazes para Atendimento de Excelência ¿ Técnicos e Analistas Judiciários ¿ Turma 3 - na Comarca de Cuiabá-MT - Data: 10 a 13/07/2022 - 3,50 diárias.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37,73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627-0</text:p>
          </table:table-cell>
          <table:table-cell office:value-type="string" table:style-name="ce4">
            <text:p>03601.0001.22.004065-7</text:p>
          </table:table-cell>
          <table:table-cell office:value-type="string" table:style-name="ce4">
            <text:p>06/07/2022</text:p>
          </table:table-cell>
          <table:table-cell office:value-type="string" table:style-name="ce5">
            <text:p>Wellington de Paula da Rosa</text:p>
          </table:table-cell>
          <table:table-cell office:value-type="string" table:style-name="ce6">
            <text:p><text:s/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0840-44.2022.8.11.0000 - TECNICO JUDICIARIO - a fim de participar do Curso Práticas Eficazes para Atendimento de Excelência ¿ Técnicos e Analistas Judiciários ¿ Turma 3 - na Comarca de Cuiabá-MT - Data: 09 a 13/07/2022 - 4,50 diárias.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52,08</text:p>
          </table:table-cell>
          <table:table-cell office:value-type="string" table:style-name="ce4">
            <text:p>06/07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1721-8</text:p>
          </table:table-cell>
          <table:table-cell office:value-type="string" table:style-name="ce4">
            <text:p>03601.0001.22.004222-6</text:p>
          </table:table-cell>
          <table:table-cell office:value-type="string" table:style-name="ce4">
            <text:p>13/07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6">
            <text:p><text:s/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30882-98.2022.8.11.0017 - a fim de realizar estudo psicossocial nos municípios de Alto Boa Vista, Luciara, Novo Santo Antônio e Distrito de Espigão do Leste - na Comarca de Luciara-MT - Data: 15 a 19/07/2022 - 4,50  diárias.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19/07/2022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414,58</text:p>
          </table:table-cell>
          <table:table-cell office:value-type="string" table:style-name="ce4">
            <text:p>13/07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Total UO: 425.036,6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8"/>
          <table:table-cell table:number-columns-repeated="16372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4"/>
          <table:table-cell table:style-name="ce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number-rows-repeated="8"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29"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3" table:style-name="ro1">
          <table:table-cell table:number-columns-repeated="2" table:style-name="ce19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20" table:style-name="ro1">
          <table:table-cell table:number-columns-repeated="2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047976" table:style-name="ro1">
          <table:table-cell table:number-columns-repeated="16384"/>
        </table:table-row>
      </table:table>
      <table:database-ranges>
        <table:database-range table:target-range-address="JULHO-2022.A10:JULH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7:58Z</dc:date>
  </office:meta>
</office:document-meta>
</file>