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/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12" style:data-style-name="N0">
      <style:table-cell-properties style:vertical-align="automatic" fo:background-color="#FFFFFF"/>
    </style:style>
    <style:style style:name="ce1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Normal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1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2_32_5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2_32_2" style:data-style-name="N1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1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11_32_2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2_32_2" style:data-style-name="N1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2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11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2_32_2" style:data-style-name="N3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2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_32_2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_32_2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2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2_32_2" style:data-style-name="N4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2_32_2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" style:data-style-name="N1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2_32_2" style:data-style-name="N1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3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_32_3" style:data-style-name="N38">
      <style:table-cell-properties style:vertical-align="automatic" fo:wrap-option="wrap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8">
      <style:table-cell-properties style:vertical-align="automatic" fo:wrap-option="wrap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3" style:data-style-name="N38"/>
    <style:style style:name="ce13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3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1" style:family="table-cell" style:parent-style-name="V_237_rgula_32_3" style:data-style-name="N38">
      <style:table-cell-properties fo:background-color="#FFFFFF"/>
      <style:text-properties fo:color="#FF0000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9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_32_3" style:data-style-name="N38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6">
      <style:table-cell-properties fo:background-color="#FFFFFF"/>
    </style:style>
    <style:style style:name="ce154" style:family="table-cell" style:parent-style-name="Default" style:data-style-name="N0">
      <style:text-properties fo:color="#FF0000"/>
    </style:style>
    <style:style style:name="ce15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6" style:family="table-cell" style:parent-style-name="Default" style:data-style-name="N0">
      <style:text-properties fo:font-size="11pt" style:font-size-asian="11pt" style:font-size-complex="11pt"/>
    </style:style>
    <style:style style:name="ce157" style:family="table-cell" style:parent-style-name="Default" style:data-style-name="N4">
      <style:text-properties fo:font-size="11pt" style:font-size-asian="11pt" style:font-size-complex="11pt"/>
    </style:style>
    <style:style style:name="ce158" style:family="table-cell" style:parent-style-name="Default" style:data-style-name="N38"/>
    <style:style style:name="ce15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96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3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79166in" svg:y="0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number-columns-repeated="9" table:style-name="ce1"/>
          <table:table-cell table:style-name="ce3"/>
          <table:table-cell table:number-columns-repeated="16366"/>
        </table:table-row>
        <table:table-row table:number-rows-repeated="2" table:style-name="ro1">
          <table:table-cell table:number-columns-repeated="8" table:style-name="ce2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number-columns-repeated="9" table:style-name="ce8"/>
          <table:table-cell table:style-name="ce9"/>
          <table:table-cell table:number-columns-repeated="16366" table:style-name="ce8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number-columns-repeated="9" table:style-name="ce13"/>
          <table:table-cell table:style-name="ce14"/>
          <table:table-cell table:number-columns-repeated="16366" table:style-name="ce13"/>
        </table:table-row>
        <table:table-row table:style-name="ro4">
          <table:table-cell office:value-type="string" table:number-columns-spanned="8" table:number-rows-spanned="1" table:style-name="ce72">
            <text:p>ESTADO DE MATO GROSSO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2">
            <text:p>PODER JUDICIÁRIO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2">
            <text:p>TRIBUNAL DE JUSTIÇA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3">
            <text:p>RELATÓRIO RESUMIDO DA EXECUÇÃO ORÇAMENTÁRIA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4">
            <text:p>BALANÇO ORÇAMENTÁRIO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2">
            <text:p>ORÇAMENTOS FISCAL E DA SEGURIDADE SOCIAL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5">
            <text:p>JANEIRO A DEZEMBRO/2023 - 1º BIMESTRE (JANEIRO A FEVEREIRO)</text:p>
          </table:table-cell>
          <table:covered-table-cell table:number-columns-repeated="7"/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style-name="ce16">
            <text:p>RREO - Anexo 1 (LRF, Art. 52, inciso I, alíneas "a" e "b" do inciso II e §1º)</text:p>
          </table:table-cell>
          <table:table-cell table:number-columns-repeated="3" table:style-name="ce17"/>
          <table:table-cell table:style-name="ce18"/>
          <table:table-cell table:style-name="ce15"/>
          <table:table-cell table:style-name="ce17"/>
          <table:table-cell office:value-type="string" table:style-name="ce19">
            <text:p>Em Reais</text:p>
          </table:table-cell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table:style-name="ce20"/>
          <table:table-cell office:value-type="string" table:number-columns-spanned="1" table:number-rows-spanned="2" table:style-name="ce76">
            <text:p>PREVISÃO INICIAL</text:p>
          </table:table-cell>
          <table:table-cell office:value-type="string" table:number-columns-spanned="1" table:number-rows-spanned="2" table:style-name="ce76">
            <text:p>PREVISÃO ATUALIZADA</text:p>
          </table:table-cell>
          <table:table-cell office:value-type="string" table:number-columns-spanned="4" table:number-rows-spanned="1" table:style-name="ce77">
            <text:p>RECEITAS REALIZADAS</text:p>
          </table:table-cell>
          <table:covered-table-cell table:number-columns-repeated="3"/>
          <table:table-cell office:value-type="string" table:style-name="ce21">
            <text:p>SALDO</text:p>
          </table:table-cell>
          <table:table-cell table:number-columns-repeated="9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style-name="ce22">
            <text:p>RECEITAS</text:p>
          </table:table-cell>
          <table:covered-table-cell/>
          <table:covered-table-cell/>
          <table:table-cell office:value-type="string" table:style-name="ce23">
            <text:p>No Bimestre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Até o Bimestre</text:p>
          </table:table-cell>
          <table:table-cell office:value-type="string" table:style-name="ce25">
            <text:p>%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4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6">
            <text:p>(a-c)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ECEITAS (EXCETO INTRA-ORÇAMENTÁRIAS) (I)</text:p>
          </table:table-cell>
          <table:table-cell office:value-type="float" office:value="150194450" table:style-name="ce30">
            <text:p>150.194.450,00</text:p>
          </table:table-cell>
          <table:table-cell office:value-type="float" office:value="150194450" table:style-name="ce30">
            <text:p>150.194.450,00</text:p>
          </table:table-cell>
          <table:table-cell office:value-type="float" office:value="22244083.329999998" table:style-name="ce31">
            <text:p>22.244.083,33<text:s/></text:p>
          </table:table-cell>
          <table:table-cell office:value-type="percentage" office:value="0.14810189943769558" table:formula="msoxl:=D19/C19" table:style-name="ce32">
            <text:p>14,81%</text:p>
          </table:table-cell>
          <table:table-cell office:value-type="float" office:value="22244083.329999998" table:style-name="ce31">
            <text:p>22.244.083,33<text:s/></text:p>
          </table:table-cell>
          <table:table-cell office:value-type="percentage" office:value="0.14810189943769558" table:formula="msoxl:=F19/C19" table:style-name="ce32">
            <text:p>14,81%</text:p>
          </table:table-cell>
          <table:table-cell office:value-type="float" office:value="127950366.67" table:formula="msoxl:=C19-F19" table:style-name="ce33">
            <text:p>127.950.366,6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4"/>RECEITAS CORRENTES</text:p>
          </table:table-cell>
          <table:table-cell office:value-type="float" office:value="150194450" table:style-name="ce35">
            <text:p>150.194.450,00</text:p>
          </table:table-cell>
          <table:table-cell office:value-type="float" office:value="150194450" table:style-name="ce35">
            <text:p>150.194.450,00</text:p>
          </table:table-cell>
          <table:table-cell office:value-type="float" office:value="22244083.329999998" table:style-name="ce36">
            <text:p>22.244.083,33</text:p>
          </table:table-cell>
          <table:table-cell office:value-type="percentage" office:value="0.14810189943769558" table:formula="msoxl:=D20/C20" table:style-name="ce37">
            <text:p>14,81%</text:p>
          </table:table-cell>
          <table:table-cell office:value-type="float" office:value="22244083.329999998" table:style-name="ce36">
            <text:p>22.244.083,33</text:p>
          </table:table-cell>
          <table:table-cell office:value-type="percentage" office:value="0.14810189943769558" table:formula="msoxl:=F20/C20" table:style-name="ce37">
            <text:p>14,81%</text:p>
          </table:table-cell>
          <table:table-cell office:value-type="float" office:value="127950366.67" table:formula="msoxl:=C20-F20" table:style-name="ce38">
            <text:p>127.950.366,6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8"/>CONTRIBUIÇÕES</text:p>
          </table:table-cell>
          <table:table-cell office:value-type="float" office:value="144774550" table:style-name="ce35">
            <text:p>144.774.550,00</text:p>
          </table:table-cell>
          <table:table-cell office:value-type="float" office:value="144774550" table:style-name="ce35">
            <text:p>144.774.550,00</text:p>
          </table:table-cell>
          <table:table-cell office:value-type="float" office:value="20176990.940000001" table:style-name="ce36">
            <text:p>20.176.990,94</text:p>
          </table:table-cell>
          <table:table-cell office:value-type="percentage" office:value="0.13936835541882189" table:formula="msoxl:=D21/C21" table:style-name="ce37">
            <text:p>13,94%</text:p>
          </table:table-cell>
          <table:table-cell office:value-type="float" office:value="20176990.940000001" table:style-name="ce36">
            <text:p>20.176.990,94</text:p>
          </table:table-cell>
          <table:table-cell office:value-type="percentage" office:value="0.13936835541882189" table:formula="msoxl:=F21/C21" table:style-name="ce37">
            <text:p>13,94%</text:p>
          </table:table-cell>
          <table:table-cell office:value-type="float" office:value="124597559.06" table:formula="msoxl:=C21-F21" table:style-name="ce38">
            <text:p>124.597.559,0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12"/>Contribuições Sociais</text:p>
          </table:table-cell>
          <table:table-cell office:value-type="float" office:value="84299660" table:style-name="ce35">
            <text:p>84.299.660,00</text:p>
          </table:table-cell>
          <table:table-cell office:value-type="float" office:value="84299660" table:style-name="ce35">
            <text:p>84.299.660,00</text:p>
          </table:table-cell>
          <table:table-cell office:value-type="float" office:value="15348267.74" table:style-name="ce36">
            <text:p>15.348.267,74</text:p>
          </table:table-cell>
          <table:table-cell office:value-type="percentage" office:value="0.18206796729666525" table:formula="msoxl:=D22/C22" table:style-name="ce37">
            <text:p>18,21%</text:p>
          </table:table-cell>
          <table:table-cell office:value-type="float" office:value="15348267.74" table:style-name="ce36">
            <text:p>15.348.267,74</text:p>
          </table:table-cell>
          <table:table-cell office:value-type="percentage" office:value="0.18206796729666525" table:formula="msoxl:=F22/C22" table:style-name="ce37">
            <text:p>18,21%</text:p>
          </table:table-cell>
          <table:table-cell office:value-type="float" office:value="68951392.260000005" table:formula="msoxl:=C22-F22" table:style-name="ce38">
            <text:p>68.951.392,2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12"/>Contribuições Econômicas</text:p>
          </table:table-cell>
          <table:table-cell office:value-type="float" office:value="60474890" table:style-name="ce35">
            <text:p>60.474.890,00</text:p>
          </table:table-cell>
          <table:table-cell office:value-type="float" office:value="60474890" table:style-name="ce35">
            <text:p>60.474.890,00</text:p>
          </table:table-cell>
          <table:table-cell office:value-type="float" office:value="4828723.2000000002" table:style-name="ce36">
            <text:p>4.828.723,20</text:p>
          </table:table-cell>
          <table:table-cell office:value-type="percentage" office:value="7.984674631074154E-2" table:formula="msoxl:=D23/C23" table:style-name="ce37">
            <text:p>7,98%</text:p>
          </table:table-cell>
          <table:table-cell office:value-type="float" office:value="4828723.2000000002" table:style-name="ce36">
            <text:p>4.828.723,20</text:p>
          </table:table-cell>
          <table:table-cell office:value-type="percentage" office:value="7.984674631074154E-2" table:formula="msoxl:=F23/C23" table:style-name="ce37">
            <text:p>7,98%</text:p>
          </table:table-cell>
          <table:table-cell office:value-type="float" office:value="55646166.799999997" table:formula="msoxl:=C23-F23" table:style-name="ce38">
            <text:p>55.646.166,80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8"/>RECEITA PATRIMONIAL</text:p>
          </table:table-cell>
          <table:table-cell office:value-type="float" office:value="4695922" table:style-name="ce35">
            <text:p>4.695.922,00</text:p>
          </table:table-cell>
          <table:table-cell office:value-type="float" office:value="4695922" table:style-name="ce35">
            <text:p>4.695.922,00</text:p>
          </table:table-cell>
          <table:table-cell office:value-type="float" office:value="1852963.13" table:style-name="ce36">
            <text:p>1.852.963,13</text:p>
          </table:table-cell>
          <table:table-cell office:value-type="percentage" office:value="0.3945898441243274" table:formula="msoxl:=D24/C24" table:style-name="ce37">
            <text:p>39,46%</text:p>
          </table:table-cell>
          <table:table-cell office:value-type="float" office:value="1852963.13" table:style-name="ce36">
            <text:p>1.852.963,13</text:p>
          </table:table-cell>
          <table:table-cell office:value-type="percentage" office:value="0.3945898441243274" table:formula="msoxl:=F24/C24" table:style-name="ce37">
            <text:p>39,46%</text:p>
          </table:table-cell>
          <table:table-cell office:value-type="float" office:value="2842958.87" table:formula="msoxl:=C24-F24" table:style-name="ce38">
            <text:p>2.842.958,8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12"/>Valores Mobiliários</text:p>
          </table:table-cell>
          <table:table-cell office:value-type="float" office:value="4695922" table:style-name="ce35">
            <text:p>4.695.922,00</text:p>
          </table:table-cell>
          <table:table-cell office:value-type="float" office:value="4695922" table:style-name="ce35">
            <text:p>4.695.922,00</text:p>
          </table:table-cell>
          <table:table-cell office:value-type="float" office:value="1852963.13" table:style-name="ce36">
            <text:p>1.852.963,13</text:p>
          </table:table-cell>
          <table:table-cell office:value-type="percentage" office:value="0.3945898441243274" table:formula="msoxl:=D25/C25" table:style-name="ce37">
            <text:p>39,46%</text:p>
          </table:table-cell>
          <table:table-cell office:value-type="float" office:value="1852963.13" table:style-name="ce36">
            <text:p>1.852.963,13</text:p>
          </table:table-cell>
          <table:table-cell office:value-type="percentage" office:value="0.3945898441243274" table:formula="msoxl:=F25/C25" table:style-name="ce37">
            <text:p>39,46%</text:p>
          </table:table-cell>
          <table:table-cell office:value-type="float" office:value="2842958.87" table:formula="msoxl:=C25-F25" table:style-name="ce38">
            <text:p>2.842.958,8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8"/>OUTRAS RECEITAS CORRENTES</text:p>
          </table:table-cell>
          <table:table-cell office:value-type="float" office:value="723978" table:style-name="ce35">
            <text:p>723.978,00</text:p>
          </table:table-cell>
          <table:table-cell office:value-type="float" office:value="723978" table:style-name="ce35">
            <text:p>723.978,00</text:p>
          </table:table-cell>
          <table:table-cell office:value-type="float" office:value="214129.26" table:style-name="ce36">
            <text:p>214.129,26</text:p>
          </table:table-cell>
          <table:table-cell office:value-type="percentage" office:value="0.29576763382312721" table:formula="msoxl:=D26/C26" table:style-name="ce37">
            <text:p>29,58%</text:p>
          </table:table-cell>
          <table:table-cell office:value-type="float" office:value="214129.26" table:style-name="ce36">
            <text:p>214.129,26</text:p>
          </table:table-cell>
          <table:table-cell office:value-type="percentage" office:value="0.29576763382312721" table:formula="msoxl:=F26/C26" table:style-name="ce37">
            <text:p>29,58%</text:p>
          </table:table-cell>
          <table:table-cell office:value-type="float" office:value="509848.74" table:formula="msoxl:=C26-F26" table:style-name="ce38">
            <text:p>509.848,7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<text:s text:c="12"/>Indenizações, Restituições e Ressarcimentos</text:p>
          </table:table-cell>
          <table:table-cell office:value-type="float" office:value="463971" table:style-name="ce35">
            <text:p>463.971,00</text:p>
          </table:table-cell>
          <table:table-cell office:value-type="float" office:value="463971" table:style-name="ce35">
            <text:p>463.971,00</text:p>
          </table:table-cell>
          <table:table-cell office:value-type="float" office:value="150579.65" table:style-name="ce36">
            <text:p>150.579,65</text:p>
          </table:table-cell>
          <table:table-cell office:value-type="percentage" office:value="0.32454539184561104" table:formula="msoxl:=D27/C27" table:style-name="ce37">
            <text:p>32,45%</text:p>
          </table:table-cell>
          <table:table-cell office:value-type="float" office:value="150579.65" table:style-name="ce36">
            <text:p>150.579,65</text:p>
          </table:table-cell>
          <table:table-cell office:value-type="percentage" office:value="0.32454539184561104" table:formula="msoxl:=F27/C27" table:style-name="ce37">
            <text:p>32,45%</text:p>
          </table:table-cell>
          <table:table-cell office:value-type="float" office:value="313391.34999999998" table:formula="msoxl:=C27-F27" table:style-name="ce38">
            <text:p>313.391,3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office:value-type="float" office:value="260007" table:style-name="ce35">
            <text:p>260.007,00</text:p>
          </table:table-cell>
          <table:table-cell office:value-type="float" office:value="260007" table:style-name="ce35">
            <text:p>260.007,00</text:p>
          </table:table-cell>
          <table:table-cell office:value-type="float" office:value="63549.61" table:style-name="ce36">
            <text:p>63.549,61</text:p>
          </table:table-cell>
          <table:table-cell office:value-type="percentage" office:value="0.2444149965193245" table:formula="msoxl:=D28/C28" table:style-name="ce37">
            <text:p>24,44%</text:p>
          </table:table-cell>
          <table:table-cell office:value-type="float" office:value="63549.61" table:style-name="ce36">
            <text:p>63.549,61</text:p>
          </table:table-cell>
          <table:table-cell office:value-type="percentage" office:value="0.2444149965193245" table:formula="msoxl:=F28/C28" table:style-name="ce37">
            <text:p>24,44%</text:p>
          </table:table-cell>
          <table:table-cell office:value-type="float" office:value="196457.39" table:formula="msoxl:=C28-F28" table:style-name="ce38">
            <text:p>196.457,39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ECEITAS (INTRA-ORÇAMENTÁRIAS) (II)</text:p>
          </table:table-cell>
          <table:table-cell office:value-type="float" office:value="172000414" table:style-name="ce41">
            <text:p><text:s/>172.000.414,00<text:s/></text:p>
          </table:table-cell>
          <table:table-cell office:value-type="float" office:value="172000414" table:style-name="ce41">
            <text:p><text:s/>172.000.414,00<text:s/></text:p>
          </table:table-cell>
          <table:table-cell office:value-type="float" office:value="30696676.079999998" table:style-name="ce31">
            <text:p>30.696.676,08<text:s/></text:p>
          </table:table-cell>
          <table:table-cell office:value-type="percentage" office:value="0.17846861740693251" table:formula="msoxl:=D29/C29" table:style-name="ce32">
            <text:p>17,85%</text:p>
          </table:table-cell>
          <table:table-cell office:value-type="float" office:value="30696676.079999998" table:style-name="ce31">
            <text:p>30.696.676,08<text:s/></text:p>
          </table:table-cell>
          <table:table-cell office:value-type="percentage" office:value="0.17846861740693251" table:formula="msoxl:=F29/C29" table:style-name="ce32">
            <text:p>17,85%</text:p>
          </table:table-cell>
          <table:table-cell office:value-type="float" office:value="141303737.92000002" table:formula="msoxl:=C29-F29" table:style-name="ce33">
            <text:p>141.303.737,9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SUBTOTAL DAS RECEITAS (III) = (I + II)</text:p>
          </table:table-cell>
          <table:table-cell office:value-type="float" office:value="322194864" table:style-name="ce43">
            <text:p>322.194.864,00<text:s/></text:p>
          </table:table-cell>
          <table:table-cell office:value-type="float" office:value="322194864" table:style-name="ce43">
            <text:p>322.194.864,00<text:s/></text:p>
          </table:table-cell>
          <table:table-cell office:value-type="float" office:value="52940759.409999996" table:style-name="ce44">
            <text:p>52.940.759,41<text:s/></text:p>
          </table:table-cell>
          <table:table-cell office:value-type="percentage" office:value="0.16431285946879648" table:formula="msoxl:=D30/C30" table:style-name="ce45">
            <text:p>16,43%</text:p>
          </table:table-cell>
          <table:table-cell office:value-type="float" office:value="52940759.409999996" table:style-name="ce44">
            <text:p>52.940.759,41<text:s/></text:p>
          </table:table-cell>
          <table:table-cell office:value-type="percentage" office:value="0.16431285946879648" table:formula="msoxl:=F30/C30" table:style-name="ce45">
            <text:p>16,43%</text:p>
          </table:table-cell>
          <table:table-cell office:value-type="float" office:value="269254104.59000003" table:formula="msoxl:=C30-F30" table:style-name="ce46">
            <text:p>269.254.104,5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OPERAÇÕES DE CRÉDITO / REFINANCIAMENTO <text:s/>(IV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76"/>
        </table:table-row>
        <table:table-row table:style-name="ro1">
          <table:table-cell office:value-type="string" table:style-name="ce52">
            <text:p><text:s text:c="4"/>Operações de Crédito - Mercado Interno</text:p>
          </table:table-cell>
          <table:table-cell table:number-columns-repeated="3" table:style-name="ce53"/>
          <table:table-cell table:style-name="ce37"/>
          <table:table-cell table:style-name="ce54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52">
            <text:p><text:s text:c="8"/>Mobiliária</text:p>
          </table:table-cell>
          <table:table-cell table:number-columns-repeated="3" table:style-name="ce53"/>
          <table:table-cell table:style-name="ce37"/>
          <table:table-cell table:style-name="ce54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52">
            <text:p><text:s text:c="4"/>Operações de Crédito - Mercado Externo</text:p>
          </table:table-cell>
          <table:table-cell table:number-columns-repeated="3" table:style-name="ce53"/>
          <table:table-cell table:style-name="ce37"/>
          <table:table-cell table:style-name="ce54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52">
            <text:p><text:s text:c="8"/>Mobiliária</text:p>
          </table:table-cell>
          <table:table-cell table:number-columns-repeated="3" table:style-name="ce53"/>
          <table:table-cell table:style-name="ce37"/>
          <table:table-cell table:style-name="ce54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55">
            <text:p>TOTAL DAS RECEITAS (V) = (III + IV)</text:p>
          </table:table-cell>
          <table:table-cell office:value-type="float" office:value="322194864" table:style-name="ce56">
            <text:p>322.194.864,00<text:s/></text:p>
          </table:table-cell>
          <table:table-cell office:value-type="float" office:value="322194864" table:style-name="ce56">
            <text:p>322.194.864,00<text:s/></text:p>
          </table:table-cell>
          <table:table-cell office:value-type="float" office:value="52940759.409999996" table:style-name="ce56">
            <text:p>52.940.759,41<text:s/></text:p>
          </table:table-cell>
          <table:table-cell office:value-type="percentage" office:value="0.16431285946879648" table:style-name="ce57">
            <text:p>16,43%</text:p>
          </table:table-cell>
          <table:table-cell office:value-type="float" office:value="52940759.409999996" table:style-name="ce56">
            <text:p>52.940.759,41<text:s/></text:p>
          </table:table-cell>
          <table:table-cell office:value-type="percentage" office:value="0.16431285946879648" table:formula="msoxl:=F36/C36" table:style-name="ce58">
            <text:p>16,43%</text:p>
          </table:table-cell>
          <table:table-cell office:value-type="float" office:value="269254104.59000003" table:formula="msoxl:=C36-F36" table:style-name="ce59">
            <text:p>269.254.104,59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DÉFICIT (VI)<text:span text:style-name="T2">1</text:span></text:p>
          </table:table-cell>
          <table:table-cell table:number-columns-repeated="3" table:style-name="ce56"/>
          <table:table-cell table:style-name="ce57"/>
          <table:table-cell table:style-name="ce60"/>
          <table:table-cell table:style-name="ce58"/>
          <table:table-cell table:style-name="ce59"/>
          <table:table-cell table:number-columns-repeated="16376"/>
        </table:table-row>
        <table:table-row table:style-name="ro1">
          <table:table-cell office:value-type="string" table:style-name="ce55">
            <text:p>TOTAL COM DÉFICIT (VII) = (V + VI)</text:p>
          </table:table-cell>
          <table:table-cell office:value-type="float" office:value="322194864" table:style-name="ce56">
            <text:p>322.194.864,00<text:s/></text:p>
          </table:table-cell>
          <table:table-cell office:value-type="float" office:value="322194864" table:style-name="ce56">
            <text:p>322.194.864,00<text:s/></text:p>
          </table:table-cell>
          <table:table-cell office:value-type="float" office:value="52940759.409999996" table:style-name="ce56">
            <text:p>52.940.759,41<text:s/></text:p>
          </table:table-cell>
          <table:table-cell office:value-type="percentage" office:value="0.16431285946879648" table:style-name="ce57">
            <text:p>16,43%</text:p>
          </table:table-cell>
          <table:table-cell office:value-type="float" office:value="52940759.409999996" table:style-name="ce56">
            <text:p>52.940.759,41<text:s/></text:p>
          </table:table-cell>
          <table:table-cell office:value-type="percentage" office:value="0.16431285946879648" table:formula="msoxl:=F38/C38" table:style-name="ce58">
            <text:p>16,43%</text:p>
          </table:table-cell>
          <table:table-cell office:value-type="float" office:value="269254104.59000003" table:formula="msoxl:=C38-F38" table:style-name="ce59">
            <text:p>269.254.104,59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SALDOS DE EXERCÍCIOS ANTERIORES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style-name="ce61">
            <text:p><text:s text:c="4"/>Recursos Arrecadados em Exercícios Anteriores - RPPS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style-name="ce68">
            <text:p><text:s text:c="4"/>Superávit Financeiro Utilizado para Créditos Adicionais</text:p>
          </table:table-cell>
          <table:table-cell table:number-columns-repeated="3" table:style-name="ce62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8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69">
            <text:p>Suzan Mirian dos Santos Galvão</text:p>
          </table:table-cell>
          <table:table-cell office:value-type="string" table:number-columns-spanned="3" table:number-rows-spanned="1" table:style-name="ce79">
            <text:p><text:s text:c="2"/>Wânia Christina Zaviasky Proença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80">
            <text:p>Desª. Clarice Claudino da Silv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71">
            <text:p><text:s text:c="4"/>CRC Nº MT 009310/0-7</text:p>
          </table:table-cell>
          <table:table-cell office:value-type="string" table:number-columns-spanned="3" table:number-rows-spanned="1" table:style-name="ce81">
            <text:p>Diretora do Departamento Financeiro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81">
            <text:p>Presidente do Tribunal de Justiç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61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2">
            <text:p><text:s text:c="5"/>BALANÇO ORÇAMENTÁRIO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2">
            <text:p><text:s text:c="7"/>ORÇAMENTO FISCAL E DA SEGURIDADE SOCIAL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2">
            <text:p>PERÍODO DE REFERÊNCIA <text:s/>SETEMBRO A OUTUBRO - BIMESTRE JANEIRO E FEVEREIRO/2023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table:number-columns-repeated="11" table:style-name="ce84"/>
          <table:table-cell table:style-name="ce8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163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85">
            <text:p>R$1,00<text:s/></text:p>
          </table:table-cell>
          <table:table-cell table:number-columns-repeated="16373" table:style-name="ce86"/>
        </table:table-row>
        <table:table-row table:style-name="ro10">
          <table:table-cell table:style-name="ce87"/>
          <table:table-cell office:value-type="string" table:number-columns-spanned="1" table:number-rows-spanned="3" table:style-name="ce164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4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4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4">
            <text:p>DESPESAS EMPENHADAS</text:p>
          </table:table-cell>
          <table:covered-table-cell/>
          <table:table-cell office:value-type="string" table:number-columns-spanned="2" table:number-rows-spanned="1" table:style-name="ce164">
            <text:p>DESPESAS LIQUIDADA</text:p>
          </table:table-cell>
          <table:covered-table-cell/>
          <table:table-cell office:value-type="string" table:number-columns-spanned="1" table:number-rows-spanned="3" table:style-name="ce165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88"/>
          <table:table-cell table:style-name="ce87"/>
          <table:table-cell table:number-columns-repeated="16373" table:style-name="ce86"/>
        </table:table-row>
        <table:table-row table:style-name="ro11">
          <table:table-cell office:value-type="string" table:style-name="ce89">
            <text:p>DESPESAS</text:p>
          </table:table-cell>
          <table:covered-table-cell/>
          <table:covered-table-cell/>
          <table:covered-table-cell/>
          <table:table-cell office:value-type="string" table:style-name="ce90">
            <text:p>JANEIRO E FEVEREIRO</text:p>
          </table:table-cell>
          <table:table-cell office:value-type="string" table:style-name="ce91">
            <text:p>ATÉ BIMESTRE</text:p>
          </table:table-cell>
          <table:table-cell office:value-type="string" table:style-name="ce90">
            <text:p>JANEIRO E FEVEREIRO</text:p>
          </table:table-cell>
          <table:table-cell office:value-type="string" table:style-name="ce91">
            <text:p>ATÉ O BIMESTRE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SALDO</text:p>
          </table:table-cell>
          <table:table-cell table:number-columns-repeated="16373" table:style-name="ce86"/>
        </table:table-row>
        <table:table-row table:style-name="ro12">
          <table:table-cell table:style-name="ce92"/>
          <table:covered-table-cell/>
          <table:covered-table-cell/>
          <table:covered-table-cell/>
          <table:table-cell office:value-type="string" table:style-name="ce93">
            <text:p>(e)</text:p>
          </table:table-cell>
          <table:table-cell office:value-type="string" table:style-name="ce94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4">
            <text:p>(h)</text:p>
          </table:table-cell>
          <table:covered-table-cell/>
          <table:table-cell office:value-type="string" table:style-name="ce93">
            <text:p>(h/c)</text:p>
          </table:table-cell>
          <table:table-cell office:value-type="string" table:style-name="ce93">
            <text:p>(c-h)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table:style-name="ce87"/>
          <table:table-cell table:number-columns-repeated="3" table:style-name="ce96"/>
          <table:table-cell table:style-name="ce97"/>
          <table:table-cell table:number-columns-repeated="4" table:style-name="ce98"/>
          <table:table-cell table:style-name="ce97"/>
          <table:table-cell table:style-name="ce98"/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99">
            <text:p>DESPESAS CORRENTES</text:p>
          </table:table-cell>
          <table:table-cell table:number-columns-repeated="7" table:style-name="ce100"/>
          <table:table-cell table:style-name="ce101"/>
          <table:table-cell table:style-name="ce102"/>
          <table:table-cell table:style-name="ce103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<text:s text:c="3"/>Pessoal e Encargos Sociais</text:p>
          </table:table-cell>
          <table:table-cell office:value-type="float" office:value="1487620581" table:formula="msoxl:=B20+B29" table:style-name="ce104">
            <text:p><text:s/>1.487.620.581,00<text:s/></text:p>
          </table:table-cell>
          <table:table-cell office:value-type="float" office:value="0" table:formula="msoxl:=C21+C22+C23+C24+C25+C26+C27+C28+C30+C31" table:style-name="ce104">
            <text:p><text:s/>-00<text:s/></text:p>
          </table:table-cell>
          <table:table-cell office:value-type="float" office:value="1487620581" table:formula="msoxl:=B19+C19" table:style-name="ce104">
            <text:p><text:s/>1.487.620.581,00<text:s/></text:p>
          </table:table-cell>
          <table:table-cell office:value-type="float" office:value="191756223.38999999" table:formula="msoxl:=E21+E22+E23+E24+E27+E31+E30+E26+E28+E25" table:style-name="ce105">
            <text:p><text:s/>191.756.223,39<text:s/></text:p>
          </table:table-cell>
          <table:table-cell office:value-type="float" office:value="191756223.38999999" table:formula="msoxl:=F21+F22+F23+F24+F25+F26+F27+F28+F30+F31" table:style-name="ce105">
            <text:p><text:s/>191.756.223,39<text:s/></text:p>
          </table:table-cell>
          <table:table-cell office:value-type="float" office:value="191756223.99000001" table:formula="msoxl:=G21+G22+G23+G24+G31+G30+G26+G27+G28+G25" table:style-name="ce105">
            <text:p><text:s/>191.756.223,99<text:s/></text:p>
          </table:table-cell>
          <table:table-cell office:value-type="float" office:value="191756223.99000001" table:formula="msoxl:=H21+H22+H23+H24+H25+H26+H27+H28+H30+H31" table:style-name="ce105">
            <text:p><text:s/>191.756.223,99<text:s/></text:p>
          </table:table-cell>
          <table:table-cell table:style-name="ce105"/>
          <table:table-cell office:value-type="percentage" office:value="0.12890129811265363" table:formula="msoxl:=H19/D19" table:style-name="ce106">
            <text:p>12,89%</text:p>
          </table:table-cell>
          <table:table-cell office:value-type="float" office:value="1295864357.01" table:formula="msoxl:=D19-H19" table:style-name="ce105">
            <text:p><text:s/>1.295.864.357,01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<text:s text:c="8"/>Aplicação Direta</text:p>
          </table:table-cell>
          <table:table-cell office:value-type="float" office:value="1259760581" table:formula="msoxl:=B21+B22+B23+B24+B25" table:style-name="ce104">
            <text:p><text:s/>1.259.760.581,00<text:s/></text:p>
          </table:table-cell>
          <table:table-cell office:value-type="float" office:value="0" table:formula="msoxl:=C21+C22+C23+C24+C25" table:style-name="ce104">
            <text:p><text:s/>-00<text:s/></text:p>
          </table:table-cell>
          <table:table-cell office:value-type="float" office:value="1259760581" table:formula="msoxl:=D21+D22+D23+D24+D25" table:style-name="ce104">
            <text:p><text:s/>1.259.760.581,00<text:s/></text:p>
          </table:table-cell>
          <table:table-cell office:value-type="float" office:value="161043010.91" table:formula="msoxl:=E21+E22+E23+E24+E25" table:style-name="ce104">
            <text:p><text:s/>161.043.010,91<text:s/></text:p>
          </table:table-cell>
          <table:table-cell office:value-type="float" office:value="161043010.91" table:formula="msoxl:=F21+F22+F23+F24+F25" table:style-name="ce104">
            <text:p><text:s/>161.043.010,91<text:s/></text:p>
          </table:table-cell>
          <table:table-cell office:value-type="float" office:value="161043011.51000002" table:formula="msoxl:=G21+G22+G23+G24+G25" table:style-name="ce104">
            <text:p><text:s/>161.043.011,51<text:s/></text:p>
          </table:table-cell>
          <table:table-cell office:value-type="float" office:value="161043011.51000002" table:formula="msoxl:=H21+H22+H23+H24+H25" table:style-name="ce104">
            <text:p><text:s/>161.043.011,51<text:s/></text:p>
          </table:table-cell>
          <table:table-cell office:value-type="float" office:value="0" table:formula="msoxl:=I21+I22+I23+I24+I25" table:style-name="ce104">
            <text:p><text:s/>-00<text:s/></text:p>
          </table:table-cell>
          <table:table-cell office:value-type="percentage" office:value="0.12783620470340787" table:formula="msoxl:=H20/D20" table:style-name="ce106">
            <text:p>12,78%</text:p>
          </table:table-cell>
          <table:table-cell office:value-type="float" office:value="1098717569.49" table:formula="msoxl:=K21+K22+K23+K24+K25" table:style-name="ce104">
            <text:p><text:s/>1.098.717.569,49<text:s/></text:p>
          </table:table-cell>
          <table:table-cell table:style-name="ce86"/>
          <table:table-cell table:style-name="ce95"/>
          <table:table-cell table:style-name="ce107"/>
          <table:table-cell table:number-columns-repeated="16370" table:style-name="ce86"/>
        </table:table-row>
        <table:table-row table:style-name="ro1">
          <table:table-cell office:value-type="string" table:style-name="ce108">
            <text:p>Pessoal - Fonte 15000000</text:p>
          </table:table-cell>
          <table:table-cell office:value-type="float" office:value="938644672" table:formula="msoxl:=908704672+28550000+1390000" table:style-name="ce109">
            <text:p><text:s/>938.644.672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938644672" table:formula="msoxl:=B21+C21" table:style-name="ce109">
            <text:p><text:s/>938.644.672,00<text:s/></text:p>
          </table:table-cell>
          <table:table-cell office:value-type="float" office:value="124840460.02" table:style-name="ce110">
            <text:p><text:s/>124.840.460,02<text:s/></text:p>
          </table:table-cell>
          <table:table-cell office:value-type="float" office:value="124840460.02" table:formula="msoxl:=+E21" table:style-name="ce110">
            <text:p><text:s/>124.840.460,02<text:s/></text:p>
          </table:table-cell>
          <table:table-cell office:value-type="float" office:value="124840460.62" table:style-name="ce110">
            <text:p><text:s/>124.840.460,62<text:s/></text:p>
          </table:table-cell>
          <table:table-cell office:value-type="float" office:value="124840460.62" table:formula="msoxl:=+G21" table:style-name="ce110">
            <text:p><text:s/>124.840.460,62<text:s/></text:p>
          </table:table-cell>
          <table:table-cell table:style-name="ce110"/>
          <table:table-cell office:value-type="percentage" office:value="0.13300076625801163" table:formula="msoxl:=H21/D21" table:style-name="ce106">
            <text:p>13,30%</text:p>
          </table:table-cell>
          <table:table-cell office:value-type="float" office:value="813804211.38" table:formula="msoxl:=D21-H21" table:style-name="ce110">
            <text:p><text:s/>813.804.211,38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08">
            <text:p>Pessoal <text:s/>- Fonte 15010000</text:p>
          </table:table-cell>
          <table:table-cell office:value-type="float" office:value="1811052" table:formula="msoxl:=1811052" table:style-name="ce109">
            <text:p><text:s/>1.811.052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1811052" table:formula="msoxl:=B22+C22" table:style-name="ce109">
            <text:p><text:s/>1.811.052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E22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G22" table:style-name="ce110">
            <text:p><text:s/>-00<text:s/></text:p>
          </table:table-cell>
          <table:table-cell table:style-name="ce110"/>
          <table:table-cell office:value-type="percentage" office:value="0" table:formula="msoxl:=H22/D22" table:style-name="ce106">
            <text:p>0,00%</text:p>
          </table:table-cell>
          <table:table-cell office:value-type="float" office:value="1811052" table:formula="msoxl:=D22-H22" table:style-name="ce110">
            <text:p><text:s/>1.811.052,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12">
            <text:p>Pessoal - Fonte 17590000</text:p>
          </table:table-cell>
          <table:table-cell office:value-type="float" office:value="61494515" table:formula="msoxl:=61494515" table:style-name="ce113">
            <text:p><text:s/>61.494.515,00<text:s/></text:p>
          </table:table-cell>
          <table:table-cell table:style-name="ce113"/>
          <table:table-cell office:value-type="float" office:value="61494515" table:formula="msoxl:=C23+B23" table:style-name="ce113">
            <text:p><text:s/>61.494.515,00<text:s/></text:p>
          </table:table-cell>
          <table:table-cell table:style-name="ce101"/>
          <table:table-cell office:value-type="float" office:value="0" table:formula="msoxl:=+E23" table:style-name="ce101">
            <text:p><text:s/>-00<text:s/></text:p>
          </table:table-cell>
          <table:table-cell table:style-name="ce101"/>
          <table:table-cell office:value-type="float" office:value="0" table:formula="msoxl:=+G23" table:style-name="ce101">
            <text:p><text:s/>-00<text:s/></text:p>
          </table:table-cell>
          <table:table-cell table:style-name="ce101"/>
          <table:table-cell office:value-type="percentage" office:value="0" table:formula="msoxl:=H23/D23" table:style-name="ce106">
            <text:p>0,00%</text:p>
          </table:table-cell>
          <table:table-cell office:value-type="float" office:value="61494515" table:formula="msoxl:=D23-H23" table:style-name="ce101">
            <text:p><text:s/>61.494.515,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12">
            <text:p>Pessoal - Fonte 18000000</text:p>
          </table:table-cell>
          <table:table-cell office:value-type="float" office:value="48486451" table:formula="msoxl:=48486451" table:style-name="ce101">
            <text:p><text:s/>48.486.451,00<text:s/></text:p>
          </table:table-cell>
          <table:table-cell table:style-name="ce114"/>
          <table:table-cell office:value-type="float" office:value="48486451" table:formula="msoxl:=C24+B24" table:style-name="ce113">
            <text:p><text:s/>48.486.451,00<text:s/></text:p>
          </table:table-cell>
          <table:table-cell office:value-type="float" office:value="8591106.2100000009" table:style-name="ce101">
            <text:p><text:s/>8.591.106,21<text:s/></text:p>
          </table:table-cell>
          <table:table-cell office:value-type="float" office:value="8591106.2100000009" table:formula="msoxl:=+E24" table:style-name="ce101">
            <text:p><text:s/>8.591.106,21<text:s/></text:p>
          </table:table-cell>
          <table:table-cell office:value-type="float" office:value="8591106.2100000009" table:style-name="ce101">
            <text:p><text:s/>8.591.106,21<text:s/></text:p>
          </table:table-cell>
          <table:table-cell office:value-type="float" office:value="8591106.2100000009" table:formula="msoxl:=+G24" table:style-name="ce101">
            <text:p><text:s/>8.591.106,21<text:s/></text:p>
          </table:table-cell>
          <table:table-cell table:style-name="ce101"/>
          <table:table-cell office:value-type="percentage" office:value="0.17718570926133573" table:formula="msoxl:=H24/D24" table:style-name="ce106">
            <text:p>17,72%</text:p>
          </table:table-cell>
          <table:table-cell office:value-type="float" office:value="39895344.789999999" table:formula="msoxl:=D24-H24" table:style-name="ce101">
            <text:p><text:s/>39.895.344,79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12">
            <text:p>Pessoal - Fonte 18010000</text:p>
          </table:table-cell>
          <table:table-cell office:value-type="float" office:value="209323891" table:formula="msoxl:=209323891" table:style-name="ce113">
            <text:p><text:s/>209.323.891,00<text:s/></text:p>
          </table:table-cell>
          <table:table-cell table:style-name="ce114"/>
          <table:table-cell office:value-type="float" office:value="209323891" table:formula="msoxl:=C25+B25" table:style-name="ce113">
            <text:p><text:s/>209.323.891,00<text:s/></text:p>
          </table:table-cell>
          <table:table-cell office:value-type="float" office:value="27611444.68" table:style-name="ce101">
            <text:p><text:s/>27.611.444,68<text:s/></text:p>
          </table:table-cell>
          <table:table-cell office:value-type="float" office:value="27611444.68" table:formula="msoxl:=+E25" table:style-name="ce101">
            <text:p><text:s/>27.611.444,68<text:s/></text:p>
          </table:table-cell>
          <table:table-cell office:value-type="float" office:value="27611444.68" table:style-name="ce101">
            <text:p><text:s/>27.611.444,68<text:s/></text:p>
          </table:table-cell>
          <table:table-cell office:value-type="float" office:value="27611444.68" table:formula="msoxl:=+G25" table:style-name="ce101">
            <text:p><text:s/>27.611.444,68<text:s/></text:p>
          </table:table-cell>
          <table:table-cell table:style-name="ce101"/>
          <table:table-cell office:value-type="percentage" office:value="0.13190775571814686" table:formula="msoxl:=H25/D25" table:style-name="ce106">
            <text:p>13,19%</text:p>
          </table:table-cell>
          <table:table-cell office:value-type="float" office:value="181712446.31999999" table:formula="msoxl:=D25-H25" table:style-name="ce101">
            <text:p><text:s/>181.712.446,32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08"/>
          <table:table-cell office:value-type="float" office:value="0" table:style-name="ce109">
            <text:p><text:s/>-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formula="msoxl:=B26+C26" table:style-name="ce109">
            <text:p><text:s/>-00<text:s/></text:p>
          </table:table-cell>
          <table:table-cell table:style-name="ce110"/>
          <table:table-cell office:value-type="float" office:value="0" table:formula="msoxl:=+E26" table:style-name="ce110">
            <text:p><text:s/>-00<text:s/></text:p>
          </table:table-cell>
          <table:table-cell table:style-name="ce110"/>
          <table:table-cell office:value-type="float" office:value="0" table:formula="msoxl:=+G26" table:style-name="ce110">
            <text:p><text:s/>-00<text:s/></text:p>
          </table:table-cell>
          <table:table-cell table:style-name="ce110"/>
          <table:table-cell table:style-name="ce106"/>
          <table:table-cell office:value-type="float" office:value="0" table:formula="msoxl:=D26-H26" table:style-name="ce110">
            <text:p><text:s/>-00<text:s/></text:p>
          </table:table-cell>
          <table:table-cell table:style-name="ce111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08"/>
          <table:table-cell table:style-name="ce115"/>
          <table:table-cell table:style-name="ce104"/>
          <table:table-cell office:value-type="float" office:value="0" table:formula="msoxl:=C27+B27" table:style-name="ce109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E27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G27" table:style-name="ce110">
            <text:p><text:s/>-00<text:s/></text:p>
          </table:table-cell>
          <table:table-cell table:style-name="ce110"/>
          <table:table-cell table:style-name="ce106"/>
          <table:table-cell office:value-type="float" office:value="0" table:formula="msoxl:=D27-H27" table:style-name="ce110">
            <text:p><text:s/>-00<text:s/></text:p>
          </table:table-cell>
          <table:table-cell table:style-name="ce111"/>
          <table:table-cell table:number-columns-repeated="3" table:style-name="ce95"/>
          <table:table-cell table:number-columns-repeated="16369" table:style-name="ce86"/>
        </table:table-row>
        <table:table-row table:style-name="ro1">
          <table:table-cell table:style-name="ce108"/>
          <table:table-cell office:value-type="float" office:value="0" table:style-name="ce109">
            <text:p><text:s/>-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formula="msoxl:=C28+B28" table:style-name="ce109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table:style-name="ce110"/>
          <table:table-cell office:value-type="float" office:value="0" table:style-name="ce110">
            <text:p><text:s/>-00<text:s/></text:p>
          </table:table-cell>
          <table:table-cell table:number-columns-repeated="2" table:style-name="ce110"/>
          <table:table-cell table:style-name="ce106"/>
          <table:table-cell office:value-type="float" office:value="0" table:formula="msoxl:=D28-H28" table:style-name="ce110">
            <text:p><text:s/>-00<text:s/></text:p>
          </table:table-cell>
          <table:table-cell table:style-name="ce111"/>
          <table:table-cell table:number-columns-repeated="3" table:style-name="ce95"/>
          <table:table-cell table:number-columns-repeated="16369" table:style-name="ce116"/>
        </table:table-row>
        <table:table-row table:style-name="ro1">
          <table:table-cell office:value-type="string" table:style-name="ce99">
            <text:p><text:s text:c="7"/>Intra-Orçamentária<text:s/></text:p>
          </table:table-cell>
          <table:table-cell office:value-type="float" office:value="227860000" table:formula="msoxl:=B30" table:style-name="ce104">
            <text:p><text:s/>227.860.000,00<text:s/></text:p>
          </table:table-cell>
          <table:table-cell office:value-type="float" office:value="0" table:formula="msoxl:=C30" table:style-name="ce104">
            <text:p><text:s/>-00<text:s/></text:p>
          </table:table-cell>
          <table:table-cell office:value-type="float" office:value="227860000" table:formula="msoxl:=D30" table:style-name="ce104">
            <text:p><text:s/>227.860.000,00<text:s/></text:p>
          </table:table-cell>
          <table:table-cell office:value-type="float" office:value="30713212.48" table:formula="msoxl:=E30" table:style-name="ce104">
            <text:p><text:s/>30.713.212,48<text:s/></text:p>
          </table:table-cell>
          <table:table-cell office:value-type="float" office:value="30713212.48" table:formula="msoxl:=F30" table:style-name="ce104">
            <text:p><text:s/>30.713.212,48<text:s/></text:p>
          </table:table-cell>
          <table:table-cell office:value-type="float" office:value="30713212.48" table:formula="msoxl:=G30" table:style-name="ce104">
            <text:p><text:s/>30.713.212,48<text:s/></text:p>
          </table:table-cell>
          <table:table-cell office:value-type="float" office:value="30713212.48" table:formula="msoxl:=H30" table:style-name="ce104">
            <text:p><text:s/>30.713.212,48<text:s/></text:p>
          </table:table-cell>
          <table:table-cell office:value-type="float" office:value="0" table:formula="msoxl:=I30" table:style-name="ce104">
            <text:p><text:s/>-00<text:s/></text:p>
          </table:table-cell>
          <table:table-cell office:value-type="percentage" office:value="0.13478983797068375" table:formula="msoxl:=H29/D29" table:style-name="ce106">
            <text:p>13,48%</text:p>
          </table:table-cell>
          <table:table-cell office:value-type="float" office:value="197146787.52000001" table:formula="msoxl:=K30" table:style-name="ce104">
            <text:p><text:s/>197.146.787,52<text:s/></text:p>
          </table:table-cell>
          <table:table-cell table:style-name="ce111"/>
          <table:table-cell table:number-columns-repeated="3" table:style-name="ce95"/>
          <table:table-cell table:number-columns-repeated="16369" table:style-name="ce86"/>
        </table:table-row>
        <table:table-row table:style-name="ro1">
          <table:table-cell office:value-type="string" table:style-name="ce117">
            <text:p><text:s text:c="5"/>Pessoal - Fonte - 15000000</text:p>
          </table:table-cell>
          <table:table-cell office:value-type="float" office:value="227860000" table:formula="msoxl:=169790000+58070000" table:style-name="ce110">
            <text:p><text:s/>227.860.000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227860000" table:formula="msoxl:=C30+B30" table:style-name="ce109">
            <text:p><text:s/>227.860.000,00<text:s/></text:p>
          </table:table-cell>
          <table:table-cell office:value-type="float" office:value="30713212.48" table:formula="msoxl:=15365560.32+15347652.16" table:style-name="ce110">
            <text:p><text:s/>30.713.212,48<text:s/></text:p>
          </table:table-cell>
          <table:table-cell office:value-type="float" office:value="30713212.48" table:formula="msoxl:=+E30" table:style-name="ce110">
            <text:p><text:s/>30.713.212,48<text:s/></text:p>
          </table:table-cell>
          <table:table-cell office:value-type="float" office:value="30713212.48" table:formula="msoxl:=15365560.32+15347652.16" table:style-name="ce110">
            <text:p><text:s/>30.713.212,48<text:s/></text:p>
          </table:table-cell>
          <table:table-cell office:value-type="float" office:value="30713212.48" table:formula="msoxl:=+G30" table:style-name="ce110">
            <text:p><text:s/>30.713.212,48<text:s/></text:p>
          </table:table-cell>
          <table:table-cell table:style-name="ce110"/>
          <table:table-cell office:value-type="percentage" office:value="0.13478983797068375" table:formula="msoxl:=H30/D30" table:style-name="ce106">
            <text:p>13,48%</text:p>
          </table:table-cell>
          <table:table-cell office:value-type="float" office:value="197146787.52000001" table:formula="msoxl:=D30-H30" table:style-name="ce110">
            <text:p><text:s/>197.146.787,52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3" table:style-name="ce109"/>
          <table:table-cell table:number-columns-repeated="5" table:style-name="ce110"/>
          <table:table-cell table:style-name="ce106"/>
          <table:table-cell office:value-type="float" office:value="0" table:formula="msoxl:=D31-H31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8" table:style-name="ce110"/>
          <table:table-cell table:style-name="ce106"/>
          <table:table-cell table:style-name="ce110"/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3" table:style-name="ce104"/>
          <table:table-cell table:number-columns-repeated="5" table:style-name="ce110"/>
          <table:table-cell table:style-name="ce106"/>
          <table:table-cell table:style-name="ce110"/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2" table:style-name="ce109"/>
          <table:table-cell office:value-type="float" office:value="0" table:formula="msoxl:=B34+C34" table:style-name="ce109">
            <text:p><text:s/>-00<text:s/></text:p>
          </table:table-cell>
          <table:table-cell table:number-columns-repeated="5" table:style-name="ce110"/>
          <table:table-cell table:style-name="ce106"/>
          <table:table-cell office:value-type="float" office:value="0" table:formula="msoxl:=D34-H34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table:style-name="ce117"/>
          <table:table-cell table:number-columns-repeated="3" table:style-name="ce109"/>
          <table:table-cell table:number-columns-repeated="5" table:style-name="ce110"/>
          <table:table-cell table:style-name="ce106"/>
          <table:table-cell office:value-type="float" office:value="0" table:formula="msoxl:=D35-H35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18">
            <text:p><text:s text:c="2"/>Outras Despesas Correntes</text:p>
          </table:table-cell>
          <table:table-cell office:value-type="float" office:value="325950955" table:formula="msoxl:=B38+B39+B40" table:style-name="ce104">
            <text:p><text:s/>325.950.955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325950955" table:formula="msoxl:=B36-C36" table:style-name="ce104">
            <text:p><text:s/>325.950.955,00<text:s/></text:p>
          </table:table-cell>
          <table:table-cell office:value-type="float" office:value="86166443.670000002" table:formula="msoxl:=E38+E39+E40" table:style-name="ce119">
            <text:p><text:s/>86.166.443,67<text:s/></text:p>
          </table:table-cell>
          <table:table-cell office:value-type="float" office:value="86166443.670000002" table:formula="msoxl:=F38+F39+F44+F40" table:style-name="ce104">
            <text:p><text:s/>86.166.443,67<text:s/></text:p>
          </table:table-cell>
          <table:table-cell office:value-type="float" office:value="55145462.419999994" table:formula="msoxl:=G38+G39+G44+G40" table:style-name="ce104">
            <text:p><text:s/>55.145.462,42<text:s/></text:p>
          </table:table-cell>
          <table:table-cell office:value-type="float" office:value="55145462.419999994" table:formula="msoxl:=H38+H39+H44+H40" table:style-name="ce104">
            <text:p><text:s/>55.145.462,42<text:s/></text:p>
          </table:table-cell>
          <table:table-cell table:style-name="ce104"/>
          <table:table-cell office:value-type="percentage" office:value="0.16918331293123529" table:formula="msoxl:=H36/D36" table:style-name="ce106">
            <text:p>16,92%</text:p>
          </table:table-cell>
          <table:table-cell office:value-type="float" office:value="270805492.57999998" table:formula="msoxl:=D36-H36" table:style-name="ce105">
            <text:p><text:s/>270.805.492,58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table:style-name="ce118"/>
          <table:table-cell table:style-name="ce104"/>
          <table:table-cell office:value-type="float" office:value="0" table:formula="msoxl:=C39+C40+C45" table:style-name="ce104">
            <text:p><text:s/>-00<text:s/></text:p>
          </table:table-cell>
          <table:table-cell table:style-name="ce104"/>
          <table:table-cell table:style-name="ce120"/>
          <table:table-cell table:number-columns-repeated="4" table:style-name="ce109"/>
          <table:table-cell table:style-name="ce106"/>
          <table:table-cell table:style-name="ce110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21">
            <text:p>Despesas - Fonte 15000000</text:p>
          </table:table-cell>
          <table:table-cell office:value-type="float" office:value="324872000" table:formula="msoxl:=40160000+283652000+1060000" table:style-name="ce110">
            <text:p><text:s/>324.872.000,00<text:s/></text:p>
          </table:table-cell>
          <table:table-cell office:value-type="float" office:value="0" table:formula="msoxl:=C40+C41+C46" table:style-name="ce104">
            <text:p><text:s/>-00<text:s/></text:p>
          </table:table-cell>
          <table:table-cell office:value-type="float" office:value="324872000" table:formula="msoxl:=B38-C38" table:style-name="ce109">
            <text:p><text:s/>324.872.000,00<text:s/></text:p>
          </table:table-cell>
          <table:table-cell office:value-type="float" office:value="85837974.799999997" table:style-name="ce122">
            <text:p>85.837.974,80<text:s/></text:p>
          </table:table-cell>
          <table:table-cell office:value-type="float" office:value="85837974.799999997" table:formula="msoxl:=+E38" table:style-name="ce123">
            <text:p>85.837.974,80<text:s/></text:p>
          </table:table-cell>
          <table:table-cell office:value-type="float" office:value="54816993.549999997" table:style-name="ce110">
            <text:p><text:s/>54.816.993,55<text:s/></text:p>
          </table:table-cell>
          <table:table-cell office:value-type="float" office:value="54816993.549999997" table:formula="msoxl:=+G38" table:style-name="ce109">
            <text:p><text:s/>54.816.993,55<text:s/></text:p>
          </table:table-cell>
          <table:table-cell table:style-name="ce109"/>
          <table:table-cell office:value-type="percentage" office:value="0.16873412774877489" table:formula="msoxl:=H38/D38" table:style-name="ce106">
            <text:p>16,87%</text:p>
          </table:table-cell>
          <table:table-cell office:value-type="float" office:value="270055006.44999999" table:formula="msoxl:=D38-H38" table:style-name="ce110">
            <text:p><text:s/>270.055.006,45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24">
            <text:p>Despesas - Fonte 15010000</text:p>
          </table:table-cell>
          <table:table-cell office:value-type="float" office:value="457796" table:formula="msoxl:=420000+37796" table:style-name="ce101">
            <text:p><text:s/>457.796,00<text:s/></text:p>
          </table:table-cell>
          <table:table-cell office:value-type="float" office:value="0" table:formula="msoxl:=C41+C42+C47" table:style-name="ce114">
            <text:p><text:s/>-00<text:s/></text:p>
          </table:table-cell>
          <table:table-cell office:value-type="float" office:value="457796" table:formula="msoxl:=B39-C39" table:style-name="ce113">
            <text:p><text:s/>457.796,00<text:s/></text:p>
          </table:table-cell>
          <table:table-cell office:value-type="float" office:value="279569.73" table:style-name="ce125">
            <text:p>279.569,73<text:s/></text:p>
          </table:table-cell>
          <table:table-cell office:value-type="float" office:value="279569.73" table:formula="msoxl:=+E39" table:style-name="ce125">
            <text:p>279.569,73<text:s/></text:p>
          </table:table-cell>
          <table:table-cell office:value-type="float" office:value="279569.73" table:style-name="ce101">
            <text:p><text:s/>279.569,73<text:s/></text:p>
          </table:table-cell>
          <table:table-cell office:value-type="float" office:value="279569.73" table:formula="msoxl:=+G39" table:style-name="ce101">
            <text:p><text:s/>279.569,73<text:s/></text:p>
          </table:table-cell>
          <table:table-cell table:style-name="ce101"/>
          <table:table-cell office:value-type="percentage" office:value="0.61068626637192103" table:formula="msoxl:=H39/D39" table:style-name="ce106">
            <text:p>61,07%</text:p>
          </table:table-cell>
          <table:table-cell office:value-type="float" office:value="178226.27000000002" table:formula="msoxl:=D39-H39" table:style-name="ce101">
            <text:p><text:s/>178.226,27<text:s/></text:p>
          </table:table-cell>
          <table:table-cell table:style-name="ce86"/>
          <table:table-cell table:style-name="ce111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4">
            <text:p>Despesas - Fonte 17590000</text:p>
          </table:table-cell>
          <table:table-cell office:value-type="float" office:value="621159" table:formula="msoxl:=621159" table:style-name="ce113">
            <text:p><text:s/>621.159,00<text:s/></text:p>
          </table:table-cell>
          <table:table-cell table:style-name="ce113"/>
          <table:table-cell office:value-type="float" office:value="621159" table:formula="msoxl:=B40-C40" table:style-name="ce113">
            <text:p><text:s/>621.159,00<text:s/></text:p>
          </table:table-cell>
          <table:table-cell office:value-type="float" office:value="48899.14" table:style-name="ce125">
            <text:p>48.899,14<text:s/></text:p>
          </table:table-cell>
          <table:table-cell office:value-type="float" office:value="48899.14" table:formula="msoxl:=+E40" table:style-name="ce125">
            <text:p>48.899,14<text:s/></text:p>
          </table:table-cell>
          <table:table-cell office:value-type="float" office:value="48899.14" table:style-name="ce101">
            <text:p><text:s/>48.899,14<text:s/></text:p>
          </table:table-cell>
          <table:table-cell office:value-type="float" office:value="48899.14" table:formula="msoxl:=+G40" table:style-name="ce101">
            <text:p><text:s/>48.899,14<text:s/></text:p>
          </table:table-cell>
          <table:table-cell table:style-name="ce101"/>
          <table:table-cell office:value-type="percentage" office:value="7.8722420507470706E-2" table:formula="msoxl:=H40/D40" table:style-name="ce106">
            <text:p>7,87%</text:p>
          </table:table-cell>
          <table:table-cell office:value-type="float" office:value="572259.86" table:formula="msoxl:=D40-H40" table:style-name="ce101">
            <text:p><text:s/>572.259,86<text:s/></text:p>
          </table:table-cell>
          <table:table-cell table:style-name="ce86"/>
          <table:table-cell table:style-name="ce111"/>
          <table:table-cell table:style-name="ce95"/>
          <table:table-cell table:number-columns-repeated="16370" table:style-name="ce86"/>
        </table:table-row>
        <table:table-row table:style-name="ro1">
          <table:table-cell table:style-name="ce121"/>
          <table:table-cell table:number-columns-repeated="3" table:style-name="ce109"/>
          <table:table-cell table:style-name="ce123"/>
          <table:table-cell table:style-name="ce122"/>
          <table:table-cell table:style-name="ce109"/>
          <table:table-cell office:value-type="float" office:value="0" table:formula="msoxl:=+G41" table:style-name="ce110">
            <text:p><text:s/>-00<text:s/></text:p>
          </table:table-cell>
          <table:table-cell table:style-name="ce110"/>
          <table:table-cell table:style-name="ce106"/>
          <table:table-cell table:style-name="ce110"/>
          <table:table-cell table:style-name="ce86"/>
          <table:table-cell table:style-name="ce111"/>
          <table:table-cell table:style-name="ce95"/>
          <table:table-cell table:number-columns-repeated="2" table:style-name="ce86"/>
          <table:table-cell table:style-name="ce126"/>
          <table:table-cell table:number-columns-repeated="16367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table:style-name="ce110"/>
          <table:table-cell table:number-columns-repeated="2" table:style-name="ce86"/>
          <table:table-cell table:style-name="ce95"/>
          <table:table-cell table:number-columns-repeated="16370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office:value-type="float" office:value="0" table:formula="msoxl:=D43-H43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office:value-type="float" office:value="0" table:formula="msoxl:=D44-H44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7"/>
          <table:table-cell table:number-columns-repeated="3" table:style-name="ce109"/>
          <table:table-cell table:style-name="ce122"/>
          <table:table-cell table:style-name="ce123"/>
          <table:table-cell table:number-columns-repeated="3" table:style-name="ce109"/>
          <table:table-cell table:style-name="ce106"/>
          <table:table-cell office:value-type="float" office:value="0" table:formula="msoxl:=D45-H45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7"/>
          <table:table-cell table:style-name="ce110"/>
          <table:table-cell table:number-columns-repeated="2" table:style-name="ce109"/>
          <table:table-cell table:style-name="ce122"/>
          <table:table-cell table:style-name="ce123"/>
          <table:table-cell table:number-columns-repeated="3" table:style-name="ce110"/>
          <table:table-cell table:style-name="ce106"/>
          <table:table-cell office:value-type="float" office:value="0" table:formula="msoxl:=D46-H46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8"/>
          <table:table-cell table:number-columns-repeated="3" table:style-name="ce109"/>
          <table:table-cell table:number-columns-repeated="2" table:style-name="ce123"/>
          <table:table-cell table:number-columns-repeated="3" table:style-name="ce110"/>
          <table:table-cell table:style-name="ce106"/>
          <table:table-cell table:style-name="ce110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DESPESAS CAPITAL</text:p>
          </table:table-cell>
          <table:table-cell office:value-type="float" office:value="20000" table:formula="msoxl:=B49" table:style-name="ce104">
            <text:p><text:s/>20.000,00<text:s/></text:p>
          </table:table-cell>
          <table:table-cell office:value-type="float" office:value="0" table:formula="msoxl:=C49" table:style-name="ce104">
            <text:p><text:s/>-00<text:s/></text:p>
          </table:table-cell>
          <table:table-cell office:value-type="float" office:value="20000" table:formula="msoxl:=C48+B48" table:style-name="ce104">
            <text:p><text:s/>20.000,00<text:s/></text:p>
          </table:table-cell>
          <table:table-cell office:value-type="float" office:value="0" table:formula="msoxl:=E49" table:style-name="ce104">
            <text:p><text:s/>-00<text:s/></text:p>
          </table:table-cell>
          <table:table-cell office:value-type="float" office:value="0" table:formula="msoxl:=F49" table:style-name="ce104">
            <text:p><text:s/>-00<text:s/></text:p>
          </table:table-cell>
          <table:table-cell office:value-type="float" office:value="0" table:formula="msoxl:=G49" table:style-name="ce104">
            <text:p><text:s/>-00<text:s/></text:p>
          </table:table-cell>
          <table:table-cell office:value-type="float" office:value="0" table:formula="msoxl:=H49" table:style-name="ce104">
            <text:p><text:s/>-00<text:s/></text:p>
          </table:table-cell>
          <table:table-cell table:style-name="ce104"/>
          <table:table-cell office:value-type="percentage" office:value="0" table:formula="msoxl:=H48/D48" table:style-name="ce106">
            <text:p>0,00%</text:p>
          </table:table-cell>
          <table:table-cell office:value-type="float" office:value="20000" table:formula="msoxl:=D48-H48" table:style-name="ce105">
            <text:p><text:s/>20.000,00<text:s/></text:p>
          </table:table-cell>
          <table:table-cell table:number-columns-repeated="2" table:style-name="ce86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7">
            <text:p><text:s text:c="2"/>Investimento - Fonte 15000000</text:p>
          </table:table-cell>
          <table:table-cell office:value-type="float" office:value="20000" table:formula="msoxl:=20000" table:style-name="ce113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0000" table:formula="msoxl:=B49+C49" table:style-name="ce113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formula="msoxl:=+E49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formula="msoxl:=+G49" table:style-name="ce113">
            <text:p><text:s/>-00<text:s/></text:p>
          </table:table-cell>
          <table:table-cell table:style-name="ce113"/>
          <table:table-cell office:value-type="percentage" office:value="0" table:formula="msoxl:=H49/D49" table:style-name="ce106">
            <text:p>0,00%</text:p>
          </table:table-cell>
          <table:table-cell office:value-type="float" office:value="20000" table:formula="msoxl:=D49-H49" table:style-name="ce101">
            <text:p><text:s/>20.000,00<text:s/></text:p>
          </table:table-cell>
          <table:table-cell table:style-name="ce86"/>
          <table:table-cell table:style-name="ce128"/>
          <table:table-cell table:number-columns-repeated="16371" table:style-name="ce86"/>
        </table:table-row>
        <table:table-row table:style-name="ro1">
          <table:table-cell table:style-name="ce129"/>
          <table:table-cell table:number-columns-repeated="8" table:style-name="ce101"/>
          <table:table-cell table:style-name="ce106"/>
          <table:table-cell table:style-name="ce101"/>
          <table:table-cell table:style-name="ce86"/>
          <table:table-cell table:style-name="ce107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9">
            <text:p>SUBTOTAL DAS DESPESAS <text:s/>(I)</text:p>
          </table:table-cell>
          <table:table-cell office:value-type="float" office:value="1813591536" table:formula="msoxl:=B19+B36+B48" table:style-name="ce130">
            <text:p><text:s/>1.813.591.536,00<text:s/></text:p>
          </table:table-cell>
          <table:table-cell office:value-type="float" office:value="0" table:formula="msoxl:=C19+C36+C48" table:style-name="ce130">
            <text:p><text:s/>-00<text:s/></text:p>
          </table:table-cell>
          <table:table-cell office:value-type="float" office:value="1813591536" table:formula="msoxl:=D19+D36+D48" table:style-name="ce130">
            <text:p><text:s/>1.813.591.536,00<text:s/></text:p>
          </table:table-cell>
          <table:table-cell office:value-type="float" office:value="277922667.06" table:formula="msoxl:=E19+E36+E48" table:style-name="ce130">
            <text:p><text:s/>277.922.667,06<text:s/></text:p>
          </table:table-cell>
          <table:table-cell office:value-type="float" office:value="277922667.06" table:formula="msoxl:=F19+F36+F48" table:style-name="ce130">
            <text:p><text:s/>277.922.667,06<text:s/></text:p>
          </table:table-cell>
          <table:table-cell office:value-type="float" office:value="246901686.41" table:formula="msoxl:=G19+G36+G48" table:style-name="ce130">
            <text:p><text:s/>246.901.686,41<text:s/></text:p>
          </table:table-cell>
          <table:table-cell office:value-type="float" office:value="246901686.41" table:formula="msoxl:=H19+H36+H48" table:style-name="ce130">
            <text:p><text:s/>246.901.686,41<text:s/></text:p>
          </table:table-cell>
          <table:table-cell office:value-type="float" office:value="0" table:formula="msoxl:=I19+I36+I48" table:style-name="ce130">
            <text:p><text:s/>-00<text:s/></text:p>
          </table:table-cell>
          <table:table-cell office:value-type="percentage" office:value="0.13613963315827915" table:formula="msoxl:=H51/D51" table:style-name="ce106">
            <text:p>13,61%</text:p>
          </table:table-cell>
          <table:table-cell office:value-type="float" office:value="1566689849.5899999" table:formula="msoxl:=K19+K36+K48" table:style-name="ce130">
            <text:p><text:s/>1.566.689.849,59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29">
            <text:p>SUPERÁVIT (II)</text:p>
          </table:table-cell>
          <table:table-cell table:number-columns-repeated="5" table:style-name="ce131"/>
          <table:table-cell table:style-name="ce114"/>
          <table:table-cell office:value-type="float" office:value="0" table:formula="msoxl:=Anexo_I!#REF!-Anexo_I_B!H51" table:style-name="ce114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14"/>
          <table:table-cell table:style-name="ce106"/>
          <table:table-cell office:value-type="float" office:value="0" table:formula="msoxl:=-H52" table:style-name="ce132">
            <text:p><text:s/>#REF!<text:s/></text:p>
          </table:table-cell>
          <table:table-cell table:style-name="ce86"/>
          <table:table-cell table:style-name="ce111"/>
          <table:table-cell table:number-columns-repeated="16371" table:style-name="ce86"/>
        </table:table-row>
        <table:table-row table:style-name="ro1">
          <table:table-cell office:value-type="string" table:style-name="ce133">
            <text:p>TOTAL <text:s/>(I + II)</text:p>
          </table:table-cell>
          <table:table-cell office:value-type="float" office:value="1813591536" table:formula="msoxl:=B51+B52" table:style-name="ce134">
            <text:p><text:s/>1.813.591.536,00<text:s/></text:p>
          </table:table-cell>
          <table:table-cell office:value-type="float" office:value="0" table:formula="msoxl:=C51+C52" table:style-name="ce134">
            <text:p><text:s/>-00<text:s/></text:p>
          </table:table-cell>
          <table:table-cell office:value-type="float" office:value="1813591536" table:formula="msoxl:=D51+D52" table:style-name="ce134">
            <text:p><text:s/>1.813.591.536,00<text:s/></text:p>
          </table:table-cell>
          <table:table-cell office:value-type="float" office:value="277922667.06" table:formula="msoxl:=E51+E52" table:style-name="ce134">
            <text:p><text:s/>277.922.667,06<text:s/></text:p>
          </table:table-cell>
          <table:table-cell office:value-type="float" office:value="277922667.06" table:formula="msoxl:=F51+F52" table:style-name="ce134">
            <text:p><text:s/>277.922.667,06<text:s/></text:p>
          </table:table-cell>
          <table:table-cell office:value-type="float" office:value="246901686.41" table:formula="msoxl:=G51+G52" table:style-name="ce134">
            <text:p><text:s/>246.901.686,41<text:s/></text:p>
          </table:table-cell>
          <table:table-cell office:value-type="float" office:value="0" table:formula="msoxl:=H51+H52" table:style-name="ce134">
            <text:p><text:s/>#REF!<text:s/></text:p>
          </table:table-cell>
          <table:table-cell office:value-type="float" office:value="0" table:formula="msoxl:=I51+I52" table:style-name="ce134">
            <text:p><text:s/>-00<text:s/></text:p>
          </table:table-cell>
          <table:table-cell office:value-type="percentage" office:value="0" table:formula="msoxl:=H53/D53" table:style-name="ce135">
            <text:p>#REF!</text:p>
          </table:table-cell>
          <table:table-cell office:value-type="float" office:value="0" table:formula="msoxl:=K51+K52" table:style-name="ce134">
            <text:p><text:s/>#REF!<text:s/></text:p>
          </table:table-cell>
          <table:table-cell table:style-name="ce86"/>
          <table:table-cell table:style-name="ce128"/>
          <table:table-cell table:number-columns-repeated="16371" table:style-name="ce86"/>
        </table:table-row>
        <table:table-row table:style-name="ro13">
          <table:table-cell office:value-type="string" table:number-columns-spanned="10" table:number-rows-spanned="1" table:style-name="ce16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36"/>
          <table:table-cell table:style-name="ce86"/>
          <table:table-cell table:style-name="ce107"/>
          <table:table-cell table:number-columns-repeated="16371" table:style-name="ce86"/>
        </table:table-row>
        <table:table-row table:style-name="ro1">
          <table:table-cell table:style-name="ce1"/>
          <table:table-cell table:style-name="ce137"/>
          <table:table-cell table:number-columns-repeated="2" table:style-name="ce2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2"/>
          <table:table-cell table:style-name="ce143"/>
          <table:table-cell office:value-type="string" table:style-name="ce70">
            <text:p><text:s text:c="9"/></text:p>
          </table:table-cell>
          <table:table-cell table:number-columns-repeated="3" table:style-name="ce70"/>
          <table:table-cell table:number-columns-repeated="2" table:style-name="ce144"/>
          <table:table-cell table:number-columns-repeated="3" table:style-name="ce70"/>
          <table:table-cell table:number-columns-repeated="16373" table:style-name="ce1"/>
        </table:table-row>
        <table:table-row table:style-name="ro1">
          <table:table-cell office:value-type="string" table:style-name="ce145">
            <text:p>Suzan Mirian dos Santos Galvão</text:p>
          </table:table-cell>
          <table:table-cell table:style-name="ce146"/>
          <table:table-cell table:style-name="ce145"/>
          <table:table-cell office:value-type="string" table:number-columns-spanned="3" table:number-rows-spanned="1" table:style-name="ce80">
            <text:p>Wânia Christina Zaviasky Proença</text:p>
          </table:table-cell>
          <table:covered-table-cell table:number-columns-repeated="2"/>
          <table:table-cell table:number-columns-repeated="2" table:style-name="ce147"/>
          <table:table-cell office:value-type="string" table:number-columns-spanned="3" table:number-rows-spanned="1" table:style-name="ce80">
            <text:p>Desa. Maria Helena Gargaglione Póvoas</text:p>
          </table:table-cell>
          <table:covered-table-cell table:number-columns-repeated="2"/>
          <table:table-cell table:number-columns-repeated="2" table:style-name="ce148"/>
          <table:table-cell table:number-columns-repeated="16371" table:style-name="ce8"/>
        </table:table-row>
        <table:table-row table:style-name="ro7">
          <table:table-cell office:value-type="string" table:style-name="ce145">
            <text:p><text:s text:c="8"/>CRC Nº MT 009310/0-7</text:p>
          </table:table-cell>
          <table:table-cell table:style-name="ce82"/>
          <table:table-cell table:style-name="ce145"/>
          <table:table-cell office:value-type="string" table:number-columns-spanned="3" table:number-rows-spanned="1" table:style-name="ce80">
            <text:p>Diretora do Departamento Financeiro</text:p>
          </table:table-cell>
          <table:covered-table-cell table:number-columns-repeated="2"/>
          <table:table-cell table:style-name="ce149"/>
          <table:table-cell office:value-type="string" table:number-columns-spanned="4" table:number-rows-spanned="1" table:style-name="ce80">
            <text:p><text:s text:c="32"/>Presidente do Tribunal de Justiça</text:p>
          </table:table-cell>
          <table:covered-table-cell table:number-columns-repeated="3"/>
          <table:table-cell table:number-columns-repeated="16373" table:style-name="ce13"/>
        </table:table-row>
        <table:table-row table:style-name="ro14">
          <table:table-cell table:style-name="ce150"/>
          <table:table-cell table:style-name="ce1"/>
          <table:table-cell table:number-columns-repeated="4" table:style-name="ce2"/>
          <table:table-cell table:style-name="ce151"/>
          <table:table-cell table:number-columns-repeated="2" table:style-name="ce2"/>
          <table:table-cell table:style-name="ce15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3"/>
          <table:table-cell table:number-columns-repeated="2" table:style-name="ce2"/>
          <table:table-cell table:number-columns-repeated="16373" table:style-name="ce1"/>
        </table:table-row>
        <table:table-row table:style-name="ro15">
          <table:table-cell table:style-name="ce154"/>
          <table:table-cell table:style-name="ce1"/>
          <table:table-cell table:style-name="ce155"/>
          <table:table-cell table:number-columns-repeated="3" table:style-name="ce2"/>
          <table:table-cell table:style-name="ce4"/>
          <table:table-cell table:style-name="ce151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1"/>
          <table:covered-table-cell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6"/>
          <table:table-cell table:style-name="ce157"/>
          <table:table-cell table:style-name="ce156"/>
          <table:table-cell table:style-name="ce1"/>
          <table:table-cell table:style-name="ce158"/>
          <table:table-cell table:style-name="ce137"/>
          <table:table-cell table:number-columns-spanned="4" table:number-rows-spanned="1" table:style-name="ce167"/>
          <table:covered-table-cell table:number-columns-repeated="3"/>
          <table:table-cell table:style-name="ce148"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6"/>
          <table:table-cell table:style-name="ce157"/>
          <table:table-cell table:style-name="ce156"/>
          <table:table-cell table:number-columns-repeated="2" table:style-name="ce1"/>
          <table:table-cell table:style-name="ce137"/>
          <table:table-cell table:style-name="ce1"/>
          <table:table-cell table:style-name="ce15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6">
          <table:table-cell table:number-columns-repeated="2"/>
          <table:table-cell table:style-name="ce156"/>
          <table:table-cell table:style-name="ce159"/>
          <table:table-cell table:style-name="ce156"/>
          <table:table-cell table:style-name="ce137"/>
          <table:table-cell table:style-name="ce1"/>
          <table:table-cell table:number-columns-repeated="2" table:style-name="ce137"/>
          <table:table-cell table:style-name="ce1"/>
          <table:table-cell table:style-name="ce158"/>
          <table:table-cell table:number-columns-repeated="16373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style-name="ce137"/>
          <table:table-cell table:style-name="ce1"/>
          <table:table-cell table:number-columns-repeated="2" table:style-name="ce137"/>
          <table:table-cell table:number-columns-repeated="16375" table:style-name="ce1"/>
        </table:table-row>
        <table:table-row table:style-name="ro15">
          <table:table-cell table:number-columns-repeated="2"/>
          <table:table-cell table:style-name="ce160"/>
          <table:table-cell table:style-name="ce157"/>
          <table:table-cell table:style-name="ce156"/>
          <table:table-cell table:number-columns-repeated="2" table:style-name="ce1"/>
          <table:table-cell table:number-columns-repeated="2" table:style-name="ce158"/>
          <table:table-cell table:style-name="ce1"/>
          <table:table-cell table:style-name="ce158"/>
          <table:table-cell table:number-columns-repeated="16373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number-columns-repeated="16379" table:style-name="ce1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number-columns-repeated="5" table:style-name="ce1"/>
          <table:table-cell table:style-name="ce137"/>
          <table:table-cell table:number-columns-repeated="16373"/>
        </table:table-row>
        <table:table-row table:style-name="ro16">
          <table:table-cell table:number-columns-repeated="2"/>
          <table:table-cell table:style-name="ce156"/>
          <table:table-cell table:style-name="ce159"/>
          <table:table-cell table:style-name="ce156"/>
          <table:table-cell table:number-columns-repeated="5" table:style-name="ce1"/>
          <table:table-cell table:style-name="ce137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37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58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86"/>
        <table:table-column table:style-name="co26" table:default-cell-style-name="ce86"/>
        <table:table-column table:style-name="co10" table:default-cell-style-name="ce86"/>
        <table:table-column table:style-name="co6" table:default-cell-style-name="ce86"/>
        <table:table-column table:style-name="co18" table:default-cell-style-name="ce86"/>
        <table:table-column table:style-name="co27" table:default-cell-style-name="ce86"/>
        <table:table-column table:style-name="co8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26" table:default-cell-style-name="ce86"/>
        <table:table-column table:style-name="co11" table:number-columns-repeated="16373" table:default-cell-style-name="ce86"/>
        <table:table-row table:style-name="ro17">
          <table:table-cell table:number-columns-repeated="16384" table:style-name="ce8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1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6"/>
          <table:table-cell table:style-name="ce86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8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1">
            <text:p>RELATÓRIO RESUMIDO DA EXECUÇÃO ORÇAMENTÁRIA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ORÇAMENTOS FISCAL E DA SEGURIDADE SOCIAL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69"/>
        </table:table-row>
        <table:table-row table:style-name="ro18">
          <table:table-cell office:value-type="string" table:style-name="ce170">
            <text:p>RREO - ANEXO II (LRF, art. 52, inciso II, alínea "c")</text:p>
          </table:table-cell>
          <table:table-cell table:number-columns-repeated="9" table:style-name="ce170"/>
          <table:table-cell office:value-type="currency" office:value="1" table:style-name="ce85">
            <text:p>R$1,00<text:s/></text:p>
          </table:table-cell>
          <table:table-cell table:number-columns-repeated="16373" table:style-name="ce169"/>
        </table:table-row>
        <table:table-row table:style-name="ro1">
          <table:table-cell office:value-type="string" table:number-columns-spanned="1" table:number-rows-spanned="2" table:style-name="ce164">
            <text:p>FUNÇÃO /SUBFUNÇÃO</text:p>
          </table:table-cell>
          <table:table-cell table:style-name="ce171"/>
          <table:table-cell table:number-columns-repeated="2" table:style-name="ce90"/>
          <table:table-cell office:value-type="string" table:number-columns-spanned="2" table:number-rows-spanned="1" table:style-name="ce165">
            <text:p>DESPESAS EMPENHADAS</text:p>
          </table:table-cell>
          <table:covered-table-cell/>
          <table:table-cell office:value-type="string" table:number-columns-spanned="3" table:number-rows-spanned="1" table:style-name="ce202">
            <text:p>DESPESAS LIQUIDADAS</text:p>
          </table:table-cell>
          <table:covered-table-cell table:number-columns-repeated="2"/>
          <table:table-cell table:style-name="ce172"/>
          <table:table-cell table:style-name="ce90"/>
          <table:table-cell table:number-columns-repeated="16373" table:style-name="ce169"/>
        </table:table-row>
        <table:table-row table:style-name="ro18">
          <table:covered-table-cell/>
          <table:table-cell office:value-type="string" table:style-name="ce173">
            <text:p><text:s/>DOTAÇÃO <text:s text:c="14"/>INICIAL</text:p>
          </table:table-cell>
          <table:table-cell office:value-type="string" table:style-name="ce173">
            <text:p><text:s/>CRÉDITOS ADICIONAIS</text:p>
          </table:table-cell>
          <table:table-cell office:value-type="string" table:style-name="ce173">
            <text:p><text:s/>DOTAÇÃO ATUALIZADA <text:s text:c="14"/>(a)</text:p>
          </table:table-cell>
          <table:table-cell office:value-type="string" table:style-name="ce174">
            <text:p>JANEIRO E FEVEREIRO</text:p>
          </table:table-cell>
          <table:table-cell office:value-type="string" table:style-name="ce174">
            <text:p>ATÉ AO BIMESTRE <text:s text:c="7"/>( c )</text:p>
          </table:table-cell>
          <table:table-cell office:value-type="string" table:style-name="ce174">
            <text:p>JANEIRO E FEVEREIRO</text:p>
          </table:table-cell>
          <table:table-cell office:value-type="string" table:style-name="ce174">
            <text:p><text:s text:c="6"/>ATÉ BIMESTRE <text:s text:c="10"/>( c )</text:p>
          </table:table-cell>
          <table:table-cell office:value-type="string" table:style-name="ce174">
            <text:p>% <text:s text:c="3"/>(e/te)</text:p>
          </table:table-cell>
          <table:table-cell office:value-type="string" table:style-name="ce175">
            <text:p>% <text:s text:c="4"/>(e/a)</text:p>
          </table:table-cell>
          <table:table-cell office:value-type="string" table:style-name="ce175">
            <text:p>SALDO <text:s text:c="30"/>(a-e)</text:p>
          </table:table-cell>
          <table:table-cell table:number-columns-repeated="16373" table:style-name="ce169"/>
        </table:table-row>
        <table:table-row table:style-name="ro19">
          <table:table-cell office:value-type="string" table:style-name="ce176">
            <text:p>Função/Judiciária</text:p>
          </table:table-cell>
          <table:table-cell office:value-type="float" office:value="1813591536" table:formula="msoxl:=Anexo_I_B!B51:B51" table:style-name="ce177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7">
            <text:p><text:s/>-00<text:s/></text:p>
          </table:table-cell>
          <table:table-cell office:value-type="float" office:value="1813591536" table:formula="msoxl:=Anexo_I_B!D51" table:style-name="ce178">
            <text:p><text:s/>1.813.591.536,00<text:s/></text:p>
          </table:table-cell>
          <table:table-cell office:value-type="float" office:value="277922667.06" table:formula="msoxl:=Anexo_I_B!E51" table:style-name="ce177">
            <text:p><text:s/>277.922.667,06<text:s/></text:p>
          </table:table-cell>
          <table:table-cell office:value-type="float" office:value="277922667.06" table:formula="msoxl:=Anexo_I_B!F51" table:style-name="ce177">
            <text:p><text:s/>277.922.667,06<text:s/></text:p>
          </table:table-cell>
          <table:table-cell office:value-type="float" office:value="246901686.41" table:formula="msoxl:=Anexo_I_B!G51" table:style-name="ce177">
            <text:p><text:s/>246.901.686,41<text:s/></text:p>
          </table:table-cell>
          <table:table-cell office:value-type="float" office:value="246901686.41" table:formula="msoxl:=Anexo_I_B!H51" table:style-name="ce177">
            <text:p><text:s/>246.901.686,41<text:s/></text:p>
          </table:table-cell>
          <table:table-cell table:style-name="ce179"/>
          <table:table-cell office:value-type="float" office:value="13.613963315827915" table:formula="msoxl:=H23*100/D23" table:style-name="ce180">
            <text:p>13,61</text:p>
          </table:table-cell>
          <table:table-cell office:value-type="float" office:value="1566689849.5899999" table:formula="msoxl:=D23-H23" table:style-name="ce181">
            <text:p><text:s/>1.566.689.849,59<text:s/></text:p>
          </table:table-cell>
          <table:table-cell table:number-columns-repeated="16373" table:style-name="ce169"/>
        </table:table-row>
        <table:table-row table:style-name="ro7">
          <table:table-cell office:value-type="string" table:style-name="ce182">
            <text:p>TOTAL</text:p>
          </table:table-cell>
          <table:table-cell office:value-type="float" office:value="1813591536" table:formula="msoxl:=B23" table:style-name="ce183">
            <text:p><text:s/>1.813.591.536,00<text:s/></text:p>
          </table:table-cell>
          <table:table-cell office:value-type="float" office:value="0" table:formula="msoxl:=C23" table:style-name="ce184">
            <text:p><text:s/>-00<text:s/></text:p>
          </table:table-cell>
          <table:table-cell office:value-type="float" office:value="1813591536" table:formula="msoxl:=D23" table:style-name="ce185">
            <text:p><text:s/>1.813.591.536,00<text:s/></text:p>
          </table:table-cell>
          <table:table-cell office:value-type="float" office:value="277922667.06" table:formula="msoxl:=E23" table:style-name="ce185">
            <text:p><text:s/>277.922.667,06<text:s/></text:p>
          </table:table-cell>
          <table:table-cell office:value-type="float" office:value="277922667.06" table:formula="msoxl:=F23" table:style-name="ce185">
            <text:p><text:s/>277.922.667,06<text:s/></text:p>
          </table:table-cell>
          <table:table-cell office:value-type="float" office:value="246901686.41" table:formula="msoxl:=G23" table:style-name="ce185">
            <text:p><text:s/>246.901.686,41<text:s/></text:p>
          </table:table-cell>
          <table:table-cell office:value-type="float" office:value="246901686.41" table:formula="msoxl:=H23" table:style-name="ce185">
            <text:p><text:s/>246.901.686,41<text:s/></text:p>
          </table:table-cell>
          <table:table-cell table:style-name="ce186"/>
          <table:table-cell table:style-name="ce187"/>
          <table:table-cell office:value-type="float" office:value="1566689849.5899999" table:formula="msoxl:=K23" table:style-name="ce183">
            <text:p><text:s/>1.566.689.849,59<text:s/></text:p>
          </table:table-cell>
          <table:table-cell table:number-columns-repeated="16373" table:style-name="ce169"/>
        </table:table-row>
        <table:table-row table:style-name="ro1">
          <table:table-cell table:style-name="ce168"/>
          <table:table-cell table:number-columns-repeated="7" table:style-name="ce188"/>
          <table:table-cell table:number-columns-repeated="2" table:style-name="ce189"/>
          <table:table-cell table:style-name="ce188"/>
          <table:table-cell table:number-columns-repeated="16373" table:style-name="ce169"/>
        </table:table-row>
        <table:table-row table:style-name="ro1">
          <table:table-cell table:number-columns-repeated="2" table:style-name="ce168"/>
          <table:table-cell table:style-name="ce190"/>
          <table:table-cell table:number-columns-repeated="4" table:style-name="ce168"/>
          <table:table-cell table:style-name="ce189"/>
          <table:table-cell table:number-columns-repeated="3" table:style-name="ce168"/>
          <table:table-cell table:number-columns-repeated="16373" table:style-name="ce169"/>
        </table:table-row>
        <table:table-row table:style-name="ro1">
          <table:table-cell table:number-columns-repeated="7" table:style-name="ce168"/>
          <table:table-cell table:style-name="ce189"/>
          <table:table-cell table:number-columns-repeated="3" table:style-name="ce168"/>
          <table:table-cell table:number-columns-repeated="16373" table:style-name="ce169"/>
        </table:table-row>
        <table:table-row table:style-name="ro9">
          <table:table-cell office:value-type="string" table:number-columns-spanned="2" table:number-rows-spanned="1" table:style-name="ce203">
            <text:p>Suzan Mirian dos Santos Galvão</text:p>
          </table:table-cell>
          <table:covered-table-cell/>
          <table:table-cell table:style-name="ce191"/>
          <table:table-cell office:value-type="string" table:number-columns-spanned="3" table:number-rows-spanned="1" table:style-name="ce201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1">
            <text:p>Desa. Maria Helena Gargaglione Póvoas</text:p>
          </table:table-cell>
          <table:covered-table-cell table:number-columns-repeated="4"/>
          <table:table-cell table:number-columns-repeated="16373" table:style-name="ce169"/>
        </table:table-row>
        <table:table-row table:style-name="ro9">
          <table:table-cell office:value-type="string" table:number-columns-spanned="2" table:number-rows-spanned="1" table:style-name="ce203">
            <text:p><text:s text:c="7"/>CRC Nº MT 009310/0-7</text:p>
          </table:table-cell>
          <table:covered-table-cell/>
          <table:table-cell table:style-name="ce169"/>
          <table:table-cell office:value-type="string" table:number-columns-spanned="3" table:number-rows-spanned="1" table:style-name="ce20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1">
            <text:p>Presidente do Tribunal de Justiça</text:p>
          </table:table-cell>
          <table:covered-table-cell table:number-columns-repeated="4"/>
          <table:table-cell table:number-columns-repeated="16373" table:style-name="ce169"/>
        </table:table-row>
        <table:table-row table:style-name="ro1">
          <table:table-cell table:style-name="ce192"/>
          <table:table-cell table:number-columns-repeated="3" table:style-name="ce193"/>
          <table:table-cell table:number-columns-repeated="5" table:style-name="ce86"/>
          <table:table-cell table:style-name="ce194"/>
          <table:table-cell table:number-columns-repeated="16374" table:style-name="ce8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195"/>
          <table:table-cell table:number-columns-spanned="3" table:number-rows-spanned="1" table:style-name="ce161"/>
          <table:covered-table-cell table:number-columns-repeated="2"/>
          <table:table-cell table:number-columns-repeated="16378" table:style-name="ce86"/>
        </table:table-row>
        <table:table-row table:style-name="ro20">
          <table:table-cell table:style-name="ce196"/>
          <table:table-cell table:number-columns-repeated="8" table:style-name="ce86"/>
          <table:table-cell table:style-name="ce197"/>
          <table:table-cell table:number-columns-repeated="16374"/>
        </table:table-row>
        <table:table-row table:style-name="ro1">
          <table:table-cell table:number-columns-repeated="6" table:style-name="ce86"/>
          <table:table-cell table:style-name="ce198"/>
          <table:table-cell table:style-name="ce199"/>
          <table:table-cell table:style-name="ce200"/>
          <table:table-cell table:number-columns-repeated="16375" table:style-name="ce86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32" table:number-columns-repeated="5" table:default-cell-style-name="ce1"/>
        <table:table-column table:style-name="co33" table:default-cell-style-name="ce1"/>
        <table:table-column table:style-name="co32" table:default-cell-style-name="ce1"/>
        <table:table-column table:style-name="co18" table:default-cell-style-name="ce1"/>
        <table:table-column table:style-name="co6" table:default-cell-style-name="ce1"/>
        <table:table-column table:style-name="co34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2"/>
          <table:table-cell table:number-columns-repeated="4" table:style-name="ce142"/>
          <table:table-cell office:value-type="string" table:style-name="ce82">
            <text:p>RELATÓRIO RESUMIDO DA EXECUÇÃO ORÇAMENTÁRIA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4" table:style-name="ce142"/>
          <table:table-cell office:value-type="string" table:style-name="ce82">
            <text:p>DEMONSTRATIVO DA EXECUÇÃO DAS DESPESAS POR FUNÇÃO E SUBFUNÇÃO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style-name="ce205"/>
          <table:table-cell table:number-columns-repeated="3" table:style-name="ce142"/>
          <table:table-cell office:value-type="string" table:style-name="ce82">
            <text:p>ORÇAMENTOS FISCAL E DA SEGURIDADE SOCIAL</text:p>
          </table:table-cell>
          <table:table-cell table:style-name="ce82"/>
          <table:table-cell table:style-name="ce14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2" table:style-name="ce142"/>
          <table:table-cell table:number-columns-repeated="2" table:style-name="ce206"/>
          <table:table-cell office:value-type="string" table:style-name="ce82">
            <text:p>PERÍODO DE REFERÊNCIAJANEIRO A FEVEREIRO - BIMESTRE JANEIRO E FEVEREIRO/2023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2" table:style-name="ce142"/>
          <table:table-cell table:number-columns-repeated="8" table:style-name="ce207"/>
          <table:table-cell table:number-columns-repeated="16373" table:style-name="ce142"/>
        </table:table-row>
        <table:table-row table:style-name="ro1">
          <table:table-cell table:style-name="ce142"/>
          <table:table-cell table:number-columns-repeated="16383" table:style-name="ce142"/>
        </table:table-row>
        <table:table-row table:style-name="ro21">
          <table:table-cell office:value-type="string" table:style-name="ce142">
            <text:p>RREO – ANEXO VII (LRF, art.53, inciso V)</text:p>
          </table:table-cell>
          <table:table-cell table:number-columns-repeated="16383" table:style-name="ce142"/>
        </table:table-row>
        <table:table-row table:style-name="ro22">
          <table:table-cell office:value-type="string" table:number-columns-spanned="1" table:number-rows-spanned="3" table:style-name="ce224">
            <text:p>PODER/ <text:s text:c="4"/>ÓRGÃO</text:p>
          </table:table-cell>
          <table:table-cell office:value-type="string" table:number-columns-spanned="5" table:number-rows-spanned="1" table:style-name="ce22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6">
            <text:p>RP NÃO PROCESSADOS</text:p>
          </table:table-cell>
          <table:covered-table-cell table:number-columns-repeated="3"/>
          <table:table-cell table:number-columns-repeated="16374" table:style-name="ce142"/>
        </table:table-row>
        <table:table-row table:style-name="ro21">
          <table:covered-table-cell/>
          <table:table-cell office:value-type="string" table:number-columns-spanned="2" table:number-rows-spanned="1" table:style-name="ce227">
            <text:p>INSCRITOS</text:p>
          </table:table-cell>
          <table:covered-table-cell/>
          <table:table-cell office:value-type="string" table:number-columns-spanned="1" table:number-rows-spanned="2" table:style-name="ce228">
            <text:p>PAGOS</text:p>
          </table:table-cell>
          <table:table-cell office:value-type="string" table:number-columns-spanned="1" table:number-rows-spanned="2" table:style-name="ce228">
            <text:p>CANCELADOS</text:p>
          </table:table-cell>
          <table:table-cell office:value-type="string" table:number-columns-spanned="1" table:number-rows-spanned="2" table:style-name="ce228">
            <text:p>A PAGAR</text:p>
          </table:table-cell>
          <table:table-cell office:value-type="string" table:number-columns-spanned="1" table:number-rows-spanned="2" table:style-name="ce228">
            <text:p>INSCRITOS</text:p>
          </table:table-cell>
          <table:table-cell office:value-type="string" table:number-columns-spanned="1" table:number-rows-spanned="2" table:style-name="ce228">
            <text:p>PAGOS</text:p>
          </table:table-cell>
          <table:table-cell office:value-type="string" table:number-columns-spanned="1" table:number-rows-spanned="2" table:style-name="ce228">
            <text:p>CANCELADOS</text:p>
          </table:table-cell>
          <table:table-cell office:value-type="string" table:number-columns-spanned="1" table:number-rows-spanned="2" table:style-name="ce229">
            <text:p>A PAGAR</text:p>
          </table:table-cell>
          <table:table-cell table:number-columns-repeated="16374" table:style-name="ce142"/>
        </table:table-row>
        <table:table-row table:style-name="ro23">
          <table:covered-table-cell/>
          <table:table-cell office:value-type="string" table:style-name="ce208">
            <text:p>EXERCÍCIOS ANTERIORES</text:p>
          </table:table-cell>
          <table:table-cell office:value-type="string" table:style-name="ce20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210"/>
          <table:table-cell table:number-columns-repeated="16372" table:style-name="ce142"/>
        </table:table-row>
        <table:table-row table:style-name="ro24">
          <table:table-cell office:value-type="string" table:style-name="ce211">
            <text:p>TRIBUNAL DE JUSTIÇA</text:p>
          </table:table-cell>
          <table:table-cell office:value-type="float" office:value="0" table:style-name="ce212">
            <text:p>0,00</text:p>
          </table:table-cell>
          <table:table-cell office:value-type="float" office:value="77632144.909999996" table:style-name="ce212">
            <text:p>77.632.144,91</text:p>
          </table:table-cell>
          <table:table-cell office:value-type="float" office:value="43644130.670000002" table:style-name="ce212">
            <text:p>43.644.130,67</text:p>
          </table:table-cell>
          <table:table-cell office:value-type="float" office:value="0" table:style-name="ce212">
            <text:p>0,00</text:p>
          </table:table-cell>
          <table:table-cell office:value-type="float" office:value="33988014.240000002" table:style-name="ce213">
            <text:p>33.988.014,24</text:p>
          </table:table-cell>
          <table:table-cell office:value-type="float" office:value="6101713.7999999998" table:style-name="ce212">
            <text:p>6.101.713,80</text:p>
          </table:table-cell>
          <table:table-cell office:value-type="float" office:value="2344389.11" table:style-name="ce212">
            <text:p>2.344.389,11</text:p>
          </table:table-cell>
          <table:table-cell office:value-type="float" office:value="0" table:style-name="ce212">
            <text:p>0,00</text:p>
          </table:table-cell>
          <table:table-cell office:value-type="float" office:value="3757324.69" table:formula="msoxl:=G21-H21-I21" table:style-name="ce214">
            <text:p>3.757.324,69</text:p>
          </table:table-cell>
          <table:table-cell table:style-name="ce142"/>
          <table:table-cell table:style-name="ce210"/>
          <table:table-cell table:number-columns-repeated="16372" table:style-name="ce142"/>
        </table:table-row>
        <table:table-row table:style-name="ro10">
          <table:table-cell office:value-type="string" table:style-name="ce215">
            <text:p>TOTAL</text:p>
          </table:table-cell>
          <table:table-cell office:value-type="float" office:value="0" table:formula="msoxl:=B21" table:style-name="ce216">
            <text:p><text:s/>-00<text:s/></text:p>
          </table:table-cell>
          <table:table-cell office:value-type="float" office:value="77632144.909999996" table:formula="msoxl:=C21" table:style-name="ce216">
            <text:p><text:s/>77.632.144,91<text:s/></text:p>
          </table:table-cell>
          <table:table-cell office:value-type="float" office:value="43644130.670000002" table:formula="msoxl:=D21" table:style-name="ce216">
            <text:p><text:s/>43.644.130,67<text:s/></text:p>
          </table:table-cell>
          <table:table-cell office:value-type="float" office:value="0" table:formula="msoxl:=E21" table:style-name="ce216">
            <text:p><text:s/>-00<text:s/></text:p>
          </table:table-cell>
          <table:table-cell office:value-type="float" office:value="33988014.240000002" table:formula="msoxl:=F21" table:style-name="ce217">
            <text:p><text:s/>33.988.014,24<text:s/></text:p>
          </table:table-cell>
          <table:table-cell office:value-type="float" office:value="6101713.7999999998" table:formula="msoxl:=G21" table:style-name="ce216">
            <text:p><text:s/>6.101.713,80<text:s/></text:p>
          </table:table-cell>
          <table:table-cell office:value-type="float" office:value="2344389.11" table:formula="msoxl:=H21" table:style-name="ce216">
            <text:p><text:s/>2.344.389,11<text:s/></text:p>
          </table:table-cell>
          <table:table-cell office:value-type="float" office:value="0" table:formula="msoxl:=I21" table:style-name="ce216">
            <text:p><text:s/>-00<text:s/></text:p>
          </table:table-cell>
          <table:table-cell office:value-type="float" office:value="3757324.69" table:formula="msoxl:=J21" table:style-name="ce218">
            <text:p><text:s/>3.757.324,69<text:s/></text:p>
          </table:table-cell>
          <table:table-cell table:number-columns-repeated="16374" table:style-name="ce142"/>
        </table:table-row>
        <table:table-row table:number-rows-repeated="2" table:style-name="ro1">
          <table:table-cell table:style-name="ce142"/>
          <table:table-cell table:number-columns-repeated="5" table:style-name="ce219"/>
          <table:table-cell table:number-columns-repeated="4" table:style-name="ce220"/>
          <table:table-cell table:number-columns-repeated="3" table:style-name="ce142"/>
          <table:table-cell table:style-name="ce221"/>
          <table:table-cell table:number-columns-repeated="16370" table:style-name="ce142"/>
        </table:table-row>
        <table:table-row table:style-name="ro1">
          <table:table-cell table:style-name="ce206"/>
          <table:table-cell table:number-columns-repeated="3" table:style-name="ce204"/>
          <table:table-cell table:number-columns-repeated="2" table:style-name="ce82"/>
          <table:table-cell table:style-name="ce207"/>
          <table:table-cell table:style-name="ce82"/>
          <table:table-cell table:style-name="ce207"/>
          <table:table-cell table:style-name="ce82"/>
          <table:table-cell table:number-columns-repeated="3" table:style-name="ce142"/>
          <table:table-cell table:style-name="ce219"/>
          <table:table-cell table:number-columns-repeated="16370" table:style-name="ce142"/>
        </table:table-row>
        <table:table-row table:style-name="ro1">
          <table:table-cell table:number-columns-repeated="4" table:style-name="ce222"/>
          <table:table-cell table:number-columns-repeated="2" table:style-name="ce82"/>
          <table:table-cell table:style-name="ce207"/>
          <table:table-cell table:number-columns-repeated="6" table:style-name="ce142"/>
          <table:table-cell table:style-name="ce221"/>
          <table:table-cell table:number-columns-repeated="16370" table:style-name="ce142"/>
        </table:table-row>
        <table:table-row table:style-name="ro1">
          <table:table-cell table:style-name="ce142"/>
          <table:table-cell table:style-name="ce207"/>
          <table:table-cell table:number-columns-repeated="16382" table:style-name="ce142"/>
        </table:table-row>
        <table:table-row table:style-name="ro1">
          <table:table-cell office:value-type="string" table:number-columns-spanned="3" table:number-rows-spanned="1" table:style-name="ce80">
            <text:p>Suzan Mirian dos Santos Galvão</text:p>
          </table:table-cell>
          <table:covered-table-cell table:number-columns-repeated="2"/>
          <table:table-cell table:style-name="ce142"/>
          <table:table-cell office:value-type="string" table:style-name="ce207">
            <text:p><text:s text:c="4"/>Wânia Christina Zaviasky Proença</text:p>
          </table:table-cell>
          <table:table-cell table:number-columns-repeated="2" table:style-name="ce142"/>
          <table:table-cell table:style-name="ce220"/>
          <table:table-cell office:value-type="string" table:style-name="ce82">
            <text:p>Desa. Maria Helena Gargaglione Póvoas</text:p>
          </table:table-cell>
          <table:table-cell table:style-name="ce220"/>
          <table:table-cell table:number-columns-repeated="16374" table:style-name="ce142"/>
        </table:table-row>
        <table:table-row table:style-name="ro1">
          <table:table-cell office:value-type="string" table:number-columns-spanned="3" table:number-rows-spanned="1" table:style-name="ce80">
            <text:p><text:s text:c="6"/>CRC Nº MT 009310/0-7</text:p>
          </table:table-cell>
          <table:covered-table-cell table:number-columns-repeated="2"/>
          <table:table-cell table:style-name="ce142"/>
          <table:table-cell office:value-type="string" table:style-name="ce207">
            <text:p>Diretora do Departamento Financeiro</text:p>
          </table:table-cell>
          <table:table-cell table:number-columns-repeated="2" table:style-name="ce142"/>
          <table:table-cell office:value-type="string" table:style-name="ce207">
            <text:p><text:s text:c="17"/>Presidente do Tribunal de Justiça</text:p>
          </table:table-cell>
          <table:table-cell table:style-name="ce207"/>
          <table:table-cell table:number-columns-repeated="16375" table:style-name="ce142"/>
        </table:table-row>
        <table:table-row table:style-name="ro1">
          <table:table-cell table:style-name="ce1"/>
          <table:table-cell table:style-name="ce150"/>
          <table:table-cell table:style-name="ce223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4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currency-style style:name="N43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3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3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8T17:49:40Z</dc:date>
    <meta:print-date>2018-10-02T18:32:51Z</meta:print-date>
  </office:meta>
</office:document-meta>
</file>