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3-03-10T00:00:00" table:style-name="ce6">
            <text:p>10/03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FEVEREIRO 2023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2">
            <text:p>SERVIDORES DO PJMT CEDIDOS PARA OUTROS ÓRGÃOS - FEVEREIR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5314" table:style-name="ce14">
            <text:p>25314</text:p>
          </table:table-cell>
          <table:table-cell office:value-type="string" table:style-name="ce15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7">
            <text:p>TJMT/CM 30/2022</text:p>
          </table:table-cell>
          <table:table-cell office:value-type="date" office:date-value="2022-09-29T00:00:00" table:style-name="ce18">
            <text:p>29/09/2022</text:p>
          </table:table-cell>
          <table:table-cell office:value-type="string" table:style-name="ce16">
            <text:p>TJMS</text:p>
          </table:table-cell>
          <table:table-cell office:value-type="date" office:date-value="2022-05-21T00:00:00" table:style-name="ce19">
            <text:p>21/05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078" table:style-name="ce21">
            <text:p>8078</text:p>
          </table:table-cell>
          <table:table-cell office:value-type="string" table:style-name="ce17">
            <text:p>Karin Matte Garci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Vila RIca - SDCR</text:p>
          </table:table-cell>
          <table:table-cell office:value-type="string" table:style-name="ce17">
            <text:p>TJMT/CM 04</text:p>
          </table:table-cell>
          <table:table-cell office:value-type="date" office:date-value="2023-01-13T00:00:00" table:style-name="ce18">
            <text:p>13/01/2023</text:p>
          </table:table-cell>
          <table:table-cell office:value-type="string" table:style-name="ce22">
            <text:p>Defensoria Pub. TO</text:p>
          </table:table-cell>
          <table:table-cell office:value-type="date" office:date-value="2023-01-17T00:00:00" table:style-name="ce18">
            <text:p>17/01/2023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3">
            <text:p>Comarac de Peixoto de Azevedo - SDCR</text:p>
          </table:table-cell>
          <table:table-cell office:value-type="string" table:style-name="ce30">
            <text:p>TJMT/CM n. 08</text:p>
          </table:table-cell>
          <table:table-cell office:value-type="date" office:date-value="2023-02-06T00:00:00" table:style-name="ce31">
            <text:p>06/02/2023</text:p>
          </table:table-cell>
          <table:table-cell office:value-type="string" table:style-name="ce22">
            <text:p>TRE- 39ª ZE</text:p>
          </table:table-cell>
          <table:table-cell office:value-type="date" office:date-value="2022-08-18T00:00:00" table:style-name="ce31">
            <text:p>18/08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29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2-2023.B9:2-2023.I2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3-03-10T18:49:10Z</dc:date>
    <meta:print-date>2021-04-30T14:53:04Z</meta:print-date>
  </office:meta>
</office:document-meta>
</file>