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7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7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7"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7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6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6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11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2_32_6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32_2_32_6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9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5" style:family="table-cell" style:parent-style-name="Normal_32_2_32_6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</style:style>
    <style:style style:name="ce160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_32_3" style:data-style-name="N37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32_2_32_6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_32_2_32_6" style:data-style-name="N35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32_2_32_6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32_2_32_6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32_2_32_6" style:data-style-name="N3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2_32_6" style:data-style-name="N35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Normal_32_2_32_6" style:data-style-name="N3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_32_2_32_6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32_2_32_6" style:data-style-name="N35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9" style:family="table-cell" style:parent-style-name="Normal_32_2_32_6" style:data-style-name="N35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2_32_6" style:data-style-name="N35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12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13" style:family="table-cell" style:parent-style-name="Normal_32_2_32_6" style:data-style-name="N35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6" style:data-style-name="N35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2_32_6" style:data-style-name="N35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6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32_2_32_6" style:data-style-name="N35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32_2_32_6" style:data-style-name="N35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6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6" style:data-style-name="N35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6" style:data-style-name="N35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23" style:family="table-cell" style:parent-style-name="Normal_32_2_32_6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5" style:family="table-cell" style:parent-style-name="Normal_32_2_32_6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office:value-type="string" table:style-name="ce98">
            <text:p>v</text:p>
          </table:table-cell>
          <table:table-cell table:number-columns-repeated="3" table:style-name="ce98"/>
          <table:table-cell table:style-name="ce98">
            <draw:frame draw:z-index="1" draw:id="id2" draw:style-name="a21" draw:name="Picture 1" svg:x="0.0625in" svg:y="0.0833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9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9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9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0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1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9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2">
            <text:p>JANEIRO A DEZEMBRO/2023 - 2º BIMESTRE (MAIO E JUNHO/2023)<text:s text:c="10"/></text:p>
            <text:p/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23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24">
            <text:p>Em Reais</text:p>
          </table:table-cell>
          <table:covered-table-cell/>
          <table:table-cell table:number-columns-repeated="16372"/>
        </table:table-row>
        <table:table-row table:style-name="ro1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25">
            <text:p>DESPESAS EMPENH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2" table:number-rows-spanned="1" table:style-name="ce125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26">
            <text:p>DESPESAS PAGAS ATÉ O BIMESTRE</text:p>
          </table:table-cell>
          <table:table-cell office:value-type="string" table:number-columns-spanned="2" table:number-rows-spanned="4" table:style-name="ce127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105"/>
          <table:table-cell office:value-type="string" table:style-name="ce106">
            <text:p>(d)</text:p>
          </table:table-cell>
          <table:table-cell office:value-type="string" table:style-name="ce106">
            <text:p>(e)</text:p>
          </table:table-cell>
          <table:table-cell table:style-name="ce107"/>
          <table:table-cell office:value-type="string" table:style-name="ce106">
            <text:p>(f)</text:p>
          </table:table-cell>
          <table:table-cell office:value-type="string" table:style-name="ce108">
            <text:p>(g) = (e-f)<text:s/></text:p>
          </table:table-cell>
          <table:table-cell table:style-name="ce107"/>
          <table:table-cell office:value-type="string" table:style-name="ce106">
            <text:p>(h)</text:p>
          </table:table-cell>
          <table:table-cell office:value-type="string" table:style-name="ce106">
            <text:p>(i) = (e-h)</text:p>
          </table:table-cell>
          <table:table-cell office:value-type="string" table:style-name="ce108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DESPESAS (EXCETO INTRA-ORÇAMENTÁRIAS) (VIII)</text:p>
          </table:table-cell>
          <table:table-cell office:value-type="float" office:value="1585731536" table:formula="msoxl:=B19+B22" table:style-name="ce199">
            <text:p><text:s/>1.585.731.536,00<text:s/></text:p>
          </table:table-cell>
          <table:table-cell office:value-type="float" office:value="1720779442.7" table:formula="msoxl:=C19+C22" table:style-name="ce199">
            <text:p><text:s/>1.720.779.442,70<text:s/></text:p>
          </table:table-cell>
          <table:table-cell office:value-type="float" office:value="212549154.40000001" table:formula="msoxl:=D19+D22" table:style-name="ce199">
            <text:p><text:s/>212.549.154,40<text:s/></text:p>
          </table:table-cell>
          <table:table-cell office:value-type="float" office:value="705912676.11000001" table:formula="msoxl:=E19+E22" table:style-name="ce199">
            <text:p><text:s/>705.912.676,11<text:s/></text:p>
          </table:table-cell>
          <table:table-cell office:value-type="float" office:value="1014866766.59" table:formula="msoxl:=C18-E18" table:style-name="ce199">
            <text:p><text:s/>1.014.866.766,59<text:s/></text:p>
          </table:table-cell>
          <table:table-cell office:value-type="float" office:value="232325348.28" table:formula="msoxl:=G19+G22" table:style-name="ce199">
            <text:p><text:s/>232.325.348,28<text:s/></text:p>
          </table:table-cell>
          <table:table-cell office:value-type="float" office:value="682928883.00999999" table:formula="msoxl:=H19+H22" table:style-name="ce199">
            <text:p><text:s/>682.928.883,01<text:s/></text:p>
          </table:table-cell>
          <table:table-cell office:value-type="float" office:value="1037850559.6900001" table:formula="msoxl:=C18-H18" table:style-name="ce199">
            <text:p><text:s/>1.037.850.559,69<text:s/></text:p>
          </table:table-cell>
          <table:table-cell office:value-type="float" office:value="682887310.57000005" table:formula="msoxl:=J19+J22" table:style-name="ce199">
            <text:p><text:s/>682.887.310,57<text:s/></text:p>
          </table:table-cell>
          <table:table-cell table:number-columns-spanned="2" table:number-rows-spanned="1" table:style-name="ce208"/>
          <table:covered-table-cell/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585711536" table:formula="msoxl:=B20+B21" table:style-name="ce209">
            <text:p><text:s/>1.585.711.536,00<text:s/></text:p>
          </table:table-cell>
          <table:table-cell office:value-type="float" office:value="1720759442.7" table:formula="msoxl:=C20+C21" table:style-name="ce200">
            <text:p><text:s/>1.720.759.442,70<text:s/></text:p>
          </table:table-cell>
          <table:table-cell office:value-type="float" office:value="212549154.40000001" table:formula="msoxl:=D20+D21" table:style-name="ce200">
            <text:p><text:s/>212.549.154,40<text:s/></text:p>
          </table:table-cell>
          <table:table-cell office:value-type="float" office:value="705912676.11000001" table:formula="msoxl:=E20+E21" table:style-name="ce200">
            <text:p><text:s/>705.912.676,11<text:s/></text:p>
          </table:table-cell>
          <table:table-cell office:value-type="float" office:value="1014846766.59" table:formula="msoxl:=C19-E19" table:style-name="ce200">
            <text:p><text:s/>1.014.846.766,59<text:s/></text:p>
          </table:table-cell>
          <table:table-cell office:value-type="float" office:value="232325348.28" table:formula="msoxl:=G20+G21" table:style-name="ce200">
            <text:p><text:s/>232.325.348,28<text:s/></text:p>
          </table:table-cell>
          <table:table-cell office:value-type="float" office:value="682928883.00999999" table:formula="msoxl:=H20+H21" table:style-name="ce200">
            <text:p><text:s/>682.928.883,01<text:s/></text:p>
          </table:table-cell>
          <table:table-cell office:value-type="float" office:value="1037830559.6900001" table:formula="msoxl:=C19-H19" table:style-name="ce200">
            <text:p><text:s/>1.037.830.559,69<text:s/></text:p>
          </table:table-cell>
          <table:table-cell office:value-type="float" office:value="682887310.57000005" table:formula="msoxl:=J20+J21" table:style-name="ce210">
            <text:p><text:s/>682.887.310,57<text:s/></text:p>
          </table:table-cell>
          <table:table-cell table:number-columns-spanned="2" table:number-rows-spanned="1" table:style-name="ce211"/>
          <table:covered-table-cell/>
          <table:table-cell table:number-columns-repeated="16372" table:style-name="ce111"/>
        </table:table-row>
        <table:table-row table:style-name="ro1">
          <table:table-cell office:value-type="string" table:style-name="ce112">
            <text:p><text:s text:c="8"/>PESSOAL E ENCARGOS SOCIAIS</text:p>
          </table:table-cell>
          <table:table-cell office:value-type="float" office:value="1259760581" table:style-name="ce207">
            <text:p><text:s/>1.259.760.581,00<text:s/></text:p>
          </table:table-cell>
          <table:table-cell office:value-type="float" office:value="1393808487.7" table:style-name="ce202">
            <text:p><text:s/>1.393.808.487,70<text:s/></text:p>
          </table:table-cell>
          <table:table-cell office:value-type="float" office:value="202918776.18000001" table:style-name="ce202">
            <text:p><text:s/>202.918.776,18<text:s/></text:p>
          </table:table-cell>
          <table:table-cell office:value-type="float" office:value="556382316.87" table:style-name="ce202">
            <text:p><text:s/>556.382.316,87<text:s/></text:p>
          </table:table-cell>
          <table:table-cell office:value-type="float" office:value="837426170.83000004" table:formula="msoxl:=C20-E20" table:style-name="ce201">
            <text:p><text:s/>837.426.170,83<text:s/></text:p>
          </table:table-cell>
          <table:table-cell office:value-type="float" office:value="216788776.18000001" table:style-name="ce202">
            <text:p><text:s/>216.788.776,18<text:s/></text:p>
          </table:table-cell>
          <table:table-cell office:value-type="float" office:value="556382316.87" table:style-name="ce202">
            <text:p><text:s/>556.382.316,87<text:s/></text:p>
          </table:table-cell>
          <table:table-cell office:value-type="float" office:value="837426170.83000004" table:formula="msoxl:=C20-H20" table:style-name="ce202">
            <text:p><text:s/>837.426.170,83<text:s/></text:p>
          </table:table-cell>
          <table:table-cell office:value-type="float" office:value="556382316.87" table:style-name="ce205">
            <text:p><text:s/>556.382.316,87<text:s/></text:p>
          </table:table-cell>
          <table:table-cell table:number-columns-spanned="2" table:number-rows-spanned="1" table:style-name="ce212"/>
          <table:covered-table-cell/>
          <table:table-cell table:number-columns-repeated="16372"/>
        </table:table-row>
        <table:table-row table:style-name="ro1">
          <table:table-cell office:value-type="string" table:style-name="ce112">
            <text:p><text:s text:c="8"/>OUTRAS DESPESAS CORRENTES</text:p>
          </table:table-cell>
          <table:table-cell office:value-type="float" office:value="325950955" table:style-name="ce207">
            <text:p><text:s/>325.950.955,00<text:s/></text:p>
          </table:table-cell>
          <table:table-cell office:value-type="float" office:value="326950955" table:style-name="ce202">
            <text:p><text:s/>326.950.955,00<text:s/></text:p>
          </table:table-cell>
          <table:table-cell office:value-type="float" office:value="9630378.2200000007" table:style-name="ce202">
            <text:p><text:s/>9.630.378,22<text:s/></text:p>
          </table:table-cell>
          <table:table-cell office:value-type="float" office:value="149530359.24000001" table:style-name="ce202">
            <text:p><text:s/>149.530.359,24<text:s/></text:p>
          </table:table-cell>
          <table:table-cell office:value-type="float" office:value="177420595.75999999" table:formula="msoxl:=C21-E21" table:style-name="ce201">
            <text:p><text:s/>177.420.595,76<text:s/></text:p>
          </table:table-cell>
          <table:table-cell office:value-type="float" office:value="15536572.1" table:style-name="ce202">
            <text:p><text:s/>15.536.572,10<text:s/></text:p>
          </table:table-cell>
          <table:table-cell office:value-type="float" office:value="126546566.14" table:style-name="ce202">
            <text:p><text:s/>126.546.566,14<text:s/></text:p>
          </table:table-cell>
          <table:table-cell office:value-type="float" office:value="200404388.86000001" table:formula="msoxl:=C21-H21" table:style-name="ce202">
            <text:p><text:s/>200.404.388,86<text:s/></text:p>
          </table:table-cell>
          <table:table-cell office:value-type="float" office:value="126504993.7" table:style-name="ce205">
            <text:p><text:s/>126.504.993,70<text:s/></text:p>
          </table:table-cell>
          <table:table-cell table:number-columns-spanned="2" table:number-rows-spanned="1" table:style-name="ce212"/>
          <table:covered-table-cell/>
          <table:table-cell table:number-columns-repeated="16372"/>
        </table:table-row>
        <table:table-row table:style-name="ro1">
          <table:table-cell office:value-type="string" table:style-name="ce110">
            <text:p><text:s text:c="4"/>DESPESAS DE CAPITAL</text:p>
          </table:table-cell>
          <table:table-cell office:value-type="float" office:value="20000" table:style-name="ce213">
            <text:p><text:s/>20.000,00<text:s/></text:p>
          </table:table-cell>
          <table:table-cell office:value-type="float" office:value="20000" table:style-name="ce201">
            <text:p><text:s/>20.000,00<text:s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20000" table:formula="msoxl:=C22-E22" table:style-name="ce201">
            <text:p><text:s/>20.000,00<text:s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20000" table:formula="msoxl:=C22-H22" table:style-name="ce201">
            <text:p><text:s/>20.00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201"/>
          <table:table-cell table:style-name="ce203"/>
          <table:table-cell table:number-columns-repeated="16372" table:style-name="ce111"/>
        </table:table-row>
        <table:table-row table:style-name="ro1">
          <table:table-cell office:value-type="string" table:style-name="ce112">
            <text:p><text:s text:c="8"/>INVESTIMENTOS</text:p>
          </table:table-cell>
          <table:table-cell office:value-type="float" office:value="20000" table:style-name="ce214">
            <text:p><text:s/>20.000,00<text:s/></text:p>
          </table:table-cell>
          <table:table-cell office:value-type="float" office:value="20000" table:style-name="ce204">
            <text:p><text:s/>20.000,00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20000" table:formula="msoxl:=C23-E23" table:style-name="ce204">
            <text:p><text:s/>20.000,00<text:s/></text:p>
          </table:table-cell>
          <table:table-cell office:value-type="float" office:value="0" table:style-name="ce204">
            <text:p><text:s/>-<text:s text:c="3"/></text:p>
          </table:table-cell>
          <table:table-cell table:style-name="ce204"/>
          <table:table-cell office:value-type="float" office:value="20000" table:formula="msoxl:=C23-H23" table:style-name="ce204">
            <text:p><text:s/>20.000,00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202"/>
          <table:table-cell table:style-name="ce205"/>
          <table:table-cell table:number-columns-repeated="16372" table:style-name="ce1"/>
        </table:table-row>
        <table:table-row table:style-name="ro1">
          <table:table-cell office:value-type="string" table:style-name="ce113">
            <text:p>DESPESAS (INTRA-ORÇAMENTÁRIAS) (IX)</text:p>
          </table:table-cell>
          <table:table-cell office:value-type="float" office:value="227860000" table:style-name="ce216">
            <text:p><text:s/>227.860.000,00<text:s/></text:p>
          </table:table-cell>
          <table:table-cell office:value-type="float" office:value="227860000" table:style-name="ce217">
            <text:p><text:s/>227.860.000,00<text:s/></text:p>
          </table:table-cell>
          <table:table-cell office:value-type="float" office:value="31502658.420000002" table:style-name="ce217">
            <text:p><text:s/>31.502.658,42<text:s/></text:p>
          </table:table-cell>
          <table:table-cell office:value-type="float" office:value="93389132.200000003" table:style-name="ce217">
            <text:p><text:s/>93.389.132,20<text:s/></text:p>
          </table:table-cell>
          <table:table-cell office:value-type="float" office:value="134470867.80000001" table:formula="msoxl:=C24-E24" table:style-name="ce199">
            <text:p><text:s/>134.470.867,80<text:s/></text:p>
          </table:table-cell>
          <table:table-cell office:value-type="float" office:value="31449320.539999999" table:style-name="ce217">
            <text:p><text:s/>31.449.320,54<text:s/></text:p>
          </table:table-cell>
          <table:table-cell office:value-type="float" office:value="93335794.319999993" table:style-name="ce217">
            <text:p><text:s/>93.335.794,32<text:s/></text:p>
          </table:table-cell>
          <table:table-cell office:value-type="float" office:value="134524205.68000001" table:formula="msoxl:=C24-H24" table:style-name="ce206">
            <text:p><text:s/>134.524.205,68<text:s/></text:p>
          </table:table-cell>
          <table:table-cell office:value-type="float" office:value="93335794.319999993" table:style-name="ce218">
            <text:p><text:s/>93.335.794,32<text:s/></text:p>
          </table:table-cell>
          <table:table-cell table:number-columns-spanned="2" table:number-rows-spanned="1" table:style-name="ce208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SUBTOTAL DAS DESPESAS (X) = (VIII + IX)</text:p>
          </table:table-cell>
          <table:table-cell office:value-type="float" office:value="1813591536" table:formula="msoxl:=B18+B24" table:style-name="ce219">
            <text:p><text:s/>1.813.591.536,00<text:s/></text:p>
          </table:table-cell>
          <table:table-cell office:value-type="float" office:value="1948639442.7" table:formula="msoxl:=C18+C24" table:style-name="ce220">
            <text:p><text:s/>1.948.639.442,70<text:s/></text:p>
          </table:table-cell>
          <table:table-cell office:value-type="float" office:value="244051812.81999999" table:formula="msoxl:=D18+D24" table:style-name="ce220">
            <text:p><text:s/>244.051.812,82<text:s/></text:p>
          </table:table-cell>
          <table:table-cell office:value-type="float" office:value="799301808.31000006" table:formula="msoxl:=E18+E24" table:style-name="ce220">
            <text:p><text:s/>799.301.808,31<text:s/></text:p>
          </table:table-cell>
          <table:table-cell office:value-type="float" office:value="1149337634.3900001" table:formula="msoxl:=F18+F24" table:style-name="ce220">
            <text:p><text:s/>1.149.337.634,39<text:s/></text:p>
          </table:table-cell>
          <table:table-cell office:value-type="float" office:value="263774668.81999999" table:formula="msoxl:=G18+G24" table:style-name="ce220">
            <text:p><text:s/>263.774.668,82<text:s/></text:p>
          </table:table-cell>
          <table:table-cell office:value-type="float" office:value="776264677.32999992" table:formula="msoxl:=H18+H24" table:style-name="ce220">
            <text:p><text:s/>776.264.677,33<text:s/></text:p>
          </table:table-cell>
          <table:table-cell office:value-type="float" office:value="1172374765.3700001" table:formula="msoxl:=I18+I24" table:style-name="ce220">
            <text:p><text:s/>1.172.374.765,37<text:s/></text:p>
          </table:table-cell>
          <table:table-cell office:value-type="float" office:value="776223104.8900001" table:formula="msoxl:=J18+J24" table:style-name="ce221">
            <text:p><text:s/>776.223.104,89<text:s/></text:p>
          </table:table-cell>
          <table:table-cell table:number-columns-spanned="2" table:number-rows-spanned="1" table:style-name="ce222"/>
          <table:covered-table-cell/>
          <table:table-cell table:number-columns-repeated="16372"/>
        </table:table-row>
        <table:table-row table:style-name="ro1">
          <table:table-cell office:value-type="string" table:style-name="ce114">
            <text:p>AMORTIZAÇÃO DA DÍVIDA / REFINANCIAMENTO (XI)</text:p>
          </table:table-cell>
          <table:table-cell table:number-columns-repeated="8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5">
            <text:p><text:s text:c="4"/>Amortização da Dívida Interna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5">
            <text:p><text:s text:c="8"/>Dívida Mobiliária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5">
            <text:p><text:s text:c="8"/>Dívida Contratual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5">
            <text:p><text:s text:c="4"/>Amortização da Dívida Externa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5">
            <text:p><text:s text:c="8"/>Dívida Mobiliária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16">
            <text:p><text:s text:c="8"/>Dívida Contratual</text:p>
          </table:table-cell>
          <table:table-cell table:number-columns-repeated="2" table:style-name="ce207"/>
          <table:table-cell table:style-name="ce223"/>
          <table:table-cell table:style-name="ce207"/>
          <table:table-cell table:style-name="ce223"/>
          <table:table-cell table:number-columns-repeated="3" table:style-name="ce207"/>
          <table:table-cell table:style-name="ce223"/>
          <table:table-cell table:style-name="ce207"/>
          <table:table-cell table:style-name="ce205"/>
          <table:table-cell table:number-columns-repeated="16372"/>
        </table:table-row>
        <table:table-row table:style-name="ro1">
          <table:table-cell office:value-type="string" table:style-name="ce109">
            <text:p>TOTAL DAS DESPESAS (XII) = (X + XI)</text:p>
          </table:table-cell>
          <table:table-cell office:value-type="float" office:value="1813591536" table:formula="msoxl:=B25+B26" table:style-name="ce206">
            <text:p><text:s/>1.813.591.536,00<text:s/></text:p>
          </table:table-cell>
          <table:table-cell office:value-type="float" office:value="1948639442.7" table:formula="msoxl:=C25+C26" table:style-name="ce206">
            <text:p><text:s/>1.948.639.442,70<text:s/></text:p>
          </table:table-cell>
          <table:table-cell office:value-type="float" office:value="244051812.81999999" table:formula="msoxl:=D25+D26" table:style-name="ce206">
            <text:p><text:s/>244.051.812,82<text:s/></text:p>
          </table:table-cell>
          <table:table-cell office:value-type="float" office:value="799301808.31000006" table:formula="msoxl:=E25+E26" table:style-name="ce206">
            <text:p><text:s/>799.301.808,31<text:s/></text:p>
          </table:table-cell>
          <table:table-cell office:value-type="float" office:value="1149337634.3900001" table:formula="msoxl:=F25+F26" table:style-name="ce206">
            <text:p><text:s/>1.149.337.634,39<text:s/></text:p>
          </table:table-cell>
          <table:table-cell office:value-type="float" office:value="263774668.81999999" table:formula="msoxl:=G25+G26" table:style-name="ce206">
            <text:p><text:s/>263.774.668,82<text:s/></text:p>
          </table:table-cell>
          <table:table-cell office:value-type="float" office:value="776264677.32999992" table:formula="msoxl:=H25+H26" table:style-name="ce206">
            <text:p><text:s/>776.264.677,33<text:s/></text:p>
          </table:table-cell>
          <table:table-cell office:value-type="float" office:value="1172374765.3700001" table:formula="msoxl:=I25+I26" table:style-name="ce206">
            <text:p><text:s/>1.172.374.765,37<text:s/></text:p>
          </table:table-cell>
          <table:table-cell office:value-type="float" office:value="776223104.8900001" table:formula="msoxl:=J25+J26" table:style-name="ce206">
            <text:p><text:s/>776.223.104,89<text:s/></text:p>
          </table:table-cell>
          <table:table-cell table:number-columns-spanned="2" table:number-rows-spanned="1" table:style-name="ce224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SUPERÁVIT (XIII)</text:p>
          </table:table-cell>
          <table:table-cell table:number-columns-repeated="9" table:style-name="ce225"/>
          <table:table-cell table:number-columns-spanned="2" table:number-rows-spanned="1" table:style-name="ce224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TOTAL COM SUPERÁVIT (XIV) = (XII + XIII)</text:p>
          </table:table-cell>
          <table:table-cell office:value-type="float" office:value="1813591536" table:formula="msoxl:=B33+B34" table:style-name="ce206">
            <text:p><text:s/>1.813.591.536,00<text:s/></text:p>
          </table:table-cell>
          <table:table-cell office:value-type="float" office:value="1948639442.7" table:formula="msoxl:=C33+C34" table:style-name="ce206">
            <text:p><text:s/>1.948.639.442,70<text:s/></text:p>
          </table:table-cell>
          <table:table-cell office:value-type="float" office:value="244051812.81999999" table:formula="msoxl:=D33+D34" table:style-name="ce206">
            <text:p><text:s/>244.051.812,82<text:s/></text:p>
          </table:table-cell>
          <table:table-cell office:value-type="float" office:value="799301808.31000006" table:formula="msoxl:=E33+E34" table:style-name="ce206">
            <text:p><text:s/>799.301.808,31<text:s/></text:p>
          </table:table-cell>
          <table:table-cell office:value-type="float" office:value="1149337634.3900001" table:formula="msoxl:=F33+F34" table:style-name="ce206">
            <text:p><text:s/>1.149.337.634,39<text:s/></text:p>
          </table:table-cell>
          <table:table-cell office:value-type="float" office:value="263774668.81999999" table:formula="msoxl:=G33+G34" table:style-name="ce206">
            <text:p><text:s/>263.774.668,82<text:s/></text:p>
          </table:table-cell>
          <table:table-cell office:value-type="float" office:value="776264677.32999992" table:formula="msoxl:=H33+H34" table:style-name="ce206">
            <text:p><text:s/>776.264.677,33<text:s/></text:p>
          </table:table-cell>
          <table:table-cell office:value-type="float" office:value="1172374765.3700001" table:formula="msoxl:=I33+I34" table:style-name="ce206">
            <text:p><text:s/>1.172.374.765,37<text:s/></text:p>
          </table:table-cell>
          <table:table-cell office:value-type="float" office:value="776223104.8900001" table:formula="msoxl:=J33+J34" table:style-name="ce206">
            <text:p><text:s/>776.223.104,89<text:s/></text:p>
          </table:table-cell>
          <table:table-cell table:number-columns-spanned="2" table:number-rows-spanned="1" table:style-name="ce224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RESERVA DO RPPS</text:p>
          </table:table-cell>
          <table:table-cell table:number-columns-repeated="9" table:style-name="ce225"/>
          <table:table-cell table:number-columns-spanned="2" table:number-rows-spanned="1" table:style-name="ce224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8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17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29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29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18">
            <text:p>CRC - MT 009310/O-7</text:p>
          </table:table-cell>
          <table:table-cell table:style-name="ce98"/>
          <table:table-cell office:value-type="string" table:number-columns-spanned="3" table:number-rows-spanned="1" table:style-name="ce130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30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6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7" table:default-cell-style-name="ce9"/>
        <table:table-column table:style-name="co8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6" table:default-cell-style-name="ce9"/>
        <table:table-column table:style-name="co7" table:number-columns-repeated="16373" table:default-cell-style-name="ce9"/>
        <table:table-row table:style-name="ro12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4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5">
            <text:p>RELATÓRIO RESUMIDO DA EXECUÇÃO ORÇAMENTÁRIA</text:p>
          </table:table-cell>
          <table:covered-table-cell table:number-columns-repeated="10"/>
          <table:table-cell table:number-columns-repeated="16373" table:style-name="ce132"/>
        </table:table-row>
        <table:table-row table:style-name="ro1">
          <table:table-cell office:value-type="string" table:number-columns-spanned="11" table:number-rows-spanned="1" table:style-name="ce165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32"/>
        </table:table-row>
        <table:table-row table:style-name="ro1">
          <table:table-cell office:value-type="string" table:number-columns-spanned="11" table:number-rows-spanned="1" table:style-name="ce165">
            <text:p>ORÇAMENTOS FISCAL E DA SEGURIDADE SOCIAL</text:p>
          </table:table-cell>
          <table:covered-table-cell table:number-columns-repeated="10"/>
          <table:table-cell table:number-columns-repeated="16373" table:style-name="ce132"/>
        </table:table-row>
        <table:table-row table:style-name="ro1">
          <table:table-cell office:value-type="string" table:number-columns-spanned="11" table:number-rows-spanned="1" table:style-name="ce165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32"/>
        </table:table-row>
        <table:table-row table:style-name="ro13">
          <table:table-cell office:value-type="string" table:style-name="ce133">
            <text:p>RREO - ANEXO II (LRF, art. 52, inciso II, alínea "c")</text:p>
          </table:table-cell>
          <table:table-cell table:number-columns-repeated="9" table:style-name="ce133"/>
          <table:table-cell office:value-type="currency" office:value="1" table:style-name="ce134">
            <text:p>R$1,00<text:s/></text:p>
          </table:table-cell>
          <table:table-cell table:number-columns-repeated="16373" table:style-name="ce132"/>
        </table:table-row>
        <table:table-row table:style-name="ro1">
          <table:table-cell office:value-type="string" table:number-columns-spanned="1" table:number-rows-spanned="2" table:style-name="ce166">
            <text:p>FUNÇÃO /SUBFUNÇÃO</text:p>
          </table:table-cell>
          <table:table-cell table:style-name="ce135"/>
          <table:table-cell table:number-columns-repeated="2" table:style-name="ce136"/>
          <table:table-cell office:value-type="string" table:number-columns-spanned="2" table:number-rows-spanned="1" table:style-name="ce167">
            <text:p>DESPESAS EMPENHADAS</text:p>
          </table:table-cell>
          <table:covered-table-cell/>
          <table:table-cell office:value-type="string" table:number-columns-spanned="3" table:number-rows-spanned="1" table:style-name="ce168">
            <text:p>DESPESAS LIQUIDADAS</text:p>
          </table:table-cell>
          <table:covered-table-cell table:number-columns-repeated="2"/>
          <table:table-cell table:style-name="ce137"/>
          <table:table-cell table:style-name="ce136"/>
          <table:table-cell table:number-columns-repeated="16373" table:style-name="ce132"/>
        </table:table-row>
        <table:table-row table:style-name="ro13">
          <table:covered-table-cell/>
          <table:table-cell office:value-type="string" table:style-name="ce138">
            <text:p><text:s/>DOTAÇÃO <text:s text:c="14"/>INICIAL</text:p>
          </table:table-cell>
          <table:table-cell office:value-type="string" table:style-name="ce138">
            <text:p><text:s/>CRÉDITOS ADICIONAIS</text:p>
          </table:table-cell>
          <table:table-cell office:value-type="string" table:style-name="ce138">
            <text:p><text:s/>DOTAÇÃO ATUALIZADA <text:s text:c="14"/>(a)</text:p>
          </table:table-cell>
          <table:table-cell office:value-type="string" table:style-name="ce139">
            <text:p>JANEIRO E FEVEREIRO</text:p>
          </table:table-cell>
          <table:table-cell office:value-type="string" table:style-name="ce139">
            <text:p>ATÉ AO BIMESTRE <text:s text:c="7"/>( c )</text:p>
          </table:table-cell>
          <table:table-cell office:value-type="string" table:style-name="ce139">
            <text:p>JANEIRO E FEVEREIRO</text:p>
          </table:table-cell>
          <table:table-cell office:value-type="string" table:style-name="ce139">
            <text:p><text:s text:c="6"/>ATÉ BIMESTRE <text:s text:c="10"/>( c )</text:p>
          </table:table-cell>
          <table:table-cell office:value-type="string" table:style-name="ce139">
            <text:p>% <text:s text:c="3"/>(e/te)</text:p>
          </table:table-cell>
          <table:table-cell office:value-type="string" table:style-name="ce140">
            <text:p>% <text:s text:c="4"/>(e/a)</text:p>
          </table:table-cell>
          <table:table-cell office:value-type="string" table:style-name="ce140">
            <text:p>SALDO <text:s text:c="30"/>(a-e)</text:p>
          </table:table-cell>
          <table:table-cell table:number-columns-repeated="16373" table:style-name="ce132"/>
        </table:table-row>
        <table:table-row table:style-name="ro14">
          <table:table-cell office:value-type="string" table:style-name="ce141">
            <text:p>Função/Judiciária</text:p>
          </table:table-cell>
          <table:table-cell office:value-type="float" office:value="0" table:formula="msoxl:=Anexo_I_B!#REF!" table:style-name="ce142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42">
            <text:p><text:s/>-00<text:s/></text:p>
          </table:table-cell>
          <table:table-cell office:value-type="float" office:value="0" table:formula="msoxl:=Anexo_I_B!#REF!" table:style-name="ce143">
            <text:p><text:s/>#REF!<text:s/></text:p>
          </table:table-cell>
          <table:table-cell office:value-type="float" office:value="0" table:formula="msoxl:=Anexo_I_B!#REF!" table:style-name="ce142">
            <text:p><text:s/>#REF!<text:s/></text:p>
          </table:table-cell>
          <table:table-cell office:value-type="float" office:value="0" table:formula="msoxl:=Anexo_I_B!#REF!" table:style-name="ce142">
            <text:p><text:s/>#REF!<text:s/></text:p>
          </table:table-cell>
          <table:table-cell office:value-type="float" office:value="0" table:formula="msoxl:=Anexo_I_B!#REF!" table:style-name="ce142">
            <text:p><text:s/>#REF!<text:s/></text:p>
          </table:table-cell>
          <table:table-cell office:value-type="float" office:value="0" table:formula="msoxl:=Anexo_I_B!#REF!" table:style-name="ce142">
            <text:p><text:s/>#REF!<text:s/></text:p>
          </table:table-cell>
          <table:table-cell table:style-name="ce144"/>
          <table:table-cell office:value-type="float" office:value="0" table:formula="msoxl:=H23*100/D23" table:style-name="ce145">
            <text:p>#REF!</text:p>
          </table:table-cell>
          <table:table-cell office:value-type="float" office:value="0" table:formula="msoxl:=D23-H23" table:style-name="ce146">
            <text:p><text:s/>#REF!<text:s/></text:p>
          </table:table-cell>
          <table:table-cell table:number-columns-repeated="16373" table:style-name="ce132"/>
        </table:table-row>
        <table:table-row table:style-name="ro15">
          <table:table-cell office:value-type="string" table:style-name="ce147">
            <text:p>TOTAL</text:p>
          </table:table-cell>
          <table:table-cell office:value-type="float" office:value="0" table:formula="msoxl:=B23" table:style-name="ce148">
            <text:p><text:s/>#REF!<text:s/></text:p>
          </table:table-cell>
          <table:table-cell office:value-type="float" office:value="0" table:formula="msoxl:=C23" table:style-name="ce149">
            <text:p><text:s/>-00<text:s/></text:p>
          </table:table-cell>
          <table:table-cell office:value-type="float" office:value="0" table:formula="msoxl:=D23" table:style-name="ce150">
            <text:p><text:s/>#REF!<text:s/></text:p>
          </table:table-cell>
          <table:table-cell office:value-type="float" office:value="0" table:formula="msoxl:=E23" table:style-name="ce150">
            <text:p><text:s/>#REF!<text:s/></text:p>
          </table:table-cell>
          <table:table-cell office:value-type="float" office:value="0" table:formula="msoxl:=F23" table:style-name="ce150">
            <text:p><text:s/>#REF!<text:s/></text:p>
          </table:table-cell>
          <table:table-cell office:value-type="float" office:value="0" table:formula="msoxl:=G23" table:style-name="ce150">
            <text:p><text:s/>#REF!<text:s/></text:p>
          </table:table-cell>
          <table:table-cell office:value-type="float" office:value="0" table:formula="msoxl:=H23" table:style-name="ce150">
            <text:p><text:s/>#REF!<text:s/></text:p>
          </table:table-cell>
          <table:table-cell table:style-name="ce151"/>
          <table:table-cell table:style-name="ce152"/>
          <table:table-cell office:value-type="float" office:value="0" table:formula="msoxl:=K23" table:style-name="ce148">
            <text:p><text:s/>#REF!<text:s/></text:p>
          </table:table-cell>
          <table:table-cell table:number-columns-repeated="16373" table:style-name="ce132"/>
        </table:table-row>
        <table:table-row table:style-name="ro1">
          <table:table-cell table:style-name="ce131"/>
          <table:table-cell table:number-columns-repeated="7" table:style-name="ce153"/>
          <table:table-cell table:number-columns-repeated="2" table:style-name="ce73"/>
          <table:table-cell table:style-name="ce153"/>
          <table:table-cell table:number-columns-repeated="16373" table:style-name="ce132"/>
        </table:table-row>
        <table:table-row table:style-name="ro1">
          <table:table-cell table:number-columns-repeated="2" table:style-name="ce131"/>
          <table:table-cell table:style-name="ce154"/>
          <table:table-cell table:number-columns-repeated="4" table:style-name="ce131"/>
          <table:table-cell table:style-name="ce73"/>
          <table:table-cell table:number-columns-repeated="3" table:style-name="ce131"/>
          <table:table-cell table:number-columns-repeated="16373" table:style-name="ce132"/>
        </table:table-row>
        <table:table-row table:style-name="ro1">
          <table:table-cell table:number-columns-repeated="7" table:style-name="ce131"/>
          <table:table-cell table:style-name="ce73"/>
          <table:table-cell table:number-columns-repeated="3" table:style-name="ce131"/>
          <table:table-cell table:number-columns-repeated="16373" table:style-name="ce132"/>
        </table:table-row>
        <table:table-row table:style-name="ro3">
          <table:table-cell office:value-type="string" table:number-columns-spanned="2" table:number-rows-spanned="1" table:style-name="ce169">
            <text:p>Suzan Mirian dos Santos Galvão</text:p>
          </table:table-cell>
          <table:covered-table-cell/>
          <table:table-cell table:style-name="ce155"/>
          <table:table-cell office:value-type="string" table:number-columns-spanned="3" table:number-rows-spanned="1" table:style-name="ce165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65">
            <text:p>Desa. Maria Helena Gargaglione Póvoas</text:p>
          </table:table-cell>
          <table:covered-table-cell table:number-columns-repeated="4"/>
          <table:table-cell table:number-columns-repeated="16373" table:style-name="ce132"/>
        </table:table-row>
        <table:table-row table:style-name="ro3">
          <table:table-cell office:value-type="string" table:number-columns-spanned="2" table:number-rows-spanned="1" table:style-name="ce169">
            <text:p><text:s text:c="7"/>CRC Nº MT 009310/0-7</text:p>
          </table:table-cell>
          <table:covered-table-cell/>
          <table:table-cell table:style-name="ce132"/>
          <table:table-cell office:value-type="string" table:number-columns-spanned="3" table:number-rows-spanned="1" table:style-name="ce165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65">
            <text:p>Presidente do Tribunal de Justiça</text:p>
          </table:table-cell>
          <table:covered-table-cell table:number-columns-repeated="4"/>
          <table:table-cell table:number-columns-repeated="16373" table:style-name="ce132"/>
        </table:table-row>
        <table:table-row table:style-name="ro1">
          <table:table-cell table:style-name="ce156"/>
          <table:table-cell table:number-columns-repeated="3" table:style-name="ce157"/>
          <table:table-cell table:number-columns-repeated="5" table:style-name="ce9"/>
          <table:table-cell table:style-name="ce158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59"/>
          <table:table-cell table:number-columns-spanned="3" table:number-rows-spanned="1" table:style-name="ce164"/>
          <table:covered-table-cell table:number-columns-repeated="2"/>
          <table:table-cell table:number-columns-repeated="16378" table:style-name="ce9"/>
        </table:table-row>
        <table:table-row table:style-name="ro16">
          <table:table-cell table:style-name="ce160"/>
          <table:table-cell table:number-columns-repeated="8" table:style-name="ce9"/>
          <table:table-cell table:style-name="ce161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62"/>
          <table:table-cell table:style-name="ce117"/>
          <table:table-cell table:style-name="ce163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16" table:number-columns-repeated="5" table:default-cell-style-name="ce1"/>
        <table:table-column table:style-name="co3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70"/>
          <table:table-cell table:number-columns-repeated="4" table:style-name="ce170"/>
          <table:table-cell office:value-type="string" table:style-name="ce171">
            <text:p>RELATÓRIO RESUMIDO DA EXECUÇÃO ORÇAMENTÁRIA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0" table:style-name="ce170"/>
        </table:table-row>
        <table:table-row table:style-name="ro1">
          <table:table-cell table:style-name="ce170"/>
          <table:table-cell table:number-columns-repeated="4" table:style-name="ce170"/>
          <table:table-cell office:value-type="string" table:style-name="ce171">
            <text:p>DEMONSTRATIVO DA EXECUÇÃO DAS DESPESAS POR FUNÇÃO E SUBFUNÇÃO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0" table:style-name="ce170"/>
        </table:table-row>
        <table:table-row table:style-name="ro1">
          <table:table-cell table:style-name="ce170"/>
          <table:table-cell table:style-name="ce173"/>
          <table:table-cell table:number-columns-repeated="3" table:style-name="ce170"/>
          <table:table-cell office:value-type="string" table:style-name="ce171">
            <text:p>ORÇAMENTOS FISCAL E DA SEGURIDADE SOCIAL</text:p>
          </table:table-cell>
          <table:table-cell table:style-name="ce171"/>
          <table:table-cell table:style-name="ce170"/>
          <table:table-cell table:number-columns-repeated="6" table:style-name="ce172"/>
          <table:table-cell table:number-columns-repeated="16370" table:style-name="ce170"/>
        </table:table-row>
        <table:table-row table:style-name="ro1">
          <table:table-cell table:style-name="ce170"/>
          <table:table-cell table:number-columns-repeated="2" table:style-name="ce170"/>
          <table:table-cell table:number-columns-repeated="2" table:style-name="ce174"/>
          <table:table-cell office:value-type="string" table:style-name="ce171">
            <text:p>PERÍODO DE REFERÊNCIAJANEIRO A FEVEREIRO - BIMESTRE JANEIRO E FEVEREIRO/2023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0" table:style-name="ce170"/>
        </table:table-row>
        <table:table-row table:style-name="ro1">
          <table:table-cell table:style-name="ce170"/>
          <table:table-cell table:number-columns-repeated="2" table:style-name="ce170"/>
          <table:table-cell table:number-columns-repeated="8" table:style-name="ce175"/>
          <table:table-cell table:number-columns-repeated="16373" table:style-name="ce170"/>
        </table:table-row>
        <table:table-row table:style-name="ro1">
          <table:table-cell table:style-name="ce170"/>
          <table:table-cell table:number-columns-repeated="16383" table:style-name="ce170"/>
        </table:table-row>
        <table:table-row table:style-name="ro17">
          <table:table-cell office:value-type="string" table:style-name="ce170">
            <text:p>RREO – ANEXO VII (LRF, art.53, inciso V)</text:p>
          </table:table-cell>
          <table:table-cell table:number-columns-repeated="16383" table:style-name="ce170"/>
        </table:table-row>
        <table:table-row table:style-name="ro18">
          <table:table-cell office:value-type="string" table:number-columns-spanned="1" table:number-rows-spanned="3" table:style-name="ce193">
            <text:p>PODER/ <text:s text:c="4"/>ÓRGÃO</text:p>
          </table:table-cell>
          <table:table-cell office:value-type="string" table:number-columns-spanned="5" table:number-rows-spanned="1" table:style-name="ce194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195">
            <text:p>RP NÃO PROCESSADOS</text:p>
          </table:table-cell>
          <table:covered-table-cell table:number-columns-repeated="3"/>
          <table:table-cell table:number-columns-repeated="16374" table:style-name="ce170"/>
        </table:table-row>
        <table:table-row table:style-name="ro17">
          <table:covered-table-cell/>
          <table:table-cell office:value-type="string" table:number-columns-spanned="2" table:number-rows-spanned="1" table:style-name="ce196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</table:table-cell>
          <table:table-cell office:value-type="string" table:number-columns-spanned="1" table:number-rows-spanned="2" table:style-name="ce197">
            <text:p>CANCELADOS</text:p>
          </table:table-cell>
          <table:table-cell office:value-type="string" table:number-columns-spanned="1" table:number-rows-spanned="2" table:style-name="ce197">
            <text:p>A PAGAR</text:p>
          </table:table-cell>
          <table:table-cell office:value-type="string" table:number-columns-spanned="1" table:number-rows-spanned="2" table:style-name="ce197">
            <text:p>INSCRITOS</text:p>
          </table:table-cell>
          <table:table-cell office:value-type="string" table:number-columns-spanned="1" table:number-rows-spanned="2" table:style-name="ce197">
            <text:p>PAGOS</text:p>
          </table:table-cell>
          <table:table-cell office:value-type="string" table:number-columns-spanned="1" table:number-rows-spanned="2" table:style-name="ce197">
            <text:p>CANCELADOS</text:p>
          </table:table-cell>
          <table:table-cell office:value-type="string" table:number-columns-spanned="1" table:number-rows-spanned="2" table:style-name="ce198">
            <text:p>A PAGAR</text:p>
          </table:table-cell>
          <table:table-cell table:number-columns-repeated="16374" table:style-name="ce170"/>
        </table:table-row>
        <table:table-row table:style-name="ro4">
          <table:covered-table-cell/>
          <table:table-cell office:value-type="string" table:style-name="ce176">
            <text:p>EXERCÍCIOS ANTERIORES</text:p>
          </table:table-cell>
          <table:table-cell office:value-type="string" table:style-name="ce177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0"/>
          <table:table-cell table:style-name="ce178"/>
          <table:table-cell table:number-columns-repeated="16372" table:style-name="ce170"/>
        </table:table-row>
        <table:table-row table:style-name="ro19">
          <table:table-cell office:value-type="string" table:style-name="ce179">
            <text:p>TRIBUNAL DE JUSTIÇA</text:p>
          </table:table-cell>
          <table:table-cell office:value-type="float" office:value="0" table:style-name="ce180">
            <text:p>0,00</text:p>
          </table:table-cell>
          <table:table-cell office:value-type="float" office:value="77632144.909999996" table:style-name="ce180">
            <text:p>77.632.144,91</text:p>
          </table:table-cell>
          <table:table-cell office:value-type="float" office:value="43644130.670000002" table:style-name="ce180">
            <text:p>43.644.130,67</text:p>
          </table:table-cell>
          <table:table-cell office:value-type="float" office:value="0" table:style-name="ce180">
            <text:p>0,00</text:p>
          </table:table-cell>
          <table:table-cell office:value-type="float" office:value="33988014.240000002" table:style-name="ce181">
            <text:p>33.988.014,24</text:p>
          </table:table-cell>
          <table:table-cell office:value-type="float" office:value="6101713.7999999998" table:style-name="ce180">
            <text:p>6.101.713,80</text:p>
          </table:table-cell>
          <table:table-cell office:value-type="float" office:value="2344389.11" table:style-name="ce180">
            <text:p>2.344.389,11</text:p>
          </table:table-cell>
          <table:table-cell office:value-type="float" office:value="0" table:style-name="ce180">
            <text:p>0,00</text:p>
          </table:table-cell>
          <table:table-cell office:value-type="float" office:value="3757324.69" table:formula="msoxl:=G21-H21-I21" table:style-name="ce182">
            <text:p>3.757.324,69</text:p>
          </table:table-cell>
          <table:table-cell table:style-name="ce170"/>
          <table:table-cell table:style-name="ce178"/>
          <table:table-cell table:number-columns-repeated="16372" table:style-name="ce170"/>
        </table:table-row>
        <table:table-row table:style-name="ro20">
          <table:table-cell office:value-type="string" table:style-name="ce183">
            <text:p>TOTAL</text:p>
          </table:table-cell>
          <table:table-cell office:value-type="float" office:value="0" table:formula="msoxl:=B21" table:style-name="ce184">
            <text:p><text:s/>-00<text:s/></text:p>
          </table:table-cell>
          <table:table-cell office:value-type="float" office:value="77632144.909999996" table:formula="msoxl:=C21" table:style-name="ce184">
            <text:p><text:s/>77.632.144,91<text:s/></text:p>
          </table:table-cell>
          <table:table-cell office:value-type="float" office:value="43644130.670000002" table:formula="msoxl:=D21" table:style-name="ce184">
            <text:p><text:s/>43.644.130,67<text:s/></text:p>
          </table:table-cell>
          <table:table-cell office:value-type="float" office:value="0" table:formula="msoxl:=E21" table:style-name="ce184">
            <text:p><text:s/>-00<text:s/></text:p>
          </table:table-cell>
          <table:table-cell office:value-type="float" office:value="33988014.240000002" table:formula="msoxl:=F21" table:style-name="ce185">
            <text:p><text:s/>33.988.014,24<text:s/></text:p>
          </table:table-cell>
          <table:table-cell office:value-type="float" office:value="6101713.7999999998" table:formula="msoxl:=G21" table:style-name="ce184">
            <text:p><text:s/>6.101.713,80<text:s/></text:p>
          </table:table-cell>
          <table:table-cell office:value-type="float" office:value="2344389.11" table:formula="msoxl:=H21" table:style-name="ce184">
            <text:p><text:s/>2.344.389,11<text:s/></text:p>
          </table:table-cell>
          <table:table-cell office:value-type="float" office:value="0" table:formula="msoxl:=I21" table:style-name="ce184">
            <text:p><text:s/>-00<text:s/></text:p>
          </table:table-cell>
          <table:table-cell office:value-type="float" office:value="3757324.69" table:formula="msoxl:=J21" table:style-name="ce186">
            <text:p><text:s/>3.757.324,69<text:s/></text:p>
          </table:table-cell>
          <table:table-cell table:number-columns-repeated="16374" table:style-name="ce170"/>
        </table:table-row>
        <table:table-row table:number-rows-repeated="2" table:style-name="ro1">
          <table:table-cell table:style-name="ce170"/>
          <table:table-cell table:number-columns-repeated="5" table:style-name="ce187"/>
          <table:table-cell table:number-columns-repeated="4" table:style-name="ce188"/>
          <table:table-cell table:number-columns-repeated="3" table:style-name="ce170"/>
          <table:table-cell table:style-name="ce189"/>
          <table:table-cell table:number-columns-repeated="16370" table:style-name="ce170"/>
        </table:table-row>
        <table:table-row table:style-name="ro1">
          <table:table-cell table:style-name="ce174"/>
          <table:table-cell table:number-columns-repeated="3" table:style-name="ce172"/>
          <table:table-cell table:number-columns-repeated="2" table:style-name="ce171"/>
          <table:table-cell table:style-name="ce175"/>
          <table:table-cell table:style-name="ce171"/>
          <table:table-cell table:style-name="ce175"/>
          <table:table-cell table:style-name="ce171"/>
          <table:table-cell table:number-columns-repeated="3" table:style-name="ce170"/>
          <table:table-cell table:style-name="ce187"/>
          <table:table-cell table:number-columns-repeated="16370" table:style-name="ce170"/>
        </table:table-row>
        <table:table-row table:style-name="ro1">
          <table:table-cell table:number-columns-repeated="4" table:style-name="ce190"/>
          <table:table-cell table:number-columns-repeated="2" table:style-name="ce171"/>
          <table:table-cell table:style-name="ce175"/>
          <table:table-cell table:number-columns-repeated="6" table:style-name="ce170"/>
          <table:table-cell table:style-name="ce189"/>
          <table:table-cell table:number-columns-repeated="16370" table:style-name="ce170"/>
        </table:table-row>
        <table:table-row table:style-name="ro1">
          <table:table-cell table:style-name="ce170"/>
          <table:table-cell table:style-name="ce175"/>
          <table:table-cell table:number-columns-repeated="16382" table:style-name="ce170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70"/>
          <table:table-cell office:value-type="string" table:style-name="ce175">
            <text:p><text:s text:c="4"/>Wânia Christina Zaviasky Proença</text:p>
          </table:table-cell>
          <table:table-cell table:number-columns-repeated="2" table:style-name="ce170"/>
          <table:table-cell table:style-name="ce188"/>
          <table:table-cell office:value-type="string" table:style-name="ce171">
            <text:p>Desa. Maria Helena Gargaglione Póvoas</text:p>
          </table:table-cell>
          <table:table-cell table:style-name="ce188"/>
          <table:table-cell table:number-columns-repeated="16374" table:style-name="ce170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70"/>
          <table:table-cell office:value-type="string" table:style-name="ce175">
            <text:p>Diretora do Departamento Financeiro</text:p>
          </table:table-cell>
          <table:table-cell table:number-columns-repeated="2" table:style-name="ce170"/>
          <table:table-cell office:value-type="string" table:style-name="ce175">
            <text:p><text:s text:c="17"/>Presidente do Tribunal de Justiça</text:p>
          </table:table-cell>
          <table:table-cell table:style-name="ce175"/>
          <table:table-cell table:number-columns-repeated="16375" table:style-name="ce170"/>
        </table:table-row>
        <table:table-row table:style-name="ro1">
          <table:table-cell table:style-name="ce1"/>
          <table:table-cell table:style-name="ce191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92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3" style:display-name="Separador de milhares 2 3" style:family="table-cell" style:data-style-name="N37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3" style:display-name="Vírgula 2 3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7"/>
    <style:style style:name="V_237_rgula_32_2_32_6" style:display-name="Vírgula 2 6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/>
    <style:style style:name="V_237_rgula_32_3_32_3_32_3" style:display-name="Vírgula 3 3 3" style:family="table-cell" style:data-style-name="N37"/>
    <style:style style:name="V_237_rgula_32_3_32_4" style:display-name="Vírgula 3 4" style:family="table-cell" style:data-style-name="N37"/>
    <style:style style:name="V_237_rgula_32_3_32_5" style:display-name="Vírgula 3 5" style:family="table-cell" style:data-style-name="N37"/>
    <style:style style:name="V_237_rgula_32_3_32_6" style:display-name="Vírgula 3 6" style:family="table-cell" style:data-style-name="N37"/>
    <style:style style:name="V_237_rgula_32_4" style:display-name="Vírgula 4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7T18:41:16Z</dc:date>
    <meta:print-date>2018-10-02T18:32:51Z</meta:print-date>
  </office:meta>
</office:document-meta>
</file>