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ódigo da Unidade Orc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1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1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Relatório (1-Exercício / 2-Restos a Pagar / 3-Ambos) igual a Ambos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ocumentos de Execução sem Destaque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/MÊS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REDOR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SUBCONTA</text:p>
          </table:table-cell>
          <table:table-cell office:value-type="string" calcext:value-type="string">
            <text:p>FONTE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6.000144-6</text:p>
          </table:table-cell>
          <table:table-cell office:value-type="string" calcext:value-type="string">
            <text:p>Secretaria da Receita Federal do Brasil - 00.394.460/0058-87</text:p>
          </table:table-cell>
          <table:table-cell office:value-type="string" calcext:value-type="string">
            <text:p>03601.0001.15.007894-5</text:p>
          </table:table-cell>
          <table:table-cell office:value-type="float" office:value="205457.4" calcext:value-type="float">
            <text:p>205457,4</text:p>
          </table:table-cell>
          <table:table-cell office:value-type="string" calcext:value-type="string">
            <text:p>03601.0001.15.01555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2/01</text:p>
          </table:table-cell>
          <table:table-cell office:value-type="string" calcext:value-type="string">
            <text:p>03601.0001.16.000153-5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5.007737-1</text:p>
          </table:table-cell>
          <table:table-cell office:value-type="float" office:value="40569.84" calcext:value-type="float">
            <text:p>40569,84</text:p>
          </table:table-cell>
          <table:table-cell office:value-type="string" calcext:value-type="string">
            <text:p>03601.0001.16.00012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2/01 - R$ 246.027,24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28-8</text:p>
          </table:table-cell>
          <table:table-cell office:value-type="string" calcext:value-type="string">
            <text:p>Priscila de Paula Vieira Freitas - 045.527.731-19</text:p>
          </table:table-cell>
          <table:table-cell office:value-type="string" calcext:value-type="string">
            <text:p>03601.0001.15.000208-6</text:p>
          </table:table-cell>
          <table:table-cell office:value-type="float" office:value="593.75" calcext:value-type="float">
            <text:p>593,75</text:p>
          </table:table-cell>
          <table:table-cell office:value-type="string" calcext:value-type="string">
            <text:p>03601.0001.15.01553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29-6</text:p>
          </table:table-cell>
          <table:table-cell office:value-type="string" calcext:value-type="string">
            <text:p>Katya Regina Novak de Moura - 571.412.071-04</text:p>
          </table:table-cell>
          <table:table-cell office:value-type="string" calcext:value-type="string">
            <text:p>03601.0001.15.000102-0</text:p>
          </table:table-cell>
          <table:table-cell office:value-type="float" office:value="683.87" calcext:value-type="float">
            <text:p>683,87</text:p>
          </table:table-cell>
          <table:table-cell office:value-type="string" calcext:value-type="string">
            <text:p>03601.0001.15.01553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0-1</text:p>
          </table:table-cell>
          <table:table-cell office:value-type="string" calcext:value-type="string">
            <text:p>Dalila Andrade Abrantes de Sales - 000.371.881-60</text:p>
          </table:table-cell>
          <table:table-cell office:value-type="string" calcext:value-type="string">
            <text:p>03601.0001.15.000024-5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3601.0001.15.01555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1-8</text:p>
          </table:table-cell>
          <table:table-cell office:value-type="string" calcext:value-type="string">
            <text:p>Elisa Miranda Silva - 025.147.791-62</text:p>
          </table:table-cell>
          <table:table-cell office:value-type="string" calcext:value-type="string">
            <text:p>03601.0001.15.008222-5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3601.0001.15.01555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2-6</text:p>
          </table:table-cell>
          <table:table-cell office:value-type="string" calcext:value-type="string">
            <text:p>Rosane Metello Alves - 654.756.661-72</text:p>
          </table:table-cell>
          <table:table-cell office:value-type="string" calcext:value-type="string">
            <text:p>03601.0001.15.000785-1</text:p>
          </table:table-cell>
          <table:table-cell office:value-type="float" office:value="1155.69" calcext:value-type="float">
            <text:p>1155,69</text:p>
          </table:table-cell>
          <table:table-cell office:value-type="string" calcext:value-type="string">
            <text:p>03601.0001.15.01553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3-4</text:p>
          </table:table-cell>
          <table:table-cell office:value-type="string" calcext:value-type="string">
            <text:p>Janelane Gomes de Sousa - 772.921.703-15</text:p>
          </table:table-cell>
          <table:table-cell office:value-type="string" calcext:value-type="string">
            <text:p>03601.0001.15.000270-1</text:p>
          </table:table-cell>
          <table:table-cell office:value-type="float" office:value="2840.29" calcext:value-type="float">
            <text:p>2840,29</text:p>
          </table:table-cell>
          <table:table-cell office:value-type="string" calcext:value-type="string">
            <text:p>03601.0001.15.0155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4-2</text:p>
          </table:table-cell>
          <table:table-cell office:value-type="string" calcext:value-type="string">
            <text:p>Diana Tais Drehmer - 019.638.281-51</text:p>
          </table:table-cell>
          <table:table-cell office:value-type="string" calcext:value-type="string">
            <text:p>03601.0001.15.004209-6</text:p>
          </table:table-cell>
          <table:table-cell office:value-type="float" office:value="982.11" calcext:value-type="float">
            <text:p>982,11</text:p>
          </table:table-cell>
          <table:table-cell office:value-type="string" calcext:value-type="string">
            <text:p>03601.0001.15.01552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5-0</text:p>
          </table:table-cell>
          <table:table-cell office:value-type="string" calcext:value-type="string">
            <text:p>Mayara Adriano - 911.914.242-00</text:p>
          </table:table-cell>
          <table:table-cell office:value-type="string" calcext:value-type="string">
            <text:p>03601.0001.15.003613-4</text:p>
          </table:table-cell>
          <table:table-cell office:value-type="float" office:value="1632.8" calcext:value-type="float">
            <text:p>1632,8</text:p>
          </table:table-cell>
          <table:table-cell office:value-type="string" calcext:value-type="string">
            <text:p>03601.0001.15.01552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6-9</text:p>
          </table:table-cell>
          <table:table-cell office:value-type="string" calcext:value-type="string">
            <text:p>Joice de Souza Pinto Galdino - 000.909.421-08</text:p>
          </table:table-cell>
          <table:table-cell office:value-type="string" calcext:value-type="string">
            <text:p>03601.0001.15.003119-1</text:p>
          </table:table-cell>
          <table:table-cell office:value-type="float" office:value="2840.66" calcext:value-type="float">
            <text:p>2840,66</text:p>
          </table:table-cell>
          <table:table-cell office:value-type="string" calcext:value-type="string">
            <text:p>03601.0001.15.01551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7-7</text:p>
          </table:table-cell>
          <table:table-cell office:value-type="string" calcext:value-type="string">
            <text:p>Priscilla de Lima Pinheiro - 226.467.868-24</text:p>
          </table:table-cell>
          <table:table-cell office:value-type="string" calcext:value-type="string">
            <text:p>03601.0001.15.001255-3</text:p>
          </table:table-cell>
          <table:table-cell office:value-type="float" office:value="1813.22" calcext:value-type="float">
            <text:p>1813,22</text:p>
          </table:table-cell>
          <table:table-cell office:value-type="string" calcext:value-type="string">
            <text:p>03601.0001.15.0155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8-5</text:p>
          </table:table-cell>
          <table:table-cell office:value-type="string" calcext:value-type="string">
            <text:p>Vinicia Carolina Lia Halma Delmondes Soares Tanello Berte - 998.158.001-59</text:p>
          </table:table-cell>
          <table:table-cell office:value-type="string" calcext:value-type="string">
            <text:p>03601.0001.15.002417-9</text:p>
          </table:table-cell>
          <table:table-cell office:value-type="float" office:value="417.33" calcext:value-type="float">
            <text:p>417,33</text:p>
          </table:table-cell>
          <table:table-cell office:value-type="string" calcext:value-type="string">
            <text:p>03601.0001.15.01552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39-3</text:p>
          </table:table-cell>
          <table:table-cell office:value-type="string" calcext:value-type="string">
            <text:p>Marlene Cristina Guedes Pires da Silva - 839.021.391-53</text:p>
          </table:table-cell>
          <table:table-cell office:value-type="string" calcext:value-type="string">
            <text:p>03601.0001.15.007762-0</text:p>
          </table:table-cell>
          <table:table-cell office:value-type="float" office:value="1048.43" calcext:value-type="float">
            <text:p>1048,43</text:p>
          </table:table-cell>
          <table:table-cell office:value-type="string" calcext:value-type="string">
            <text:p>03601.0001.15.01555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0-7</text:p>
          </table:table-cell>
          <table:table-cell office:value-type="string" calcext:value-type="string">
            <text:p>Priscyla Pabla Ferreira de Souza - 010.796.181-47</text:p>
          </table:table-cell>
          <table:table-cell office:value-type="string" calcext:value-type="string">
            <text:p>03601.0001.15.007813-9</text:p>
          </table:table-cell>
          <table:table-cell office:value-type="float" office:value="650.56" calcext:value-type="float">
            <text:p>650,56</text:p>
          </table:table-cell>
          <table:table-cell office:value-type="string" calcext:value-type="string">
            <text:p>03601.0001.15.01554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1-5</text:p>
          </table:table-cell>
          <table:table-cell office:value-type="string" calcext:value-type="string">
            <text:p>Marlene Cristina Guedes Pires da Silva - 839.021.391-53</text:p>
          </table:table-cell>
          <table:table-cell office:value-type="string" calcext:value-type="string">
            <text:p>03601.0001.15.007388-9</text:p>
          </table:table-cell>
          <table:table-cell office:value-type="float" office:value="849.44" calcext:value-type="float">
            <text:p>849,44</text:p>
          </table:table-cell>
          <table:table-cell office:value-type="string" calcext:value-type="string">
            <text:p>03601.0001.15.01554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2-3</text:p>
          </table:table-cell>
          <table:table-cell office:value-type="string" calcext:value-type="string">
            <text:p>Mara Joelma Pereira da Silva - 017.793.601-00</text:p>
          </table:table-cell>
          <table:table-cell office:value-type="string" calcext:value-type="string">
            <text:p>03601.0001.15.007824-4</text:p>
          </table:table-cell>
          <table:table-cell office:value-type="float" office:value="343.55" calcext:value-type="float">
            <text:p>343,55</text:p>
          </table:table-cell>
          <table:table-cell office:value-type="string" calcext:value-type="string">
            <text:p>03601.0001.15.01554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3-1</text:p>
          </table:table-cell>
          <table:table-cell office:value-type="string" calcext:value-type="string">
            <text:p>Priscyla Pabla Ferreira de Souza - 010.796.181-47</text:p>
          </table:table-cell>
          <table:table-cell office:value-type="string" calcext:value-type="string">
            <text:p>03601.0001.15.005791-3</text:p>
          </table:table-cell>
          <table:table-cell office:value-type="float" office:value="1263.44" calcext:value-type="float">
            <text:p>1263,44</text:p>
          </table:table-cell>
          <table:table-cell office:value-type="string" calcext:value-type="string">
            <text:p>03601.0001.15.01554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4-1</text:p>
          </table:table-cell>
          <table:table-cell office:value-type="string" calcext:value-type="string">
            <text:p>Mara Joelma Pereira da Silva - 017.793.601-00</text:p>
          </table:table-cell>
          <table:table-cell office:value-type="string" calcext:value-type="string">
            <text:p>03601.0001.15.000113-6</text:p>
          </table:table-cell>
          <table:table-cell office:value-type="float" office:value="1570.45" calcext:value-type="float">
            <text:p>1570,45</text:p>
          </table:table-cell>
          <table:table-cell office:value-type="string" calcext:value-type="string">
            <text:p>03601.0001.15.01554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5-8</text:p>
          </table:table-cell>
          <table:table-cell office:value-type="string" calcext:value-type="string">
            <text:p>Rozilaine Barraso Fernandes - 796.457.801-44</text:p>
          </table:table-cell>
          <table:table-cell office:value-type="string" calcext:value-type="string">
            <text:p>03601.0001.15.002407-1</text:p>
          </table:table-cell>
          <table:table-cell office:value-type="float" office:value="2815.85" calcext:value-type="float">
            <text:p>2815,85</text:p>
          </table:table-cell>
          <table:table-cell office:value-type="string" calcext:value-type="string">
            <text:p>03601.0001.15.01551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6-6</text:p>
          </table:table-cell>
          <table:table-cell office:value-type="string" calcext:value-type="string">
            <text:p>Suzana Caetano Dos Santos Scaranaro - 912.139.591-87</text:p>
          </table:table-cell>
          <table:table-cell office:value-type="string" calcext:value-type="string">
            <text:p>03601.0001.15.000368-6</text:p>
          </table:table-cell>
          <table:table-cell office:value-type="float" office:value="2561.8" calcext:value-type="float">
            <text:p>2561,8</text:p>
          </table:table-cell>
          <table:table-cell office:value-type="string" calcext:value-type="string">
            <text:p>03601.0001.15.01552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7-4</text:p>
          </table:table-cell>
          <table:table-cell office:value-type="string" calcext:value-type="string">
            <text:p>Giovana Marchiori Stein - 630.849.371-68</text:p>
          </table:table-cell>
          <table:table-cell office:value-type="string" calcext:value-type="string">
            <text:p>03601.0001.15.000115-2</text:p>
          </table:table-cell>
          <table:table-cell office:value-type="float" office:value="849.44" calcext:value-type="float">
            <text:p>849,44</text:p>
          </table:table-cell>
          <table:table-cell office:value-type="string" calcext:value-type="string">
            <text:p>03601.0001.15.0155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8-2</text:p>
          </table:table-cell>
          <table:table-cell office:value-type="string" calcext:value-type="string">
            <text:p>Tatiane Coelho Antunes - 004.517.821-60</text:p>
          </table:table-cell>
          <table:table-cell office:value-type="string" calcext:value-type="string">
            <text:p>03601.0001.15.007103-7</text:p>
          </table:table-cell>
          <table:table-cell office:value-type="float" office:value="2225.85" calcext:value-type="float">
            <text:p>2225,85</text:p>
          </table:table-cell>
          <table:table-cell office:value-type="string" calcext:value-type="string">
            <text:p>03601.0001.15.01552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49-0</text:p>
          </table:table-cell>
          <table:table-cell office:value-type="string" calcext:value-type="string">
            <text:p>Giovana Marchiori Stein - 630.849.371-68</text:p>
          </table:table-cell>
          <table:table-cell office:value-type="string" calcext:value-type="string">
            <text:p>03601.0001.15.007826-0</text:p>
          </table:table-cell>
          <table:table-cell office:value-type="float" office:value="1064.56" calcext:value-type="float">
            <text:p>1064,56</text:p>
          </table:table-cell>
          <table:table-cell office:value-type="string" calcext:value-type="string">
            <text:p>03601.0001.15.01554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0-4</text:p>
          </table:table-cell>
          <table:table-cell office:value-type="string" calcext:value-type="string">
            <text:p>Camila da Silveira Fragerri - 024.492.379-50</text:p>
          </table:table-cell>
          <table:table-cell office:value-type="string" calcext:value-type="string">
            <text:p>03601.0001.15.003922-2</text:p>
          </table:table-cell>
          <table:table-cell office:value-type="float" office:value="2790.94" calcext:value-type="float">
            <text:p>2790,94</text:p>
          </table:table-cell>
          <table:table-cell office:value-type="string" calcext:value-type="string">
            <text:p>03601.0001.15.01552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1-2</text:p>
          </table:table-cell>
          <table:table-cell office:value-type="string" calcext:value-type="string">
            <text:p>Eliana Batista da Silva - 963.865.761-87</text:p>
          </table:table-cell>
          <table:table-cell office:value-type="string" calcext:value-type="string">
            <text:p>03601.0001.15.000100-4</text:p>
          </table:table-cell>
          <table:table-cell office:value-type="float" office:value="1272.31" calcext:value-type="float">
            <text:p>1272,31</text:p>
          </table:table-cell>
          <table:table-cell office:value-type="string" calcext:value-type="string">
            <text:p>03601.0001.15.01553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2-0</text:p>
          </table:table-cell>
          <table:table-cell office:value-type="string" calcext:value-type="string">
            <text:p>Girlene Luiza Dourado Santos - 641.282.962-87</text:p>
          </table:table-cell>
          <table:table-cell office:value-type="string" calcext:value-type="string">
            <text:p>03601.0001.15.002120-1</text:p>
          </table:table-cell>
          <table:table-cell office:value-type="float" office:value="1263.44" calcext:value-type="float">
            <text:p>1263,44</text:p>
          </table:table-cell>
          <table:table-cell office:value-type="string" calcext:value-type="string">
            <text:p>03601.0001.15.0155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3-9</text:p>
          </table:table-cell>
          <table:table-cell office:value-type="string" calcext:value-type="string">
            <text:p>Isabel Ferreira Barcelo - 088.435.776-70</text:p>
          </table:table-cell>
          <table:table-cell office:value-type="string" calcext:value-type="string">
            <text:p>03601.0001.15.000180-2</text:p>
          </table:table-cell>
          <table:table-cell office:value-type="float" office:value="3462.18" calcext:value-type="float">
            <text:p>3462,18</text:p>
          </table:table-cell>
          <table:table-cell office:value-type="string" calcext:value-type="string">
            <text:p>03601.0001.15.0155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4-7</text:p>
          </table:table-cell>
          <table:table-cell office:value-type="string" calcext:value-type="string">
            <text:p>Borgia Borges Leão - 989.750.996-87</text:p>
          </table:table-cell>
          <table:table-cell office:value-type="string" calcext:value-type="string">
            <text:p>03601.0001.15.004153-7</text:p>
          </table:table-cell>
          <table:table-cell office:value-type="float" office:value="1314.42" calcext:value-type="float">
            <text:p>1314,42</text:p>
          </table:table-cell>
          <table:table-cell office:value-type="string" calcext:value-type="string">
            <text:p>03601.0001.15.01553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5-5</text:p>
          </table:table-cell>
          <table:table-cell office:value-type="string" calcext:value-type="string">
            <text:p>Antonia Lucilene Pereira Pinto - 961.688.621-53</text:p>
          </table:table-cell>
          <table:table-cell office:value-type="string" calcext:value-type="string">
            <text:p>03601.0001.15.004154-5</text:p>
          </table:table-cell>
          <table:table-cell office:value-type="float" office:value="1172.67" calcext:value-type="float">
            <text:p>1172,67</text:p>
          </table:table-cell>
          <table:table-cell office:value-type="string" calcext:value-type="string">
            <text:p>03601.0001.15.01553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6-3</text:p>
          </table:table-cell>
          <table:table-cell office:value-type="string" calcext:value-type="string">
            <text:p>Leonor de Fátima Bassi Martini - 425.015.399-15</text:p>
          </table:table-cell>
          <table:table-cell office:value-type="string" calcext:value-type="string">
            <text:p>03601.0001.15.001234-0</text:p>
          </table:table-cell>
          <table:table-cell office:value-type="float" office:value="2846.71" calcext:value-type="float">
            <text:p>2846,71</text:p>
          </table:table-cell>
          <table:table-cell office:value-type="string" calcext:value-type="string">
            <text:p>03601.0001.15.01551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7-1</text:p>
          </table:table-cell>
          <table:table-cell office:value-type="string" calcext:value-type="string">
            <text:p>Simone Maciel de Alencar - 693.767.781-20</text:p>
          </table:table-cell>
          <table:table-cell office:value-type="string" calcext:value-type="string">
            <text:p>03601.0001.15.000313-9</text:p>
          </table:table-cell>
          <table:table-cell office:value-type="float" office:value="1301.45" calcext:value-type="float">
            <text:p>1301,45</text:p>
          </table:table-cell>
          <table:table-cell office:value-type="string" calcext:value-type="string">
            <text:p>03601.0001.15.01552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8-1</text:p>
          </table:table-cell>
          <table:table-cell office:value-type="string" calcext:value-type="string">
            <text:p>Wanda Lucia Alves de Freitas - 372.334.917-04</text:p>
          </table:table-cell>
          <table:table-cell office:value-type="string" calcext:value-type="string">
            <text:p>03601.0001.15.000370-8</text:p>
          </table:table-cell>
          <table:table-cell office:value-type="float" office:value="1213.72" calcext:value-type="float">
            <text:p>1213,72</text:p>
          </table:table-cell>
          <table:table-cell office:value-type="string" calcext:value-type="string">
            <text:p>03601.0001.15.01554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59-8</text:p>
          </table:table-cell>
          <table:table-cell office:value-type="string" calcext:value-type="string">
            <text:p>Lucinei Alves de Solza - 789.677.241-87</text:p>
          </table:table-cell>
          <table:table-cell office:value-type="string" calcext:value-type="string">
            <text:p>03601.0001.15.000346-5</text:p>
          </table:table-cell>
          <table:table-cell office:value-type="float" office:value="2598.45" calcext:value-type="float">
            <text:p>2598,45</text:p>
          </table:table-cell>
          <table:table-cell office:value-type="string" calcext:value-type="string">
            <text:p>03601.0001.15.01551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0-1</text:p>
          </table:table-cell>
          <table:table-cell office:value-type="string" calcext:value-type="string">
            <text:p>Janaina Melissa Teixeira - 841.703.791-87</text:p>
          </table:table-cell>
          <table:table-cell office:value-type="string" calcext:value-type="string">
            <text:p>03601.0001.15.003861-7</text:p>
          </table:table-cell>
          <table:table-cell office:value-type="float" office:value="1249.92" calcext:value-type="float">
            <text:p>1249,92</text:p>
          </table:table-cell>
          <table:table-cell office:value-type="string" calcext:value-type="string">
            <text:p>03601.0001.15.01553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1-1</text:p>
          </table:table-cell>
          <table:table-cell office:value-type="string" calcext:value-type="string">
            <text:p>Rosane Metello Alves - 654.756.661-72</text:p>
          </table:table-cell>
          <table:table-cell office:value-type="string" calcext:value-type="string">
            <text:p>03601.0001.15.000785-1</text:p>
          </table:table-cell>
          <table:table-cell office:value-type="float" office:value="255.27" calcext:value-type="float">
            <text:p>255,27</text:p>
          </table:table-cell>
          <table:table-cell office:value-type="string" calcext:value-type="string">
            <text:p>03601.0001.15.01553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2-8</text:p>
          </table:table-cell>
          <table:table-cell office:value-type="string" calcext:value-type="string">
            <text:p>Jodson Magalhães Ferreira de Amorim - 024.917.231-31</text:p>
          </table:table-cell>
          <table:table-cell office:value-type="string" calcext:value-type="string">
            <text:p>03601.0001.15.002408-1</text:p>
          </table:table-cell>
          <table:table-cell office:value-type="float" office:value="555.67" calcext:value-type="float">
            <text:p>555,67</text:p>
          </table:table-cell>
          <table:table-cell office:value-type="string" calcext:value-type="string">
            <text:p>03601.0001.15.01553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3-6</text:p>
          </table:table-cell>
          <table:table-cell office:value-type="string" calcext:value-type="string">
            <text:p>Maria de Fatima Brites - 052.085.688-02</text:p>
          </table:table-cell>
          <table:table-cell office:value-type="string" calcext:value-type="string">
            <text:p>03601.0001.15.003210-4</text:p>
          </table:table-cell>
          <table:table-cell office:value-type="float" office:value="2846.71" calcext:value-type="float">
            <text:p>2846,71</text:p>
          </table:table-cell>
          <table:table-cell office:value-type="string" calcext:value-type="string">
            <text:p>03601.0001.15.01551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4-4</text:p>
          </table:table-cell>
          <table:table-cell office:value-type="string" calcext:value-type="string">
            <text:p>Rosiane Carneiro de Almeida - 006.364.881-44</text:p>
          </table:table-cell>
          <table:table-cell office:value-type="string" calcext:value-type="string">
            <text:p>03601.0001.15.003144-2</text:p>
          </table:table-cell>
          <table:table-cell office:value-type="float" office:value="967.45" calcext:value-type="float">
            <text:p>967,45</text:p>
          </table:table-cell>
          <table:table-cell office:value-type="string" calcext:value-type="string">
            <text:p>03601.0001.15.01552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5-2</text:p>
          </table:table-cell>
          <table:table-cell office:value-type="string" calcext:value-type="string">
            <text:p>Rhafaela Marques Monteiro Salgado - 728.136.101-78</text:p>
          </table:table-cell>
          <table:table-cell office:value-type="string" calcext:value-type="string">
            <text:p>03601.0001.15.000780-0</text:p>
          </table:table-cell>
          <table:table-cell office:value-type="float" office:value="2036.44" calcext:value-type="float">
            <text:p>2036,44</text:p>
          </table:table-cell>
          <table:table-cell office:value-type="string" calcext:value-type="string">
            <text:p>03601.0001.15.01551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6-0</text:p>
          </table:table-cell>
          <table:table-cell office:value-type="string" calcext:value-type="string">
            <text:p>Girlene Luiza Dourado Santos - 641.282.962-87</text:p>
          </table:table-cell>
          <table:table-cell office:value-type="string" calcext:value-type="string">
            <text:p>03601.0001.15.008223-3</text:p>
          </table:table-cell>
          <table:table-cell office:value-type="float" office:value="650.56" calcext:value-type="float">
            <text:p>650,56</text:p>
          </table:table-cell>
          <table:table-cell office:value-type="string" calcext:value-type="string">
            <text:p>03601.0001.15.0155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7-9</text:p>
          </table:table-cell>
          <table:table-cell office:value-type="string" calcext:value-type="string">
            <text:p>Ariane Steica de Almeida - 006.016.611-84</text:p>
          </table:table-cell>
          <table:table-cell office:value-type="string" calcext:value-type="string">
            <text:p>03601.0001.15.000156-1</text:p>
          </table:table-cell>
          <table:table-cell office:value-type="float" office:value="1370.91" calcext:value-type="float">
            <text:p>1370,91</text:p>
          </table:table-cell>
          <table:table-cell office:value-type="string" calcext:value-type="string">
            <text:p>03601.0001.15.01554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8-7</text:p>
          </table:table-cell>
          <table:table-cell office:value-type="string" calcext:value-type="string">
            <text:p>Rosangela Pereira Schuck de Melo - 957.347.831-53</text:p>
          </table:table-cell>
          <table:table-cell office:value-type="string" calcext:value-type="string">
            <text:p>03601.0001.15.003371-2</text:p>
          </table:table-cell>
          <table:table-cell office:value-type="float" office:value="2361.11" calcext:value-type="float">
            <text:p>2361,11</text:p>
          </table:table-cell>
          <table:table-cell office:value-type="string" calcext:value-type="string">
            <text:p>03601.0001.15.01551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6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68-6</text:p>
          </table:table-cell>
          <table:table-cell office:value-type="float" office:value="323.21" calcext:value-type="float">
            <text:p>323,21</text:p>
          </table:table-cell>
          <table:table-cell office:value-type="string" calcext:value-type="string">
            <text:p>03601.0001.15.01552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368-6</text:p>
          </table:table-cell>
          <table:table-cell office:value-type="float" office:value="53.34" calcext:value-type="float">
            <text:p>53,34</text:p>
          </table:table-cell>
          <table:table-cell office:value-type="string" calcext:value-type="string">
            <text:p>03601.0001.15.01552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785-1</text:p>
          </table:table-cell>
          <table:table-cell office:value-type="float" office:value="142.83" calcext:value-type="float">
            <text:p>142,83</text:p>
          </table:table-cell>
          <table:table-cell office:value-type="string" calcext:value-type="string">
            <text:p>03601.0001.15.01553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8222-5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5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08-6</text:p>
          </table:table-cell>
          <table:table-cell office:value-type="float" office:value="73.38" calcext:value-type="float">
            <text:p>73,38</text:p>
          </table:table-cell>
          <table:table-cell office:value-type="string" calcext:value-type="string">
            <text:p>03601.0001.15.01553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024-5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5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785-1</text:p>
          </table:table-cell>
          <table:table-cell office:value-type="float" office:value="31.55" calcext:value-type="float">
            <text:p>31,55</text:p>
          </table:table-cell>
          <table:table-cell office:value-type="string" calcext:value-type="string">
            <text:p>03601.0001.15.01553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4209-6</text:p>
          </table:table-cell>
          <table:table-cell office:value-type="float" office:value="121.38" calcext:value-type="float">
            <text:p>121,38</text:p>
          </table:table-cell>
          <table:table-cell office:value-type="string" calcext:value-type="string">
            <text:p>03601.0001.15.01552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613-4</text:p>
          </table:table-cell>
          <table:table-cell office:value-type="float" office:value="201.8" calcext:value-type="float">
            <text:p>201,8</text:p>
          </table:table-cell>
          <table:table-cell office:value-type="string" calcext:value-type="string">
            <text:p>03601.0001.15.01552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02-0</text:p>
          </table:table-cell>
          <table:table-cell office:value-type="float" office:value="84.52" calcext:value-type="float">
            <text:p>84,52</text:p>
          </table:table-cell>
          <table:table-cell office:value-type="string" calcext:value-type="string">
            <text:p>03601.0001.15.01553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7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3119-1</text:p>
          </table:table-cell>
          <table:table-cell office:value-type="float" office:value="83.88" calcext:value-type="float">
            <text:p>83,88</text:p>
          </table:table-cell>
          <table:table-cell office:value-type="string" calcext:value-type="string">
            <text:p>03601.0001.15.01551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255-3</text:p>
          </table:table-cell>
          <table:table-cell office:value-type="float" office:value="224.1" calcext:value-type="float">
            <text:p>224,1</text:p>
          </table:table-cell>
          <table:table-cell office:value-type="string" calcext:value-type="string">
            <text:p>03601.0001.15.0155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70-1</text:p>
          </table:table-cell>
          <table:table-cell office:value-type="float" office:value="361.4" calcext:value-type="float">
            <text:p>361,4</text:p>
          </table:table-cell>
          <table:table-cell office:value-type="string" calcext:value-type="string">
            <text:p>03601.0001.15.0155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417-9</text:p>
          </table:table-cell>
          <table:table-cell office:value-type="float" office:value="51.58" calcext:value-type="float">
            <text:p>51,58</text:p>
          </table:table-cell>
          <table:table-cell office:value-type="string" calcext:value-type="string">
            <text:p>03601.0001.15.01552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270-1</text:p>
          </table:table-cell>
          <table:table-cell office:value-type="float" office:value="83.82" calcext:value-type="float">
            <text:p>83,82</text:p>
          </table:table-cell>
          <table:table-cell office:value-type="string" calcext:value-type="string">
            <text:p>03601.0001.15.0155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762-0</text:p>
          </table:table-cell>
          <table:table-cell office:value-type="float" office:value="234.56" calcext:value-type="float">
            <text:p>234,56</text:p>
          </table:table-cell>
          <table:table-cell office:value-type="string" calcext:value-type="string">
            <text:p>03601.0001.15.01555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13-6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4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5791-3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4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2407-1</text:p>
          </table:table-cell>
          <table:table-cell office:value-type="float" office:value="79.5" calcext:value-type="float">
            <text:p>79,5</text:p>
          </table:table-cell>
          <table:table-cell office:value-type="string" calcext:value-type="string">
            <text:p>03601.0001.15.01551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407-1</text:p>
          </table:table-cell>
          <table:table-cell office:value-type="float" office:value="357.85" calcext:value-type="float">
            <text:p>357,85</text:p>
          </table:table-cell>
          <table:table-cell office:value-type="string" calcext:value-type="string">
            <text:p>03601.0001.15.01551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8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7103-7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03601.0001.15.01552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826-0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4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00-4</text:p>
          </table:table-cell>
          <table:table-cell office:value-type="float" office:value="157.25" calcext:value-type="float">
            <text:p>157,25</text:p>
          </table:table-cell>
          <table:table-cell office:value-type="string" calcext:value-type="string">
            <text:p>03601.0001.15.01553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103-7</text:p>
          </table:table-cell>
          <table:table-cell office:value-type="float" office:value="278.32" calcext:value-type="float">
            <text:p>278,32</text:p>
          </table:table-cell>
          <table:table-cell office:value-type="string" calcext:value-type="string">
            <text:p>03601.0001.15.01552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922-2</text:p>
          </table:table-cell>
          <table:table-cell office:value-type="float" office:value="354.23" calcext:value-type="float">
            <text:p>354,23</text:p>
          </table:table-cell>
          <table:table-cell office:value-type="string" calcext:value-type="string">
            <text:p>03601.0001.15.01552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682-1</text:p>
          </table:table-cell>
          <table:table-cell office:value-type="float" office:value="154.48" calcext:value-type="float">
            <text:p>154,48</text:p>
          </table:table-cell>
          <table:table-cell office:value-type="string" calcext:value-type="string">
            <text:p>03601.0001.15.01553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3922-2</text:p>
          </table:table-cell>
          <table:table-cell office:value-type="float" office:value="75.11" calcext:value-type="float">
            <text:p>75,11</text:p>
          </table:table-cell>
          <table:table-cell office:value-type="string" calcext:value-type="string">
            <text:p>03601.0001.15.01552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180-2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03601.0001.15.0155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4154-5</text:p>
          </table:table-cell>
          <table:table-cell office:value-type="float" office:value="144.93" calcext:value-type="float">
            <text:p>144,93</text:p>
          </table:table-cell>
          <table:table-cell office:value-type="string" calcext:value-type="string">
            <text:p>03601.0001.15.01553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120-1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5.0155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09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119-1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5.01551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70-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601.0001.15.01554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80-2</text:p>
          </table:table-cell>
          <table:table-cell office:value-type="float" office:value="451.83" calcext:value-type="float">
            <text:p>451,83</text:p>
          </table:table-cell>
          <table:table-cell office:value-type="string" calcext:value-type="string">
            <text:p>03601.0001.15.0155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1234-0</text:p>
          </table:table-cell>
          <table:table-cell office:value-type="float" office:value="84.95" calcext:value-type="float">
            <text:p>84,95</text:p>
          </table:table-cell>
          <table:table-cell office:value-type="string" calcext:value-type="string">
            <text:p>03601.0001.15.01551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56-1</text:p>
          </table:table-cell>
          <table:table-cell office:value-type="float" office:value="169.43" calcext:value-type="float">
            <text:p>169,43</text:p>
          </table:table-cell>
          <table:table-cell office:value-type="string" calcext:value-type="string">
            <text:p>03601.0001.15.01554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861-7</text:p>
          </table:table-cell>
          <table:table-cell office:value-type="float" office:value="154.48" calcext:value-type="float">
            <text:p>154,48</text:p>
          </table:table-cell>
          <table:table-cell office:value-type="string" calcext:value-type="string">
            <text:p>03601.0001.15.01553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234-0</text:p>
          </table:table-cell>
          <table:table-cell office:value-type="float" office:value="362.34" calcext:value-type="float">
            <text:p>362,34</text:p>
          </table:table-cell>
          <table:table-cell office:value-type="string" calcext:value-type="string">
            <text:p>03601.0001.15.01551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144-2</text:p>
          </table:table-cell>
          <table:table-cell office:value-type="float" office:value="119.57" calcext:value-type="float">
            <text:p>119,57</text:p>
          </table:table-cell>
          <table:table-cell office:value-type="string" calcext:value-type="string">
            <text:p>03601.0001.15.01552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408-1</text:p>
          </table:table-cell>
          <table:table-cell office:value-type="float" office:value="68.67" calcext:value-type="float">
            <text:p>68,67</text:p>
          </table:table-cell>
          <table:table-cell office:value-type="string" calcext:value-type="string">
            <text:p>03601.0001.15.01553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346-5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03601.0001.15.01551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0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13-9</text:p>
          </table:table-cell>
          <table:table-cell office:value-type="float" office:value="160.85" calcext:value-type="float">
            <text:p>160,85</text:p>
          </table:table-cell>
          <table:table-cell office:value-type="string" calcext:value-type="string">
            <text:p>03601.0001.15.01552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46-5</text:p>
          </table:table-cell>
          <table:table-cell office:value-type="float" office:value="331.72" calcext:value-type="float">
            <text:p>331,72</text:p>
          </table:table-cell>
          <table:table-cell office:value-type="string" calcext:value-type="string">
            <text:p>03601.0001.15.01551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3210-4</text:p>
          </table:table-cell>
          <table:table-cell office:value-type="float" office:value="84.95" calcext:value-type="float">
            <text:p>84,95</text:p>
          </table:table-cell>
          <table:table-cell office:value-type="string" calcext:value-type="string">
            <text:p>03601.0001.15.01551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210-4</text:p>
          </table:table-cell>
          <table:table-cell office:value-type="float" office:value="362.34" calcext:value-type="float">
            <text:p>362,34</text:p>
          </table:table-cell>
          <table:table-cell office:value-type="string" calcext:value-type="string">
            <text:p>03601.0001.15.01551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780-0</text:p>
          </table:table-cell>
          <table:table-cell office:value-type="float" office:value="10.74" calcext:value-type="float">
            <text:p>10,74</text:p>
          </table:table-cell>
          <table:table-cell office:value-type="string" calcext:value-type="string">
            <text:p>03601.0001.15.01551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780-0</text:p>
          </table:table-cell>
          <table:table-cell office:value-type="float" office:value="253.02" calcext:value-type="float">
            <text:p>253,02</text:p>
          </table:table-cell>
          <table:table-cell office:value-type="string" calcext:value-type="string">
            <text:p>03601.0001.15.01551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3371-2</text:p>
          </table:table-cell>
          <table:table-cell office:value-type="float" office:value="37.06" calcext:value-type="float">
            <text:p>37,06</text:p>
          </table:table-cell>
          <table:table-cell office:value-type="string" calcext:value-type="string">
            <text:p>03601.0001.15.01551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1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371-2</text:p>
          </table:table-cell>
          <table:table-cell office:value-type="float" office:value="296.4" calcext:value-type="float">
            <text:p>296,4</text:p>
          </table:table-cell>
          <table:table-cell office:value-type="string" calcext:value-type="string">
            <text:p>03601.0001.15.01551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1-3</text:p>
          </table:table-cell>
          <table:table-cell office:value-type="string" calcext:value-type="string">
            <text:p>Mato Grosso/SAD/FUNDESP - perc s/ consignatarias - 03.507.415/0004-97</text:p>
          </table:table-cell>
          <table:table-cell office:value-type="string" calcext:value-type="string">
            <text:p>03601.0001.15.008233-0</text:p>
          </table:table-cell>
          <table:table-cell office:value-type="float" office:value="4152.96" calcext:value-type="float">
            <text:p>4152,96</text:p>
          </table:table-cell>
          <table:table-cell office:value-type="string" calcext:value-type="string">
            <text:p>03601.0001.16.0001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2-1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5.005729-8</text:p>
          </table:table-cell>
          <table:table-cell office:value-type="float" office:value="9560.66" calcext:value-type="float">
            <text:p>9560,66</text:p>
          </table:table-cell>
          <table:table-cell office:value-type="string" calcext:value-type="string">
            <text:p>03601.0001.16.0001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3-1</text:p>
          </table:table-cell>
          <table:table-cell office:value-type="string" calcext:value-type="string">
            <text:p>Empresa Brasileira de Correios e Telegrafos - 34.028.316/0016-90</text:p>
          </table:table-cell>
          <table:table-cell office:value-type="string" calcext:value-type="string">
            <text:p>03601.0001.15.008221-7</text:p>
          </table:table-cell>
          <table:table-cell office:value-type="float" office:value="352820.27" calcext:value-type="float">
            <text:p>352820,27</text:p>
          </table:table-cell>
          <table:table-cell office:value-type="string" calcext:value-type="string">
            <text:p>03601.0001.16.00012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4-8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1.15.007896-1</text:p>
          </table:table-cell>
          <table:table-cell office:value-type="float" office:value="32451.26" calcext:value-type="float">
            <text:p>32451,26</text:p>
          </table:table-cell>
          <table:table-cell office:value-type="string" calcext:value-type="string">
            <text:p>03601.0001.16.0001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5-6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1.15.007875-9</text:p>
          </table:table-cell>
          <table:table-cell office:value-type="float" office:value="109940.45" calcext:value-type="float">
            <text:p>109940,45</text:p>
          </table:table-cell>
          <table:table-cell office:value-type="string" calcext:value-type="string">
            <text:p>03601.0001.16.0001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6-4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1.15.007874-0</text:p>
          </table:table-cell>
          <table:table-cell office:value-type="float" office:value="858848.71" calcext:value-type="float">
            <text:p>858848,71</text:p>
          </table:table-cell>
          <table:table-cell office:value-type="string" calcext:value-type="string">
            <text:p>03601.0001.16.00012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7-2</text:p>
          </table:table-cell>
          <table:table-cell office:value-type="string" calcext:value-type="string">
            <text:p>OI S.A. - 76.535.764/0001-43</text:p>
          </table:table-cell>
          <table:table-cell office:value-type="string" calcext:value-type="string">
            <text:p>03601.0001.15.002994-4</text:p>
          </table:table-cell>
          <table:table-cell office:value-type="float" office:value="101593.64" calcext:value-type="float">
            <text:p>101593,64</text:p>
          </table:table-cell>
          <table:table-cell office:value-type="string" calcext:value-type="string">
            <text:p>03601.0001.16.0001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178-0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5.007895-3</text:p>
          </table:table-cell>
          <table:table-cell office:value-type="float" office:value="19251.65" calcext:value-type="float">
            <text:p>19251,65</text:p>
          </table:table-cell>
          <table:table-cell office:value-type="string" calcext:value-type="string">
            <text:p>03601.0001.16.00012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6.000532-8</text:p>
          </table:table-cell>
          <table:table-cell office:value-type="string" calcext:value-type="string">
            <text:p>Emanuela Samara de Oliveira Silva - 011.877.381-07</text:p>
          </table:table-cell>
          <table:table-cell office:value-type="string" calcext:value-type="string">
            <text:p>03601.0001.15.002682-1</text:p>
          </table:table-cell>
          <table:table-cell office:value-type="float" office:value="1249.92" calcext:value-type="float">
            <text:p>1249,92</text:p>
          </table:table-cell>
          <table:table-cell office:value-type="string" calcext:value-type="string">
            <text:p>03601.0001.15.01553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8/01 - R$ 1.562.288,29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6.00011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8072-9</text:p>
          </table:table-cell>
          <table:table-cell office:value-type="float" office:value="144.9" calcext:value-type="float">
            <text:p>144,9</text:p>
          </table:table-cell>
          <table:table-cell office:value-type="string" calcext:value-type="string">
            <text:p>03601.0001.15.01555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6.000118-7</text:p>
          </table:table-cell>
          <table:table-cell office:value-type="string" calcext:value-type="string">
            <text:p>Rosani Schrer - 615.931.760-15</text:p>
          </table:table-cell>
          <table:table-cell office:value-type="string" calcext:value-type="string">
            <text:p>03601.0001.15.008072-9</text:p>
          </table:table-cell>
          <table:table-cell office:value-type="float" office:value="1172.7" calcext:value-type="float">
            <text:p>1172,7</text:p>
          </table:table-cell>
          <table:table-cell office:value-type="string" calcext:value-type="string">
            <text:p>03601.0001.15.01555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9/01 - R$ 1.317,6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22-5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1.16.000001-4</text:p>
          </table:table-cell>
          <table:table-cell office:value-type="float" office:value="4558.84" calcext:value-type="float">
            <text:p>4558,84</text:p>
          </table:table-cell>
          <table:table-cell office:value-type="string" calcext:value-type="string">
            <text:p>03601.0001.16.000055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4-3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1.15.003011-1</text:p>
          </table:table-cell>
          <table:table-cell office:value-type="float" office:value="7961.25" calcext:value-type="float">
            <text:p>7961,25</text:p>
          </table:table-cell>
          <table:table-cell office:value-type="string" calcext:value-type="string">
            <text:p>03601.0001.16.0000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5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3011-1</text:p>
          </table:table-cell>
          <table:table-cell office:value-type="float" office:value="2870.21" calcext:value-type="float">
            <text:p>2870,21</text:p>
          </table:table-cell>
          <table:table-cell office:value-type="string" calcext:value-type="string">
            <text:p>03601.0001.16.0000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6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2818-2</text:p>
          </table:table-cell>
          <table:table-cell office:value-type="float" office:value="30120.44" calcext:value-type="float">
            <text:p>30120,44</text:p>
          </table:table-cell>
          <table:table-cell office:value-type="string" calcext:value-type="string">
            <text:p>03601.0001.16.0000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011-1</text:p>
          </table:table-cell>
          <table:table-cell office:value-type="float" office:value="2009.14" calcext:value-type="float">
            <text:p>2009,14</text:p>
          </table:table-cell>
          <table:table-cell office:value-type="string" calcext:value-type="string">
            <text:p>03601.0001.16.0000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2818-2</text:p>
          </table:table-cell>
          <table:table-cell office:value-type="float" office:value="9036.13" calcext:value-type="float">
            <text:p>9036,13</text:p>
          </table:table-cell>
          <table:table-cell office:value-type="string" calcext:value-type="string">
            <text:p>03601.0001.16.0000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59-4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1.15.003011-1</text:p>
          </table:table-cell>
          <table:table-cell office:value-type="float" office:value="43702.53" calcext:value-type="float">
            <text:p>43702,53</text:p>
          </table:table-cell>
          <table:table-cell office:value-type="string" calcext:value-type="string">
            <text:p>03601.0001.16.0000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0-8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1.15.002818-2</text:p>
          </table:table-cell>
          <table:table-cell office:value-type="float" office:value="453870.4" calcext:value-type="float">
            <text:p>453870,4</text:p>
          </table:table-cell>
          <table:table-cell office:value-type="string" calcext:value-type="string">
            <text:p>03601.0001.16.0000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3011-1</text:p>
          </table:table-cell>
          <table:table-cell office:value-type="float" office:value="861.05" calcext:value-type="float">
            <text:p>861,05</text:p>
          </table:table-cell>
          <table:table-cell office:value-type="string" calcext:value-type="string">
            <text:p>03601.0001.16.0000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2-4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674-0</text:p>
          </table:table-cell>
          <table:table-cell office:value-type="float" office:value="74159.09" calcext:value-type="float">
            <text:p>74159,09</text:p>
          </table:table-cell>
          <table:table-cell office:value-type="string" calcext:value-type="string">
            <text:p>03601.0001.16.0000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2674-0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03601.0001.16.0000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818-2</text:p>
          </table:table-cell>
          <table:table-cell office:value-type="float" office:value="21084.3" calcext:value-type="float">
            <text:p>21084,3</text:p>
          </table:table-cell>
          <table:table-cell office:value-type="string" calcext:value-type="string">
            <text:p>03601.0001.16.0000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5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2674-0</text:p>
          </table:table-cell>
          <table:table-cell office:value-type="float" office:value="4406.05" calcext:value-type="float">
            <text:p>4406,05</text:p>
          </table:table-cell>
          <table:table-cell office:value-type="string" calcext:value-type="string">
            <text:p>03601.0001.16.0000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6-7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1.15.002818-2</text:p>
          </table:table-cell>
          <table:table-cell office:value-type="float" office:value="88297.5" calcext:value-type="float">
            <text:p>88297,5</text:p>
          </table:table-cell>
          <table:table-cell office:value-type="string" calcext:value-type="string">
            <text:p>03601.0001.16.0000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674-0</text:p>
          </table:table-cell>
          <table:table-cell office:value-type="float" office:value="11004.68" calcext:value-type="float">
            <text:p>11004,68</text:p>
          </table:table-cell>
          <table:table-cell office:value-type="string" calcext:value-type="string">
            <text:p>03601.0001.16.0000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8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674-0</text:p>
          </table:table-cell>
          <table:table-cell office:value-type="float" office:value="9472.52" calcext:value-type="float">
            <text:p>9472,52</text:p>
          </table:table-cell>
          <table:table-cell office:value-type="string" calcext:value-type="string">
            <text:p>03601.0001.16.0000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69-1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5.000015-6</text:p>
          </table:table-cell>
          <table:table-cell office:value-type="float" office:value="181062.48" calcext:value-type="float">
            <text:p>181062,48</text:p>
          </table:table-cell>
          <table:table-cell office:value-type="string" calcext:value-type="string">
            <text:p>03601.0001.16.0000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6.000170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0015-6</text:p>
          </table:table-cell>
          <table:table-cell office:value-type="float" office:value="9529.6" calcext:value-type="float">
            <text:p>9529,6</text:p>
          </table:table-cell>
          <table:table-cell office:value-type="string" calcext:value-type="string">
            <text:p>03601.0001.16.0000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2.16.000001-4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2.16.000001-2</text:p>
          </table:table-cell>
          <table:table-cell office:value-type="float" office:value="14844.98" calcext:value-type="float">
            <text:p>14844,98</text:p>
          </table:table-cell>
          <table:table-cell office:value-type="string" calcext:value-type="string">
            <text:p>03601.0002.16.000001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2/01 - R$ 969.851,59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001-6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70-7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3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0-1</text:p>
          </table:table-cell>
          <table:table-cell office:value-type="string" calcext:value-type="string">
            <text:p>Cesar Augusto Santos - 960.902.430-00</text:p>
          </table:table-cell>
          <table:table-cell office:value-type="string" calcext:value-type="string">
            <text:p>03601.0001.15.000249-3</text:p>
          </table:table-cell>
          <table:table-cell office:value-type="float" office:value="1842.5" calcext:value-type="float">
            <text:p>1842,5</text:p>
          </table:table-cell>
          <table:table-cell office:value-type="string" calcext:value-type="string">
            <text:p>03601.0001.16.00009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899-4</text:p>
          </table:table-cell>
          <table:table-cell office:value-type="float" office:value="63.14" calcext:value-type="float">
            <text:p>63,14</text:p>
          </table:table-cell>
          <table:table-cell office:value-type="string" calcext:value-type="string">
            <text:p>03601.0001.16.0000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49-3</text:p>
          </table:table-cell>
          <table:table-cell office:value-type="float" office:value="227.72" calcext:value-type="float">
            <text:p>227,72</text:p>
          </table:table-cell>
          <table:table-cell office:value-type="string" calcext:value-type="string">
            <text:p>03601.0001.16.00009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042-3</text:p>
          </table:table-cell>
          <table:table-cell office:value-type="float" office:value="175.59" calcext:value-type="float">
            <text:p>175,59</text:p>
          </table:table-cell>
          <table:table-cell office:value-type="string" calcext:value-type="string">
            <text:p>03601.0001.16.0000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4-2</text:p>
          </table:table-cell>
          <table:table-cell office:value-type="string" calcext:value-type="string">
            <text:p>Bruna Raphaela Pereira Oliveira Souza - 007.113.011-07</text:p>
          </table:table-cell>
          <table:table-cell office:value-type="string" calcext:value-type="string">
            <text:p>03601.0001.15.003899-4</text:p>
          </table:table-cell>
          <table:table-cell office:value-type="float" office:value="265.46" calcext:value-type="float">
            <text:p>265,46</text:p>
          </table:table-cell>
          <table:table-cell office:value-type="string" calcext:value-type="string">
            <text:p>03601.0001.16.0000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828-5</text:p>
          </table:table-cell>
          <table:table-cell office:value-type="float" office:value="144.58" calcext:value-type="float">
            <text:p>144,58</text:p>
          </table:table-cell>
          <table:table-cell office:value-type="string" calcext:value-type="string">
            <text:p>03601.0001.16.0000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386-2</text:p>
          </table:table-cell>
          <table:table-cell office:value-type="float" office:value="79.52" calcext:value-type="float">
            <text:p>79,52</text:p>
          </table:table-cell>
          <table:table-cell office:value-type="string" calcext:value-type="string">
            <text:p>03601.0001.16.0000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7-7</text:p>
          </table:table-cell>
          <table:table-cell office:value-type="string" calcext:value-type="string">
            <text:p>Andreia Anesi de Quadros - 960.449.851-72</text:p>
          </table:table-cell>
          <table:table-cell office:value-type="string" calcext:value-type="string">
            <text:p>03601.0001.15.003828-5</text:p>
          </table:table-cell>
          <table:table-cell office:value-type="float" office:value="1169.42" calcext:value-type="float">
            <text:p>1169,42</text:p>
          </table:table-cell>
          <table:table-cell office:value-type="string" calcext:value-type="string">
            <text:p>03601.0001.16.0000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612-8</text:p>
          </table:table-cell>
          <table:table-cell office:value-type="float" office:value="113.35" calcext:value-type="float">
            <text:p>113,35</text:p>
          </table:table-cell>
          <table:table-cell office:value-type="string" calcext:value-type="string">
            <text:p>03601.0001.16.0000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199-3</text:p>
          </table:table-cell>
          <table:table-cell office:value-type="string" calcext:value-type="string">
            <text:p>Rosa Maria Kirch - 779.965.779-00</text:p>
          </table:table-cell>
          <table:table-cell office:value-type="string" calcext:value-type="string">
            <text:p>03601.0001.15.007386-2</text:p>
          </table:table-cell>
          <table:table-cell office:value-type="float" office:value="643.4" calcext:value-type="float">
            <text:p>643,4</text:p>
          </table:table-cell>
          <table:table-cell office:value-type="string" calcext:value-type="string">
            <text:p>03601.0001.16.0000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00-0</text:p>
          </table:table-cell>
          <table:table-cell office:value-type="string" calcext:value-type="string">
            <text:p>Bruna Oliveira Manardo - 027.843.101-16</text:p>
          </table:table-cell>
          <table:table-cell office:value-type="string" calcext:value-type="string">
            <text:p>03601.0001.15.007612-8</text:p>
          </table:table-cell>
          <table:table-cell office:value-type="float" office:value="917.12" calcext:value-type="float">
            <text:p>917,12</text:p>
          </table:table-cell>
          <table:table-cell office:value-type="string" calcext:value-type="string">
            <text:p>03601.0001.16.0000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01-9</text:p>
          </table:table-cell>
          <table:table-cell office:value-type="string" calcext:value-type="string">
            <text:p>Vanderleia Della Justina - 825.179.911-20</text:p>
          </table:table-cell>
          <table:table-cell office:value-type="string" calcext:value-type="string">
            <text:p>03601.0001.15.000042-3</text:p>
          </table:table-cell>
          <table:table-cell office:value-type="float" office:value="1420.75" calcext:value-type="float">
            <text:p>1420,75</text:p>
          </table:table-cell>
          <table:table-cell office:value-type="string" calcext:value-type="string">
            <text:p>03601.0001.16.0000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943-7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0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4-9</text:p>
          </table:table-cell>
          <table:table-cell office:value-type="string" calcext:value-type="string">
            <text:p>Juliana Lopes Rodrigues Pugas - 006.005.321-60</text:p>
          </table:table-cell>
          <table:table-cell office:value-type="string" calcext:value-type="string">
            <text:p>03601.0001.15.000906-4</text:p>
          </table:table-cell>
          <table:table-cell office:value-type="float" office:value="998.47" calcext:value-type="float">
            <text:p>998,47</text:p>
          </table:table-cell>
          <table:table-cell office:value-type="string" calcext:value-type="string">
            <text:p>03601.0001.16.00008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5-7</text:p>
          </table:table-cell>
          <table:table-cell office:value-type="string" calcext:value-type="string">
            <text:p>Fabio Marques Dos Santos - 033.000.491-30</text:p>
          </table:table-cell>
          <table:table-cell office:value-type="string" calcext:value-type="string">
            <text:p>03601.0001.15.000202-7</text:p>
          </table:table-cell>
          <table:table-cell office:value-type="float" office:value="849.44" calcext:value-type="float">
            <text:p>849,44</text:p>
          </table:table-cell>
          <table:table-cell office:value-type="string" calcext:value-type="string">
            <text:p>03601.0001.16.0000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3211-2</text:p>
          </table:table-cell>
          <table:table-cell office:value-type="float" office:value="231.94" calcext:value-type="float">
            <text:p>231,94</text:p>
          </table:table-cell>
          <table:table-cell office:value-type="string" calcext:value-type="string">
            <text:p>03601.0001.16.00008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7-3</text:p>
          </table:table-cell>
          <table:table-cell office:value-type="string" calcext:value-type="string">
            <text:p>Caique Porfirio Guimarães - 033.692.671-52</text:p>
          </table:table-cell>
          <table:table-cell office:value-type="string" calcext:value-type="string">
            <text:p>03601.0001.15.003211-2</text:p>
          </table:table-cell>
          <table:table-cell office:value-type="float" office:value="1876.66" calcext:value-type="float">
            <text:p>1876,66</text:p>
          </table:table-cell>
          <table:table-cell office:value-type="string" calcext:value-type="string">
            <text:p>03601.0001.16.00008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8-1</text:p>
          </table:table-cell>
          <table:table-cell office:value-type="string" calcext:value-type="string">
            <text:p>Jessica Nunes da Silva - 014.924.791-52</text:p>
          </table:table-cell>
          <table:table-cell office:value-type="string" calcext:value-type="string">
            <text:p>03601.0001.15.000028-8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3601.0001.16.00008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2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028-8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08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00-7</text:p>
          </table:table-cell>
          <table:table-cell office:value-type="string" calcext:value-type="string">
            <text:p>Fabio Marques Dos Santos - 033.000.491-30</text:p>
          </table:table-cell>
          <table:table-cell office:value-type="string" calcext:value-type="string">
            <text:p>03601.0001.15.007943-7</text:p>
          </table:table-cell>
          <table:table-cell office:value-type="float" office:value="1064.56" calcext:value-type="float">
            <text:p>1064,56</text:p>
          </table:table-cell>
          <table:table-cell office:value-type="string" calcext:value-type="string">
            <text:p>03601.0001.16.0000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01-5</text:p>
          </table:table-cell>
          <table:table-cell office:value-type="string" calcext:value-type="string">
            <text:p>Juliana Lopes Rodrigues Pugas - 006.005.321-60</text:p>
          </table:table-cell>
          <table:table-cell office:value-type="string" calcext:value-type="string">
            <text:p>03601.0001.15.007948-8</text:p>
          </table:table-cell>
          <table:table-cell office:value-type="float" office:value="915.53" calcext:value-type="float">
            <text:p>915,53</text:p>
          </table:table-cell>
          <table:table-cell office:value-type="string" calcext:value-type="string">
            <text:p>03601.0001.16.00008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0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948-8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08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5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811-2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1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60-0</text:p>
          </table:table-cell>
          <table:table-cell office:value-type="string" calcext:value-type="string">
            <text:p>Thiago Barreto Penteado Silvestre - 025.864.841-42</text:p>
          </table:table-cell>
          <table:table-cell office:value-type="string" calcext:value-type="string">
            <text:p>03601.0001.15.007811-2</text:p>
          </table:table-cell>
          <table:table-cell office:value-type="float" office:value="1064.56" calcext:value-type="float">
            <text:p>1064,56</text:p>
          </table:table-cell>
          <table:table-cell office:value-type="string" calcext:value-type="string">
            <text:p>03601.0001.16.0001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61-9</text:p>
          </table:table-cell>
          <table:table-cell office:value-type="string" calcext:value-type="string">
            <text:p>Thiago Barreto Penteado Silvestre - 025.864.841-42</text:p>
          </table:table-cell>
          <table:table-cell office:value-type="string" calcext:value-type="string">
            <text:p>03601.0001.15.000096-2</text:p>
          </table:table-cell>
          <table:table-cell office:value-type="float" office:value="849.44" calcext:value-type="float">
            <text:p>849,44</text:p>
          </table:table-cell>
          <table:table-cell office:value-type="string" calcext:value-type="string">
            <text:p>03601.0001.16.0000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8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6.000516-4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209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6.000383-1</text:p>
          </table:table-cell>
          <table:table-cell office:value-type="string" calcext:value-type="string">
            <text:p>Leila da Silva Sousa Franco - 353.049.521-20</text:p>
          </table:table-cell>
          <table:table-cell office:value-type="string" calcext:value-type="string">
            <text:p>03601.0001.16.000516-4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3601.0001.16.000209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5/01 - R$ 20.059,0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2-4</text:p>
          </table:table-cell>
          <table:table-cell office:value-type="string" calcext:value-type="string">
            <text:p>Daniella de Andrade Souza - 702.531.101-49</text:p>
          </table:table-cell>
          <table:table-cell office:value-type="string" calcext:value-type="string">
            <text:p>03601.0001.16.000088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3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3-2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78-2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1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4-0</text:p>
          </table:table-cell>
          <table:table-cell office:value-type="string" calcext:value-type="string">
            <text:p>Edilaine Raquel de Magalhães Campos - 014.219.531-61</text:p>
          </table:table-cell>
          <table:table-cell office:value-type="string" calcext:value-type="string">
            <text:p>03601.0001.16.000077-4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0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5-9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089-8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4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6-7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084-7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7-5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086-3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1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8-3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079-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2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09-1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085-5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0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0-5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82-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7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1-3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071-5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5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2-1</text:p>
          </table:table-cell>
          <table:table-cell office:value-type="string" calcext:value-type="string">
            <text:p>Pâmela Paula Macedo - 016.740.231-54</text:p>
          </table:table-cell>
          <table:table-cell office:value-type="string" calcext:value-type="string">
            <text:p>03601.0001.16.000095-2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16.000024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3-1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080-4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3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4-8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072-3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6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5-6</text:p>
          </table:table-cell>
          <table:table-cell office:value-type="string" calcext:value-type="string">
            <text:p>Kele Regina Novato Santiago Santana - 888.775.401-25</text:p>
          </table:table-cell>
          <table:table-cell office:value-type="string" calcext:value-type="string">
            <text:p>03601.0001.16.000083-9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8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6-4</text:p>
          </table:table-cell>
          <table:table-cell office:value-type="string" calcext:value-type="string">
            <text:p>Daniella de Andrade Souza - 702.531.101-49</text:p>
          </table:table-cell>
          <table:table-cell office:value-type="string" calcext:value-type="string">
            <text:p>03601.0001.16.000090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5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7-2</text:p>
          </table:table-cell>
          <table:table-cell office:value-type="string" calcext:value-type="string">
            <text:p>Pâmela Paula Macedo - 016.740.231-54</text:p>
          </table:table-cell>
          <table:table-cell office:value-type="string" calcext:value-type="string">
            <text:p>03601.0001.16.000096-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16.000035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8-0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075-8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9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19-9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91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6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20-2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81-2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6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21-0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73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7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22-9</text:p>
          </table:table-cell>
          <table:table-cell office:value-type="string" calcext:value-type="string">
            <text:p>Cristiano Furtado Scarpazza - 026.071.851-30</text:p>
          </table:table-cell>
          <table:table-cell office:value-type="string" calcext:value-type="string">
            <text:p>03601.0001.16.000074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28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23-7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076-6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34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027-1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6.000087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2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179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5.002727-5</text:p>
          </table:table-cell>
          <table:table-cell office:value-type="float" office:value="3281.74" calcext:value-type="float">
            <text:p>3281,74</text:p>
          </table:table-cell>
          <table:table-cell office:value-type="string" calcext:value-type="string">
            <text:p>03601.0001.16.0000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18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2727-5</text:p>
          </table:table-cell>
          <table:table-cell office:value-type="float" office:value="696.44" calcext:value-type="float">
            <text:p>696,44</text:p>
          </table:table-cell>
          <table:table-cell office:value-type="string" calcext:value-type="string">
            <text:p>03601.0001.16.0000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181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727-5</text:p>
          </table:table-cell>
          <table:table-cell office:value-type="float" office:value="51596.16" calcext:value-type="float">
            <text:p>51596,16</text:p>
          </table:table-cell>
          <table:table-cell office:value-type="string" calcext:value-type="string">
            <text:p>03601.0001.16.0000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18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727-5</text:p>
          </table:table-cell>
          <table:table-cell office:value-type="float" office:value="7660.72" calcext:value-type="float">
            <text:p>7660,72</text:p>
          </table:table-cell>
          <table:table-cell office:value-type="string" calcext:value-type="string">
            <text:p>03601.0001.16.0000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183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727-5</text:p>
          </table:table-cell>
          <table:table-cell office:value-type="float" office:value="6407.87" calcext:value-type="float">
            <text:p>6407,87</text:p>
          </table:table-cell>
          <table:table-cell office:value-type="string" calcext:value-type="string">
            <text:p>03601.0001.16.0000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5032-3</text:p>
          </table:table-cell>
          <table:table-cell office:value-type="float" office:value="350.61" calcext:value-type="float">
            <text:p>350,61</text:p>
          </table:table-cell>
          <table:table-cell office:value-type="string" calcext:value-type="string">
            <text:p>03601.0001.16.0001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5032-3</text:p>
          </table:table-cell>
          <table:table-cell office:value-type="float" office:value="70.72" calcext:value-type="float">
            <text:p>70,72</text:p>
          </table:table-cell>
          <table:table-cell office:value-type="string" calcext:value-type="string">
            <text:p>03601.0001.16.0001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185-3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03601.0001.16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5-1</text:p>
          </table:table-cell>
          <table:table-cell office:value-type="string" calcext:value-type="string">
            <text:p>Daiana Malheiros de Moura - 947.494.420-20</text:p>
          </table:table-cell>
          <table:table-cell office:value-type="string" calcext:value-type="string">
            <text:p>03601.0001.15.000185-3</text:p>
          </table:table-cell>
          <table:table-cell office:value-type="float" office:value="3462.18" calcext:value-type="float">
            <text:p>3462,18</text:p>
          </table:table-cell>
          <table:table-cell office:value-type="string" calcext:value-type="string">
            <text:p>03601.0001.16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85-3</text:p>
          </table:table-cell>
          <table:table-cell office:value-type="float" office:value="451.83" calcext:value-type="float">
            <text:p>451,83</text:p>
          </table:table-cell>
          <table:table-cell office:value-type="string" calcext:value-type="string">
            <text:p>03601.0001.16.0001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7-8</text:p>
          </table:table-cell>
          <table:table-cell office:value-type="string" calcext:value-type="string">
            <text:p>Rosemilia Lima Guedes - 298.614.201-00</text:p>
          </table:table-cell>
          <table:table-cell office:value-type="string" calcext:value-type="string">
            <text:p>03601.0001.15.005028-5</text:p>
          </table:table-cell>
          <table:table-cell office:value-type="float" office:value="3092.4" calcext:value-type="float">
            <text:p>3092,4</text:p>
          </table:table-cell>
          <table:table-cell office:value-type="string" calcext:value-type="string">
            <text:p>03601.0001.16.0001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1384-3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0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5028-5</text:p>
          </table:table-cell>
          <table:table-cell office:value-type="float" office:value="128.31" calcext:value-type="float">
            <text:p>128,31</text:p>
          </table:table-cell>
          <table:table-cell office:value-type="string" calcext:value-type="string">
            <text:p>03601.0001.16.0001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384-3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5028-5</text:p>
          </table:table-cell>
          <table:table-cell office:value-type="float" office:value="398.06" calcext:value-type="float">
            <text:p>398,06</text:p>
          </table:table-cell>
          <table:table-cell office:value-type="string" calcext:value-type="string">
            <text:p>03601.0001.16.0001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2-4</text:p>
          </table:table-cell>
          <table:table-cell office:value-type="string" calcext:value-type="string">
            <text:p>Priscila Ferrari Paulino - 296.176.678-86</text:p>
          </table:table-cell>
          <table:table-cell office:value-type="string" calcext:value-type="string">
            <text:p>03601.0001.15.001384-3</text:p>
          </table:table-cell>
          <table:table-cell office:value-type="float" office:value="2840.7" calcext:value-type="float">
            <text:p>2840,7</text:p>
          </table:table-cell>
          <table:table-cell office:value-type="string" calcext:value-type="string">
            <text:p>03601.0001.16.0001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3-2</text:p>
          </table:table-cell>
          <table:table-cell office:value-type="string" calcext:value-type="string">
            <text:p>Nádia Silva Rosa - 391.410.438-47</text:p>
          </table:table-cell>
          <table:table-cell office:value-type="string" calcext:value-type="string">
            <text:p>03601.0001.15.005030-7</text:p>
          </table:table-cell>
          <table:table-cell office:value-type="float" office:value="2766.09" calcext:value-type="float">
            <text:p>2766,09</text:p>
          </table:table-cell>
          <table:table-cell office:value-type="string" calcext:value-type="string">
            <text:p>03601.0001.16.0001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4-0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5.001362-2</text:p>
          </table:table-cell>
          <table:table-cell office:value-type="float" office:value="2840.71" calcext:value-type="float">
            <text:p>2840,71</text:p>
          </table:table-cell>
          <table:table-cell office:value-type="string" calcext:value-type="string">
            <text:p>03601.0001.16.0001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5030-7</text:p>
          </table:table-cell>
          <table:table-cell office:value-type="float" office:value="70.72" calcext:value-type="float">
            <text:p>70,72</text:p>
          </table:table-cell>
          <table:table-cell office:value-type="string" calcext:value-type="string">
            <text:p>03601.0001.16.0001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1362-2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5030-7</text:p>
          </table:table-cell>
          <table:table-cell office:value-type="float" office:value="350.61" calcext:value-type="float">
            <text:p>350,61</text:p>
          </table:table-cell>
          <table:table-cell office:value-type="string" calcext:value-type="string">
            <text:p>03601.0001.16.0001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362-2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1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82-1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382-1</text:p>
          </table:table-cell>
          <table:table-cell office:value-type="float" office:value="83.88" calcext:value-type="float">
            <text:p>83,88</text:p>
          </table:table-cell>
          <table:table-cell office:value-type="string" calcext:value-type="string">
            <text:p>03601.0001.16.0001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55-8</text:p>
          </table:table-cell>
          <table:table-cell office:value-type="float" office:value="298.84" calcext:value-type="float">
            <text:p>298,84</text:p>
          </table:table-cell>
          <table:table-cell office:value-type="string" calcext:value-type="string">
            <text:p>03601.0001.16.0001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2-1</text:p>
          </table:table-cell>
          <table:table-cell office:value-type="string" calcext:value-type="string">
            <text:p>Gilda Aparecida André - 206.817.471-53</text:p>
          </table:table-cell>
          <table:table-cell office:value-type="string" calcext:value-type="string">
            <text:p>03601.0001.15.000382-1</text:p>
          </table:table-cell>
          <table:table-cell office:value-type="float" office:value="2840.66" calcext:value-type="float">
            <text:p>2840,66</text:p>
          </table:table-cell>
          <table:table-cell office:value-type="string" calcext:value-type="string">
            <text:p>03601.0001.16.0001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255-8</text:p>
          </table:table-cell>
          <table:table-cell office:value-type="float" office:value="38.55" calcext:value-type="float">
            <text:p>38,55</text:p>
          </table:table-cell>
          <table:table-cell office:value-type="string" calcext:value-type="string">
            <text:p>03601.0001.16.0001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4-8</text:p>
          </table:table-cell>
          <table:table-cell office:value-type="string" calcext:value-type="string">
            <text:p>Edna da Silva Araújo - 411.830.881-91</text:p>
          </table:table-cell>
          <table:table-cell office:value-type="string" calcext:value-type="string">
            <text:p>03601.0001.15.000255-8</text:p>
          </table:table-cell>
          <table:table-cell office:value-type="float" office:value="2379.41" calcext:value-type="float">
            <text:p>2379,41</text:p>
          </table:table-cell>
          <table:table-cell office:value-type="string" calcext:value-type="string">
            <text:p>03601.0001.16.0001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81-7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281-7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7-2</text:p>
          </table:table-cell>
          <table:table-cell office:value-type="string" calcext:value-type="string">
            <text:p>Juscelia Medeiros de Souza - 014.367.036-03</text:p>
          </table:table-cell>
          <table:table-cell office:value-type="string" calcext:value-type="string">
            <text:p>03601.0001.15.000281-7</text:p>
          </table:table-cell>
          <table:table-cell office:value-type="float" office:value="2840.71" calcext:value-type="float">
            <text:p>2840,71</text:p>
          </table:table-cell>
          <table:table-cell office:value-type="string" calcext:value-type="string">
            <text:p>03601.0001.16.0001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186-1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03601.0001.16.0001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29-9</text:p>
          </table:table-cell>
          <table:table-cell office:value-type="string" calcext:value-type="string">
            <text:p>Ana Luiza Amorim Santana - 022.215.561-27</text:p>
          </table:table-cell>
          <table:table-cell office:value-type="string" calcext:value-type="string">
            <text:p>03601.0001.15.000186-1</text:p>
          </table:table-cell>
          <table:table-cell office:value-type="float" office:value="3462.18" calcext:value-type="float">
            <text:p>3462,18</text:p>
          </table:table-cell>
          <table:table-cell office:value-type="string" calcext:value-type="string">
            <text:p>03601.0001.16.0001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91-4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1-0</text:p>
          </table:table-cell>
          <table:table-cell office:value-type="string" calcext:value-type="string">
            <text:p>Márcia Fernandes de Souza - 976.170.081-04</text:p>
          </table:table-cell>
          <table:table-cell office:value-type="string" calcext:value-type="string">
            <text:p>03601.0001.15.000291-4</text:p>
          </table:table-cell>
          <table:table-cell office:value-type="float" office:value="2840.7" calcext:value-type="float">
            <text:p>2840,7</text:p>
          </table:table-cell>
          <table:table-cell office:value-type="string" calcext:value-type="string">
            <text:p>03601.0001.16.0001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86-1</text:p>
          </table:table-cell>
          <table:table-cell office:value-type="float" office:value="451.83" calcext:value-type="float">
            <text:p>451,83</text:p>
          </table:table-cell>
          <table:table-cell office:value-type="string" calcext:value-type="string">
            <text:p>03601.0001.16.0001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291-4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046-1</text:p>
          </table:table-cell>
          <table:table-cell office:value-type="float" office:value="451.83" calcext:value-type="float">
            <text:p>451,83</text:p>
          </table:table-cell>
          <table:table-cell office:value-type="string" calcext:value-type="string">
            <text:p>03601.0001.16.0001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5-3</text:p>
          </table:table-cell>
          <table:table-cell office:value-type="string" calcext:value-type="string">
            <text:p>José Henrique Policarpo - 834.544.201-30</text:p>
          </table:table-cell>
          <table:table-cell office:value-type="string" calcext:value-type="string">
            <text:p>03601.0001.15.005032-3</text:p>
          </table:table-cell>
          <table:table-cell office:value-type="float" office:value="2766.09" calcext:value-type="float">
            <text:p>2766,09</text:p>
          </table:table-cell>
          <table:table-cell office:value-type="string" calcext:value-type="string">
            <text:p>03601.0001.16.0001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6-1</text:p>
          </table:table-cell>
          <table:table-cell office:value-type="string" calcext:value-type="string">
            <text:p>Wagner Toshio Shimosakai - 026.454.769-10</text:p>
          </table:table-cell>
          <table:table-cell office:value-type="string" calcext:value-type="string">
            <text:p>03601.0001.15.001046-1</text:p>
          </table:table-cell>
          <table:table-cell office:value-type="float" office:value="3462.18" calcext:value-type="float">
            <text:p>3462,18</text:p>
          </table:table-cell>
          <table:table-cell office:value-type="string" calcext:value-type="string">
            <text:p>03601.0001.16.0001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1046-1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03601.0001.16.0001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198-5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03601.0001.16.0001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3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5082-1</text:p>
          </table:table-cell>
          <table:table-cell office:value-type="float" office:value="411.16" calcext:value-type="float">
            <text:p>411,16</text:p>
          </table:table-cell>
          <table:table-cell office:value-type="string" calcext:value-type="string">
            <text:p>03601.0001.16.00009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4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98-5</text:p>
          </table:table-cell>
          <table:table-cell office:value-type="float" office:value="451.83" calcext:value-type="float">
            <text:p>451,83</text:p>
          </table:table-cell>
          <table:table-cell office:value-type="string" calcext:value-type="string">
            <text:p>03601.0001.16.0001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4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5082-1</text:p>
          </table:table-cell>
          <table:table-cell office:value-type="float" office:value="144.21" calcext:value-type="float">
            <text:p>144,21</text:p>
          </table:table-cell>
          <table:table-cell office:value-type="string" calcext:value-type="string">
            <text:p>03601.0001.16.00009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42-6</text:p>
          </table:table-cell>
          <table:table-cell office:value-type="string" calcext:value-type="string">
            <text:p>Karla Paloma Busato - 959.240.781-91</text:p>
          </table:table-cell>
          <table:table-cell office:value-type="string" calcext:value-type="string">
            <text:p>03601.0001.15.005082-1</text:p>
          </table:table-cell>
          <table:table-cell office:value-type="float" office:value="3182.52" calcext:value-type="float">
            <text:p>3182,52</text:p>
          </table:table-cell>
          <table:table-cell office:value-type="string" calcext:value-type="string">
            <text:p>03601.0001.16.00009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6.000243-4</text:p>
          </table:table-cell>
          <table:table-cell office:value-type="string" calcext:value-type="string">
            <text:p>Getulio Baldoino da Silva Terra Junior - 018.800.771-75</text:p>
          </table:table-cell>
          <table:table-cell office:value-type="string" calcext:value-type="string">
            <text:p>03601.0001.15.000198-5</text:p>
          </table:table-cell>
          <table:table-cell office:value-type="float" office:value="3462.18" calcext:value-type="float">
            <text:p>3462,18</text:p>
          </table:table-cell>
          <table:table-cell office:value-type="string" calcext:value-type="string">
            <text:p>03601.0001.16.0001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6/01 - R$ 122.598,0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024-5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093-6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7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025-3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094-4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8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026-1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097-9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49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123-3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1.16.000069-3</text:p>
          </table:table-cell>
          <table:table-cell office:value-type="float" office:value="19224.66" calcext:value-type="float">
            <text:p>19224,66</text:p>
          </table:table-cell>
          <table:table-cell office:value-type="string" calcext:value-type="string">
            <text:p>03601.0001.16.000056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189-6</text:p>
          </table:table-cell>
          <table:table-cell office:value-type="string" calcext:value-type="string">
            <text:p>OI MOVEL S.A. - EM RECUPERACAO JUDICIAL - 05.423.963/0001-11</text:p>
          </table:table-cell>
          <table:table-cell office:value-type="string" calcext:value-type="string">
            <text:p>03601.0001.15.008220-9</text:p>
          </table:table-cell>
          <table:table-cell office:value-type="float" office:value="559101.62" calcext:value-type="float">
            <text:p>559101,62</text:p>
          </table:table-cell>
          <table:table-cell office:value-type="string" calcext:value-type="string">
            <text:p>03601.0001.16.0000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782-7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782-7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4-3</text:p>
          </table:table-cell>
          <table:table-cell office:value-type="string" calcext:value-type="string">
            <text:p>Lorena Rodrigues Rocha - 038.022.191-80</text:p>
          </table:table-cell>
          <table:table-cell office:value-type="string" calcext:value-type="string">
            <text:p>03601.0001.15.000033-4</text:p>
          </table:table-cell>
          <table:table-cell office:value-type="float" office:value="849.44" calcext:value-type="float">
            <text:p>849,44</text:p>
          </table:table-cell>
          <table:table-cell office:value-type="string" calcext:value-type="string">
            <text:p>03601.0001.16.0001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5-1</text:p>
          </table:table-cell>
          <table:table-cell office:value-type="string" calcext:value-type="string">
            <text:p>Monique Aparecida Neves Tavares Rachid Jaudy - 006.066.441-05</text:p>
          </table:table-cell>
          <table:table-cell office:value-type="string" calcext:value-type="string">
            <text:p>03601.0001.15.000782-7</text:p>
          </table:table-cell>
          <table:table-cell office:value-type="float" office:value="2840.71" calcext:value-type="float">
            <text:p>2840,71</text:p>
          </table:table-cell>
          <table:table-cell office:value-type="string" calcext:value-type="string">
            <text:p>03601.0001.16.0001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364-3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03601.0001.16.0001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7-8</text:p>
          </table:table-cell>
          <table:table-cell office:value-type="string" calcext:value-type="string">
            <text:p>Lorena Rodrigues Rocha - 038.022.191-80</text:p>
          </table:table-cell>
          <table:table-cell office:value-type="string" calcext:value-type="string">
            <text:p>03601.0001.15.007770-1</text:p>
          </table:table-cell>
          <table:table-cell office:value-type="float" office:value="1064.56" calcext:value-type="float">
            <text:p>1064,56</text:p>
          </table:table-cell>
          <table:table-cell office:value-type="string" calcext:value-type="string">
            <text:p>03601.0001.16.0001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364-3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3601.0001.16.0001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69-4</text:p>
          </table:table-cell>
          <table:table-cell office:value-type="string" calcext:value-type="string">
            <text:p>Cristiane Aparecida Batalini de Souza - 811.369.949-04</text:p>
          </table:table-cell>
          <table:table-cell office:value-type="string" calcext:value-type="string">
            <text:p>03601.0001.15.000364-3</text:p>
          </table:table-cell>
          <table:table-cell office:value-type="float" office:value="2840.71" calcext:value-type="float">
            <text:p>2840,71</text:p>
          </table:table-cell>
          <table:table-cell office:value-type="string" calcext:value-type="string">
            <text:p>03601.0001.16.0001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37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7770-1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1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466-6</text:p>
          </table:table-cell>
          <table:table-cell office:value-type="string" calcext:value-type="string">
            <text:p>Eiri da Costa Silva - 027.638.271-44</text:p>
          </table:table-cell>
          <table:table-cell office:value-type="string" calcext:value-type="string">
            <text:p>03601.0001.15.008215-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15.01549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52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0276-0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03601.0001.16.0001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52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276-0</text:p>
          </table:table-cell>
          <table:table-cell office:value-type="float" office:value="354.96" calcext:value-type="float">
            <text:p>354,96</text:p>
          </table:table-cell>
          <table:table-cell office:value-type="string" calcext:value-type="string">
            <text:p>03601.0001.16.0001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527-1</text:p>
          </table:table-cell>
          <table:table-cell office:value-type="string" calcext:value-type="string">
            <text:p>Jovânia Cristina Dias da Cruz - 568.701.401-20</text:p>
          </table:table-cell>
          <table:table-cell office:value-type="string" calcext:value-type="string">
            <text:p>03601.0001.15.000276-0</text:p>
          </table:table-cell>
          <table:table-cell office:value-type="float" office:value="2795.96" calcext:value-type="float">
            <text:p>2795,96</text:p>
          </table:table-cell>
          <table:table-cell office:value-type="string" calcext:value-type="string">
            <text:p>03601.0001.16.0001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52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1997-3</text:p>
          </table:table-cell>
          <table:table-cell office:value-type="float" office:value="119.28" calcext:value-type="float">
            <text:p>119,28</text:p>
          </table:table-cell>
          <table:table-cell office:value-type="string" calcext:value-type="string">
            <text:p>03601.0001.16.0001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1.16.000529-8</text:p>
          </table:table-cell>
          <table:table-cell office:value-type="string" calcext:value-type="string">
            <text:p>Elia Regina Gonçalves Aguiar - 293.809.588-03</text:p>
          </table:table-cell>
          <table:table-cell office:value-type="string" calcext:value-type="string">
            <text:p>03601.0001.15.001997-3</text:p>
          </table:table-cell>
          <table:table-cell office:value-type="float" office:value="965.1" calcext:value-type="float">
            <text:p>965,1</text:p>
          </table:table-cell>
          <table:table-cell office:value-type="string" calcext:value-type="string">
            <text:p>03601.0001.16.0001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7/01</text:p>
          </table:table-cell>
          <table:table-cell office:value-type="string" calcext:value-type="string">
            <text:p>03601.0002.16.000002-2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2.16.000004-7</text:p>
          </table:table-cell>
          <table:table-cell office:value-type="float" office:value="10158.12" calcext:value-type="float">
            <text:p>10158,12</text:p>
          </table:table-cell>
          <table:table-cell office:value-type="string" calcext:value-type="string">
            <text:p>03601.0002.16.000002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7/01 - R$ 602.423,52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37-3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6.000266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0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38-1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270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4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39-1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267-1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1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40-3</text:p>
          </table:table-cell>
          <table:table-cell office:value-type="string" calcext:value-type="string">
            <text:p>Roosevelt Leite de Souza - 522.833.211-15</text:p>
          </table:table-cell>
          <table:table-cell office:value-type="string" calcext:value-type="string">
            <text:p>03601.0001.16.000265-3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16.000069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41-1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6.000268-8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2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42-1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6.000271-8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5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43-8</text:p>
          </table:table-cell>
          <table:table-cell office:value-type="string" calcext:value-type="string">
            <text:p>Edilaine Raquel de Magalhães Campos - 014.219.531-61</text:p>
          </table:table-cell>
          <table:table-cell office:value-type="string" calcext:value-type="string">
            <text:p>03601.0001.16.000269-6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16.000073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84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727-5</text:p>
          </table:table-cell>
          <table:table-cell office:value-type="float" office:value="835.81" calcext:value-type="float">
            <text:p>835,81</text:p>
          </table:table-cell>
          <table:table-cell office:value-type="string" calcext:value-type="string">
            <text:p>03601.0001.16.0000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8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2727-5</text:p>
          </table:table-cell>
          <table:table-cell office:value-type="float" office:value="958.89" calcext:value-type="float">
            <text:p>958,89</text:p>
          </table:table-cell>
          <table:table-cell office:value-type="string" calcext:value-type="string">
            <text:p>03601.0001.16.0000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86-1</text:p>
          </table:table-cell>
          <table:table-cell office:value-type="string" calcext:value-type="string">
            <text:p>Prefeitura de Agua Boa - 15.023.898/0001-90</text:p>
          </table:table-cell>
          <table:table-cell office:value-type="string" calcext:value-type="string">
            <text:p>03601.0001.15.002727-5</text:p>
          </table:table-cell>
          <table:table-cell office:value-type="float" office:value="348.69" calcext:value-type="float">
            <text:p>348,69</text:p>
          </table:table-cell>
          <table:table-cell office:value-type="string" calcext:value-type="string">
            <text:p>03601.0001.16.0000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5.002727-5</text:p>
          </table:table-cell>
          <table:table-cell office:value-type="float" office:value="87.17" calcext:value-type="float">
            <text:p>87,17</text:p>
          </table:table-cell>
          <table:table-cell office:value-type="string" calcext:value-type="string">
            <text:p>03601.0001.16.0000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188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5.002727-5</text:p>
          </table:table-cell>
          <table:table-cell office:value-type="float" office:value="6486.64" calcext:value-type="float">
            <text:p>6486,64</text:p>
          </table:table-cell>
          <table:table-cell office:value-type="string" calcext:value-type="string">
            <text:p>03601.0001.16.0000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30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5.000105-5</text:p>
          </table:table-cell>
          <table:table-cell office:value-type="float" office:value="236.56" calcext:value-type="float">
            <text:p>236,56</text:p>
          </table:table-cell>
          <table:table-cell office:value-type="string" calcext:value-type="string">
            <text:p>03601.0001.16.0000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1.16.000304-1</text:p>
          </table:table-cell>
          <table:table-cell office:value-type="string" calcext:value-type="string">
            <text:p>Cynara Vasconcellos Freitas - 526.687.892-49</text:p>
          </table:table-cell>
          <table:table-cell office:value-type="string" calcext:value-type="string">
            <text:p>03601.0001.15.000105-5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3601.0001.16.0000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03601.0002.16.000013-8</text:p>
          </table:table-cell>
          <table:table-cell office:value-type="string" calcext:value-type="string">
            <text:p>Maria Erotildes k Baranjak - 078.727.041-53</text:p>
          </table:table-cell>
          <table:table-cell office:value-type="string" calcext:value-type="string">
            <text:p>03601.0002.16.000022-5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3601.0002.16.000013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8/01 - R$ 12.515,21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6.000151-9</text:p>
          </table:table-cell>
          <table:table-cell office:value-type="string" calcext:value-type="string">
            <text:p>Carlos Henrique Ferreira Foz - 036.238.388-02</text:p>
          </table:table-cell>
          <table:table-cell office:value-type="string" calcext:value-type="string">
            <text:p>03601.0001.16.000280-7</text:p>
          </table:table-cell>
          <table:table-cell office:value-type="float" office:value="1573.85" calcext:value-type="float">
            <text:p>1573,85</text:p>
          </table:table-cell>
          <table:table-cell office:value-type="string" calcext:value-type="string">
            <text:p>03601.0001.16.000128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6.000152-7</text:p>
          </table:table-cell>
          <table:table-cell office:value-type="string" calcext:value-type="string">
            <text:p>Maria Heloisa Michelloni - 063.335.978-56</text:p>
          </table:table-cell>
          <table:table-cell office:value-type="string" calcext:value-type="string">
            <text:p>03601.0001.16.000279-3</text:p>
          </table:table-cell>
          <table:table-cell office:value-type="float" office:value="1573.85" calcext:value-type="float">
            <text:p>1573,85</text:p>
          </table:table-cell>
          <table:table-cell office:value-type="string" calcext:value-type="string">
            <text:p>03601.0001.16.000129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6.000246-9</text:p>
          </table:table-cell>
          <table:table-cell office:value-type="string" calcext:value-type="string">
            <text:p>Instituto Nacional de Seguridade Social - INSS - 29.979.036/0001-40</text:p>
          </table:table-cell>
          <table:table-cell office:value-type="string" calcext:value-type="string">
            <text:p>03601.0001.16.000098-7</text:p>
          </table:table-cell>
          <table:table-cell office:value-type="float" office:value="31880.79" calcext:value-type="float">
            <text:p>31880,79</text:p>
          </table:table-cell>
          <table:table-cell office:value-type="string" calcext:value-type="string">
            <text:p>03601.0001.16.000143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6.000020-0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6.000030-6</text:p>
          </table:table-cell>
          <table:table-cell office:value-type="float" office:value="576.55" calcext:value-type="float">
            <text:p>576,55</text:p>
          </table:table-cell>
          <table:table-cell office:value-type="string" calcext:value-type="string">
            <text:p>03601.0002.16.000021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6.000021-9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6.000031-4</text:p>
          </table:table-cell>
          <table:table-cell office:value-type="float" office:value="32861.66" calcext:value-type="float">
            <text:p>32861,66</text:p>
          </table:table-cell>
          <table:table-cell office:value-type="string" calcext:value-type="string">
            <text:p>03601.0002.16.000020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6.000022-7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6.000030-6</text:p>
          </table:table-cell>
          <table:table-cell office:value-type="float" office:value="-576.55" calcext:value-type="float">
            <text:p>-576,55</text:p>
          </table:table-cell>
          <table:table-cell office:value-type="string" calcext:value-type="string">
            <text:p>03601.0002.16.000021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6.000023-5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6.000030-6</text:p>
          </table:table-cell>
          <table:table-cell office:value-type="float" office:value="689.95" calcext:value-type="float">
            <text:p>689,95</text:p>
          </table:table-cell>
          <table:table-cell office:value-type="string" calcext:value-type="string">
            <text:p>03601.0002.16.000025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9/01 - R$ 68.580,1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PERÍODO: R$ 3.605.660,63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RESTOS A PAGAR: R$ 3.480.309,37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EXERCÍCIO CORRENTE: R$ 125.351,2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FONTE: 240: R$ 3.605.660,63</text:p>
          </table:table-cell>
          <table:covered-table-cell table:number-columns-repeated="9" table:style-name="Default"/>
        </table:table-row>
        <table:table-row table:style-name="ro1">
          <table:table-cell/>
          <table:table-cell table:style-name="ce2"/>
          <table:table-cell table:number-columns-repeated="8"/>
        </table:table-row>
      </table:table>
      <table:named-expressions>
        <table:named-range table:name="HTML_1" table:base-cell-address="$Planilha1.$A$1" table:cell-range-address="$Planilha1.$A$1:.$J$285"/>
        <table:named-range table:name="HTML_all" table:base-cell-address="$Planilha1.$A$1" table:cell-range-address="$Planilha1.$A$1:.$J$28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65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