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Moeda" style:data-style-name="N38"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4.1275cm" style:use-optimal-column-width="true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29.75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44pt" style:use-optimal-row-height="tru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_2021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6"/>
        <table:table-column table:style-name="co8" table:default-cell-style-name="ce6"/>
        <table:table-column table:style-name="co9" table:default-cell-style-name="ce6"/>
        <table:table-column table:style-name="co10" table:default-cell-style-name="ce33"/>
        <table:table-column table:style-name="co11" table:default-cell-style-name="ce38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2"/>
        <table:table-column table:style-name="co20" table:default-cell-style-name="ce18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spanned="20" table:number-rows-spanned="1" table:style-name="ce54">
            <draw:frame draw:z-index="2" draw:id="id1" draw:style-name="a1" draw:name="Picture 2" svg:x="0.37157in" svg:y="0.15152in" svg:width="2.37517in" svg:height="2.398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Picture 1" svg:x="2.07292in" svg:y="0.16667in" svg:width="14.84375in" svg:height="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11" table:number-rows-spanned="1" table:style-name="ce40">
            <text:p>DADOS GERAIS DE ACOMPANHAMENTO DE PROGRAMAS, AÇÕES E PROJETOS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1">
            <text:p>Quadro 3 - Acompanhamento do Portfólio de Projetos - Planejamento Estratégico Participativo 2021 - 2026 (Relação de Projetos Priorizados Biênio 2021/2022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42">
            <text:p>Tema Estratégico</text:p>
          </table:table-cell>
          <table:table-cell office:value-type="string" table:number-columns-spanned="1" table:number-rows-spanned="2" table:style-name="ce43">
            <text:p>Objetivo Estratégico<text:s/></text:p>
          </table:table-cell>
          <table:table-cell office:value-type="string" table:number-columns-spanned="1" table:number-rows-spanned="2" table:style-name="ce43">
            <text:p>Programa</text:p>
          </table:table-cell>
          <table:table-cell office:value-type="string" table:number-columns-spanned="1" table:number-rows-spanned="2" table:style-name="ce42">
            <text:p>Projet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5">
            <text:p>Áreas Responsáveis</text:p>
          </table:table-cell>
          <table:table-cell office:value-type="string" table:number-columns-spanned="1" table:number-rows-spanned="2" table:style-name="ce42">
            <text:p>Tipo</text:p>
          </table:table-cell>
          <table:table-cell office:value-type="string" table:number-columns-spanned="3" table:number-rows-spanned="1" table:style-name="ce42">
            <text:p>Cronograma de Execução <text:s/>do Projeto<text:s/></text:p>
          </table:table-cell>
          <table:covered-table-cell table:number-columns-repeated="2"/>
          <table:table-cell office:value-type="string" table:number-columns-spanned="1" table:number-rows-spanned="2" table:style-name="ce46">
            <text:p>Orçamento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table-cell office:value-type="string" table:style-name="ce3">
            <text:p>Situação Atual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string" table:style-name="ce4">
            <text:p>Recursos</text:p>
          </table:table-cell>
          <table:table-cell office:value-type="string" table:style-name="ce5">
            <text:p>Viabilizar os recursos, orçamentários e financeiros, necessários para a manutenção e atendimento das novas demandas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1.1 - Captação de Novas Fontes de Investimentos</text:p>
          </table:table-cell>
          <table:table-cell office:value-type="string" table:style-name="ce8">
            <text:p>Este projeto tem como objetivo buscar fontes alternativas de financiamentos para novos investimentos, assegurando autonomia financeira, ampliação do suporte orçamentário para realização das ações e participação mais efetiva na elaboração do orçamento do PJMT.</text:p>
          </table:table-cell>
          <table:table-cell office:value-type="string" table:style-name="ce8">
            <text:p>Coordenadoria Financeira</text:p>
            <text:p>Coodenadoria de Planejamento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Sobrestado</text:p>
          </table:table-cell>
          <table:table-cell office:value-type="currency" office:value="0" table:style-name="ce10">
            <text:p>R$ 0,00</text:p>
          </table:table-cell>
          <table:table-cell table:number-columns-repeated="16373" table:style-name="ce2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47">
            <text:p>Pessoas, cultura e comunicação</text:p>
          </table:table-cell>
          <table:table-cell office:value-type="string" table:number-columns-spanned="1" table:number-rows-spanned="4" table:style-name="ce48">
            <text:p>Implementar a gestão estratégica de pessoas<text:s/>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2.1 - Gestão Estratégica dos Magistrados</text:p>
          </table:table-cell>
          <table:table-cell office:value-type="string" table:style-name="ce8">
            <text:p>Este projeto tem como objetivo fortalecer o reconhecimento, prover as condições necessárias para melhor atendimento, bem como atrair e reter Magistrados dentro do PJMT, facilitando a interação do Magistrado com o Tribunal.</text:p>
          </table:table-cell>
          <table:table-cell office:value-type="string" table:style-name="ce8">
            <text:p>Coordenadoria de Magistrados</text:p>
            <text:p>Presidência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Sobresta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/>
        </table:table-row>
        <table:table-row table:style-name="ro9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7">
            <text:p>Aperfeiçoamento da Escola de Magistrados</text:p>
          </table:table-cell>
          <table:table-cell office:value-type="string" table:style-name="ce8">
            <text:p>Este projeto tem como objetivo fortalecer a formação inicial de novos magistrados, bem como instituir um plano de capacitação e reformulação de processos necessários dentro da Esmagis.</text:p>
          </table:table-cell>
          <table:table-cell office:value-type="string" table:style-name="ce8">
            <text:p>Escola da Magistratura</text:p>
          </table:table-cell>
          <table:table-cell office:value-type="string" table:style-name="ce9">
            <text:p>Plano de Gestão Biênio 2021-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258916.91" table:style-name="ce10">
            <text:p>R$ 258.916,91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6">
            <text:p>Programa de transformação digital</text:p>
          </table:table-cell>
          <table:table-cell office:value-type="string" table:style-name="ce19">
            <text:p>2.2 - Gestão Estratégica dos Servidores e Colaboradores</text:p>
          </table:table-cell>
          <table:table-cell office:value-type="string" table:style-name="ce8">
            <text:p>Este projeto tem como objetivo melhorar a gestão por competências, desenvolver programas de liderança e aumentar a produtividade de Servidores e Colaboradores, bem como fomentar a política de gestão estratégica de pessoas no PJMT.</text:p>
          </table:table-cell>
          <table:table-cell office:value-type="string" table:style-name="ce20">
            <text:p>Coordenadoria de Recursos Humanos<text:s/></text:p>
            <text:p>Coordenadoria de Planejamento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7">
            <text:p>Aperfeiçoamento da Escola de Servidores</text:p>
          </table:table-cell>
          <table:table-cell office:value-type="string" table:style-name="ce8">
            <text:p>Este projeto tem como objetivo desenvolver as competências necessárias de Servidores alinhadas à estratégia do PJMT, implementando mecanismos necessários para o desenvolvimento profissional e amparando suas linhas sucessórias de lideranças.</text:p>
          </table:table-cell>
          <table:table-cell office:value-type="string" table:style-name="ce20">
            <text:p>Coordenadoria da Escola dos Servidores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55320" table:style-name="ce10">
            <text:p>R$ 55.320,00</text:p>
          </table:table-cell>
          <table:table-cell table:style-name="ce52"/>
          <table:table-cell table:number-columns-repeated="3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/>
        </table:table-row>
        <table:table-row table:style-name="ro7"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/>
        </table:table-row>
        <table:table-row table:style-name="ro6">
          <table:table-cell office:value-type="string" table:style-name="ce6">
            <text:p>Tecnologia da Informação</text:p>
          </table:table-cell>
          <table:table-cell office:value-type="string" table:style-name="ce21">
            <text:p>Fortalecer a estratégia e a infraestrutura de TIC, assegurando a transformação necessária ao negócio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19">
            <text:p>4.1 - Modernização de TIC no PJMT</text:p>
          </table:table-cell>
          <table:table-cell office:value-type="string" table:style-name="ce8">
            <text:p>Este projeto tem como objetivo a melhoria da prestação de serviços de TIC, dando suporte à estratégia institucional do PJMT, disponibilizando a estrutura tecnológica necessária ao cumprimento das atividades e viabilizando a transformação digital dentro do PJMT.</text:p>
          </table:table-cell>
          <table:table-cell office:value-type="string" table:style-name="ce20">
            <text:p>Presidência</text:p>
            <text:p>Coordenadoria de Tecnologia da Informação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5" table:style-name="ce49">
            <text:p>Governança Judiciária, gestão do conhecimento e inteligência comptetitiva</text:p>
          </table:table-cell>
          <table:table-cell office:value-type="string" table:number-columns-spanned="1" table:number-rows-spanned="2" table:style-name="ce48">
            <text:p>Fortalecer a governança institucional viabilizando a integridade do PJMT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5.1 - Integridade e Compliance</text:p>
          </table:table-cell>
          <table:table-cell office:value-type="string" table:style-name="ce8">
            <text:p>Este projeto tem como objetivo zelar pela conformidade dos processos, operações e leis, garantindo transparência e controle social dentro do PJMT.</text:p>
          </table:table-cell>
          <table:table-cell office:value-type="string" table:style-name="ce20">
            <text:p>Coordenadoria de Controle Interno<text:s/></text:p>
            <text:p>Coordenadoria de Planejamento <text:s text:c="31"/>Coordenadoria Administrativa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7">
            <text:p>Fortalecimento da governança de TIC</text:p>
          </table:table-cell>
          <table:table-cell office:value-type="string" table:style-name="ce8">
            <text:p>Tem como objetivo reforçar o alinhamento da estratégia de TIC às necessidades de negócio, trazendo transparência e visibilidade para os processos e metodologias adotadas e, incrementando a contribuição das ações de TI para o negócio.</text:p>
          </table:table-cell>
          <table:table-cell office:value-type="string" table:style-name="ce20">
            <text:p>Presidência</text:p>
            <text:p>Coordenadoria de Tecnologia da Informação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2">
          <table:covered-table-cell/>
          <table:table-cell office:value-type="string" table:style-name="ce21">
            <text:p>Implementar a gestão do conhecimento e desenvolver práticas de inteligência competitiva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7">
            <text:p>6.2 Gestão Orientada por Dados</text:p>
          </table:table-cell>
          <table:table-cell office:value-type="string" table:style-name="ce8">
            <text:p>Este projeto tem como objetivo promover a transformação digital do negócio e maior agilidade na tomada de decisão, garantindo a assertividade e confiabilidade das informações necessárias ao negócio.</text:p>
          </table:table-cell>
          <table:table-cell office:value-type="string" table:style-name="ce20">
            <text:p>Coordenadoria da Corregedoria Geral da Justiça<text:s/></text:p>
            <text:p>Coordenadoria Judiciária</text:p>
            <text:p>Departamento de Aprimoramento da Primeira Instância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2">
          <table:covered-table-cell/>
          <table:table-cell table:style-name="ce22"/>
          <table:table-cell office:value-type="string" table:style-name="ce9">
            <text:p>N/A</text:p>
          </table:table-cell>
          <table:table-cell office:value-type="string" table:style-name="ce23">
            <text:p>Implantação de Laboratório de Inovação, Inteligência e ODS</text:p>
          </table:table-cell>
          <table:table-cell office:value-type="string" table:style-name="ce8">
            <text:p>Este projeto tem como objetivo a implantação de laboratório de inovação, com autilização de boas práticas que visam a melhoria dos serviços e produtos prestados no PJMT.</text:p>
          </table:table-cell>
          <table:table-cell office:value-type="string" table:style-name="ce20">
            <text:p>Presidência</text:p>
            <text:p>Coordenadoria de Tecnologia da Informação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7" table:style-name="ce47">
            <text:p>Prestação Jurisdicional</text:p>
          </table:table-cell>
          <table:table-cell office:value-type="string" table:style-name="ce25">
            <text:p>Assegurar a transformação e a aceleração digital do negócio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26">
            <text:p>8.1 – Judiciário Digital</text:p>
          </table:table-cell>
          <table:table-cell office:value-type="string" table:style-name="ce8">
            <text:p>Este projeto tem como objetivo promover a transformação digital e celeridade da prestação jurisdicional, garantindo maior satisfação do jurisdicionado e aumento da acessibilidade ao Poder Judiciário.</text:p>
          </table:table-cell>
          <table:table-cell office:value-type="string" table:style-name="ce20">
            <text:p>Coordenadoria de Tecnologia da Informação</text:p>
            <text:p>Corregedoria-Geral da Justiça</text:p>
            <text:p>Coordenadoria da Escola de Servidores</text:p>
            <text:p>Escola da Magistratura</text:p>
            <text:p>Coordenadoria Judiciária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1541338.56" table:style-name="ce10">
            <text:p>R$ 1.541.338,56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3">
          <table:covered-table-cell/>
          <table:table-cell office:value-type="string" table:style-name="ce22">
            <text:p>Garantir maior efetividade na prestação jurisdicional<text:s/></text:p>
          </table:table-cell>
          <table:table-cell office:value-type="string" table:style-name="ce27">
            <text:p>N/A</text:p>
          </table:table-cell>
          <table:table-cell office:value-type="string" table:style-name="ce8">
            <text:p>Projeto de redução do tempo de tramitação e do estoque processual (1º/2º graus)</text:p>
          </table:table-cell>
          <table:table-cell office:value-type="string" table:style-name="ce8">
            <text:p>Este projeto tem como objetivo reduzir o tempo de tramitação dos processos, a taxa de congestionamento e padronizar e otimizar os processos de trabalho, reduzindo a demanda de trabalho diária e garantindo a efetividade da prestação jurisdicional.</text:p>
          </table:table-cell>
          <table:table-cell office:value-type="string" table:style-name="ce20">
            <text:p>Vice Presidência</text:p>
            <text:p>Corregedoria-Geral da Justiça</text:p>
            <text:p>Núcleo Permanente de Métodos Consensuais de Solução de Conflitos</text:p>
            <text:p>Coordenadoria Judiciária</text:p>
            <text:p>Coordenadoria de Recursos Humanos</text:p>
            <text:p>Coordenadoria de Tecnologia da Informação</text:p>
            <text:p>Departamento de Aprimoramento da Primeira Instância</text:p>
            <text:p>Coordenadoria de Planejamento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ancela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covered-table-cell/>
          <table:table-cell table:style-name="ce28"/>
          <table:table-cell table:style-name="ce29"/>
          <table:table-cell table:number-columns-repeated="2"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9">
          <table:covered-table-cell/>
          <table:table-cell office:value-type="string" table:number-columns-spanned="1" table:number-rows-spanned="2" table:style-name="ce50">
            <text:p>Aprimorar os segmentos da justiça e fortalecer a atuação nas mediações e conciliações<text:s/>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Aprimoramento da gestão dos serviços de meios adequados de solução de conflitos</text:p>
          </table:table-cell>
          <table:table-cell office:value-type="string" table:style-name="ce8">
            <text:p>Este projeto tem como objetivo aumentar o índice de conciliação processual, resolver conflitos de forma efetiva e pacífica, oferecendo atendimento adequado e orientação aos cidadãos.</text:p>
          </table:table-cell>
          <table:table-cell office:value-type="string" table:style-name="ce20">
            <text:p>Coordenadoria de Tecnologia da Informação</text:p>
            <text:p>Núcleo Permanente de Métodos Consensuais de Solução de Conflitos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7">
            <text:p>9.2 – Proteção às vítimas do feminicídio e violência doméstica</text:p>
          </table:table-cell>
          <table:table-cell office:value-type="string" table:style-name="ce8">
            <text:p>Este projeto tem como objetivo atuar de forma preventiva contra violência doméstica envolvendo a mulher, ampliando a conscientização social sobre tema e reduzindo o índice de reincidência deste tipo de ocorrência.</text:p>
          </table:table-cell>
          <table:table-cell office:value-type="string" table:style-name="ce20">
            <text:p>Coordenadoria Estadual da Mulher</text:p>
            <text:p>COMISSÃO CEMULHER<text:s/></text:p>
            <text:p>Departamento de Aprimoramento da Primeira Instância Coordenadoria Militar <text:s text:c="51"/>Corregedoria-Geral da Justiça</text:p>
            <text:p>Coordenadoria de Comunicação<text:s/>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5029.97" table:style-name="ce10">
            <text:p>R$ 5.029,97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51">
            <text:p>Garantir maior efetividade na prestação jurisdicional<text:s/></text:p>
          </table:table-cell>
          <table:table-cell office:value-type="string" table:style-name="ce9">
            <text:p>N/A</text:p>
          </table:table-cell>
          <table:table-cell office:value-type="string" table:style-name="ce30">
            <text:p>Priorização do primeiro grau de jurisdição</text:p>
          </table:table-cell>
          <table:table-cell office:value-type="string" table:style-name="ce8">
            <text:p>Este projeto tem como objetivo atuar nas ações do primeiro grau de jurisdição a fim de assegurar a satisfação dos jurisdicionados.</text:p>
          </table:table-cell>
          <table:table-cell office:value-type="string" table:style-name="ce20">
            <text:p>Coordenadoria Administrativa<text:s/></text:p>
            <text:p>Coordenadoria Geral de Justiça</text:p>
            <text:p>Coordenadoria de Infra estrutura</text:p>
          </table:table-cell>
          <table:table-cell office:value-type="string" table:style-name="ce9">
            <text:p>Plano de Gestão Biênio 2021-2022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26920204.129999999" table:style-name="ce10">
            <text:p>R$ 26.920.204,13</text:p>
          </table:table-cell>
          <table:table-cell table:style-name="ce53"/>
          <table:table-cell table:number-columns-repeated="3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5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23">
            <text:p>Projeto Juizado de Excelência</text:p>
          </table:table-cell>
          <table:table-cell office:value-type="string" table:style-name="ce8">
            <text:p>Este projeto tem como objetivo assegurar a satisfação do cidadão na prestação dos serviços do Juizado</text:p>
          </table:table-cell>
          <table:table-cell office:value-type="string" table:style-name="ce20">
            <text:p>Coordenadoria Geral de Justiça</text:p>
            <text:p>Coordenadoria de Planejamento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table-cell table:style-name="ce11"/>
          <table:table-cell table:style-name="ce12"/>
          <table:table-cell table:style-name="ce31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3" table:style-name="ce47">
            <text:p>Atuação Institucional e Imagem</text:p>
          </table:table-cell>
          <table:table-cell office:value-type="string" table:number-columns-spanned="1" table:number-rows-spanned="3" table:style-name="ce50">
            <text:p>Fortalecer a imagem do PJMT fomentando ações de comunicação e de articulação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Aprimoramento da comunicação institucional</text:p>
          </table:table-cell>
          <table:table-cell office:value-type="string" table:style-name="ce8">
            <text:p>Este projeto tem como objetivo fortalecer a imagem e melhorar a reputação do Poder Judiciário, através do aperfeiçoamento da comunicação institucional.</text:p>
          </table:table-cell>
          <table:table-cell office:value-type="string" table:style-name="ce20">
            <text:p>Coordenadoria de Comunicação<text:s/></text:p>
            <text:p>Coordenadoria de Tecnologia da Informação</text:p>
            <text:p>Coordenadoria de <text:s/>Escola de Servidores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Em Execuçã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6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32">
            <text:p>Fortalecimento Institucional</text:p>
          </table:table-cell>
          <table:table-cell office:value-type="string" table:style-name="ce8">
            <text:p>Este projeto tem como objetivo o fortalecimento institucional do PJMT garantindo articulação junto à Sociedade, entre os Poderes, Instituições e Entidades.</text:p>
          </table:table-cell>
          <table:table-cell office:value-type="string" table:style-name="ce20">
            <text:p>Coordenadoria da Tecnologia da Informação<text:s/></text:p>
            <text:p>Justição Comunitária<text:s/></text:p>
            <text:p>Coordenadoria Judiciária<text:s/></text:p>
            <text:p>Ouvidoria</text:p>
            <text:p>Coordenadoria de Comunicação<text:s/></text:p>
            <text:p>Coordenadoria da Infãncia e Juventude<text:s/></text:p>
          </table:table-cell>
          <table:table-cell office:value-type="string" table:style-name="ce9">
            <text:p>Plano de Gestão Biênio 2021-2022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7">
          <table:covered-table-cell/>
          <table:covered-table-cell/>
          <table:table-cell office:value-type="string" table:style-name="ce9">
            <text:p>N/A</text:p>
          </table:table-cell>
          <table:table-cell office:value-type="string" table:style-name="ce32">
            <text:p>Implantação de Escritórios Sociais</text:p>
          </table:table-cell>
          <table:table-cell office:value-type="string" table:style-name="ce8">
            <text:p>O Projeto tem como objetivo o fortalecimento e ampliação da Política Nacional de Atenção às Pessoas Egressas do Sistema Penitenciário de Mato Grosso por meio do fortalecimento e a implantação de Escritórios Sociais.</text:p>
          </table:table-cell>
          <table:table-cell office:value-type="string" table:style-name="ce20">
            <text:p>Grupo de Monitoramento e Fiscalização do Sistema Carcerário e Socioeducativo de Mato Grosso</text:p>
          </table:table-cell>
          <table:table-cell office:value-type="string" table:style-name="ce9">
            <text:p>Iniciativa Estratégica<text:s/>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Em Execuçã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47">
            <text:p>Eficiência e Sustentabilidade</text:p>
          </table:table-cell>
          <table:table-cell office:value-type="string" table:style-name="ce21">
            <text:p>Garantir a eficiência da arquitetura organizacional com foco em resultado</text:p>
          </table:table-cell>
          <table:table-cell office:value-type="string" table:style-name="ce6">
            <text:p>Programa de transformação digital</text:p>
          </table:table-cell>
          <table:table-cell office:value-type="string" table:style-name="ce19">
            <text:p>11.1 - Eficiência da Arquitetura Organizacional do PJMT</text:p>
          </table:table-cell>
          <table:table-cell office:value-type="string" table:style-name="ce8">
            <text:p>Este projeto tem como objetivo a adequação dos processos organizacionais e otimização das estruturas do PJMT, reduzindo custos operacionais, identificando competências necessárias ao negócio e, promovendo o alinhamento da cadeia de valor à estratégia do Poder Judiciário.</text:p>
          </table:table-cell>
          <table:table-cell office:value-type="string" table:style-name="ce20">
            <text:p>Coordenadoria de Infraestrutura<text:s/></text:p>
            <text:p>Coordenadoria de Planejamento<text:s/></text:p>
            <text:p>Coordenadoria Administrativa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style-name="ce1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3">
          <table:covered-table-cell/>
          <table:table-cell office:value-type="string" table:style-name="ce21">
            <text:p>Garantir a eficiência da arquitetura organizacional com foco em resultado</text:p>
          </table:table-cell>
          <table:table-cell office:value-type="string" table:style-name="ce9">
            <text:p>N/A</text:p>
          </table:table-cell>
          <table:table-cell office:value-type="string" table:style-name="ce32">
            <text:p>Eficiência Operacional</text:p>
          </table:table-cell>
          <table:table-cell office:value-type="string" table:style-name="ce8">
            <text:p>Este projeto tem como objetivo garantir a eficiência operacional, visando o foco em resultado para aprimoramento da prestação jurisdicional e as atividades da área meio.</text:p>
          </table:table-cell>
          <table:table-cell office:value-type="string" table:style-name="ce20">
            <text:p>Presidência</text:p>
            <text:p>Coordenadoria Administrativa<text:s/></text:p>
            <text:p>Coordenadoria Financeira<text:s/></text:p>
            <text:p>Coordenadoria Militar<text:s/></text:p>
            <text:p>Coordenadoria de Infraestrutura<text:s/></text:p>
            <text:p>Núcleo Socioambiental<text:s/></text:p>
            <text:p>Justiça Comunitária<text:s/></text:p>
            <text:p>Coordenadoria de Tecnologia da Informação<text:s/></text:p>
            <text:p>Coordenadoria de Planejamento<text:s/></text:p>
          </table:table-cell>
          <table:table-cell office:value-type="string" table:style-name="ce9">
            <text:p>Plano de Gestão Biênio 2021-2022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81000" table:style-name="ce10">
            <text:p>R$ 81.000,00</text:p>
          </table:table-cell>
          <table:table-cell table:style-name="ce53"/>
          <table:table-cell table:number-columns-repeated="3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8">
          <table:covered-table-cell/>
          <table:table-cell office:value-type="string" table:style-name="ce21">
            <text:p>Fortalecer a governança institucional viabilizando a integridade do PJMT</text:p>
          </table:table-cell>
          <table:table-cell office:value-type="string" table:style-name="ce9">
            <text:p>N/A</text:p>
          </table:table-cell>
          <table:table-cell office:value-type="string" table:style-name="ce32">
            <text:p>Implantação da LGPD</text:p>
          </table:table-cell>
          <table:table-cell office:value-type="string" table:style-name="ce8">
            <text:p>Este projeto tem como objetivo a implantação da lei geral de proteção de dados no ambito do Poder Judiciário de Mato Grosso.</text:p>
          </table:table-cell>
          <table:table-cell office:value-type="string" table:style-name="ce20">
            <text:p>Coordenadoria de Planejamento<text:s/></text:p>
            <text:p>Coordenadoria Judiciária<text:s/></text:p>
            <text:p>Coordenadoria da Escola dos Servidores<text:s/></text:p>
            <text:p>Diretoria Geral</text:p>
            <text:p>Coordenadoria de Recursos Humanos<text:s/></text:p>
            <text:p>Coordenadoria da Corregedoria Geral da Justiça<text:s/></text:p>
            <text:p>Coordenadoria de Comunicação<text:s/></text:p>
            <text:p>Coordenadoria de Magistrados<text:s/></text:p>
            <text:p>Coordenadoria de Controle Interno<text:s/></text:p>
            <text:p>Coordenadoria de Tecnologia da Informação<text:s/></text:p>
          </table:table-cell>
          <table:table-cell office:value-type="string" table:style-name="ce9">
            <text:p>Projeto Estratégico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string" table:style-name="ce9">
            <text:p>Concluído</text:p>
          </table:table-cell>
          <table:table-cell office:value-type="currency" office:value="0" table:style-name="ce10">
            <text:p>R$ 0,00</text:p>
          </table:table-cell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9">
          <table:table-cell table:style-name="ce6"/>
          <table:table-cell table:style-name="ce30"/>
          <table:table-cell table:style-name="ce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6"/>
          <table:table-cell table:style-name="ce33"/>
          <table:table-cell table:style-name="ce37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number-rows-repeated="4" table:style-name="ro10">
          <table:table-cell table:style-name="ce6"/>
          <table:table-cell table:style-name="ce30"/>
          <table:table-cell table:style-name="ce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6"/>
          <table:table-cell table:style-name="ce33"/>
          <table:table-cell table:style-name="ce38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table-cell table:style-name="ce39"/>
          <table:table-cell table:style-name="ce30"/>
          <table:table-cell table:style-name="ce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6"/>
          <table:table-cell table:style-name="ce33"/>
          <table:table-cell table:style-name="ce38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20">
          <table:table-cell table:style-name="ce39"/>
          <table:table-cell table:style-name="ce30"/>
          <table:table-cell office:value-type="string" table:style-name="ce6">
            <text:p><text:s/>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6"/>
          <table:table-cell table:style-name="ce33"/>
          <table:table-cell table:style-name="ce38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0">
          <table:table-cell table:style-name="ce39"/>
          <table:table-cell table:style-name="ce30"/>
          <table:table-cell table:style-name="ce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6"/>
          <table:table-cell table:style-name="ce33"/>
          <table:table-cell table:style-name="ce38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style-name="ro15">
          <table:table-cell table:style-name="ce6"/>
          <table:table-cell table:style-name="ce30"/>
          <table:table-cell table:style-name="ce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6"/>
          <table:table-cell table:style-name="ce33"/>
          <table:table-cell table:style-name="ce38"/>
          <table:table-cell table:number-columns-repeated="4" table:style-name="ce2"/>
          <table:table-cell table:number-columns-repeated="3" table:style-name="ce6"/>
          <table:table-cell table:style-name="ce2"/>
          <table:table-cell table:style-name="ce18"/>
          <table:table-cell table:number-columns-repeated="16364" table:style-name="ce1"/>
        </table:table-row>
        <table:table-row table:number-rows-repeated="1048531" table:style-name="ro7">
          <table:table-cell table:number-columns-repeated="16384"/>
        </table:table-row>
      </table:table>
      <table:database-ranges>
        <table:database-range table:target-range-address="Projetos_2021.A4:Projetos_2021.K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Cristiane Castrillon da Fonseca Tirloni</meta:initial-creator>
    <dc:creator>Gracyelly Arruda Alves Martins</dc:creator>
    <meta:creation-date>2017-09-14T19:19:49Z</meta:creation-date>
    <dc:date>2023-04-11T17:27:50Z</dc:date>
    <meta:user-defined meta:name="ContentTypeId">0x0101007BCD360DB145A54FAC5B261196A0316D</meta:user-defined>
  </office:meta>
</office:document-meta>
</file>