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Moeda" style:data-style-name="N36">
      <style:text-properties fo:color="#000000" style:font-name="Arial" style:font-name-asian="Arial" style:font-name-complex="Arial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0.10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4.63020833333333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4.1275cm" style:use-optimal-column-width="true"/>
    </style:style>
    <style:style style:name="co25" style:family="table-column">
      <style:table-column-properties fo:break-before="auto" style:column-width="2.16958333333333cm"/>
    </style:style>
    <style:style style:name="ro1" style:family="table-row">
      <style:table-row-properties style:row-height="193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6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9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129.75pt" style:use-optimal-row-height="true" fo:break-before="auto"/>
    </style:style>
    <style:style style:name="ro14" style:family="table-row">
      <style:table-row-properties style:row-height="171.75pt" style:use-optimal-row-height="false" fo:break-before="auto"/>
    </style:style>
    <style:style style:name="ro15" style:family="table-row">
      <style:table-row-properties style:row-height="57.75pt" style:use-optimal-row-height="true" fo:break-before="auto"/>
    </style:style>
    <style:style style:name="ro16" style:family="table-row">
      <style:table-row-properties style:row-height="166.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tru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215.25pt" style:use-optimal-row-height="false" fo:break-before="auto"/>
    </style:style>
    <style:style style:name="ro24" style:family="table-row">
      <style:table-row-properties style:row-height="144pt" style:use-optimal-row-height="tru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_2022" table:style-name="ta1">
        <table:table-column table:style-name="co1" table:default-cell-style-name="ce6"/>
        <table:table-column table:style-name="co2" table:default-cell-style-name="ce36"/>
        <table:table-column table:style-name="co3" table:default-cell-style-name="ce6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37"/>
        <table:table-column table:style-name="co8" table:default-cell-style-name="ce6"/>
        <table:table-column table:style-name="co9" table:default-cell-style-name="ce6"/>
        <table:table-column table:style-name="co10" table:default-cell-style-name="ce38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2"/>
        <table:table-column table:style-name="co20" table:default-cell-style-name="ce15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number-columns-repeated="16358" table:default-cell-style-name="ce2"/>
        <table:table-row table:style-name="ro1">
          <table:table-cell table:number-columns-spanned="21" table:number-rows-spanned="1" table:style-name="ce53">
            <draw:frame draw:z-index="2" draw:id="id1" draw:style-name="a1" draw:name="Picture 2" svg:x="0.37157in" svg:y="0.15152in" svg:width="2.37517in" svg:height="2.398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0" draw:name="Picture 1" svg:x="2.07292in" svg:y="0.16667in" svg:width="14.84375in" svg:height="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41">
            <text:p>DADOS GERAIS DE ACOMPANHAMENTO DE PROGRAMAS, AÇÕES E PROJETOS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42">
            <text:p>Quadro 3 - Acompanhamento do Portfólio de Projetos - Planejamento Estratégico Participativo 2021 - 2026 (Relação de Projetos Priorizados 2022)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43">
            <text:p>Tema Estratégico</text:p>
          </table:table-cell>
          <table:table-cell office:value-type="string" table:number-columns-spanned="1" table:number-rows-spanned="2" table:style-name="ce44">
            <text:p>Objetivo Estratégico<text:s/></text:p>
          </table:table-cell>
          <table:table-cell office:value-type="string" table:number-columns-spanned="1" table:number-rows-spanned="2" table:style-name="ce44">
            <text:p>Programa</text:p>
          </table:table-cell>
          <table:table-cell office:value-type="string" table:number-columns-spanned="1" table:number-rows-spanned="2" table:style-name="ce45">
            <text:p>Projeto</text:p>
          </table:table-cell>
          <table:table-cell office:value-type="string" table:number-columns-spanned="1" table:number-rows-spanned="2" table:style-name="ce43">
            <text:p>Objeto do Projeto</text:p>
          </table:table-cell>
          <table:table-cell office:value-type="string" table:number-columns-spanned="1" table:number-rows-spanned="2" table:style-name="ce43">
            <text:p>Escopo do Projeto</text:p>
          </table:table-cell>
          <table:table-cell office:value-type="string" table:number-columns-spanned="1" table:number-rows-spanned="2" table:style-name="ce45">
            <text:p>Áreas Responsáveis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3" table:number-rows-spanned="1" table:style-name="ce43">
            <text:p>Cronograma de Execução <text:s/>do Projeto<text:s/></text:p>
          </table:table-cell>
          <table:covered-table-cell table:number-columns-repeated="2"/>
          <table:table-cell office:value-type="string" table:number-columns-spanned="1" table:number-rows-spanned="2" table:style-name="ce46">
            <text:p>Orçamento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table-cell office:value-type="string" table:style-name="ce3">
            <text:p>Situação Atual</text:p>
          </table:table-cell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4">
            <text:p>Recursos</text:p>
          </table:table-cell>
          <table:table-cell office:value-type="string" table:style-name="ce5">
            <text:p>Viabilizar os recursos, orçamentários e financeiros, necessários para a manutenção e atendimento das novas demandas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1.1 - Captação de Novas Fontes de Investimentos</text:p>
          </table:table-cell>
          <table:table-cell office:value-type="string" table:style-name="ce7">
            <text:p>Este projeto tem como objetivo buscar fontes alternativas de financiamentos para novos investimentos, assegurando autonomia financeira, ampliação do suporte orçamentário para realização das ações e participação mais efetiva na elaboração do orçamento do PJMT.</text:p>
          </table:table-cell>
          <table:table-cell office:value-type="string" table:style-name="ce7">
            <text:p>O Projeto tem o escopo ampliar as possibilidades de novos recursos, buscando maior capacidade orçamentária na execução dos projetos do Poder Judiciário de Mato Grosso.</text:p>
          </table:table-cell>
          <table:table-cell office:value-type="string" table:style-name="ce7">
            <text:p>Coordenadoria Financeira</text:p>
            <text:p>Coodenadoria de Planejamento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6" table:style-name="ce8">
            <text:p>2026</text:p>
          </table:table-cell>
          <table:table-cell office:value-type="string" table:style-name="ce8">
            <text:p>Sobrestado</text:p>
          </table:table-cell>
          <table:table-cell office:value-type="currency" office:value="0" table:style-name="ce9">
            <text:p>R$ 0,00</text:p>
          </table:table-cell>
          <table:table-cell table:number-columns-repeated="16372" table:style-name="ce2"/>
        </table:table-row>
        <table:table-row table:style-name="ro7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4" table:style-name="ce12"/>
          <table:table-cell table:style-name="ce14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47">
            <text:p>Pessoas, cultura e comunicação</text:p>
          </table:table-cell>
          <table:table-cell office:value-type="string" table:number-columns-spanned="1" table:number-rows-spanned="4" table:style-name="ce48">
            <text:p>Implementar a gestão estratégica de pessoas<text:s/>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2.1 - Gestão Estratégica dos Magistrados</text:p>
          </table:table-cell>
          <table:table-cell office:value-type="string" table:style-name="ce7">
            <text:p>Este projeto tem como objetivo fortalecer o reconhecimento, prover as condições necessárias para melhor atendimento, bem como atrair e reter Magistrados dentro do PJMT, facilitando a interação do Magistrado com o Tribunal.</text:p>
          </table:table-cell>
          <table:table-cell office:value-type="string" table:style-name="ce7">
            <text:p>O Projeto tem como escopo de realizar a implantação da Gestão Estratégicas de Magistrados no Poder Judiciário, possibilitando a aposentadoria humanizada, mecanismo de movimentação, bem como o desenvolvimento humano e de competências, para garantir a melhoria na prestação jurisdicional.</text:p>
          </table:table-cell>
          <table:table-cell office:value-type="string" table:style-name="ce7">
            <text:p>Coordenadoria de Magistrados</text:p>
            <text:p>Presidência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Sobrestado</text:p>
          </table:table-cell>
          <table:table-cell office:value-type="currency" office:value="5110766.92" table:style-name="ce16">
            <text:p>R$ 5.110.766,92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7">
            <text:p>Aperfeiçoamento da Escola de Magistrados</text:p>
          </table:table-cell>
          <table:table-cell office:value-type="string" table:style-name="ce7">
            <text:p>Este projeto tem como objetivo fortalecer a formação inicial de novos magistrados, bem como instituir um plano de capacitação e reformulação de processos necessários dentro da Esmagis.</text:p>
          </table:table-cell>
          <table:table-cell office:value-type="string" table:style-name="ce7">
            <text:p>O projeto tem como escopo a implantação do projeto fique por dentro do judiciário, a criação do projeto residência juridica com estágio judicial, a implantação do Projeto “Memórias – Fatos Históricos do PJMT, a reformulação do hotsite, a criação de curso de formação para novos magistrados, a implnatação de programa de mestrados, a realização de encontro regionais, a ampliação de grupo de estudo, bem como a realização de capacitação para segurança de magistrados, visando a melhoria da prestação jurisdicional.</text:p>
          </table:table-cell>
          <table:table-cell office:value-type="string" table:style-name="ce7">
            <text:p>Escola da Magistratura</text:p>
          </table:table-cell>
          <table:table-cell office:value-type="string" table:style-name="ce8">
            <text:p>Plano de Gestão Biênio 2021-2022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string" table:style-name="ce16">
            <text:p>191.143.5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9">
          <table:covered-table-cell/>
          <table:covered-table-cell/>
          <table:table-cell office:value-type="string" table:style-name="ce6">
            <text:p>Programa de transformação digital</text:p>
          </table:table-cell>
          <table:table-cell office:value-type="string" table:style-name="ce7">
            <text:p>2.2 - Gestão Estratégica dos Servidores e Colaboradores</text:p>
          </table:table-cell>
          <table:table-cell office:value-type="string" table:style-name="ce7">
            <text:p>Este projeto tem como objetivo melhorar a gestão por competências, desenvolver programas de liderança e aumentar a produtividade de Servidores e Colaboradores, bem como fomentar a política de gestão estratégica de pessoas no PJMT.</text:p>
          </table:table-cell>
          <table:table-cell office:value-type="string" table:style-name="ce7">
            <text:p>O Projeto tem o escopo desenvolver ações e a implantação de Politica de Gestão Estratégica de Pessoas no Poder Judiciário de Mato Grosso.</text:p>
          </table:table-cell>
          <table:table-cell office:value-type="string" table:style-name="ce7">
            <text:p>Coordenadoria de Recursos Humanos<text:s/></text:p>
            <text:p>Coordenadoria de Planejamento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38000" table:style-name="ce9">
            <text:p>R$ 38.00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9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7">
            <text:p>Aperfeiçoamento da Escola de Servidores</text:p>
          </table:table-cell>
          <table:table-cell office:value-type="string" table:style-name="ce7">
            <text:p>Este projeto tem como objetivo desenvolver as competências necessárias de Servidores alinhadas à estratégia do PJMT, implementando mecanismos necessários para o desenvolvimento profissional e amparando suas linhas sucessórias de lideranças.</text:p>
          </table:table-cell>
          <table:table-cell office:value-type="string" table:style-name="ce7">
            <text:p>O Projeto tem o escopo o desennvolvimento da liderança, capacitação orientadas ao negócio, novos curso desenvolvidos e banco de talentos de servidores implantado.</text:p>
          </table:table-cell>
          <table:table-cell office:value-type="string" table:style-name="ce7">
            <text:p>Coordenadoria da Escola dos Servidores</text:p>
          </table:table-cell>
          <table:table-cell office:value-type="string" table:style-name="ce8">
            <text:p>Iniciativa Estratégica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17">
            <text:p>Concluído</text:p>
          </table:table-cell>
          <table:table-cell office:value-type="currency" office:value="79550" table:style-name="ce9">
            <text:p>R$ 79.550,00</text:p>
          </table:table-cell>
          <table:table-cell table:style-name="ce18"/>
          <table:table-cell table:number-columns-repeated="3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4" table:style-name="ce13"/>
          <table:table-cell table:number-columns-repeated="4" table:style-name="ce12"/>
          <table:table-cell table:style-name="ce19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10">
          <table:covered-table-cell/>
          <table:table-cell office:value-type="string" table:style-name="ce20">
            <text:p>Assegurar a gestão da mudança com foco na cultura de inovação e na transformação<text:s/>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3.1 - Gestão da mudança e operacionalização do Núcleo de Inovação</text:p>
          </table:table-cell>
          <table:table-cell office:value-type="string" table:style-name="ce7">
            <text:p>Este projeto tem como objetivo promover a cultura de inovação dentro do PJMT, implantando novos modelos de gestão e trabalho, operacionalizando novas ideias e promovendo conhecimento dentro da organização.</text:p>
          </table:table-cell>
          <table:table-cell office:value-type="string" table:style-name="ce7">
            <text:p>O Projeto tem o escopo de desenvolver práticas de inovação, visando a mudança cultura organizacional.<text:s/></text:p>
          </table:table-cell>
          <table:table-cell office:value-type="string" table:style-name="ce7">
            <text:p>Presidência</text:p>
            <text:p>Coordenadoria da Corregedoria-Geral da Justiça</text:p>
            <text:p>Núcleo de Inovação</text:p>
            <text:p>Coordenadoria de Tecnologia da Informação</text:p>
            <text:p>Coordenadoria da Escola dos servidores</text:p>
            <text:p>Núcleo Socioambiental</text:p>
            <text:p>Coordenadoria de Planejamento</text:p>
            <text:p>Coordenadoria de Comunicação</text:p>
          </table:table-cell>
          <table:table-cell office:value-type="string" table:style-name="ce8">
            <text:p>Projeto Estratégico</text:p>
          </table:table-cell>
          <table:table-cell office:value-type="float" office:value="2023" table:style-name="ce8">
            <text:p>2023</text:p>
          </table:table-cell>
          <table:table-cell office:value-type="float" office:value="2025" table:style-name="ce8">
            <text:p>2025</text:p>
          </table:table-cell>
          <table:table-cell office:value-type="string" table:style-name="ce8">
            <text:p>Cancela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7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4" table:style-name="ce12"/>
          <table:table-cell table:style-name="ce14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6">
          <table:table-cell office:value-type="string" table:style-name="ce6">
            <text:p>Tecnologia da Informação</text:p>
          </table:table-cell>
          <table:table-cell office:value-type="string" table:style-name="ce20">
            <text:p>Fortalecer a estratégia e a infraestrutura de TIC, assegurando a transformação necessária ao negócio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4.1 - Modernização de TIC no PJMT</text:p>
          </table:table-cell>
          <table:table-cell office:value-type="string" table:style-name="ce7">
            <text:p>Este projeto tem como objetivo a melhoria da prestação de serviços de TIC, dando suporte à estratégia institucional do PJMT, disponibilizando a estrutura tecnológica necessária ao cumprimento das atividades e viabilizando a transformação digital dentro do PJMT.</text:p>
          </table:table-cell>
          <table:table-cell office:value-type="string" table:style-name="ce7">
            <text:p>O Projeto tem o escopo garantir a modernização de tecnologia da informação necessária para possibilitar a transformação digital do negócio, bem como dar suporte as ações estratégicas do PJMT.</text:p>
          </table:table-cell>
          <table:table-cell office:value-type="string" table:style-name="ce7">
            <text:p>Presidência</text:p>
            <text:p>Coordenadoria de Tecnologia da Informação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1167111.1100000001" table:style-name="ce9">
            <text:p>R$ 1.167.111,11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7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4" table:style-name="ce12"/>
          <table:table-cell table:style-name="ce14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5"/>
          <table:table-cell table:number-columns-repeated="16363"/>
        </table:table-row>
        <table:table-row table:style-name="ro9">
          <table:table-cell office:value-type="string" table:number-columns-spanned="1" table:number-rows-spanned="6" table:style-name="ce49">
            <text:p>Governança Judiciária, gestão do conhecimento e inteligência competitiva</text:p>
          </table:table-cell>
          <table:table-cell office:value-type="string" table:number-columns-spanned="1" table:number-rows-spanned="2" table:style-name="ce48">
            <text:p>Fortalecer a governança institucional viabilizando a integridade do PJMT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5.1 - Integridade e Compliance</text:p>
          </table:table-cell>
          <table:table-cell office:value-type="string" table:style-name="ce7">
            <text:p>Este projeto tem como objetivo garantir a confiabilidade e transparência e controle social dentro do PJMT.</text:p>
          </table:table-cell>
          <table:table-cell office:value-type="string" table:style-name="ce7">
            <text:p>O Projeto tem o escopo de realizar as seguintes entregas:</text:p>
            <text:p>Zelar pela conformidade dos processos, operações e leis, garantindo transparência e controle social dentro do PJMT</text:p>
          </table:table-cell>
          <table:table-cell office:value-type="string" table:style-name="ce7">
            <text:p>Coordenadoria de Controle Interno<text:s/></text:p>
            <text:p>Coordenadoria de Planejamento <text:s text:c="31"/>Coordenadoria Administrativa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50692.88" table:style-name="ce9">
            <text:p>R$ 50.692,88</text:p>
          </table:table-cell>
          <table:table-cell table:number-columns-repeated="4" table:style-name="ce2"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7">
            <text:p>Fortalecimento da governança de TIC</text:p>
          </table:table-cell>
          <table:table-cell office:value-type="string" table:style-name="ce7">
            <text:p>Tem como objetivo reforçar o alinhamento da estratégia de TIC às necessidades de negócio, trazendo transparência e visibilidade para os processos e metodologias adotadas e, incrementando a contribuição das ações de TI para o negócio.</text:p>
          </table:table-cell>
          <table:table-cell office:value-type="string" table:style-name="ce7">
            <text:p>O Projeto tem o escopo o fortalecimento da governança de Tecnologia da Informação, bem como o aprimoramento da metodologia de maturidade e os processos de governanças estruturados.</text:p>
          </table:table-cell>
          <table:table-cell office:value-type="string" table:style-name="ce7">
            <text:p>Presidência</text:p>
            <text:p>Coordenadoria de Tecnologia da Informação</text:p>
          </table:table-cell>
          <table:table-cell office:value-type="string" table:style-name="ce8">
            <text:p>Iniciativa Estratégica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4" table:style-name="ce13"/>
          <table:table-cell table:number-columns-repeated="4" table:style-name="ce12"/>
          <table:table-cell table:style-name="ce14"/>
          <table:table-cell table:number-columns-repeated="4" table:style-name="ce2"/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3" table:style-name="ce50">
            <text:p>Implementar a gestão do conhecimento e desenvolver práticas de inteligência competitiva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6.2 Gestão Orientada por Dados</text:p>
          </table:table-cell>
          <table:table-cell office:value-type="string" table:style-name="ce7">
            <text:p>Este projeto tem como objetivo promover a transformação digital do negócio e maior agilidade na tomada de decisão, garantindo a assertividade e confiabilidade das informações necessárias ao negócio.</text:p>
          </table:table-cell>
          <table:table-cell office:value-type="string" table:style-name="ce7">
            <text:p>O Projeto tem o escopo a governança de dados do PoderJudiciário de Mato Grosso, apoiondo na tomada de decisões.</text:p>
            <text:p/>
          </table:table-cell>
          <table:table-cell office:value-type="string" table:style-name="ce7">
            <text:p>Coordenadoria da Corregedoria Geral da Justiça<text:s/></text:p>
            <text:p>Coordenadoria Judiciária</text:p>
            <text:p>Departamento de Aprimoramento da Primeira Instância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21">
            <text:p>6.1 - Gestão do conhecimento</text:p>
          </table:table-cell>
          <table:table-cell office:value-type="string" table:style-name="ce7">
            <text:p>Este projeto tem como objetivo apoiar a transformação digital do negócio, bem como a gestão orientada por dados, institucionalizando práticas de retenção e disseminação do conhecimento, dentro do PJMT.</text:p>
          </table:table-cell>
          <table:table-cell office:value-type="string" table:style-name="ce7">
            <text:p>Este projeto tem como escopo a implantação da gestão do conhecimento em todos os níveis da organização do PJMT.</text:p>
          </table:table-cell>
          <table:table-cell office:value-type="string" table:style-name="ce7">
            <text:p>Presidência</text:p>
            <text:p>Vice-Presidência</text:p>
            <text:p>Corregedoria-Geral da Justiça</text:p>
            <text:p>Diretoria-Geral</text:p>
            <text:p>Escola da Magistratura</text:p>
            <text:p>Coordenadoria de Recursos Humanos.</text:p>
            <text:p>Coordenadoria de Planejamento</text:p>
            <text:p>Coordenadoria da Escola de Servidores</text:p>
          </table:table-cell>
          <table:table-cell office:value-type="string" table:style-name="ce8">
            <text:p>Projeto Estratégico</text:p>
          </table:table-cell>
          <table:table-cell office:value-type="float" office:value="2023" table:style-name="ce22">
            <text:p>2023</text:p>
          </table:table-cell>
          <table:table-cell office:value-type="float" office:value="2026" table:style-name="ce22">
            <text:p>2026</text:p>
          </table:table-cell>
          <table:table-cell office:value-type="string" table:style-name="ce8">
            <text:p>Não Inicia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23">
            <text:p>Implantação de Laboratório de Inovação, Inteligência e ODS</text:p>
          </table:table-cell>
          <table:table-cell office:value-type="string" table:style-name="ce7">
            <text:p>Este projeto tem como objetivo a implantação de laboratório de inovação, com autilização de boas práticas que visam a melhoria dos serviços e produtos prestados no PJMT.</text:p>
          </table:table-cell>
          <table:table-cell office:value-type="string" table:style-name="ce7">
            <text:p>Este do projeto tem como escopo a implantação do laboratorio de inovação e os processos de inovação no PJMT.</text:p>
          </table:table-cell>
          <table:table-cell office:value-type="string" table:style-name="ce7">
            <text:p>Presidência</text:p>
            <text:p>Coordenadoria de Tecnologia da Informação</text:p>
          </table:table-cell>
          <table:table-cell office:value-type="string" table:style-name="ce8">
            <text:p>Iniciativa Estratégica<text:s/>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51000" table:style-name="ce9">
            <text:p>R$ 51.000,00</text:p>
          </table:table-cell>
          <table:table-cell table:number-columns-repeated="4" table:style-name="ce2"/>
          <table:table-cell table:number-columns-repeated="16368"/>
        </table:table-row>
        <table:table-row table:style-name="ro7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4" table:style-name="ce12"/>
          <table:table-cell table:style-name="ce14"/>
          <table:table-cell table:number-columns-repeated="4" table:style-name="ce2"/>
          <table:table-cell table:number-columns-repeated="16368"/>
        </table:table-row>
        <table:table-row table:style-name="ro9">
          <table:table-cell office:value-type="string" table:number-columns-spanned="1" table:number-rows-spanned="9" table:style-name="ce47">
            <text:p>Prestação Jurisdicional</text:p>
          </table:table-cell>
          <table:table-cell office:value-type="string" table:style-name="ce24">
            <text:p>Assegurar a transformação e a aceleração digital do negócio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8.1 – Judiciário Digital</text:p>
          </table:table-cell>
          <table:table-cell office:value-type="string" table:style-name="ce7">
            <text:p>Este projeto tem como objetivo promover a transformação digital e celeridade da prestação jurisdicional, garantindo maior satisfação do jurisdicionado e aumento da acessibilidade ao Poder Judiciário.</text:p>
          </table:table-cell>
          <table:table-cell office:value-type="string" table:style-name="ce7">
            <text:p>Este projeto tem como escopo a transformação digital negócio do PJMT, para assegurar a melhoria da prestação jurisdicional.</text:p>
          </table:table-cell>
          <table:table-cell office:value-type="string" table:style-name="ce7">
            <text:p>Coordenadoria de Tecnologia da Informação</text:p>
            <text:p>Corregedoria-Geral da Justiça</text:p>
            <text:p>Coordenadoria da Escola de Servidores</text:p>
            <text:p>Escola da Magistratura</text:p>
            <text:p>Coordenadoria Judiciária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19576.810000000001" table:style-name="ce16">
            <text:p>R$ 19.576,81</text:p>
          </table:table-cell>
          <table:table-cell table:number-columns-repeated="4" table:style-name="ce2"/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2" table:style-name="ce50">
            <text:p>Garantir maior efetividade na prestação jurisdicional<text:s/></text:p>
          </table:table-cell>
          <table:table-cell office:value-type="string" table:style-name="ce25">
            <text:p>N/A</text:p>
          </table:table-cell>
          <table:table-cell office:value-type="string" table:style-name="ce7">
            <text:p>Projeto de redução do tempo de tramitação e do estoque processual (1º/2º graus)</text:p>
          </table:table-cell>
          <table:table-cell office:value-type="string" table:style-name="ce7">
            <text:p>Este projeto tem como objetivo reduzir o tempo de tramitação dos processos, a taxa de congestionamento e padronizar e otimizar os processos de trabalho, reduzindo a demanda de trabalho diária e garantindo a efetividade da prestação jurisdicional.</text:p>
          </table:table-cell>
          <table:table-cell office:value-type="string" table:style-name="ce7">
            <text:p>Este projeto tem como escopo a definição de práticas para garantir a melhoria na tramitação dos processos e a redução do estoque processual, permitindo assim a agilidade na prestação jurisdicional.</text:p>
          </table:table-cell>
          <table:table-cell office:value-type="string" table:style-name="ce7">
            <text:p>Vice Presidência</text:p>
            <text:p>Corregedoria-Geral da Justiça</text:p>
            <text:p>Núcleo Permanente de Métodos Consensuais de Solução de Conflitos</text:p>
            <text:p>Coordenadoria Judiciária</text:p>
            <text:p>Coordenadoria de Recursos Humanos</text:p>
            <text:p>Coordenadoria de Tecnologia da Informação</text:p>
            <text:p>Departamento de Aprimoramento da Primeira Instância</text:p>
            <text:p>Coordenadoria de Planejamento</text:p>
          </table:table-cell>
          <table:table-cell office:value-type="string" table:style-name="ce8">
            <text:p>Iniciativa Estratégica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ancela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25">
            <text:p>N/A</text:p>
          </table:table-cell>
          <table:table-cell office:value-type="string" table:style-name="ce7">
            <text:p>7.1 <text:s/>- Fortalecimento da justiça inclusiva</text:p>
          </table:table-cell>
          <table:table-cell office:value-type="string" table:style-name="ce7">
            <text:p>Este projeto tem como objetivo definir as diretrizes para práticas de cidadania, garantindo o acolhimento, humanização do atendimento e garantia de acesso à justiça, por meio de ampliação da capilaridade e inclusão digital.</text:p>
          </table:table-cell>
          <table:table-cell office:value-type="string" table:style-name="ce7">
            <text:p>Este projeto tem como escopo a ampliação do acesso a justiça, permitindo a inclusão digital.</text:p>
          </table:table-cell>
          <table:table-cell office:value-type="string" table:style-name="ce7">
            <text:p>Presidência</text:p>
            <text:p>Corregedoria-Geral da Justiça</text:p>
            <text:p>Justiça Comunitária</text:p>
            <text:p>Núcleo Permanente de Métodos Consensuais de Solução de Conflitos</text:p>
            <text:p>Núcleo Gestor da Justiça Restaurativa</text:p>
            <text:p>Juizado Volante Ambiental</text:p>
            <text:p>Comissão Estadual Judiciária de Adoção<text:s/></text:p>
            <text:p>Patrulha Maria da Penha</text:p>
            <text:p>Ouvidoria</text:p>
            <text:p>Coordenadoria de Tecnologia da Informação</text:p>
            <text:p>Coordenadoria de Infância e Juventude</text:p>
            <text:p>Unidades Judiciárias</text:p>
          </table:table-cell>
          <table:table-cell office:value-type="string" table:style-name="ce8">
            <text:p>Projeto Estratégico</text:p>
          </table:table-cell>
          <table:table-cell office:value-type="float" office:value="2023" table:style-name="ce8">
            <text:p>2023</text:p>
          </table:table-cell>
          <table:table-cell office:value-type="float" office:value="2026" table:style-name="ce8">
            <text:p>2026</text:p>
          </table:table-cell>
          <table:table-cell office:value-type="string" table:style-name="ce8">
            <text:p>Não Inicia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7">
          <table:covered-table-cell/>
          <table:table-cell table:style-name="ce26"/>
          <table:table-cell table:style-name="ce27"/>
          <table:table-cell table:number-columns-repeated="4" table:style-name="ce13"/>
          <table:table-cell table:number-columns-repeated="4" table:style-name="ce12"/>
          <table:table-cell table:style-name="ce14"/>
          <table:table-cell table:number-columns-repeated="4" table:style-name="ce2"/>
          <table:table-cell table:number-columns-repeated="16368"/>
        </table:table-row>
        <table:table-row table:style-name="ro15">
          <table:covered-table-cell/>
          <table:table-cell office:value-type="string" table:number-columns-spanned="1" table:number-rows-spanned="3" table:style-name="ce50">
            <text:p>Aprimorar os segmentos da justiça e fortalecer a atuação nas mediações e conciliações<text:s/>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Aprimoramento da gestão dos serviços de meios adequados de solução de conflitos</text:p>
          </table:table-cell>
          <table:table-cell office:value-type="string" table:style-name="ce7">
            <text:p>Este projeto tem como objetivo aumentar o índice de conciliação processual, resolver conflitos de forma efetiva e pacífica, oferecendo atendimento adequado e orientação aos cidadãos.</text:p>
          </table:table-cell>
          <table:table-cell office:value-type="string" table:style-name="ce7">
            <text:p>Este projeto tem como escopo a resolução de conflitos, buscando a pacificação social.</text:p>
          </table:table-cell>
          <table:table-cell office:value-type="string" table:style-name="ce7">
            <text:p>Coordenadoria de Tecnologia da Informação</text:p>
            <text:p>Núcleo Permanente de Métodos Consensuais de Solução de Conflitos</text:p>
          </table:table-cell>
          <table:table-cell office:value-type="string" table:style-name="ce8">
            <text:p>Iniciativa Estratégica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231140.18" table:style-name="ce9">
            <text:p>R$ 231.140,18</text:p>
          </table:table-cell>
          <table:table-cell table:number-columns-repeated="4" table:style-name="ce2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7">
            <text:p>9.1 - Implantação da Justiça Multiportas</text:p>
          </table:table-cell>
          <table:table-cell office:value-type="string" table:style-name="ce7">
            <text:p>Este projeto tem como objetivo aprimorar os segmentos de justiça, diversificando os canais de acesso à justiça.</text:p>
          </table:table-cell>
          <table:table-cell office:value-type="string" table:style-name="ce7">
            <text:p>Este projeto tem como escopo a implantação das práticas da Justiça portas,para ampliação do acesso aos serviços do PJMT.</text:p>
          </table:table-cell>
          <table:table-cell office:value-type="string" table:style-name="ce7">
            <text:p>Presidência</text:p>
            <text:p>Corregedoria-Geral da Justiça</text:p>
            <text:p>Coordenadoria de Tecnologia da Informação</text:p>
            <text:p>Núcleo Permanente de Métodos Consensuais de Solução de Conflitos</text:p>
            <text:p>Coordenadoria de Comunicação</text:p>
            <text:p>Núcleo de Estatística / COPLAN</text:p>
            <text:p>Ouvidoria</text:p>
            <text:p>Núcleo Gestor de Justiça Restuarativa</text:p>
            <text:p>justiça Comunitária</text:p>
            <text:p>Secretaria Municipal e Estadual de Educação</text:p>
            <text:p>Escola da Magistratura</text:p>
          </table:table-cell>
          <table:table-cell office:value-type="string" table:style-name="ce8">
            <text:p>Projeto Estratégico</text:p>
          </table:table-cell>
          <table:table-cell office:value-type="float" office:value="2023" table:style-name="ce8">
            <text:p>2023</text:p>
          </table:table-cell>
          <table:table-cell office:value-type="float" office:value="2026" table:style-name="ce8">
            <text:p>2026</text:p>
          </table:table-cell>
          <table:table-cell office:value-type="string" table:style-name="ce8">
            <text:p>Não Inicia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7">
            <text:p>9.2 – Proteção às vítimas do feminicídio e violência doméstica</text:p>
          </table:table-cell>
          <table:table-cell office:value-type="string" table:style-name="ce7">
            <text:p>Este projeto tem como objetivo atuar de forma preventiva contra violência doméstica envolvendo a mulher, ampliando a conscientização social sobre tema e reduzindo o índice de reincidência deste tipo de ocorrência.</text:p>
          </table:table-cell>
          <table:table-cell office:value-type="string" table:style-name="ce7">
            <text:p>O projeto tem como escopo a assegurar a proteção as vítimas de feminicídios e violência domestica em geral.</text:p>
          </table:table-cell>
          <table:table-cell office:value-type="string" table:style-name="ce7">
            <text:p>Coordenadoria Estadual da Mulher</text:p>
            <text:p>COMISSÃO CEMULHER<text:s/></text:p>
            <text:p>Departamento de Aprimoramento da Primeira Instância Coordenadoria Militar <text:s text:c="51"/>Corregedoria-Geral da Justiça</text:p>
            <text:p>Coordenadoria de Comunicação<text:s/>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2835.88" table:style-name="ce28">
            <text:p>R$ 2.835,88</text:p>
          </table:table-cell>
          <table:table-cell table:number-columns-repeated="4" table:style-name="ce2"/>
          <table:table-cell table:number-columns-repeated="16368"/>
        </table:table-row>
        <table:table-row table:style-name="ro17">
          <table:covered-table-cell/>
          <table:table-cell office:value-type="string" table:number-columns-spanned="1" table:number-rows-spanned="2" table:style-name="ce51">
            <text:p>Garantir maior efetividade na prestação jurisdicional<text:s/></text:p>
          </table:table-cell>
          <table:table-cell office:value-type="string" table:style-name="ce8">
            <text:p>N/A</text:p>
          </table:table-cell>
          <table:table-cell office:value-type="string" table:style-name="ce29">
            <text:p>Priorização do primeiro grau de jurisdição</text:p>
          </table:table-cell>
          <table:table-cell office:value-type="string" table:style-name="ce7">
            <text:p>Este projeto tem como objetivo atuar nas ações do primeiro grau de jurisdição a fim de assegurar a satisfação dos jurisdicionados.</text:p>
          </table:table-cell>
          <table:table-cell office:value-type="string" table:style-name="ce7">
            <text:p>Este projeto tem como escopo direcionar as ações de <text:s/>priorização no primeiro Grau de jurisdição para possibilitar a melhorias dos serviços prestados aos jurisidicionais.</text:p>
          </table:table-cell>
          <table:table-cell office:value-type="string" table:style-name="ce7">
            <text:p>Coordenadoria Administrativa<text:s/></text:p>
            <text:p>Coordenadoria Geral de Justiça</text:p>
            <text:p>Coordenadoria de Infra estrutura</text:p>
          </table:table-cell>
          <table:table-cell office:value-type="string" table:style-name="ce8">
            <text:p>Plano de Gestão Biênio 2021-2022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string" table:style-name="ce17">
            <text:p>Concluído</text:p>
          </table:table-cell>
          <table:table-cell office:value-type="currency" office:value="28221070.170000002" table:style-name="ce16">
            <text:p>R$ 28.221.070,17</text:p>
          </table:table-cell>
          <table:table-cell table:style-name="ce18"/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23">
            <text:p>Projeto Juizado de Excelência</text:p>
          </table:table-cell>
          <table:table-cell office:value-type="string" table:style-name="ce7">
            <text:p>Este projeto tem como objetivo assegurar a satisfação do cidadão na prestação dos serviços do Juizado</text:p>
          </table:table-cell>
          <table:table-cell office:value-type="string" table:style-name="ce7">
            <text:p>Este projeto tem como escopo a padronização de processos de trabalho, bem como a melhoria nos atendimentos.</text:p>
          </table:table-cell>
          <table:table-cell office:value-type="string" table:style-name="ce7">
            <text:p>Coordenadoria Geral de Justiça</text:p>
            <text:p>Coordenadoria de Planejamento</text:p>
          </table:table-cell>
          <table:table-cell office:value-type="string" table:style-name="ce8">
            <text:p>Iniciativa Estratégica<text:s/>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17">
            <text:p>Concluído</text:p>
          </table:table-cell>
          <table:table-cell office:value-type="currency" office:value="0" table:style-name="ce30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7">
          <table:table-cell table:style-name="ce10"/>
          <table:table-cell table:style-name="ce11"/>
          <table:table-cell table:style-name="ce31"/>
          <table:table-cell table:number-columns-repeated="4" table:style-name="ce13"/>
          <table:table-cell table:number-columns-repeated="4" table:style-name="ce12"/>
          <table:table-cell table:style-name="ce19"/>
          <table:table-cell table:number-columns-repeated="4" table:style-name="ce2"/>
          <table:table-cell table:number-columns-repeated="16368"/>
        </table:table-row>
        <table:table-row table:style-name="ro19">
          <table:table-cell office:value-type="string" table:number-columns-spanned="1" table:number-rows-spanned="4" table:style-name="ce47">
            <text:p>Atuação Institucional e Imagem</text:p>
          </table:table-cell>
          <table:table-cell office:value-type="string" table:number-columns-spanned="1" table:number-rows-spanned="4" table:style-name="ce50">
            <text:p>Fortalecer a imagem do PJMT fomentando ações de comunicação e de articulação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Aprimoramento da comunicação institucional</text:p>
          </table:table-cell>
          <table:table-cell office:value-type="string" table:style-name="ce7">
            <text:p>Este projeto tem como objetivo fortalecer a imagem e melhorar a reputação do Poder Judiciário, através do aperfeiçoamento da comunicação institucional.</text:p>
          </table:table-cell>
          <table:table-cell office:value-type="string" table:style-name="ce7">
            <text:p>Este do projeto tem como escopo o aperfeiçoamento da comunicação institucional do PJMT.</text:p>
          </table:table-cell>
          <table:table-cell office:value-type="string" table:style-name="ce7">
            <text:p>Coordenadoria de Comunicação<text:s/></text:p>
            <text:p>Coordenadoria de Tecnologia da Informação</text:p>
            <text:p>Coordenadoria de <text:s/>Escola de Servidores</text:p>
          </table:table-cell>
          <table:table-cell office:value-type="string" table:style-name="ce8">
            <text:p>Iniciativa Estratégica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i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7">
            <text:p>10.1 - Integração e articulação institucionais</text:p>
          </table:table-cell>
          <table:table-cell office:value-type="string" table:style-name="ce7">
            <text:p>Este projeto tem como objetivo aprimorar o relacionamento e interlocução do PJMT</text:p>
            <text:p>com as entidades, com as quais possui interdependências e que visem a melhoria da</text:p>
            <text:p>prestação jurisdicional, estabelecendo mecanismos de comunicação e ampliando o</text:p>
            <text:p>alcance institucional.</text:p>
          </table:table-cell>
          <table:table-cell office:value-type="string" table:style-name="ce7">
            <text:p>Este projeto tem como escopo a articulação institucional, bem como a integração entre os Poderes.<text:s/></text:p>
          </table:table-cell>
          <table:table-cell office:value-type="string" table:style-name="ce7">
            <text:p>Presidência</text:p>
            <text:p>Corregedoria-Geral da Justiça</text:p>
            <text:p>Diretoria-Geral</text:p>
            <text:p>Coordenadoria de Planejamento</text:p>
            <text:p>Coordenadoria de Comunicação</text:p>
            <text:p>Ouvidoria</text:p>
            <text:p>Núcleo Permanente de Métodos Consensuais de Solução de Conflitos</text:p>
          </table:table-cell>
          <table:table-cell office:value-type="string" table:style-name="ce8">
            <text:p>Projeto Estratégico</text:p>
          </table:table-cell>
          <table:table-cell office:value-type="float" office:value="2023" table:style-name="ce8">
            <text:p>2023</text:p>
          </table:table-cell>
          <table:table-cell office:value-type="float" office:value="2025" table:style-name="ce8">
            <text:p>2025</text:p>
          </table:table-cell>
          <table:table-cell office:value-type="string" table:style-name="ce8">
            <text:p>Não Iniciado</text:p>
          </table:table-cell>
          <table:table-cell office:value-type="currency" office:value="0" table:style-name="ce9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23">
            <text:p>Fortalecimento Institucional</text:p>
          </table:table-cell>
          <table:table-cell office:value-type="string" table:style-name="ce7">
            <text:p>Este projeto tem como objetivo o fortalecimento institucional do PJMT garantindo articulação junto à Sociedade, entre os Poderes, Instituições e Entidades.</text:p>
          </table:table-cell>
          <table:table-cell office:value-type="string" table:style-name="ce32">
            <text:p>Este projeto tem como escopo realizar as expedições Araguaia, implantar os projetos Ribeirinho cidadão - 15ª edição e Integrajus na 1ª e 3 ª entrância.</text:p>
          </table:table-cell>
          <table:table-cell office:value-type="string" table:style-name="ce7">
            <text:p>Coordenadoria da Tecnologia da Informação<text:s/></text:p>
            <text:p>Justição Comunitária<text:s/></text:p>
            <text:p>Coordenadoria Judiciária<text:s/></text:p>
            <text:p>Ouvidoria</text:p>
            <text:p>Coordenadoria de Comunicação<text:s/></text:p>
            <text:p>Coordenadoria da Infãncia e Juventude<text:s/></text:p>
          </table:table-cell>
          <table:table-cell office:value-type="string" table:style-name="ce8">
            <text:p>Plano de Gestão Biênio 2021-2022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143671.01" table:style-name="ce9">
            <text:p>R$ 143.671,01</text:p>
          </table:table-cell>
          <table:table-cell table:number-columns-repeated="4" table:style-name="ce2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8">
            <text:p>N/A</text:p>
          </table:table-cell>
          <table:table-cell office:value-type="string" table:style-name="ce23">
            <text:p>Implantação de Escritórios Sociais</text:p>
          </table:table-cell>
          <table:table-cell office:value-type="string" table:style-name="ce7">
            <text:p>O Projeto tem como objetivo o fortalecimento e ampliação da Política Nacional de Atenção às Pessoas Egressas do Sistema Penitenciário de Mato Grosso por meio do fortalecimento e a implantação de Escritórios Sociais.</text:p>
          </table:table-cell>
          <table:table-cell office:value-type="string" table:style-name="ce7">
            <text:p>Este projeto tem como escopo a instalação dos escritórios sociais nas cidades de Mirassol D'Oeste, Cáceres, Jaciara e Rondonópolis, implantar a metodologia de pré-egresso no escritório social de Cuiabá.</text:p>
          </table:table-cell>
          <table:table-cell office:value-type="string" table:style-name="ce7">
            <text:p>Grupo de Monitoramento e Fiscalização do Sistema Carcerário e Socioeducativo de Mato Grosso</text:p>
          </table:table-cell>
          <table:table-cell office:value-type="string" table:style-name="ce8">
            <text:p>Iniciativa Estratégica<text:s/>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19883.16" table:style-name="ce9">
            <text:p>R$ 19.883,16</text:p>
          </table:table-cell>
          <table:table-cell table:number-columns-repeated="4" table:style-name="ce2"/>
          <table:table-cell table:number-columns-repeated="16368"/>
        </table:table-row>
        <table:table-row table:style-name="ro7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4" table:style-name="ce12"/>
          <table:table-cell table:style-name="ce14"/>
          <table:table-cell table:number-columns-repeated="4" table:style-name="ce2"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47">
            <text:p>Eficiência e Sustentabilidade</text:p>
          </table:table-cell>
          <table:table-cell office:value-type="string" table:style-name="ce20">
            <text:p>Garantir a eficiência da arquitetura organizacional com foco em resultado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11.1 - Eficiência da Arquitetura Organizacional do PJMT</text:p>
          </table:table-cell>
          <table:table-cell office:value-type="string" table:style-name="ce7">
            <text:p>Este projeto tem como objetivo a adequação dos processos organizacionais e otimização das estruturas do PJMT, reduzindo custos operacionais, identificando competências necessárias ao negócio e, promovendo o alinhamento da cadeia de valor à estratégia do Poder Judiciário.</text:p>
          </table:table-cell>
          <table:table-cell office:value-type="string" table:style-name="ce52">
            <text:p>Este <text:s/>projeto tem como escopo a redefinição da estrutura organizacional da área finalistica e área meio, visando a transformação digital do negócio do Poder Judiciário do Estado de Mato Grosso.</text:p>
          </table:table-cell>
          <table:table-cell office:value-type="string" table:style-name="ce7">
            <text:p>Coordenadoria de Infraestrutura<text:s/></text:p>
            <text:p>Coordenadoria de Planejamento<text:s/></text:p>
            <text:p>Coordenadoria Administrativa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44322853.109999999" table:style-name="ce9">
            <text:p>R$ 44.322.853,11</text:p>
          </table:table-cell>
          <table:table-cell table:number-columns-repeated="4" table:style-name="ce2"/>
          <table:table-cell table:number-columns-repeated="1636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4" table:style-name="ce13"/>
          <table:table-cell table:number-columns-repeated="4" table:style-name="ce12"/>
          <table:table-cell table:style-name="ce14"/>
          <table:table-cell table:number-columns-repeated="4" table:style-name="ce2"/>
          <table:table-cell table:number-columns-repeated="16368"/>
        </table:table-row>
        <table:table-row table:style-name="ro23">
          <table:covered-table-cell/>
          <table:table-cell office:value-type="string" table:style-name="ce24">
            <text:p>Adotar programas e práticas de sustentabilidade nas rotinas avançando no desenvolvimento sustentável</text:p>
          </table:table-cell>
          <table:table-cell office:value-type="string" table:style-name="ce8">
            <text:p>N/A</text:p>
          </table:table-cell>
          <table:table-cell office:value-type="string" table:style-name="ce21">
            <text:p>12.1 - Institucionalização de práticas de sustentabilidade</text:p>
          </table:table-cell>
          <table:table-cell office:value-type="string" table:style-name="ce21">
            <text:p>Este projeto tem como objetivo fomentar a consciência ambiental, visando à adoção de boas</text:p>
            <text:p>práticas de sustentabilidade e que, garantam o alcance dos Objetivos de Desenvolvimento</text:p>
            <text:p>Sustentáveis ODS da agenda 2030 da ONU.</text:p>
          </table:table-cell>
          <table:table-cell office:value-type="string" table:style-name="ce21">
            <text:p>Este projeto tem como escopo o aprimoramento das ações de cidadania e infância e juiventude, implantação dos objetivos sustentáveis(Agenda2030) e das práticas sustentáveis e desenvolvimento de processos para redução de insumos gerais, máquinários de impressão entre outros correlatos.</text:p>
          </table:table-cell>
          <table:table-cell office:value-type="string" table:style-name="ce21">
            <text:p>Presidência</text:p>
            <text:p>Diretoria-Geral</text:p>
            <text:p>Núcleo Socioambiental</text:p>
            <text:p>Coordenadoria de Planejamento</text:p>
            <text:p>Corregedoria-Geral da Justiça</text:p>
            <text:p>Coordenadoria de Tecnologia da Informação</text:p>
            <text:p>Justiça Comunitária</text:p>
            <text:p>Laboratorio de Inovação, inteligência e objetivo de desenvolvimento sustentavel</text:p>
            <text:p>Coordenadoria de Infraestrutura</text:p>
            <text:p>Coordenadoria Administrativa</text:p>
            <text:p>Coordenadoria da Escola dos Servidores</text:p>
            <text:p>Escola Superior da Magistratura de Mato Grosso</text:p>
            <text:p>Núcleo Permanente de Métodos Consensuais de Solução de Conflitos</text:p>
          </table:table-cell>
          <table:table-cell office:value-type="string" table:style-name="ce8">
            <text:p>Projeto Estratégico</text:p>
          </table:table-cell>
          <table:table-cell office:value-type="float" office:value="2023" table:style-name="ce33">
            <text:p>2023</text:p>
          </table:table-cell>
          <table:table-cell office:value-type="float" office:value="2025" table:style-name="ce33">
            <text:p>2025</text:p>
          </table:table-cell>
          <table:table-cell office:value-type="string" table:style-name="ce33">
            <text:p>Não Iniciado</text:p>
          </table:table-cell>
          <table:table-cell office:value-type="currency" office:value="0" table:style-name="ce34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13">
          <table:covered-table-cell/>
          <table:table-cell office:value-type="string" table:style-name="ce20">
            <text:p>Garantir a eficiência da arquitetura organizacional com foco em resultado</text:p>
          </table:table-cell>
          <table:table-cell office:value-type="string" table:style-name="ce8">
            <text:p>N/A</text:p>
          </table:table-cell>
          <table:table-cell office:value-type="string" table:style-name="ce23">
            <text:p>Eficiência Operacional</text:p>
          </table:table-cell>
          <table:table-cell office:value-type="string" table:style-name="ce7">
            <text:p>Este projeto tem como objetivo garantir a eficiência operacional, visando o foco em resultado para aprimoramento da prestação jurisdicional e as atividades da área meio.</text:p>
          </table:table-cell>
          <table:table-cell office:value-type="string" table:style-name="ce7">
            <text:p>Este projeto tem como escopo a aprovação do planejamento estratégico 2021-2026, a revisão da cadeia de valor do PJMT e do regimento interno, a aplicação da nova lei de licitação, a implantação da politíca de Governança de Contratações.</text:p>
          </table:table-cell>
          <table:table-cell office:value-type="string" table:style-name="ce7">
            <text:p>Presidência</text:p>
            <text:p>Coordenadoria Administrativa<text:s/></text:p>
            <text:p>Coordenadoria Financeira<text:s/></text:p>
            <text:p>Coordenadoria Militar<text:s/></text:p>
            <text:p>Coordenadoria de Infraestrutura<text:s/></text:p>
            <text:p>Núcleo Socioambiental<text:s/></text:p>
            <text:p>Justiça Comunitária<text:s/></text:p>
            <text:p>Coordenadoria de Tecnologia da Informação<text:s/></text:p>
            <text:p>Coordenadoria de Planejamento<text:s/></text:p>
          </table:table-cell>
          <table:table-cell office:value-type="string" table:style-name="ce8">
            <text:p>Plano de Gestão Biênio 2021-2022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string" table:style-name="ce17">
            <text:p>Concluído</text:p>
          </table:table-cell>
          <table:table-cell office:value-type="currency" office:value="1080000" table:style-name="ce9">
            <text:p>R$ 1.080.000,00</text:p>
          </table:table-cell>
          <table:table-cell table:style-name="ce18"/>
          <table:table-cell table:number-columns-repeated="16371"/>
        </table:table-row>
        <table:table-row table:style-name="ro24">
          <table:covered-table-cell/>
          <table:table-cell office:value-type="string" table:style-name="ce20">
            <text:p>Fortalecer a governança institucional viabilizando a integridade do PJMT</text:p>
          </table:table-cell>
          <table:table-cell office:value-type="string" table:style-name="ce8">
            <text:p>N/A</text:p>
          </table:table-cell>
          <table:table-cell office:value-type="string" table:style-name="ce23">
            <text:p>Implantação da LGPD</text:p>
          </table:table-cell>
          <table:table-cell office:value-type="string" table:style-name="ce7">
            <text:p>Este projeto tem como objetivo a implantação da lei geral de proteção de dados no ambito do Poder Judiciário de Mato Grosso.</text:p>
          </table:table-cell>
          <table:table-cell office:value-type="string" table:style-name="ce7">
            <text:p>Este projeto tem como escopo a implantação <text:s/>da LGPD no âmbito do Poder Judiciário de Mato Grosso<text:s/></text:p>
          </table:table-cell>
          <table:table-cell office:value-type="string" table:style-name="ce7">
            <text:p>Coordenadoria de Planejamento<text:s/></text:p>
            <text:p>Coordenadoria Judiciária<text:s/></text:p>
            <text:p>Coordenadoria da Escola dos Servidores<text:s/></text:p>
            <text:p>Diretoria Geral</text:p>
            <text:p>Coordenadoria de Recursos Humanos<text:s/></text:p>
            <text:p>Coordenadoria da Corregedoria Geral da Justiça<text:s/></text:p>
            <text:p>Coordenadoria de Comunicação<text:s/></text:p>
            <text:p>Coordenadoria de Magistrados<text:s/></text:p>
            <text:p>Coordenadoria de Controle Interno<text:s/></text:p>
            <text:p>Coordenadoria de Tecnologia da Informação<text:s/>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0" table:style-name="ce30">
            <text:p>R$ 0,00</text:p>
          </table:table-cell>
          <table:table-cell table:number-columns-repeated="4" table:style-name="ce2"/>
          <table:table-cell table:number-columns-repeated="16368"/>
        </table:table-row>
        <table:table-row table:style-name="ro8">
          <table:table-cell office:value-type="string" table:style-name="ce22">
            <text:p>Prestação Jurisdicional</text:p>
          </table:table-cell>
          <table:table-cell office:value-type="string" table:style-name="ce35">
            <text:p>Aprimorar os segmentos da justiça e fortalecer a atuação nas mediações e conciliações<text:s/>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Piloto Centro Especializado de Atenção às Vítimas de crimes e atos infracionais</text:p>
          </table:table-cell>
          <table:table-cell office:value-type="string" table:style-name="ce7">
            <text:p>Acompanhar o cumprimento da Resolução CNJ n. 253/2018, que determina em seu artigo 2º, que os Tribunais deverão instituir Centros Especializados de Atenção às Vítimas de Crimes e Atos Infracionais.</text:p>
            <text:p/>
            <text:p>PROJETO PILOTO: Sugere-se que o plano seja iniciado na</text:p>
            <text:p>Comarca de Cuiabá, com implementação progressiva para as demais Comarcas conforme</text:p>
            <text:p>avaliação pela Administração do E. Tribunal de Justiça, com auxílio das áreas afins.</text:p>
          </table:table-cell>
          <table:table-cell office:value-type="string" table:style-name="ce7">
            <text:p>Este projeto tem como escopo a criação do Canal de Atendimento e Ouvidoria para acolhimento e orientação às vítimas e a seus familiares, com fornecimento de informações processuais e de ambientes adequados para acolhimento da vítima e familiares nos locais de realização de diligências processuais e audiência.</text:p>
          </table:table-cell>
          <table:table-cell office:value-type="string" table:style-name="ce7">
            <text:p>Presidência</text:p>
            <text:p>Diretoria Geral</text:p>
            <text:p>Coordenadoria de Planejamento<text:s/></text:p>
            <text:p>Coordenadoria da Corregedoria Geral da Justiça<text:s/></text:p>
            <text:p>Coordenadoria de Comunicação<text:s/></text:p>
            <text:p>Coordenadoria de Recursos Humanos<text:s/></text:p>
            <text:p>Coordenadoria de Tecnologia da Informação<text:s/></text:p>
            <text:p>Coordenadoria de <text:s/>Escola de Servidores</text:p>
            <text:p>Escola da Magistratura</text:p>
          </table:table-cell>
          <table:table-cell office:value-type="string" table:style-name="ce8">
            <text:p>Iniciativa Estratégica<text:s/></text:p>
          </table:table-cell>
          <table:table-cell table:style-name="ce22"/>
          <table:table-cell office:value-type="float" office:value="2022" table:style-name="ce8">
            <text:p>2022</text:p>
          </table:table-cell>
          <table:table-cell office:value-type="string" table:style-name="ce8">
            <text:p>Concluído</text:p>
          </table:table-cell>
          <table:table-cell office:value-type="currency" office:value="181038.25" table:style-name="ce9">
            <text:p>R$ 181.038,25</text:p>
          </table:table-cell>
          <table:table-cell table:number-columns-repeated="4" table:style-name="ce2"/>
          <table:table-cell table:number-columns-repeated="1636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40"/>
          <table:table-cell table:style-name="ce36"/>
          <table:table-cell table:style-name="ce6"/>
          <table:table-cell table:number-columns-repeated="16381"/>
        </table:table-row>
        <table:table-row table:style-name="ro25">
          <table:table-cell table:style-name="ce40"/>
          <table:table-cell table:style-name="ce36"/>
          <table:table-cell office:value-type="string" table:style-name="ce6">
            <text:p><text:s/></text:p>
          </table:table-cell>
          <table:table-cell table:number-columns-repeated="16381"/>
        </table:table-row>
        <table:table-row table:style-name="ro7">
          <table:table-cell table:style-name="ce40"/>
          <table:table-cell table:style-name="ce36"/>
          <table:table-cell table:style-name="ce6"/>
          <table:table-cell table:number-columns-repeated="16381"/>
        </table:table-row>
        <table:table-row table:style-name="ro18">
          <table:table-cell table:style-name="ce6"/>
          <table:table-cell table:style-name="ce36"/>
          <table:table-cell table:style-name="ce6"/>
          <table:table-cell table:number-columns-repeated="16381"/>
        </table:table-row>
        <table:table-row table:number-rows-repeated="1048524" table:style-name="ro7">
          <table:table-cell table:number-columns-repeated="16384"/>
        </table:table-row>
      </table:table>
      <table:database-ranges>
        <table:database-range table:target-range-address="Projetos_2022.A4:Projetos_2022.L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12</meta:generator>
    <dc:title/>
    <dc:description/>
    <dc:subject/>
    <meta:initial-creator>Cristiane Castrillon da Fonseca Tirloni</meta:initial-creator>
    <dc:creator>Guimarilza Barbosa De Souza Soares</dc:creator>
    <meta:creation-date>2017-09-14T19:19:49Z</meta:creation-date>
    <dc:date>2023-04-18T20:50:37Z</dc:date>
    <meta:user-defined meta:name="ContentTypeId">0x0101007BCD360DB145A54FAC5B261196A0316D</meta:user-defined>
  </office:meta>
</office:document-meta>
</file>