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-202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JANEIRO/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01-8</text:p>
          </table:table-cell>
          <table:table-cell office:value-type="string" table:style-name="ce4">
            <text:p>03601.0002.23.000002-7</text:p>
          </table:table-cell>
          <table:table-cell office:value-type="string" table:style-name="ce4">
            <text:p>17/01/2023</text:p>
          </table:table-cell>
          <table:table-cell office:value-type="string" table:style-name="ce5">
            <text:p>Clarice Claudino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66280-04.2022.8.11.0000 - Participar em Foz do Iguaçu-PR, da Solenidade de posse da nova Comissão Administrativa do Conselho e para o Simpósio Consepre - Novos desafios do poder judiciário: A experiência Brasil Itália - 3,50 diárias(Desembargador)</text:p>
          </table:table-cell>
          <table:table-cell office:value-type="string" table:style-name="ce4">
            <text:p>19/01/2023</text:p>
          </table:table-cell>
          <table:table-cell office:value-type="string" table:style-name="ce4">
            <text:p>22/01/2023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523,29</text:p>
          </table:table-cell>
          <table:table-cell office:value-type="string" table:style-name="ce4">
            <text:p>17/0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02-6</text:p>
          </table:table-cell>
          <table:table-cell office:value-type="string" table:style-name="ce4">
            <text:p>03601.0002.23.000003-5</text:p>
          </table:table-cell>
          <table:table-cell office:value-type="string" table:style-name="ce4">
            <text:p>17/01/2023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4">
            <text:p>Diretor Geral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6434-22.2022.8.11.0000 -Participar em Foz do Iguaçu-PR, da Solenidade de posse da nova Comissão Administrativa do Conselho e para o Simpósio Consepre - Novos desafios do poder judiciário: A experiência Brasil Itália - 3,50 diárias(Gestor Adm. I)</text:p>
          </table:table-cell>
          <table:table-cell office:value-type="string" table:style-name="ce4">
            <text:p>19/01/2023</text:p>
          </table:table-cell>
          <table:table-cell office:value-type="string" table:style-name="ce4">
            <text:p>22/01/2023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789,80</text:p>
          </table:table-cell>
          <table:table-cell office:value-type="string" table:style-name="ce4">
            <text:p>17/0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03-4</text:p>
          </table:table-cell>
          <table:table-cell office:value-type="string" table:style-name="ce4">
            <text:p>03601.0002.23.000004-3</text:p>
          </table:table-cell>
          <table:table-cell office:value-type="string" table:style-name="ce4">
            <text:p>17/01/2023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6435-07.2022.8.11.0000 - Participar em Foz do Iguaçu-PR, da Solenidade de posse da nova Comissão Administrativa do Conselho e para o Simpósio Consepre - Novos desafios do poder judiciário: A experiência Brasil Itália - 3,50 diárias(Ass. Relações Públicas)</text:p>
          </table:table-cell>
          <table:table-cell office:value-type="string" table:style-name="ce4">
            <text:p>19/01/2023</text:p>
          </table:table-cell>
          <table:table-cell office:value-type="string" table:style-name="ce4">
            <text:p>22/01/2023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789,80</text:p>
          </table:table-cell>
          <table:table-cell office:value-type="string" table:style-name="ce4">
            <text:p>17/01/202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0">
            <text:p>Total UO: 9.102,89</text:p>
          </table:table-cell>
          <table:covered-table-cell table:number-columns-repeated="2"/>
          <table:table-cell table:number-columns-repeated="9" table:style-name="ce7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1" table:style-name="ce21">
            <text:p>Os empenhos só constam nesse relatório a partir do mês da inclusão da LIQ, ainda que eles sejam de meses anteriores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22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1">
            <text:p>O FIP 002 e Anexo X possuem definições distintas, portanto em regra apresentarão divergências quando analisados mensalmente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8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2" table:style-name="ro3">
          <table:table-cell table:number-columns-repeated="3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16372"/>
        </table:table-row>
        <table:table-row table:number-rows-repeated="30" table:style-name="ro3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1"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79" table:style-name="ro3">
          <table:table-cell table:number-columns-repeated="16384"/>
        </table:table-row>
        <table:table-row table:number-rows-repeated="151" table:style-name="ro1">
          <table:table-cell table:number-columns-repeated="16384"/>
        </table:table-row>
        <table:table-row table:number-rows-repeated="24" table:style-name="ro1">
          <table:table-cell table:number-columns-repeated="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1048074" table:style-name="ro1">
          <table:table-cell table:number-columns-repeated="16384"/>
        </table:table-row>
      </table:table>
      <table:database-ranges>
        <table:database-range table:target-range-address="DEZEMBRO-2022.A10:DEZEMBRO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36:03Z</dc:date>
  </office:meta>
</office:document-meta>
</file>