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HO-202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JUNHO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79-4</text:p>
          </table:table-cell>
          <table:table-cell office:value-type="string" table:style-name="ce4">
            <text:p>03601.0001.22.003663-3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Adilson Figueiredo Cunh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6911-03.2022.8.11.0000 - GESTOR ADMINISTRATIVO -  em assessoramento ao Des. José Zuquim Nogueira - Corregedor-Geral da Justiça, durante o evento ¿Corregedoria em Ação¿ ¿ Polo X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68-1</text:p>
          </table:table-cell>
          <table:table-cell office:value-type="string" table:style-name="ce4">
            <text:p>03601.0002.22.000725-9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Adriana Antonia Martin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29974-36.2022.8.11.0000(Psicóloga) - deslocamento para a Comarca de Jaciara-MT, com a finalidade precípua na formação de servidores que irão laborar no Escritório Social após a sua instalação - 2,50 diárias.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45-3</text:p>
          </table:table-cell>
          <table:table-cell office:value-type="string" table:style-name="ce4">
            <text:p>03601.0001.22.003440-1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Adriana Calheiros Morett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14-03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45-3</text:p>
          </table:table-cell>
          <table:table-cell office:value-type="string" table:style-name="ce4">
            <text:p>03601.0001.22.000347-1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Adriana Calheiros Morett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14-03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13-5</text:p>
          </table:table-cell>
          <table:table-cell office:value-type="string" table:style-name="ce4">
            <text:p>03601.0001.22.003414-2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24841-30.2022.8.11.0013 - fim de realizar estudo psicossocial nos autos n. 1004620-84.2021.811.0013 - na Comarca de Conquista D'Oeste-MT - Data: 10/06/2022 - 0,50 diárias.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14-3</text:p>
          </table:table-cell>
          <table:table-cell office:value-type="string" table:style-name="ce4">
            <text:p>03601.0001.22.003415-0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24842-15.2022.8.11.0013 - a fim de realizar estudo psicossocial nos autos n. 1003422-46.2020.8.11.0013 - na Comarca de Vale de São Domingos-MT - Data: 13/06/2022 - 0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54-9</text:p>
          </table:table-cell>
          <table:table-cell office:value-type="string" table:style-name="ce4">
            <text:p>03601.0001.22.003624-2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25733-36.2022.8.11.0013(Ass. Social) - deslocamento no dia 15/06/2022, para o Município de Conquista D'Oeste-MT, a fim de realizar estudo psicossocial - 0,50 diárias.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50-1</text:p>
          </table:table-cell>
          <table:table-cell office:value-type="string" table:style-name="ce4">
            <text:p>03601.0001.22.003441-1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Bela da Santíssima Trindade-MT</text:p>
          </table:table-cell>
          <table:table-cell office:value-type="string" table:style-name="ce5">
            <text:p>Aut. nº 0725721-22.2022.8.11.0013 - a fim de realizar estudo psicossocial nos autos n. 1005120-53.2021.811.0013 - na Comarca de Vila Bela da Santíssima Trindade-MT - Data: 16/06/2022 - 0,50 diárias.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64-2</text:p>
          </table:table-cell>
          <table:table-cell office:value-type="string" table:style-name="ce4">
            <text:p>03601.0001.22.003839-3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Adriana de Souz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43-29.2022.8.11.0000 - a fim de participar do Curso Práticas Eficazes para 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83-5</text:p>
          </table:table-cell>
          <table:table-cell office:value-type="string" table:style-name="ce4">
            <text:p>03601.0002.22.000752-6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Adriano Horáci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9315-27.2022.8.11.0000(Militar) - deslocamento para a Comarca de Sinop-MT, a fim de atender solicitação da comarca de Sinop-MT, para realizar serviços nos CFTV - 1,50 diárias.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96-8</text:p>
          </table:table-cell>
          <table:table-cell office:value-type="string" table:style-name="ce4">
            <text:p>03601.0001.22.003550-5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Adriany Sthefany de Carvalh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ut. nº 0023560-22.2022.8.11.0000 -  a fim de participar do "FOVID-Fórum Paranaense de Violência Doméstica e Familiar contra a Mulher, no Auditório do Tribunal Pleno do Tribunal de Justiça do Estado do Paraná - na Cidade de Curitiba-PR - Data: 07 a 10/06/2022 - 3,50 diárias.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09-7</text:p>
          </table:table-cell>
          <table:table-cell office:value-type="string" table:style-name="ce4">
            <text:p>03601.0001.22.003479-7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Aelço de Souz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74-86.2022.8.11.0000 (Of. Justiça) - Deslocamento para a Comarca de Cuiabá/MT, a fim de participar do curso ¿Práticas eficazes para atendimento de excelência ¿ Oficiais de Justiça ¿ 4,50 diárias.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46-1</text:p>
          </table:table-cell>
          <table:table-cell office:value-type="string" table:style-name="ce4">
            <text:p>03601.0001.22.003442-8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Agemiro Batista Arantes Ne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07-11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97-6</text:p>
          </table:table-cell>
          <table:table-cell office:value-type="string" table:style-name="ce4">
            <text:p>03601.0001.22.003592-0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23980-19.2022.8.11.0086 - Psicóloga - a fim de realizar estudo psicossocial determinado nos autos n. 1000726-41.2022.8.11.0086 - na Comarca de Santa Rita do Trivelato-MT - Data: 06/06/2022 - 0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15-1</text:p>
          </table:table-cell>
          <table:table-cell office:value-type="string" table:style-name="ce4">
            <text:p>03601.0001.22.003416-9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24491-17.2022.8.11.0086 - a fim de realizar estudo psicossocial determinado nos autos n. 1001431-73.2021.8.11.0086 - na Comarca de Santa Rita do Trivelato-MT - Data: 12/06/2022 - 0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91-1</text:p>
          </table:table-cell>
          <table:table-cell office:value-type="string" table:style-name="ce4">
            <text:p>03601.0001.22.003882-2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Alessandra Neves de Sous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39-89.2022.8.11.0000 (Analista Jud.) - Deslocamento para a Comarca de Cuiabá/MT, a fim de participar do curso Práticas Eficazes para Atendimento de Excelência - Técnicos e Analistas Judiciários ¿ Turma 02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6-0</text:p>
          </table:table-cell>
          <table:table-cell office:value-type="string" table:style-name="ce4">
            <text:p>03601.0001.22.000348-8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16861-59.2022.8.11.0004 - Juiz de Direito - EM FACE DO DESLOCAMENTO PARA A COMARCA DE NOVO SÃO JOAQUIM-MT - DATA: 04 a 07 - 11 a 14 - 18 a 21/05/2022 - 1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-2.005,42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1161-9</text:p>
          </table:table-cell>
          <table:table-cell office:value-type="string" table:style-name="ce4">
            <text:p>03601.0001.22.003339-1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5">
            <text:p>Aut. nº 0722484-17.2022.8.11.0033(Psicóloga) - Deslocamento até o Sítio Dois irmãos, lote 01 - Assentamento PA Campinas - Zona Rural do Município de São José do Rio Claro-MT, a fim de realizar estudo psicossocial - 0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62-7</text:p>
          </table:table-cell>
          <table:table-cell office:value-type="string" table:style-name="ce4">
            <text:p>03601.0001.22.003340-5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5">
            <text:p>Aut. nº 0722486-84.2022.8.11.0033(Psicóloga) - Deslocamento até o Sítio Alto da Mata - Assentamento PA Campinas - Zona Rural do Município de São José do Rio Claro-MT, a fim de realizar estudo psicossocial - 0,50 diárias.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73-5</text:p>
          </table:table-cell>
          <table:table-cell office:value-type="string" table:style-name="ce4">
            <text:p>03601.0001.22.003654-4</text:p>
          </table:table-cell>
          <table:table-cell office:value-type="string" table:style-name="ce4">
            <text:p>10/06/2022</text:p>
          </table:table-cell>
          <table:table-cell office:value-type="string" table:style-name="ce5">
            <text:p>Aluisio Gonçalves de Castro Mendes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650-38.2022.8.11.0000 - PARA PARTICIPAR COMO PALESTRANTE NO 1º ENCONTRO INTERINSTITUCIONAL STRICTO SENSU DE MATO GROSSO" - na Comarca de Cuiabá-MT - Data: 15/06/2022 - 0,50 diárias.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523,91</text:p>
          </table:table-cell>
          <table:table-cell office:value-type="string" table:style-name="ce4">
            <text:p>1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16-9</text:p>
          </table:table-cell>
          <table:table-cell office:value-type="string" table:style-name="ce4">
            <text:p>03601.0001.22.003908-1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Amini Haddad Camp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29625-33.2022.8.11.0000 - PARA PARTICIPAR DO ENCONTRO DA REGIÃO CENTRO OESTE DA ASSOCIAÇÃO BRASILEIRA DAS MULHERES DE CARREIRA JURÍDICA - ABMCJ - NA COMARCA DE BARRA DO GARÇAS-MT - DATA: 23 a 26/06/2022 - 3,50 DIÁRIAS.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2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11-1</text:p>
          </table:table-cell>
          <table:table-cell office:value-type="string" table:style-name="ce4">
            <text:p>03601.0001.22.003664-1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Ana Carolina Cintra Josetti</text:p>
          </table:table-cell>
          <table:table-cell office:value-type="string" table:style-name="ce4">
            <text:p>Assessor de Infomática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6922-32.2022.8.11.0000 - ASSESSOR DE INFORMATICA -  em assessoramento ao Des. José Zuquim Nogueira - Corregedor-Geral da Justiça, durante o evento ¿Corregedoria em Ação¿ ¿ Polo X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65-0</text:p>
          </table:table-cell>
          <table:table-cell office:value-type="string" table:style-name="ce4">
            <text:p>03601.0001.22.003840-7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Ana Corolina Tozo da Cost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54-58.2022.8.11.0000 - ANALISTA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55-1</text:p>
          </table:table-cell>
          <table:table-cell office:value-type="string" table:style-name="ce4">
            <text:p>03601.0002.22.000737-2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28123-59.2022.8.11.0000(Militar) - Deslocamento até Paranatinga-MT, a fim de realizar Visita Técnica das instalações de medidas de Segurança Contra Incêndio e Pânico e regularização, nas Comarcas de Campo Verde, Poxoréo, Rondonópolis, Guiratinga e Paranatinga - 10,50 diárias.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3.300,6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2-7</text:p>
          </table:table-cell>
          <table:table-cell office:value-type="string" table:style-name="ce4">
            <text:p>03601.0001.22.000349-6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9590-14.2022.8.11.0000 - Deslocamento para a Comarca de Juína/MT, a fim de viabilizar a participação no evento "Corregedoria em Ação"- 4,50 diárias(Ass. Gab. II)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1.219,5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26-6</text:p>
          </table:table-cell>
          <table:table-cell office:value-type="string" table:style-name="ce4">
            <text:p>03601.0001.22.003916-0</text:p>
          </table:table-cell>
          <table:table-cell office:value-type="string" table:style-name="ce4">
            <text:p>27/06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29008-73.2022.8.11.0000 -  a fim de realizar "Palestra sobre violência doméstica", denominada "Rede de Frente", em Barra do Garças e Pontal do Araguaia - na Comarca de Barra do Garças-MT - DATA: 29 e 30/06/2022 - 1,50 diárias.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98-4</text:p>
          </table:table-cell>
          <table:table-cell office:value-type="string" table:style-name="ce4">
            <text:p>03601.0001.22.003551-3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Ana Graziela Vaz de Campos Alves Corre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ut. nº 0023913-62.2022.8.11.0000 ¿ Juiz de Direito - a fim de participar do "FOVID-Fórum Paranaense de Violência Doméstica e Familiar contra a Mulher, no Auditório do Tribunal Pleno do Tribunal de Justiça do Estado do Paraná - na Cidade de Curitiba-PR - Data: 07 a 10/06/2022 - 3,50 diárias.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073,14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56-8</text:p>
          </table:table-cell>
          <table:table-cell office:value-type="string" table:style-name="ce4">
            <text:p>03601.0002.22.000738-0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3882-42.2022.8.11.0000(Gestor Adm. III) - Deslocamento até a Comarca de Sinop-MT, a fim de apresentar os "Círculos de Apresentação das Ferramentas da Justiça Restaurativa", nas comarcas de Lucas do Rio Verde e Sinop - 3,50 diárias.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84-3</text:p>
          </table:table-cell>
          <table:table-cell office:value-type="string" table:style-name="ce4">
            <text:p>03601.0002.22.000753-4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27461-95.2022.8.11.0000(Gestor Adm. III) - deslocamento para a comarca de Primavera do Leste-MT, a fim de realizar o "Círculos de Construção de Paz, Círculos de Apresentação de Práticas Restaurativas e Seminário - 3,50 diárias.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9-4</text:p>
          </table:table-cell>
          <table:table-cell office:value-type="string" table:style-name="ce4">
            <text:p>03601.0001.22.000351-8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Andre Alves Danta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5-18.2022.8.11.0000 - TECNICO JUDICIARIO - a fim de participar do curso ¿Práticas eficazes para atendimento de excelência ¿ Técnicos e Analistas Judiciários ¿ Turma 01 - na Comarca de Cuiabá-MT - Data: 07 a 11/05/2022 - 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1.252,0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20-4</text:p>
          </table:table-cell>
          <table:table-cell office:value-type="string" table:style-name="ce4">
            <text:p>03601.0001.22.003545-9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Elvira-MT</text:p>
          </table:table-cell>
          <table:table-cell office:value-type="string" table:style-name="ce5">
            <text:p>Aut. nº 0723619-19.2022.8.11.0048(Ass. Social) - Deslocamento para o Distrito de Santa Elvira - comarca de Juscimeira-MT, a fim de realizar estudo psicossocial - 0,50 diárias.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1265-8</text:p>
          </table:table-cell>
          <table:table-cell office:value-type="string" table:style-name="ce4">
            <text:p>03601.0001.22.003443-6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24093-07.2022.8.11.0107 - a fim de realizar estudo psicossocial nos autos n. 1000121-32.2022.811.0107 - na Comarca de Nova Ubiratã-MT - Data: 16/06/2022 - 0,50 diárias.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38-3</text:p>
          </table:table-cell>
          <table:table-cell office:value-type="string" table:style-name="ce4">
            <text:p>03601.0001.22.003823-7</text:p>
          </table:table-cell>
          <table:table-cell office:value-type="string" table:style-name="ce4">
            <text:p>21/06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25956-95.2022.8.11.0107(Psicóloga) - deslocamento no dia 24/06/2022, no Distrito do Assentamento Piratininga-MTa fim de realizar estudo psicossocial - 0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63-5</text:p>
          </table:table-cell>
          <table:table-cell office:value-type="string" table:style-name="ce4">
            <text:p>03601.0001.22.003341-3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Angela Borges de Olivei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949-07.2022.8.11.0000(Gestor Adm.) - Deslocamento para a Comarca de Cuiabá-MT, a fim de participar do curso ¿Treinamento de Gestão de Patrimônio Mobiliário, Patrimônio Imobiliário e Almoxarifado ¿ Sistema CITSMART GRP ¿ Turma 03¿ - 2,50 diárias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17-7</text:p>
          </table:table-cell>
          <table:table-cell office:value-type="string" table:style-name="ce4">
            <text:p>03601.0001.22.003928-4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Ângela Maria Brav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7813-06.2022.8.11.0002 - Assistente Social - a fim de realizar estudo psicossocial referente aos Autos do Processo Nº: 1017207-40.2022.8.11.0002 - na Comarca de Nossa Senhora do Livramento-MT - Data: 24/06/2022 - 0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80-8</text:p>
          </table:table-cell>
          <table:table-cell office:value-type="string" table:style-name="ce4">
            <text:p>03601.0001.22.003665-1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77-87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80-8</text:p>
          </table:table-cell>
          <table:table-cell office:value-type="string" table:style-name="ce4">
            <text:p>03601.0001.22.000352-6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77-87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37,9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47-2</text:p>
          </table:table-cell>
          <table:table-cell office:value-type="string" table:style-name="ce4">
            <text:p>03601.0001.22.003739-7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69-73.2022.8.11.0000 (Juiz de Direito) - Deslocamento para a Comarca de Cuiabá/MT, a fim de participar do Curso de Formação de Formadores ¿ FOFO ¿ Nível 2 ¿ Módulo 1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1164-3</text:p>
          </table:table-cell>
          <table:table-cell office:value-type="string" table:style-name="ce4">
            <text:p>03601.0001.22.003342-1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Antonio Mariano Rezende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24-46.2022.8.11.0000 (Gestor Geral) - Deslocamento para a Comarca de Cuiabá-MT, a fim de participar do curso ¿Treinamento de Gestão de Patrimônio Mobiliário, Patrimônio Imobiliário e Almoxarifado ¿ Sistema CITSMART GRP ¿ Turma 04¿ - 2,50 diárias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55-7</text:p>
          </table:table-cell>
          <table:table-cell office:value-type="string" table:style-name="ce4">
            <text:p>03601.0001.22.003625-0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Antonio Martins de s Ne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renapólis-MT</text:p>
          </table:table-cell>
          <table:table-cell office:value-type="string" table:style-name="ce5">
            <text:p>Aut. nº 0725244-23.2022.8.11.0005 (Of. Justiça) - Deslocamento para a Comarca de Arenápolis/MT, a fim de participar do Curso de Formação de Brigada de Incêndio para servidores do Poder Judiciário ¿ 3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66-9</text:p>
          </table:table-cell>
          <table:table-cell office:value-type="string" table:style-name="ce4">
            <text:p>03601.0001.22.003841-5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Aray Henrique Barbo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43-29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18-5</text:p>
          </table:table-cell>
          <table:table-cell office:value-type="string" table:style-name="ce4">
            <text:p>03601.0001.22.003896-2</text:p>
          </table:table-cell>
          <table:table-cell office:value-type="string" table:style-name="ce4">
            <text:p>10/06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26930-09.2022.8.11.0000 - Juiz de Direito - PARA PARTICIPAR DO EVENTO WORKSHOP INTERNACIONAL AVANÇADO DE PREVENÇÃO AO USO ABUSIVO DE ÁLCOOL E OUTRAS DROGAS NAS ESCOLAS, EM CAMPINAS/SP - DATA: 14 a 19/06/2022 - 5,50 DIÁRIAS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5.503,01</text:p>
          </table:table-cell>
          <table:table-cell office:value-type="string" table:style-name="ce4">
            <text:p>1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14-6</text:p>
          </table:table-cell>
          <table:table-cell office:value-type="string" table:style-name="ce4">
            <text:p>03601.0001.22.003757-5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ina-MT</text:p>
          </table:table-cell>
          <table:table-cell office:value-type="string" table:style-name="ce5">
            <text:p>Aut. nº 0027814-38.2022.8.11.0000 (Juiz de Direito) - Deslocamento para a Comarca de Juína/MT, a fim de participar do evento "Corregedoria em Ação"- 4,50 diárias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276,42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92-8</text:p>
          </table:table-cell>
          <table:table-cell office:value-type="string" table:style-name="ce4">
            <text:p>03601.0001.22.003883-0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29004-36.2022.8.11.0000(Juiz de Direito) - Participar do "Programa Justiça 4.0" e "Seminário Internacional Brasil - União Europeia - Intercâmbio de experiências em eJustice", em Brasília/DF - 1,50 diárias.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474,23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65-1</text:p>
          </table:table-cell>
          <table:table-cell office:value-type="string" table:style-name="ce4">
            <text:p>03601.0001.22.003343-1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Aroldo Francisco de Paula Júnior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23-61.2022.8.11.0000 (Gestor Geral) - Deslocamento para a Comarca de Cuiabá-MT, a fim de participar do curso ¿Treinamento de Gestão de Patrimônio Mobiliário, Patrimônio Imobiliário e Almoxarifado ¿ Sistema CITSMART GRP ¿ Turma 04¿ - 2,50 diárias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22-0</text:p>
          </table:table-cell>
          <table:table-cell office:value-type="string" table:style-name="ce4">
            <text:p>03601.0001.22.003546-7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5991-29.2022.8.11.0000(Juiz de Direito) - Deslocamento para a Comarca de Rondonópolis/MT, nos dias 08, 09, 10, 13, 14, 15, 20, 21, 22, 27, 28 e 29/6/2022,, conforme a Portaria 1.270/2019/PRES ¿ 10,00 diárias.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10</text:p>
          </table:table-cell>
          <table:table-cell office:value-type="string" table:style-name="ce6">
            <text:p>5.636,90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81-6</text:p>
          </table:table-cell>
          <table:table-cell office:value-type="string" table:style-name="ce4">
            <text:p>03601.0001.22.003666-8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78-72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48-0</text:p>
          </table:table-cell>
          <table:table-cell office:value-type="string" table:style-name="ce4">
            <text:p>03601.0001.22.003740-0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70-58.2022.8.11.0000 (Juiz de Direito) - Deslocamento para a Comarca de Cuiabá/MT, a fim de participar do Curso de Formação de Formadores ¿ FOFO ¿ Nível 2 ¿ Módulo 1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16-1</text:p>
          </table:table-cell>
          <table:table-cell office:value-type="string" table:style-name="ce4">
            <text:p>03601.0001.22.003417-7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23132-93.2022.8.11.0001 - fim de prestar serviços tais como: Mediação Judicial, via Juizado Especial Itinerante, nos municípios de Nova Bandeirantes (Comarca de Nova Monte Verde), com continuação de trecho na Cidade de Carlinda (Comarca de Alta Floresta) - na Comarca de Nova Bandeirantes-MT - Data: 11 a 25/06/2022 - 14,50 diárias.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66-1</text:p>
          </table:table-cell>
          <table:table-cell office:value-type="string" table:style-name="ce4">
            <text:p>03601.0001.22.003344-8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Audyrlene Rocha Almeid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20-09.2022.8.11.0000 (Gestor Adm.) - Deslocamento para a Comarca de Cuiabá-MT, a fim de participar do curso ¿Treinamento de Gestão de Patrimônio Mobiliário, Patrimônio Imobiliário e Almoxarifado ¿ Sistema CITSMART GRP ¿ Turma 03¿ - 2,50 diárias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15-4</text:p>
          </table:table-cell>
          <table:table-cell office:value-type="string" table:style-name="ce4">
            <text:p>03601.0001.22.003758-3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Barbara Tambosi Vareiro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Acorizal-MT</text:p>
          </table:table-cell>
          <table:table-cell office:value-type="string" table:style-name="ce5">
            <text:p>Aut. nº 0026894-64.2022.8.11.0000(Ass. Just. Com.) - deslocamento para o Município de Acorizal-MT, a fim de realizar a entrega de óculos aos beneficiários, em virtude dos serviços prestados via carreta de oftalmologia da Justiça Comunitária - 0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15-4</text:p>
          </table:table-cell>
          <table:table-cell office:value-type="string" table:style-name="ce4">
            <text:p>03601.0001.22.000353-4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Barbara Tambosi Vareiro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Acorizal-MT</text:p>
          </table:table-cell>
          <table:table-cell office:value-type="string" table:style-name="ce5">
            <text:p>Aut. nº 0026894-64.2022.8.11.0000(Ass. Just. Com.) - deslocamento para o Município de Acorizal-MT, a fim de realizar a entrega de óculos aos beneficiários, em virtude dos serviços prestados via carreta de oftalmologia da Justiça Comunitária - 0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124,6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99-2</text:p>
          </table:table-cell>
          <table:table-cell office:value-type="string" table:style-name="ce4">
            <text:p>03601.0001.22.003552-1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Benedito Ventura g da Silv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61-87.2022.8.11.0000 - OFICIAL DE JUSTICA - a fim de participar do curso ¿ Práticas Eficazes para Atendimento de Excelência ¿ Oficiais de Justiça ¿ Turma 02¿ - na Comarca de Cuiabá-MT - Data: 05 a 08/06/2022 - 3,50 diárias.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10-0</text:p>
          </table:table-cell>
          <table:table-cell office:value-type="string" table:style-name="ce4">
            <text:p>03601.0001.22.003480-0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Benedito de Souza Noguei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025131-28.2022.8.11.0000(Aux. Jud.) - deslocamento  para a comarca de Nortelândia/MT, a fim de realizar manutenção com possível substituição do cabeamento de rede lógica da sala de audiência e Gabinete daquela comarca - 3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42-8</text:p>
          </table:table-cell>
          <table:table-cell office:value-type="string" table:style-name="ce4">
            <text:p>03601.0001.22.003930-6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Bruna Garcia Santos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30237-68.2022.8.11.0000(Ass. Gab. II) - deslocamento até Comodoro-MT e região, em assessoramento aos Magistrados nas unidades prisionais de Comodoro e Pontes e Lacerda - 6,50 diárias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23-9</text:p>
          </table:table-cell>
          <table:table-cell office:value-type="string" table:style-name="ce4">
            <text:p>03601.0001.22.003547-5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23015-87.2022.8.11.0006(Psicóloga) - deslocamento na localidade rural Cachoeirinha, Distrito do Caramujo, sítio Encantador, BR 343, a fim de realizar estudo psicossocial - 0,50 diárias.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17-8</text:p>
          </table:table-cell>
          <table:table-cell office:value-type="string" table:style-name="ce4">
            <text:p>03601.0001.22.003418-5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23936-46.2022.8.11.0006 - a fim de realizar estudo psicossocial nos autos n.1002525-68.2022.811.0006 - na Comarca de Horizonte do Oeste-MT - Data: 10/06/2022 - 0,50 diárias.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82-4</text:p>
          </table:table-cell>
          <table:table-cell office:value-type="string" table:style-name="ce4">
            <text:p>03601.0001.22.003667-6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24435-30.2022.8.11.0006 - Psicóloga - a fim de realizar estudo psicossocial determinado nos autos n.1010013-11.2021.811.0006 - na Comarca de Caramujo-MT - Data: 20/06/2022 - 0,50 diárias.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16-2</text:p>
          </table:table-cell>
          <table:table-cell office:value-type="string" table:style-name="ce4">
            <text:p>03601.0001.22.003759-1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24440-52.2022.8.11.0006(Psicóloga) - deslocamento no dia 21/06/2022, na localidade Fazenda J.R., zona rural, BR 070, a fim de realizar estudo psicossocial - 0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39-1</text:p>
          </table:table-cell>
          <table:table-cell office:value-type="string" table:style-name="ce4">
            <text:p>03601.0001.22.003828-8</text:p>
          </table:table-cell>
          <table:table-cell office:value-type="string" table:style-name="ce4">
            <text:p>21/06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24430-08.2022.8.11.0006(Psicóloga) - deslocamento para a localidade rural Assentamento Laranjeiras, BR070, a fim de realizar estudo psicossocial - 0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47-1</text:p>
          </table:table-cell>
          <table:table-cell office:value-type="string" table:style-name="ce4">
            <text:p>03601.0001.22.003444-4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Camila da Silveira Fragerr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725872-43.2022.8.11.0027 - a fim de realizar estudo psicossocial nos autos n.1000290-65.2022.8.11.0027, 1000974-24.2021.811.0027 - na Comarca de Itiquira-MT - Data: 19 e 25/06/2022 - 1,0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19-3</text:p>
          </table:table-cell>
          <table:table-cell office:value-type="string" table:style-name="ce4">
            <text:p>03601.0001.22.003909-8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Carla Adriana de Queiróz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7814-88.2022.8.11.0002 - Psicóloga - a fim de realizar estudo psicossocial referente aos Autos do Processo Nº: 1017207-40.2022.8.11.0002 - na Comarca de Nossa Senhora do Livramento-MT - Data: 24/06/2022 - 0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18-6</text:p>
          </table:table-cell>
          <table:table-cell office:value-type="string" table:style-name="ce4">
            <text:p>03601.0001.22.003419-3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Carlos José Rondon Luz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oão Pessoa-PB</text:p>
          </table:table-cell>
          <table:table-cell office:value-type="string" table:style-name="ce5">
            <text:p>Aut. nº 0019698-43.2022.8.11.0000 - PARA PARTICIPAR DO XXVII CONGRESSO DA ABRAMINJ, XX ENCONTRO DOS COORDENADORES DA INF. E JUVENTUDE DOS TJ DO BRASIL, XII FÓRUM NACIONAL DE JUSTIÇA PROTETIVA ¿ FONAJUP E XXIX FÓRUM NACIONAL DA JUSTIÇA JUVENIL ¿ FONAJUV - NA CIDADE DE JOÃO PESSOA-PB - DATA: 12 a 16/06/2022 - 4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016,1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67-8</text:p>
          </table:table-cell>
          <table:table-cell office:value-type="string" table:style-name="ce4">
            <text:p>03601.0001.22.003345-6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Carmelindo Rei da Silv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946-52.2022.8.11.0000 (Gestor Geral) - Deslocamento para a Comarca de Cuiabá-MT, a fim de participar do curso ¿Treinamento de Gestão de Patrimônio Mobiliário, Patrimônio Imobiliário e Almoxarifado ¿ Sistema CITSMART GRP ¿ Turma 03¿ - 2,50 diárias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79-8</text:p>
          </table:table-cell>
          <table:table-cell office:value-type="string" table:style-name="ce4">
            <text:p>03601.0001.22.003481-9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Cassiana Turcato Rodrigues M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piranga do Norte-MT</text:p>
          </table:table-cell>
          <table:table-cell office:value-type="string" table:style-name="ce5">
            <text:p>Aut. nº 0722856-42.2022.8.11.0040(Ass. Social) - deslocamento para o município de Ipiranga do Norte-MT, a fim de realizar estudo psicossocial - 0,50 diárias.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41-1</text:p>
          </table:table-cell>
          <table:table-cell office:value-type="string" table:style-name="ce4">
            <text:p>03601.0002.22.000702-1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7635-07.2022.8.11.0000 - MILITAR - a fim de acompanhar e realizar a segurança pessoal dos Magistrados Edson Dias Reis e Aristeu Dias Batista Vilella - Juízes Auxiliares da Vice Presidência, durante o Evento ¿Corregedoria em Ação¿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83-2</text:p>
          </table:table-cell>
          <table:table-cell office:value-type="string" table:style-name="ce4">
            <text:p>03601.0001.22.003668-4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73-50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49-9</text:p>
          </table:table-cell>
          <table:table-cell office:value-type="string" table:style-name="ce4">
            <text:p>03601.0001.22.003741-9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68-88.2022.8.11.0000 (Juiz de Direito) - Deslocamento para a Comarca de Cuiabá/MT, a fim de participar do Curso de Formação de Formadores ¿ FOFO ¿ Nível 2 ¿ Módulo 1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66-6</text:p>
          </table:table-cell>
          <table:table-cell office:value-type="string" table:style-name="ce4">
            <text:p>03601.0001.22.003445-2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24094-89.2022.8.11.0107 - a fim de realizar estudo psicossocial nos autos n. 1000121-32.2022.811.0107 - na Comarca de Nova Ubiratã-MT - Data: 16/06/2022 - 0,50 diárias.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40-5</text:p>
          </table:table-cell>
          <table:table-cell office:value-type="string" table:style-name="ce4">
            <text:p>03601.0001.22.003833-4</text:p>
          </table:table-cell>
          <table:table-cell office:value-type="string" table:style-name="ce4">
            <text:p>21/06/202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25957-80.2022.8.11.0107(Ass. Social) - deslocamento para o Distrito do Assentamento Piratininga-MT a fim de realizar estudo psicossocial - 0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00-2</text:p>
          </table:table-cell>
          <table:table-cell office:value-type="string" table:style-name="ce4">
            <text:p>03601.0001.22.003842-3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Catarine Margareth Rodrigues Goncalv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57-13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67-7</text:p>
          </table:table-cell>
          <table:table-cell office:value-type="string" table:style-name="ce4">
            <text:p>03601.0001.22.003843-1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Caymmi Sousa e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43-29.2022.8.11.0000 - ANALISTA JUDICIARIO - a fim de participar do Curso Práticas Eficazes para  Atendimento de Excelência ¿ Técnicos e Analistas Judiciários ¿ Turma 2 - na Comarca de Cuiabá-MT - Data: 25 a 29/06/2022 - 4,50 diárias.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69-4</text:p>
          </table:table-cell>
          <table:table-cell office:value-type="string" table:style-name="ce4">
            <text:p>03601.0001.22.003347-2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Cayona Sousa e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955-14.2022.8.11.0000 (Analista Jud.) - Deslocamento para a Comarca de Cuiabá-MT, a fim de participar do curso ¿Treinamento de Gestão de Patrimônio Mobiliário, Patrimônio Imobiliário e Almoxarifado ¿ Sistema CITSMART GRP ¿ Turma 03¿ - 2,50 diárias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68-5</text:p>
          </table:table-cell>
          <table:table-cell office:value-type="string" table:style-name="ce4">
            <text:p>03601.0001.22.003844-1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Cecilia Henriqueta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47-66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70-8</text:p>
          </table:table-cell>
          <table:table-cell office:value-type="string" table:style-name="ce4">
            <text:p>03601.0001.22.003348-0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Ceila Consuelo Carvalho Martin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25-31.2022.8.11.0000 (Gestor Geral) - Deslocamento para a Comarca de Cuiabá-MT, a fim de participar do curso ¿Treinamento de Gestão de Patrimônio Mobiliário, Patrimônio Imobiliário e Almoxarifado ¿ Sistema CITSMART GRP ¿ Turma 04¿ - 2,50 diárias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64-1</text:p>
          </table:table-cell>
          <table:table-cell office:value-type="string" table:style-name="ce4">
            <text:p>03601.0001.22.003447-9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Celles Pereira de Sous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12228-06.2022.8.11.0036 - PARA EXCEPCIONAL E TEMPORARIAMENTE, SE DESLOCAR PARA REALIZAÇÃO DE TAREFAS NA COMARCA DE GUIRATINGA- MT - Data: 19 a 27/06/2022 - 8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19-4</text:p>
          </table:table-cell>
          <table:table-cell office:value-type="string" table:style-name="ce4">
            <text:p>03601.0001.22.003420-7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23131-11.2022.8.11.0001 - a fim de prestar serviços administrativos tais como: Mediação Judicial, via Juizado Especial Itinerante, nos municípios de Nova Bandeirantes (Comarca de Nova Monte Verde), com continuação de trecho na Cidade de Carlinda (Comarca de Alta Floresta) - na Comarca de Nova Bandeirantes-MT - Data: 11 a 25/06/2022 - 14,50 diárias.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11-9</text:p>
          </table:table-cell>
          <table:table-cell office:value-type="string" table:style-name="ce4">
            <text:p>03601.0001.22.003482-7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Cesar Augusto Burttet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Ipiranga do Norte-MT</text:p>
          </table:table-cell>
          <table:table-cell office:value-type="string" table:style-name="ce5">
            <text:p>Aut. nº 0722843-43.2022.8.11.0040(Psicólogo) - deslocamento para o município de Ipiranga do Norte-MT, a fim de realizar estudo psicossocial - 0,50 diárias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71-6</text:p>
          </table:table-cell>
          <table:table-cell office:value-type="string" table:style-name="ce4">
            <text:p>03601.0001.22.003349-9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4732-96.2022.8.11.0000(Juiz de Direito) - Participar do Evento Corregedoria em Ação na Comarca de Juína/MT - 4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12-3</text:p>
          </table:table-cell>
          <table:table-cell office:value-type="string" table:style-name="ce4">
            <text:p>03601.0001.22.003593-9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xá-MG</text:p>
          </table:table-cell>
          <table:table-cell office:value-type="string" table:style-name="ce5">
            <text:p>Aut. nº 0019845-69.2022.8.11.0000 - PARA PARTICIPAR DO XXV ENCONTRO NACIONAL DOS GRUPOS DE APOIO À ADOÇÃO - ENEPA, NA CIDADE DE ARAXÁ/MG - DATA: 08 a 12/06/2022 - 4,50 DIÁRIAS.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520,19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71-6</text:p>
          </table:table-cell>
          <table:table-cell office:value-type="string" table:style-name="ce4">
            <text:p>03601.0001.22.000354-2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4732-96.2022.8.11.0000(Juiz de Direito) - Participar do Evento Corregedoria em Ação na Comarca de Juína/MT - 4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3.341,42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17-0</text:p>
          </table:table-cell>
          <table:table-cell office:value-type="string" table:style-name="ce4">
            <text:p>03601.0001.22.003760-5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Gramado-RS</text:p>
          </table:table-cell>
          <table:table-cell office:value-type="string" table:style-name="ce5">
            <text:p>Aut. nº 0028298-53.2022.8.11.0000(Juiz de Direito) - Participar do XII Congresso Mercosul de Direito da Família e Sucessões, na cidade de Gramado/RS - 3,50 diárias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537,37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69-3</text:p>
          </table:table-cell>
          <table:table-cell office:value-type="string" table:style-name="ce4">
            <text:p>03601.0001.22.003845-8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Cicero Aparecido Lourenca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56-28.2022.8.11.0000 - TECNICO JUDICIARIO - a fim de participar do Curso Práticas Eficazes para  Atendimento de Excelência ¿ Técnicos e Analistas Judiciários ¿ Turma 2 - na Comarca de Cuiabá-MT - Data: 24 a 29/06/2022 - 5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30-4</text:p>
          </table:table-cell>
          <table:table-cell office:value-type="string" table:style-name="ce4">
            <text:p>03601.0001.22.003931-4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Cintya d Oliveira Nascimento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30235-98.2022.8.11.0000(Ass. Gab. II) - deslocamento até Comodoro-MT e região, em assessoramento aos Magistrados nas unidades prisionais de Comodoro e Pontes e Lacerda - 8,50 diárias</text:p>
          </table:table-cell>
          <table:table-cell office:value-type="string" table:style-name="ce4">
            <text:p>02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2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20-7</text:p>
          </table:table-cell>
          <table:table-cell office:value-type="string" table:style-name="ce4">
            <text:p>03601.0002.22.000678-3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Claudenice Deijany Farias de Costa</text:p>
          </table:table-cell>
          <table:table-cell office:value-type="string" table:style-name="ce4">
            <text:p>Diretora Geral</text:p>
          </table:table-cell>
          <table:table-cell office:value-type="string" table:style-name="ce4">
            <text:p>Fortaleza-CE</text:p>
          </table:table-cell>
          <table:table-cell office:value-type="string" table:style-name="ce5">
            <text:p>Aut. nº 0025092-31.2022.8.11.0000 - a fim de participar do ¿55º Congresso Nacional da ABIPEM e o 4º Congresso Estadual da ACEPREM¿ - na Cidade de Fortaleza-CE - Data: 07 a 11/06/2022 - 4,50 diárias.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49-6</text:p>
          </table:table-cell>
          <table:table-cell office:value-type="string" table:style-name="ce4">
            <text:p>03601.0001.22.003448-7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Cleber Zuanazz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13-18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67-4</text:p>
          </table:table-cell>
          <table:table-cell office:value-type="string" table:style-name="ce4">
            <text:p>03601.0001.22.003449-5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Cristiane Aparecida Mendes da Silva Hondo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19-25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60-3</text:p>
          </table:table-cell>
          <table:table-cell office:value-type="string" table:style-name="ce4">
            <text:p>03601.0001.22.003656-0</text:p>
          </table:table-cell>
          <table:table-cell office:value-type="string" table:style-name="ce4">
            <text:p>10/06/2022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as-SP</text:p>
          </table:table-cell>
          <table:table-cell office:value-type="string" table:style-name="ce5">
            <text:p>Aut. nº 0026932-76.2022.8.11.0000 - Juiz de Direito - PARA PARTICIPAR DO EVENTO WORKSHOP  ITERNACIONAL AVANÇADO DE PREVENÇÃO AO USO ABUSIVO DE ÁLCOOL E OUTRAS DROGAS NAS ESCOLAS, EM CAMPINAS/SP - DATA: 14 a 19/06/2022 - 5,50 DIÁRIAS.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4.926,72</text:p>
          </table:table-cell>
          <table:table-cell office:value-type="string" table:style-name="ce4">
            <text:p>1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84-0</text:p>
          </table:table-cell>
          <table:table-cell office:value-type="string" table:style-name="ce4">
            <text:p>03601.0001.22.003669-2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7081-72.2022.8.11.0000 - Juiz de Direito -  PARA PARTICIPAR DO EVENTO "CORREGEDORIA EM AÇÃO"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51-8</text:p>
          </table:table-cell>
          <table:table-cell office:value-type="string" table:style-name="ce4">
            <text:p>03601.0001.22.003450-9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Cristina Vargas Reis Monteir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16-70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70-7</text:p>
          </table:table-cell>
          <table:table-cell office:value-type="string" table:style-name="ce4">
            <text:p>03601.0001.22.003846-6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Cynthia Durante Machad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61-50.2022.8.11.0000 - ANALISTA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68-6</text:p>
          </table:table-cell>
          <table:table-cell office:value-type="string" table:style-name="ce4">
            <text:p>03601.0001.22.003346-4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Cássia Inês Dos Santo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27-98.2022.8.11.0000 (Gestor Adm.) - Deslocamento para a Comarca de Cuiabá-MT, a fim de participar do curso ¿Treinamento de Gestão de Patrimônio Mobiliário, Patrimônio Imobiliário e Almoxarifado ¿ Sistema CITSMART GRP ¿ Turma 03¿ - 2,50 diárias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48-8</text:p>
          </table:table-cell>
          <table:table-cell office:value-type="string" table:style-name="ce4">
            <text:p>03601.0001.22.003446-0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Célia Terezinha Gomes de Amori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02-86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69-1</text:p>
          </table:table-cell>
          <table:table-cell office:value-type="string" table:style-name="ce4">
            <text:p>03601.0002.22.000726-7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29973-51.2022.8.11.0000(Ass. Social) - deslocamento para a Comarca de Jaciara/MT, com a finalidade precípua na formação de servidores que irão laborar no Escritório Social após a sua instalação - 2,50 diárias.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62-3</text:p>
          </table:table-cell>
          <table:table-cell office:value-type="string" table:style-name="ce4">
            <text:p>03601.0001.22.003451-7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Daniela Pereira de Alencar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029-76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53-4</text:p>
          </table:table-cell>
          <table:table-cell office:value-type="string" table:style-name="ce4">
            <text:p>03601.0001.22.003452-5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Danila Trindade Jeppez Albanez Garci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12-33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20-8</text:p>
          </table:table-cell>
          <table:table-cell office:value-type="string" table:style-name="ce4">
            <text:p>03601.0001.22.003421-5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25997-36.2022.8.11.0000 - EM FACE DO DESLOCAMENTO PARA A COMARCA DE ALTA FLORESTA - NA COMARCA DE ALTA FLORESTA-MT - DATA: 13 a 15 - 27 a 30/06/2022 - 6,0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72-4</text:p>
          </table:table-cell>
          <table:table-cell office:value-type="string" table:style-name="ce4">
            <text:p>03601.0001.22.003350-2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Dario Ramos de Lim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948-22.2022.8.11.0000 (Gestor Adm.) - Deslocamento para a Comarca de Cuiabá-MT, a fim de participar do curso ¿Treinamento de Gestão de Patrimônio Mobiliário, Patrimônio Imobiliário e Almoxarifado ¿ Sistema CITSMART GRP ¿ Turma 03¿ - 2,50 diárias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85-9</text:p>
          </table:table-cell>
          <table:table-cell office:value-type="string" table:style-name="ce4">
            <text:p>03601.0001.22.003670-6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79-57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50-2</text:p>
          </table:table-cell>
          <table:table-cell office:value-type="string" table:style-name="ce4">
            <text:p>03601.0001.22.003742-7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71-43.2022.8.11.0000 (Juiz de Direito) - Deslocamento para a Comarca de Cuiabá/MT, a fim de participar do Curso de Formação de Formadores ¿ FOFO ¿ Nível 2 ¿ Módulo 1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01-0</text:p>
          </table:table-cell>
          <table:table-cell office:value-type="string" table:style-name="ce4">
            <text:p>03601.0001.22.003847-4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Dayvison Dario Ferreira Gom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66-72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52-6</text:p>
          </table:table-cell>
          <table:table-cell office:value-type="string" table:style-name="ce4">
            <text:p>03601.0001.22.003453-3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Debora Cristina Campos de Oliveira Pereira e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01-04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68-2</text:p>
          </table:table-cell>
          <table:table-cell office:value-type="string" table:style-name="ce4">
            <text:p>03601.0001.22.003454-1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ícóloga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25455-62.2022.8.11.0101 - a fim de realizar estudo psicossocial determinado nos autos nº. 1000 759-20 2021.8.11.0101 - na Comarca de União do Sul-MT - Data: 20 e 21/06/2022 - 1,50 diárias.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56-5</text:p>
          </table:table-cell>
          <table:table-cell office:value-type="string" table:style-name="ce4">
            <text:p>03601.0001.22.003626-9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Deusdete Fernandes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renapólis-MT</text:p>
          </table:table-cell>
          <table:table-cell office:value-type="string" table:style-name="ce5">
            <text:p>Aut. nº 0725242-53.2022.8.11.0005 (Téc. Jud.) - Deslocamento para a Comarca de Arenápolis/MT, a fim de participar do Curso de Formação de Brigada de Incêndio para servidores do Poder Judiciário ¿ 3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02-9</text:p>
          </table:table-cell>
          <table:table-cell office:value-type="string" table:style-name="ce4">
            <text:p>03601.0001.22.003848-2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Dhiego Gustavo Medrad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43-29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54-2</text:p>
          </table:table-cell>
          <table:table-cell office:value-type="string" table:style-name="ce4">
            <text:p>03601.0001.22.003455-1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Diego Francisco de Camp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15-85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54-2</text:p>
          </table:table-cell>
          <table:table-cell office:value-type="string" table:style-name="ce4">
            <text:p>03601.0001.22.000355-0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Diego Francisco de Camp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15-85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51-0</text:p>
          </table:table-cell>
          <table:table-cell office:value-type="string" table:style-name="ce4">
            <text:p>03601.0001.22.003743-5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88-79.2022.8.11.0000 (Juiz de Direito) - Deslocamento para a Comarca de Cuiabá/MT, a fim de participar do Curso de Formação de Formadores ¿ FOFO ¿ Nível 2 ¿ Módulo 1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00-1</text:p>
          </table:table-cell>
          <table:table-cell office:value-type="string" table:style-name="ce4">
            <text:p>03601.0001.22.003561-0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Diego Morais de Carvalh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69-64.2022.8.11.0000 - OFICIAL DE JUSTICA - a fim de participar do curso ¿Práticas Eficazes para Atendimento de Excelência ¿ Oficiais de Justiça ¿ Turma 02¿ - na Comarca de Cuiabá-MT - Data: 05 a 08/06/2022 - 3,50 diárias.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73-2</text:p>
          </table:table-cell>
          <table:table-cell office:value-type="string" table:style-name="ce4">
            <text:p>03601.0001.22.003351-0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Diliana Rodrigues Dos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. nº 0722428-59.2022.8.11.0105(Psicóloga) - Deslocamento para o Distrito de Guariba/MT, a fim de realizar estudo psicossocial determinado nos autos - 0,50 diárias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74-0</text:p>
          </table:table-cell>
          <table:table-cell office:value-type="string" table:style-name="ce4">
            <text:p>03601.0001.22.003352-9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Dorisval Santana de Mou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34-90.2022.8.11.0000 (Gestor Geral) - Deslocamento para a Comarca de Cuiabá-MT, a fim de participar do curso ¿Treinamento de Gestão de Patrimônio Mobiliário, Patrimônio Imobiliário e Almoxarifado ¿ Sistema CITSMART GRP ¿ Turma 04¿ - 2,50 diárias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12-7</text:p>
          </table:table-cell>
          <table:table-cell office:value-type="string" table:style-name="ce4">
            <text:p>03601.0001.22.003483-5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2650-92.2022.8.11.0000(Ass. Gab. I) - deslocamento para a Comarca de Sinop-MT, em razão da realização da Inspeção extraordinária nas unidades prisionais de Sinop e Peixoto de Azevedo - 8,50 diárias.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350,68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18-9</text:p>
          </table:table-cell>
          <table:table-cell office:value-type="string" table:style-name="ce4">
            <text:p>03601.0001.22.003761-3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8346-12.2022.8.11.0000(Ass. Gab. I) - deslocamento até Nova Mutum-MT e região, em assessoramento aos Magistrados, durante as inspeções extraordinárias nas unidades prisionais de Nova Mutum, Sorriso e Lucas do Rio Verde - 8,50 diárias.</text:p>
          </table:table-cell>
          <table:table-cell office:value-type="string" table:style-name="ce4">
            <text:p>18/06/2022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24-7</text:p>
          </table:table-cell>
          <table:table-cell office:value-type="string" table:style-name="ce4">
            <text:p>03601.0001.22.003548-3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Dyumdy Araujo Makish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24194-62.2022.8.11.0004(Psicólogo) - deslocamento no dia 09/06/2022, para o município de Araguaiana-MT, a fim de realizar estudo psicossocial - 0,5 diária.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75-9</text:p>
          </table:table-cell>
          <table:table-cell office:value-type="string" table:style-name="ce4">
            <text:p>03601.0001.22.003353-7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71-84.2022.8.11.0028(Ass. Social) - Deslocamento até a Comunidade Distrito do Chumbo, Zona Rural de Poconé/MT, a fim de realizar estudo psicossocial - 0,50 diárias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76-7</text:p>
          </table:table-cell>
          <table:table-cell office:value-type="string" table:style-name="ce4">
            <text:p>03601.0001.22.003354-5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69-17.2022.8.11.0028(Ass. Social) - Deslocamento até a Comunidade dos Cágados, Zona Rural de Poconé/MT, a fim de realizar estudo psicossocial - 0,50 diárias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13-1</text:p>
          </table:table-cell>
          <table:table-cell office:value-type="string" table:style-name="ce4">
            <text:p>03601.0001.22.003594-7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21220-77.2022.8.11.0028 - Assistente Social - a fim de realizar estudo psicossocial determinado nos autos n. 1002490-35.2020.8.11.0028 - na Comarca de Poconé-MT - Data: 06/06/2022 - 0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14-1</text:p>
          </table:table-cell>
          <table:table-cell office:value-type="string" table:style-name="ce4">
            <text:p>03601.0001.22.003601-3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21219-92.2022.8.11.0086 - Assistente Social - a fim de realizar estudo psicossocial determinado nos autos n. 1002334-25.2020.8.11.0028 - na Comarca de Poconé-MT - Data: 06/06/2022 - 0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42-8</text:p>
          </table:table-cell>
          <table:table-cell office:value-type="string" table:style-name="ce4">
            <text:p>03601.0002.22.000703-8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7806-61.2022.8.11.0000 - MILITAR - a fim de acompanhar os Magistrados Jorge Alexandre Martins Ferreira, Laura Dorilêo Cândido e Luis Felipe Lara de Sousa, durante as inspeções extraordinárias nas unidades prisionais de Nova Mutum, Sorriso e Lucas do Rio Verde-MT - Data: 19 a 25/06/2022 - 6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15-0</text:p>
          </table:table-cell>
          <table:table-cell office:value-type="string" table:style-name="ce4">
            <text:p>03601.0002.22.000671-6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3408-71.2022.8.11.0000(Militar) - Deslocamento para a Comarca de Sinop-MT, em razão da realização da Inspeção extraordinária nas unidades prisionais de Sinop e Peixoto de Azevedo - 7,50 diárias.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43-6</text:p>
          </table:table-cell>
          <table:table-cell office:value-type="string" table:style-name="ce4">
            <text:p>03601.0002.22.000704-6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7620-38.2022.8.11.0000 - MILITAR - em acompanhamento ao Des. José Zuquim Nogueira - Corregedor-Geral da Justiça, durante o evento ¿Corregedoria em Ação¿ ¿ Polo X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77-5</text:p>
          </table:table-cell>
          <table:table-cell office:value-type="string" table:style-name="ce4">
            <text:p>03601.0001.22.003356-1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Edinete Conceição de sá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31-38.2022.8.11.0000 (Gestor Adm.) - Deslocamento para a Comarca de Cuiabá-MT, a fim de participar do curso ¿Treinamento de Gestão de Patrimônio Mobiliário, Patrimônio Imobiliário e Almoxarifado ¿ Sistema CITSMART GRP ¿ Turma 03¿ - 2,50 diárias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71-5</text:p>
          </table:table-cell>
          <table:table-cell office:value-type="string" table:style-name="ce4">
            <text:p>03601.0001.22.003849-0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Edivan Cerqueira Vian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51-06.2022.8.11.0000 - TECNICO JUDICIARIO - a fim de participar do Curso Práticas Eficazes para  Atendimento de Excelência ¿ Técnicos e Analistas Judiciários ¿ Turma 2 - na Comarca de Cuiabá-MT - Data: 25 a 29/06/2022 - 4,50 diárias.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86-7</text:p>
          </table:table-cell>
          <table:table-cell office:value-type="string" table:style-name="ce4">
            <text:p>03601.0001.22.003671-4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80-42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52-9</text:p>
          </table:table-cell>
          <table:table-cell office:value-type="string" table:style-name="ce4">
            <text:p>03601.0001.22.003744-3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85-27.2022.8.11.0000 (Juiz de Direito) - Deslocamento para a Comarca de Cuiabá/MT, a fim de participar do Curso de Formação de Formadores ¿ FOFO ¿ Nível 2 ¿ Módulo 1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19-7</text:p>
          </table:table-cell>
          <table:table-cell office:value-type="string" table:style-name="ce4">
            <text:p>03601.0001.22.003762-1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Edna Maxima de Oliveira Morea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5126-56.2022.8.11.0002(Psicóloga) - deslocamento no dia 21/06/2022, para o município de Nossa Senhora do Livramento-MT, a fim de realizar estudo psicossocial - 0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78-3</text:p>
          </table:table-cell>
          <table:table-cell office:value-type="string" table:style-name="ce4">
            <text:p>03601.0001.22.003357-1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4576-11.2022.8.11.0000(Juiz de Direito) - Participar em Juína/MT do evento Corregedoria em Ação, no Polo X - 4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63-8</text:p>
          </table:table-cell>
          <table:table-cell office:value-type="string" table:style-name="ce4">
            <text:p>03601.0001.22.003657-9</text:p>
          </table:table-cell>
          <table:table-cell office:value-type="string" table:style-name="ce4">
            <text:p>10/06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as-SP</text:p>
          </table:table-cell>
          <table:table-cell office:value-type="string" table:style-name="ce5">
            <text:p>Aut. nº 0026931-91.2022.8.11.0000 - Juiz de Direito - PARA PARTICIPAR DO EVENTO WORKSHOP  ITERNACIONAL AVANÇADO DE PREVENÇÃO AO USO ABUSIVO DE ÁLCOOL E OUTRAS DROGAS NAS ESCOLAS, EM CAMPINAS/SP - DATA: 14 a 19/06/2022 - 5,50 DIÁRIAS.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5.503,01</text:p>
          </table:table-cell>
          <table:table-cell office:value-type="string" table:style-name="ce4">
            <text:p>1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20-0</text:p>
          </table:table-cell>
          <table:table-cell office:value-type="string" table:style-name="ce4">
            <text:p>03601.0001.22.003763-1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ina-MT</text:p>
          </table:table-cell>
          <table:table-cell office:value-type="string" table:style-name="ce5">
            <text:p>Aut. nº 0027815-23.2022.8.11.0000 (Juiz de Direito) - Deslocamento para a Comarca de Juína/MT, a fim de participar do evento "Corregedoria em Ação"- 4,50 diárias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276,42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5-4</text:p>
          </table:table-cell>
          <table:table-cell office:value-type="string" table:style-name="ce4">
            <text:p>03601.0001.22.000356-9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7305-48.2022.8.11.0000 - Juiz de Direito - PARA PARTICIPAR DO PROJETO ¿CORREGEDORIA EM AÇÃO¿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3.341,42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7-5</text:p>
          </table:table-cell>
          <table:table-cell office:value-type="string" table:style-name="ce4">
            <text:p>03601.0001.22.000357-7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4071-58.2022.8.11.0000 - Deslocamento para a Comarca de Juína/MT, a fim de Participar do evento Corregedoria em Ação no Polo X - 4,50 diárias(Juiz de Direito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3.341,42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79-1</text:p>
          </table:table-cell>
          <table:table-cell office:value-type="string" table:style-name="ce4">
            <text:p>03601.0001.22.003358-8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4733-81.2022.8.11.0000(Juiz de Direito) - Participar do Evento Corregedoria em Ação na Comarca de Juína/MT - 4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93-6</text:p>
          </table:table-cell>
          <table:table-cell office:value-type="string" table:style-name="ce4">
            <text:p>03601.0001.22.003884-9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ina-MT</text:p>
          </table:table-cell>
          <table:table-cell office:value-type="string" table:style-name="ce5">
            <text:p>Aut. nº 0025187-61.2022.8.11.0000(Juiz de Direito) - Participar do Evento Corregedoria em Ação na Comarca de Juína/MT - 4,50 diárias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243,91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79-1</text:p>
          </table:table-cell>
          <table:table-cell office:value-type="string" table:style-name="ce4">
            <text:p>03601.0001.22.000358-5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4733-81.2022.8.11.0000(Juiz de Direito) - Participar do Evento Corregedoria em Ação na Comarca de Juína/MT - 4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3.341,42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21-6</text:p>
          </table:table-cell>
          <table:table-cell office:value-type="string" table:style-name="ce4">
            <text:p>03601.0001.22.003422-3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Marcelândia-MT</text:p>
          </table:table-cell>
          <table:table-cell office:value-type="string" table:style-name="ce5">
            <text:p>Aut. nº 0026264-08.2022.8.11.0000 - a fim de realizar visita técnica para realizar levantamento para execução de manutenções necessárias na comarca de Marcelândia-MT - Data: 08 a 10/06/2022 - 2,50 diárias.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57-3</text:p>
          </table:table-cell>
          <table:table-cell office:value-type="string" table:style-name="ce4">
            <text:p>03601.0001.22.003627-7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Dom Aquino-MT</text:p>
          </table:table-cell>
          <table:table-cell office:value-type="string" table:style-name="ce5">
            <text:p>Aut. nº 0026267-60.2022.8.11.0000(Chefe de Div.) - Deslocamento para a comarca de Dom Aquino-MT, a fim de realizar visita técnica para realizar levantamento para execução de manutenções necessárias na comarca - 1,50 diárias.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53-7</text:p>
          </table:table-cell>
          <table:table-cell office:value-type="string" table:style-name="ce4">
            <text:p>03601.0001.22.003745-1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30242-90.2022.8.11.0000(Chefe Div.) - deslocamento  para a comarca de Nobres/MT, a fim de realizar visita técnica em realizar levantamento para execução de manutenções necessárias na comarca - 1,50 diárias.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31-2</text:p>
          </table:table-cell>
          <table:table-cell office:value-type="string" table:style-name="ce4">
            <text:p>03601.0002.22.000689-9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Elaine Zorgetti Pereira</text:p>
          </table:table-cell>
          <table:table-cell office:value-type="string" table:style-name="ce4">
            <text:p>Secretária Geral</text:p>
          </table:table-cell>
          <table:table-cell office:value-type="string" table:style-name="ce4">
            <text:p>Araxá-MG</text:p>
          </table:table-cell>
          <table:table-cell office:value-type="string" table:style-name="ce5">
            <text:p>Aut. nº 0025070-70.2022.8.11.0000 - PARA PARTICIPAR DO XXV ENCONTRO NACIONAL DOS GRUPOS DE APOIO À ADOÇÃO - ENEPA, NA CIDADE DE ARAXÁ/MG - DATA: 08 a 12/06/2022 - 4,50 DIÁRIAS.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62,60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31-2</text:p>
          </table:table-cell>
          <table:table-cell office:value-type="string" table:style-name="ce4">
            <text:p>03601.0002.22.000036-3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Elaine Zorgetti Pereira</text:p>
          </table:table-cell>
          <table:table-cell office:value-type="string" table:style-name="ce4">
            <text:p>Secretária Geral</text:p>
          </table:table-cell>
          <table:table-cell office:value-type="string" table:style-name="ce4">
            <text:p>Araxá-MG</text:p>
          </table:table-cell>
          <table:table-cell office:value-type="string" table:style-name="ce5">
            <text:p>Aut. nº 0025070-70.2022.8.11.0000 - PARA PARTICIPAR DO XXV ENCONTRO NACIONAL DOS GRUPOS DE APOIO À ADOÇÃO - ENEPA, NA CIDADE DE ARAXÁ/MG - DATA: 08 a 12/06/2022 - 4,50 DIÁRIAS.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2.162,60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72-3</text:p>
          </table:table-cell>
          <table:table-cell office:value-type="string" table:style-name="ce4">
            <text:p>03601.0001.22.003850-4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Elaine de Paul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58-95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55-0</text:p>
          </table:table-cell>
          <table:table-cell office:value-type="string" table:style-name="ce4">
            <text:p>03601.0001.22.003456-8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Elcie Cristina Martins Di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026-24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01-8</text:p>
          </table:table-cell>
          <table:table-cell office:value-type="string" table:style-name="ce4">
            <text:p>03601.0001.22.003565-3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Eli Carla de Almeida Evangeli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61-87.2022.8.11.0000 - OFICIAL DE JUSTICA - a fim de participar do curso ¿Práticas Eficazes para Atendimento de Excelência ¿ Oficiais de Justiça ¿ Turma 02¿ - na Comarca de Cuiabá-MT - Data: 05 a 08/06/2022 - 3,50 diárias.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33-1</text:p>
          </table:table-cell>
          <table:table-cell office:value-type="string" table:style-name="ce4">
            <text:p>03601.0001.22.003484-3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Eliane Rosa Campo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30-53.2022.8.11.0000 (Gestor Adm.) - Deslocamento para a Comarca de Cuiabá-MT, a fim de participar do curso ¿Treinamento de Gestão de Patrimônio Mobiliário, Patrimônio Imobiliário e Almoxarifado ¿ Sistema CITSMART GRP ¿ Turma 03 - 0,50 diárias.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27-4</text:p>
          </table:table-cell>
          <table:table-cell office:value-type="string" table:style-name="ce4">
            <text:p>03601.0001.22.003924-1</text:p>
          </table:table-cell>
          <table:table-cell office:value-type="string" table:style-name="ce4">
            <text:p>27/06/2022</text:p>
          </table:table-cell>
          <table:table-cell office:value-type="string" table:style-name="ce5">
            <text:p>Elinéia Inocêncio de Paula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rvelândia-MT</text:p>
          </table:table-cell>
          <table:table-cell office:value-type="string" table:style-name="ce5">
            <text:p>Aut. nº 0725942-11.2022.8.11.0011 - Psicóloga - a fim de realizar estudo psicossocial nos autos n. 1000053-50.2020.8.11.0011 - na Comarca de Curvelândia-MT - Data: 30/06/2022 - 0,50 diárias.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58-1</text:p>
          </table:table-cell>
          <table:table-cell office:value-type="string" table:style-name="ce4">
            <text:p>03601.0001.22.003628-5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Elisangela Capeleto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Arenapólis-MT</text:p>
          </table:table-cell>
          <table:table-cell office:value-type="string" table:style-name="ce5">
            <text:p>Aut. nº 0725237-31.2022.8.11.0005 (Ag. Inf. e Juv.) - Deslocamento para a Comarca de Arenápolis/MT, a fim de participar do Curso de Formação de Brigada de Incêndio para servidores do Poder Judiciário ¿ 3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02-6</text:p>
          </table:table-cell>
          <table:table-cell office:value-type="string" table:style-name="ce4">
            <text:p>03601.0001.22.003568-8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Elizabeth Machado Gomes de Olive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ut. nº 0023562-89.2022.8.11.0000 ¿ ANALISTA JUDICIARIO - a fim de participar do "FOVID-Fórum Paranaense de Violência Doméstica e Familiar contra a Mulher, no Auditório do Tribunal Pleno do Tribunal de Justiça do Estado do Paraná - na Cidade de Curitiba-PR - Data: 07 a 10/06/2022 - 3,50 diárias.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06,19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03-4</text:p>
          </table:table-cell>
          <table:table-cell office:value-type="string" table:style-name="ce4">
            <text:p>03601.0001.22.003570-1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Elizandra Cristina Dos Santos Barre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71-34.2022.8.11.0000 - OFICIAL DE JUSTICA - a fim de participar do curso ¿Práticas Eficazes para Atendimento de Excelência ¿ Oficiais de Justiça ¿ Turma 02¿ - na Comarca de Cuiabá-MT - Data: 05 a 08/06/2022 - 3,50 diárias.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80-5</text:p>
          </table:table-cell>
          <table:table-cell office:value-type="string" table:style-name="ce4">
            <text:p>03601.0001.22.003359-6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26-16.2022.8.11.0000 (Gestor Geral) - Deslocamento para a Comarca de Cuiabá-MT, a fim de participar do curso ¿Treinamento de Gestão de Patrimônio Mobiliário, Patrimônio Imobiliário e Almoxarifado ¿ Sistema CITSMART GRP ¿ Turma 04¿ - 2,50 diárias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25-5</text:p>
          </table:table-cell>
          <table:table-cell office:value-type="string" table:style-name="ce4">
            <text:p>03601.0001.22.003549-1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722065-59.2022.8.11.0077(Juiz de Direito) - Deslocamento para a Comarca de Pontes e Lacerda/MT, nos dias 9, 10, 13, 14 e 15/06/2022, conforme a Portaria 1.270/2019/PRES ¿ 4,00 diárias.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4</text:p>
          </table:table-cell>
          <table:table-cell office:value-type="string" table:style-name="ce6">
            <text:p>2.254,76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94-4</text:p>
          </table:table-cell>
          <table:table-cell office:value-type="string" table:style-name="ce4">
            <text:p>03601.0001.22.003885-7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726778-77.2022.8.11.0077(Juiz de Direito) - Jurisdicionar, em cumulação, o Juizado Especial Cível e Fazenda Pública de Pontes e Lacerda, conforme Portaria 1400/2019-PRES - 9,00 diárias.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9</text:p>
          </table:table-cell>
          <table:table-cell office:value-type="string" table:style-name="ce6">
            <text:p>5.073,22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81-3</text:p>
          </table:table-cell>
          <table:table-cell office:value-type="string" table:style-name="ce4">
            <text:p>03601.0001.22.003360-1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Emanuel Daniallen do Amaral Gome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954-29.2022.8.11.0000 (Gestor Adm.) - Deslocamento para a Comarca de Cuiabá-MT, a fim de participar do curso ¿Treinamento de Gestão de Patrimônio Mobiliário, Patrimônio Imobiliário e Almoxarifado ¿ Sistema CITSMART GRP ¿ Turma 03¿ - 2,50 diárias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82-1</text:p>
          </table:table-cell>
          <table:table-cell office:value-type="string" table:style-name="ce4">
            <text:p>03601.0001.22.003361-8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4734-66.2022.8.11.0000(Juiz de Direito) - Participar do Evento Corregedoria em Ação na Comarca de Juína/MT - 3,50 diárias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555,55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82-1</text:p>
          </table:table-cell>
          <table:table-cell office:value-type="string" table:style-name="ce4">
            <text:p>03601.0001.22.000359-3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4734-66.2022.8.11.0000(Juiz de Direito) - Participar do Evento Corregedoria em Ação na Comarca de Juína/MT - 3,50 diárias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555,55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95-2</text:p>
          </table:table-cell>
          <table:table-cell office:value-type="string" table:style-name="ce4">
            <text:p>03601.0001.22.003886-5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ina-MT</text:p>
          </table:table-cell>
          <table:table-cell office:value-type="string" table:style-name="ce5">
            <text:p>Aut. nº 0025187-61.2022.8.11.0000(Juiz de Direito) - Participar do Evento Corregedoria em Ação na Comarca de Juína/MT - 4,50 diárias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243,91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87-5</text:p>
          </table:table-cell>
          <table:table-cell office:value-type="string" table:style-name="ce4">
            <text:p>03601.0001.22.003672-2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Ercilio Giacomel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11-48.2022.8.11.0000 - GESTOR JUDICIARIO - a fim de participar do Curso Práticas Eficazes para Atendimento de Excelência ¿ Gestores Judiciários ¿Turma 2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57-6</text:p>
          </table:table-cell>
          <table:table-cell office:value-type="string" table:style-name="ce4">
            <text:p>03601.0002.22.000739-9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28015-30.2022.8.11.0000(Militar) - Deslocamento para a Comarca de Tangará da Serra-MT e região, a fim de atender demanda referente ao recolhimento de material bélico nas Comarcas de Tangará da Serra, Nova Olímpia, Barra do Bugres, Sapezal e Campo Novo do Parecis - 4,50 diárias.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25-8</text:p>
          </table:table-cell>
          <table:table-cell office:value-type="string" table:style-name="ce4">
            <text:p>03601.0001.22.003910-1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Erika Cristina Camilo Camin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9715-41.2022.8.11.0000 - Juiz Substituto - PARA PARTICIPAR DO PROJETO ¿CORREGEDORIA EM AÇÃO¿ - NA COMARCA DE JUÍNA/MT - DATA: 24 a 26/06/2022 - 2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2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04-2</text:p>
          </table:table-cell>
          <table:table-cell office:value-type="string" table:style-name="ce4">
            <text:p>03601.0001.22.003571-8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Eulice Jaqueline da Costa Silva Cheru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-MT</text:p>
          </table:table-cell>
          <table:table-cell office:value-type="string" table:style-name="ce5">
            <text:p>Aut. nº 0024854-12.2022.8.11.0000 - PARA PARTICIPAR DAS OFICINAS SISTÊMICAS NOS PROCESSOS QUE TRAMITAM NA 1ª VARA DA COMARCA DE PRIMAVERA DO LESTE-MT - DATA: 05 a 09/06/2022 - 4,50 DIÁRIAS.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01,61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21-5</text:p>
          </table:table-cell>
          <table:table-cell office:value-type="string" table:style-name="ce4">
            <text:p>03601.0002.22.000679-1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rimavera-MT</text:p>
          </table:table-cell>
          <table:table-cell office:value-type="string" table:style-name="ce5">
            <text:p>Aut. nº 0025596-37.2022.8.11.0000 - com a finalidade de levar documento físico na Concessionária Morro da Mesa para isenção nas praças de pedágios nas rodovias de Mato Grosso - na Comarca de Primavera do Leste-MT - Data: 03/06/2022 - 0,50 diárias.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22-3</text:p>
          </table:table-cell>
          <table:table-cell office:value-type="string" table:style-name="ce4">
            <text:p>03601.0002.22.000680-5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25069-85.2022.8.11.0000 - a fim de atender ao Depto de Conectividade para realizar a migração dos equipamentos no novo prédio daquela comarca - na Comarca de Alto Araguaia-MT - Data: 06 a 10/06/2022 - 4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94-0</text:p>
          </table:table-cell>
          <table:table-cell office:value-type="string" table:style-name="ce4">
            <text:p>03601.0002.22.000764-1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30587-56.2022.8.11.0000(Aux. Jud.) - deslocamento nos dias 28/06 a 30/06/2022, na comarca de Sinop-MT, a fim de levar a equipe técnica para a retirada depontos de acesso à rede de Wi-fi - 2,50 diárias.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59-1</text:p>
          </table:table-cell>
          <table:table-cell office:value-type="string" table:style-name="ce4">
            <text:p>03601.0001.22.003629-3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23398-71.2022.8.11.0004(Analista Jud.) - Deslocamento no dia 14/06/2022, para o município de General Carneiro-MT, a fim de realizar estudo psicossocial - 0,50 diárias.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61-1</text:p>
          </table:table-cell>
          <table:table-cell office:value-type="string" table:style-name="ce4">
            <text:p>03601.0001.22.003630-7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nº 0724514-15.2022.8.11.0004(Analista Jud.) - Deslocamento no dia 15/06/2022, para o Distrito Vale dos Sonhos-MT, a fim de realizar estudo psicossocial - 0,50 diárias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73-1</text:p>
          </table:table-cell>
          <table:table-cell office:value-type="string" table:style-name="ce4">
            <text:p>03601.0001.22.003851-2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35-52.2022.8.11.0000 - ANALISTA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28-2</text:p>
          </table:table-cell>
          <table:table-cell office:value-type="string" table:style-name="ce4">
            <text:p>03601.0001.22.003917-9</text:p>
          </table:table-cell>
          <table:table-cell office:value-type="string" table:style-name="ce4">
            <text:p>27/06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25813-27.2022.8.11.0004 - ANALISTA JUDICIARIO - a fim de realizar estudo psicossocial determinado nos autos n. 1003671-53.2022.811.0004 - na Comarca de Araguaiana-MT - Data: 30/06/2022 - 0,50 diárias.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25-8</text:p>
          </table:table-cell>
          <table:table-cell office:value-type="string" table:style-name="ce4">
            <text:p>03601.0002.22.000681-3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25405-89.2022.8.11.0000 - Militar - a fim de reforçar a segurança daquela Comarca, em razão da realização de Sessão do Tribunal do Júri - Data: 06 e 07/06/2022 - 1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66-5</text:p>
          </table:table-cell>
          <table:table-cell office:value-type="string" table:style-name="ce4">
            <text:p>03601.0002.22.000747-1</text:p>
          </table:table-cell>
          <table:table-cell office:value-type="string" table:style-name="ce4">
            <text:p>21/06/2022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27666-27.2022.8.11.0000(Militar) - Deslocamento para a Comarca de Rosário Oeste-MT, a fim de reforçar a segurança daquela Comarca, em razão da realização de Sessão do Tribunal do Júri - 1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70-3</text:p>
          </table:table-cell>
          <table:table-cell office:value-type="string" table:style-name="ce4">
            <text:p>03601.0002.22.000727-5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Fabio Soares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o Garças-MT</text:p>
          </table:table-cell>
          <table:table-cell office:value-type="string" table:style-name="ce5">
            <text:p>Aut. nº 0030187-42.2022.8.11.0000 (Militar) - Deslocamento para a comarca de Alto Garças - MT, a fim de fazer o recolhimento de armas de fogo, munições e outros materiais controlados apreendidos ¿ 0,50 diárias.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71-1</text:p>
          </table:table-cell>
          <table:table-cell office:value-type="string" table:style-name="ce4">
            <text:p>03601.0002.22.000728-3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Fabio Soares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30201-26.2022.8.11.0000 (Militar) - Deslocamento para a comarca de Jaciara/MT, a fim de fazer o recolhimento de armas de fogo, munições e outros materiais controlados apreendidos ¿ 0,50 diárias.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80-0</text:p>
          </table:table-cell>
          <table:table-cell office:value-type="string" table:style-name="ce4">
            <text:p>03601.0002.22.000749-6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Fabio Soares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030211-70.2022.8.11.0000(Militar) - deslocamento para a comarca de Itiquira-MT, a fim de fazer o recolhimento de armas de fogo, munições e outros materiais controlados apreendidos - 0,50 diárias.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98-3</text:p>
          </table:table-cell>
          <table:table-cell office:value-type="string" table:style-name="ce4">
            <text:p>03601.0002.22.000765-8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Fabio Soares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030221-17.2022.8.11.0000(Militar) - Deslocamento para a comarca de Guiratinga/MT, a fim de fazer o recolhimento de armas de fogo, munições e outros materiais controlados apreendidos ¿ 0,50 diárias.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88-3</text:p>
          </table:table-cell>
          <table:table-cell office:value-type="string" table:style-name="ce4">
            <text:p>03601.0001.22.003673-0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726288-78.2022.8.11.0037 - EM FACE DO DESLOCAMENTO PARA A COMARCA DE PARANATINGA/MT - DATA: 13 a 15 - 21 a 24 - 28 e 30/06/2022 - 7,0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7</text:p>
          </table:table-cell>
          <table:table-cell office:value-type="string" table:style-name="ce6">
            <text:p>3.945,83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16-9</text:p>
          </table:table-cell>
          <table:table-cell office:value-type="string" table:style-name="ce4">
            <text:p>03601.0002.22.000672-4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Fernanda Silveira Cint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3944-82.2022.8.11.0000(Gestor Adm.) - Reunião com as Secretárias de Assistência Social e de Educação do Município de Nova Mutum - 0,50 diárias.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74-1</text:p>
          </table:table-cell>
          <table:table-cell office:value-type="string" table:style-name="ce4">
            <text:p>03601.0001.22.003852-0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Fernanda Stecca Cioni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45-96.2022.8.11.0000 - ANALISTA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26-3</text:p>
          </table:table-cell>
          <table:table-cell office:value-type="string" table:style-name="ce4">
            <text:p>03601.0001.22.003573-4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Fernanda Trevisan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23244-47.2022.8.11.0006(Ass. Social) - deslocamento no dia 10/06/2022, no Distrito de Horizonte D`Oeste/MT, aproximadamente 63 Km de Cáceres/MT MT, a fim de realizar estudo psicossocial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83-1</text:p>
          </table:table-cell>
          <table:table-cell office:value-type="string" table:style-name="ce4">
            <text:p>03601.0001.22.003362-6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Servidor Cedido</text:p>
          </table:table-cell>
          <table:table-cell office:value-type="string" table:style-name="ce4">
            <text:p>Jaciara e Rondonópolis-MT</text:p>
          </table:table-cell>
          <table:table-cell office:value-type="string" table:style-name="ce5">
            <text:p>Aut. nº 0023672-88.2022.8.11.0000 - Realização de inspeção nas unidades penitenciárias nas cidades de Jaciara e Rondonópolis/MT, pelo Grupo de Monitoramento e Fiscalização do Sistema Carcerário e Socioeducativo(GMF) - 1,50 diárias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2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32-0</text:p>
          </table:table-cell>
          <table:table-cell office:value-type="string" table:style-name="ce4">
            <text:p>03601.0002.22.000690-2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Servidor Cedid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5849-25.2022.8.11.0000 - <text:s/>para implantação do Escritório Social em Jaciara, bem como participar da Solenidade ¿Primeiro Casamento Homoafetivo da Penitenciária Major Eldo Sá Correa - Mata Grande, em Rondonópolis-MT - Data: 08/06/2022 - 0,50 diárias.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72-1</text:p>
          </table:table-cell>
          <table:table-cell office:value-type="string" table:style-name="ce4">
            <text:p>03601.0002.22.000729-1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Servidor Cedido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29933-69.2022.8.11.0000(Serv. Cedido) - deslocamento para a Comarca de Jaciara-MT, com a finalidade precípua na formação de servidores que irão laborar no Escritório Social após a sua instalação - 2,50 diárias.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46-0</text:p>
          </table:table-cell>
          <table:table-cell office:value-type="string" table:style-name="ce4">
            <text:p>03601.0001.22.003938-1</text:p>
          </table:table-cell>
          <table:table-cell office:value-type="string" table:style-name="ce4">
            <text:p>30/06/2022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Servidor Cedido</text:p>
          </table:table-cell>
          <table:table-cell office:value-type="string" table:style-name="ce4">
            <text:p>Barra do Bugres e Tangará da Serra-MT</text:p>
          </table:table-cell>
          <table:table-cell office:value-type="string" table:style-name="ce5">
            <text:p>Aut. nº 0027452-36.2022.8.11.0000 - A SERVIÇO DO GRUPO DE MONITORAMENTOE FISCALIZAÇÃO DO SISTEMA CARCERÁRIO E SOCIOEDUCATIVO-GMF - NA COMARCA DE BARRA DO BUGRES E TANGARÁ DA SERRA-MT - DATA: 20 e 21/06/2022 - 1,50 DIÁRIAS.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27,65</text:p>
          </table:table-cell>
          <table:table-cell office:value-type="string" table:style-name="ce4">
            <text:p>3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63-1</text:p>
          </table:table-cell>
          <table:table-cell office:value-type="string" table:style-name="ce4">
            <text:p>03601.0001.22.003457-6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Fernanda de Freitas Figueiredo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26530-68.2022.8.11.0059 - a fim de realizar a renovação e emissão do certificado digital (Token), para acesso aos sistemas do PJMT - na Comarca de Barra do Garças-MT - Data: 17/06/2022 - 0,50 diárias.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39-8</text:p>
          </table:table-cell>
          <table:table-cell office:value-type="string" table:style-name="ce4">
            <text:p>03601.0002.22.000676-7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Fernando de Assis Alves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152-39.2022.8.11.0000 - Professor - a fim de participar do Curso de Formação de Formadores - FOFO - Nível 1 - Módulo 3 na ESMAGIS/MT - Escola Superior da Magistratura de MT - na Comarca de Cuiabá-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90-8</text:p>
          </table:table-cell>
          <table:table-cell office:value-type="string" table:style-name="ce4">
            <text:p>03601.0002.22.000760-7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Fernando de Assis Alves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9616-71.2022.8.11.0000 - a fim de ministrar o curso de Formação de Formadores - FOFO - Nível 2 - Módulo 1 na ESMAGIS/MT - Escola Superior da Magistratura de MT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2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22-4</text:p>
          </table:table-cell>
          <table:table-cell office:value-type="string" table:style-name="ce4">
            <text:p>03601.0001.22.003423-1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024411-61.2022.8.11.0000 - a fim de atender ao JEI - Juizado Especial Itinerante, que estará realizando atividades nas cidades de Nova Bandeirantes e Carlinda-MT - Data: 11 a 25/06/2022 - 14,50 diárias.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89-1</text:p>
          </table:table-cell>
          <table:table-cell office:value-type="string" table:style-name="ce4">
            <text:p>03601.0001.22.003674-9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6912-85.2022.8.11.0000 - COORDENADOR -  em assessoramento ao Des. José Zuquim Nogueira - Corregedor-Geral da Justiça, durante o evento ¿Corregedoria em Ação¿ ¿ Polo X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35-2</text:p>
          </table:table-cell>
          <table:table-cell office:value-type="string" table:style-name="ce4">
            <text:p>03601.0001.22.003553-1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Franciane Silva Lop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23245-32.2022.8.11.0006(Psicóloga) - deslocamento para o Distrito de Horizonte D`Oeste/MT, aproximadamente 63 Km de Cáceres-MT, a fim de realizar estudo psicossocial - 0,50 diárias.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33-9</text:p>
          </table:table-cell>
          <table:table-cell office:value-type="string" table:style-name="ce4">
            <text:p>03601.0002.22.000691-0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25785-15.2022.8.11.0000 - a fim de atender as demandas de Segurança contra incêndio e pânico das edificações, bem como realizar as desinfecções profiláticas contra o COVID - na Comarca de Comodoro-MT - Data: 06 a 15/06/2022 - 9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986,33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41-3</text:p>
          </table:table-cell>
          <table:table-cell office:value-type="string" table:style-name="ce4">
            <text:p>03601.0001.22.003834-2</text:p>
          </table:table-cell>
          <table:table-cell office:value-type="string" table:style-name="ce4">
            <text:p>21/06/2022</text:p>
          </table:table-cell>
          <table:table-cell office:value-type="string" table:style-name="ce5">
            <text:p>Francisco Alexandre Ferreira Mendes Ne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28806-96.2022.8.11.0000(Juiz de Direito) - Participar do Fórum Nacional de Juízes Criminais - FONAJUC, na cidade de São Paulo/SP - 4,50 diárias.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048,68</text:p>
          </table:table-cell>
          <table:table-cell office:value-type="string" table:style-name="ce4">
            <text:p>2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90-5</text:p>
          </table:table-cell>
          <table:table-cell office:value-type="string" table:style-name="ce4">
            <text:p>03601.0001.22.003675-7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Francisco Benedito Ferreira da Silv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7796-17.2022.8.11.0000 - ASSESSOR GABINETE - em assessoramento aos Magistrados Jorge Alexandre Martins Ferreira, Laura Dorilêo Cândido e Luis Felipe Lara de Sousa, durante as inspeções extraordinárias nas unidades prisionais de Nova Mutum, Sorriso e Lucas do Rio Verde-MT - Data: 19 a 25/06/2022 - 6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15-0</text:p>
          </table:table-cell>
          <table:table-cell office:value-type="string" table:style-name="ce4">
            <text:p>03601.0001.22.003881-4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Fábio Alves Cardos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8950-70.2022.8.11.0000 - Juiz de Direito - PARA PARTICIPAR DO EVENTO CORREGEDORIA EM AÇÃO NA COMARCA DE JUÍNA/MT -  DATA: 23 a 25/06/2022 - 2,50 DIÁRIAS.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23-2</text:p>
          </table:table-cell>
          <table:table-cell office:value-type="string" table:style-name="ce4">
            <text:p>03601.0001.22.003424-1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24229-75.2022.8.11.0000 - a fim de prestar atendimento, serviços de informação, orientação e demais serviços como a carreta da oftalmologia da Justiça Comunitária - na Comarca de Jaciara-MT - Data: 10 e 11/06/2022 - 1,50 diárias.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6,53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21-9</text:p>
          </table:table-cell>
          <table:table-cell office:value-type="string" table:style-name="ce4">
            <text:p>03601.0001.22.003764-8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Acorizal-MT</text:p>
          </table:table-cell>
          <table:table-cell office:value-type="string" table:style-name="ce5">
            <text:p>Aut. nº 0026895-49.2022.8.11.0000 (Ass. Just. Com.) - Deslocamento para o Município de Acorizal/MT, a fim de realizar a entrega de óculos aos beneficiários, em virtude dos serviços prestados via carreta de oftalmologia da Justiça Comunitária - 0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29-0</text:p>
          </table:table-cell>
          <table:table-cell office:value-type="string" table:style-name="ce4">
            <text:p>03601.0001.22.003918-7</text:p>
          </table:table-cell>
          <table:table-cell office:value-type="string" table:style-name="ce4">
            <text:p>27/06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29191-44.2022.8.11.0000 - a fim de prestar informações à população em situação de vulnerabilidade e demais doações - na Comarca de Poconé-MT - Data: 30/06 a 02/07/2022 - 2,50 diárias.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2/07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75-8</text:p>
          </table:table-cell>
          <table:table-cell office:value-type="string" table:style-name="ce4">
            <text:p>03601.0001.22.003853-9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Geraldo Alves Colaco Junior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50-21.2022.8.11.0000 - ANALISTA JUDICIARIO - a fim de participar do Curso Práticas Eficazes para  Atendimento de Excelência ¿ Técnicos e Analistas Judiciários ¿ Turma 2 - na Comarca de Cuiabá-MT - Data: 24 a 29/06/2022 - 5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22-7</text:p>
          </table:table-cell>
          <table:table-cell office:value-type="string" table:style-name="ce4">
            <text:p>03601.0001.22.003765-6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28039-58.2022.8.11.0000(Juiz de Direito) - Participar da Inspeção in loco na Cadeia Pública Barra do Bugres/MT e Centro de Detenção Provisória de Tangará da Serra/MT - 1,50 diárias.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8-1</text:p>
          </table:table-cell>
          <table:table-cell office:value-type="string" table:style-name="ce4">
            <text:p>03601.0001.22.000369-0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18330-96.2022.8.11.0000 - Juiz de Direito -   PARA REALIZAÇÃO DE INSPEÇÃO IN LOCO NAS UNIDADES PRISIONAIS DO ESTADO DE MATO GROSSO - COMARCAS DE JACIARA, ALTO ARAGUAIA, RONDONÓPOLIS, PRIMAVERA DO LESTE E PARANATINGA-MT - Data: 02 a 05/05/2022 - 3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1.972,92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76-6</text:p>
          </table:table-cell>
          <table:table-cell office:value-type="string" table:style-name="ce4">
            <text:p>03601.0001.22.003854-7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Gideão da Silva So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8014-45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05-0</text:p>
          </table:table-cell>
          <table:table-cell office:value-type="string" table:style-name="ce4">
            <text:p>03601.0001.22.003572-6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Gilson Santos de Mel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72-19.2022.8.11.0000 - OFICIAL DE JUSTICA - a fim de participar do curso ¿Práticas Eficazes para Atendimento de Excelência ¿ Oficiais de Justiça ¿ Turma 02¿ - na Comarca de Cuiabá-MT - Data: 05 a 08/06/2022 - 3,50 diárias.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06-9</text:p>
          </table:table-cell>
          <table:table-cell office:value-type="string" table:style-name="ce4">
            <text:p>03601.0001.22.003574-2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Gislene Maria Brun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ut. nº 0023561-07.2022.8.11.0000 ¿ ANALISTA JUDICIARIO - a fim de participar do "FOVID-Fórum Paranaense de Violência Doméstica e Familiar contra a Mulher, no Auditório do Tribunal Pleno do Tribunal de Justiça do Estado do Paraná - na Cidade de Curitiba-PR - Data: 07 a 10/06/2022 - 3,50 diárias.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06,19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35-6</text:p>
          </table:table-cell>
          <table:table-cell office:value-type="string" table:style-name="ce4">
            <text:p>03601.0001.22.003485-1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20860-50.2022.8.11.0091(Psicóloga) - deslocamento para o Município de Nova Bandeirantes-MT, a fim de realizar estudo psicossocial - 1,50 diárias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24-0</text:p>
          </table:table-cell>
          <table:table-cell office:value-type="string" table:style-name="ce4">
            <text:p>03601.0001.22.003425-8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20862-20.2022.8.11.0091 - a fim de realizar estudo psicossocial nos autos n. 0001996-78.2017.8.11.0091 - na Comarca de Nova Bandeirantes-MT - Data: 11 e 12/06/2022 - 1,50 diárias.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25-9</text:p>
          </table:table-cell>
          <table:table-cell office:value-type="string" table:style-name="ce4">
            <text:p>03601.0001.22.003426-6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Gleide Bispo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oão Pessoa-PB</text:p>
          </table:table-cell>
          <table:table-cell office:value-type="string" table:style-name="ce5">
            <text:p>Aut. nº 0020138-39.2022.8.11.0000 - PARA PARTICIPAR DO XXVII CONGRESSO DA ABRAMINJ, XX ENC. COLÉGIO DOS COORD. DA INFÂNCIA E JUVENTUDE DOS TRIBUNAIS DE JUSTIÇA DO BRASIL, XII FÓRUM NACIONAL DA JUSTIÇA PROTETIVA - FONAJUP E DO XXIX FÓRUM NACIONAL DA JUSTIÇA JUVENIL - FONAJUV - NA CIDADE DE JOÃO PESSOA-PB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138,14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38-0</text:p>
          </table:table-cell>
          <table:table-cell office:value-type="string" table:style-name="ce4">
            <text:p>03601.0001.22.003486-1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2651-77.2022.8.11.0000(Gestor Jud.) - deslocamento para a Comarca de Sinop-MT, em razão da realização da Inspeção extraordinária nas unidades prisionais de Sinop e Peixoto de Azevedo - 7,50 diárias.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975,60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91-3</text:p>
          </table:table-cell>
          <table:table-cell office:value-type="string" table:style-name="ce4">
            <text:p>03601.0001.22.003676-5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7798-84.2022.8.11.0000 - GESTOR JUDICIARIO - em assessoramento aos Magistrados Jorge Alexandre Martins Ferreira, Laura Dorilêo Cândido e Luis Felipe Lara de Sousa, durante as inspeções extraordinárias nas unidades prisionais de Nova Mutum, Sorriso e Lucas do Rio Verde-MT - Data: 19 a 25/06/2022 - 6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34-7</text:p>
          </table:table-cell>
          <table:table-cell office:value-type="string" table:style-name="ce4">
            <text:p>03601.0001.22.003932-2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30236-83.2022.8.11.0000(Gestor Jud.) - deslocamento até Comodoro-MT e região, em assessoramento aos Magistrados nas unidades prisionais de Comodoro e Pontes e Lacerda - 6,50 diárias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37-9</text:p>
          </table:table-cell>
          <table:table-cell office:value-type="string" table:style-name="ce4">
            <text:p>03601.0001.22.003554-8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Graziela Fernanda Verhalen de Freita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5116-12.2022.8.11.0002(Psicóloga) - deslocamento para o município de Nossa Senhora do Livramento-MT, a fim de realizar estudo psicossocial - 0,50 diária.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77-4</text:p>
          </table:table-cell>
          <table:table-cell office:value-type="string" table:style-name="ce4">
            <text:p>03601.0001.22.003855-5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Gregorio Elias de Almeida Suaid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46-81.2022.8.11.0000 - ANALISTA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3-4</text:p>
          </table:table-cell>
          <table:table-cell office:value-type="string" table:style-name="ce4">
            <text:p>03601.0001.22.000360-7</text:p>
          </table:table-cell>
          <table:table-cell office:value-type="string" table:style-name="ce4">
            <text:p>17/06/2022</text:p>
          </table:table-cell>
          <table:table-cell office:value-type="string" table:style-name="ce5">
            <text:p>Guilherme Carlos Kotovicz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23-19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54-5</text:p>
          </table:table-cell>
          <table:table-cell office:value-type="string" table:style-name="ce4">
            <text:p>03601.0001.22.003747-8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Hanae Yamamura de Oliveira Gabri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301-78.2022.8.11.0000 (Juiz de Direito) - Deslocamento para a Comarca de Cuiabá/MT, a fim de participar do Curso de Formação de Formadores ¿ FOFO ¿ Nível 2 ¿ Módulo 1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41-0</text:p>
          </table:table-cell>
          <table:table-cell office:value-type="string" table:style-name="ce4">
            <text:p>03601.0001.22.003487-8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2647-40.2022.8.11.0000(Oficial Just.) - deslocamento para a Comarca de Sinop-MT, em razão da realização da Inspeção extraordinária nas unidades prisionais de Sinop e Peixoto de Azevedo - 7,50 diárias.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975,60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92-1</text:p>
          </table:table-cell>
          <table:table-cell office:value-type="string" table:style-name="ce4">
            <text:p>03601.0001.22.003677-3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7795-32.2022.8.11.0000 - OFICIAL DE JUSTICA - em assessoramento aos Magistrados Jorge Alexandre Martins Ferreira, Laura Dorilêo Cândido e Luis Felipe Lara de Sousa, durante as inspeções extraordinárias nas unidades prisionais de Nova Mutum, Sorriso e Lucas do Rio Verde-MT - Data: 19 a 25/06/2022 - 6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36-3</text:p>
          </table:table-cell>
          <table:table-cell office:value-type="string" table:style-name="ce4">
            <text:p>03601.0001.22.003933-0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30247-15.2022.8.11.0000(Oficial Just.) - deslocamento até Comodoro-MT e região, em assessoramento aos Magistrados nas unidades prisionais de Comodoro e Pontes e Lacerda - 6,50 diárias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93-1</text:p>
          </table:table-cell>
          <table:table-cell office:value-type="string" table:style-name="ce4">
            <text:p>03601.0001.22.003678-1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75-20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23-5</text:p>
          </table:table-cell>
          <table:table-cell office:value-type="string" table:style-name="ce4">
            <text:p>03601.0001.22.003766-4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27824-82.2022.8.11.0000(Juiz de Direito) - Participar do Fórum Nacional de juízes Criminais - FONAJUC, na cidade de São Paulo/SP - 4,50 diárias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048,6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94-8</text:p>
          </table:table-cell>
          <table:table-cell office:value-type="string" table:style-name="ce4">
            <text:p>03601.0001.22.003681-1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81-27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55-3</text:p>
          </table:table-cell>
          <table:table-cell office:value-type="string" table:style-name="ce4">
            <text:p>03601.0001.22.003748-6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72-28.2022.8.11.0000 (Juiz de Direito) - Deslocamento para a Comarca de Cuiabá/MT, a fim de participar do Curso de Formação de Formadores ¿ FOFO ¿ Nível 2 ¿ Módulo 1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56-9</text:p>
          </table:table-cell>
          <table:table-cell office:value-type="string" table:style-name="ce4">
            <text:p>03601.0001.22.003458-4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Higno Pires Alv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18-40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57-7</text:p>
          </table:table-cell>
          <table:table-cell office:value-type="string" table:style-name="ce4">
            <text:p>03601.0001.22.003478-9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Higno Pires Alv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252-29.2022.8.11.0000 - Complementando diária: 0026818-40.2022 - a fim de participar do curso ¿Práticas Eficazes para Atendimento de Excelência ¿ Gestores Judiciários ¿ Turma 02¿ - na Comarca de Cuiabá-MT - Data: 17 a 19/06/2022 - 2,00 diárias.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</text:p>
          </table:table-cell>
          <table:table-cell office:value-type="string" table:style-name="ce6">
            <text:p>596,20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07-7</text:p>
          </table:table-cell>
          <table:table-cell office:value-type="string" table:style-name="ce4">
            <text:p>03601.0001.22.003575-0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Hugo Fernando Rodrigues Fernand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68-79.2022.8.11.0000 - OFICIAL DE JUSTICA - a fim de participar do curso ¿Práticas Eficazes para Atendimento de Excelência ¿ Oficiais de Justiça ¿ Turma 02¿ - na Comarca de Cuiabá-MT - Data: 05 a 08/06/2022 - 3,50 diárias.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40-9</text:p>
          </table:table-cell>
          <table:table-cell office:value-type="string" table:style-name="ce4">
            <text:p>03601.0001.22.003555-6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Hugo José Freita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017-27.2022.8.11.0000 (Juiz de Direito) - Deslocamento para a Comarca de Cuiabá/MT, a fim de Participar do Workshop Sobre o Monitoramento do Mercado de Drogas Ilícitas no Estado de Mato Grosso ¿ 2,50 diárias.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69-0</text:p>
          </table:table-cell>
          <table:table-cell office:value-type="string" table:style-name="ce4">
            <text:p>03601.0001.22.003459-2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Irene Aparecida Fermin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04-56.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03-7</text:p>
          </table:table-cell>
          <table:table-cell office:value-type="string" table:style-name="ce4">
            <text:p>03601.0001.22.003856-3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Israel Cleber Machado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68-42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84-8</text:p>
          </table:table-cell>
          <table:table-cell office:value-type="string" table:style-name="ce4">
            <text:p>03601.0001.22.003363-4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Ivete Souza Figueiredo Camp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18-39.2022.8.11.0000 (Gestor Jud.) - Deslocamento para a Comarca de Cuiabá-MT, a fim de participar do curso ¿Treinamento de Gestão de Patrimônio Mobiliário, Patrimônio Imobiliário e Almoxarifado ¿ Sistema CITSMART GRP ¿ Turma 04¿ - 2,50 diárias.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34-7</text:p>
          </table:table-cell>
          <table:table-cell office:value-type="string" table:style-name="ce4">
            <text:p>03601.0002.22.000692-9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Ivone Leite Moreira Mou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Araxá-MG</text:p>
          </table:table-cell>
          <table:table-cell office:value-type="string" table:style-name="ce5">
            <text:p>Aut. nº 0025071-55.2022.8.11.0000 - GESTOR ADMINISTRATIVO 3 - PARA PARTICIPAR DO XXV ENCONTRO NACIONAL DOS GRUPOS DE APOIO À ADOÇÃO - ENEPA, NA CIDADE DE ARAXÁ/MG - DATA: 08 a 12/06/2022 - 4,50 DIÁRIAS.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62,60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44-4</text:p>
          </table:table-cell>
          <table:table-cell office:value-type="string" table:style-name="ce4">
            <text:p>03601.0002.22.000705-4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Izak Pires Rodrigue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27648-06.2022.8.11.0000 - MILITAR -  a fim de reforçar a segurança daquela Comarca, em razão da realização de Sessão do Tribunal do Júri, nos termos do Ofício n.º 16/2022 ¿ Vara Única de Rosário Oeste-MT - Data: 20 e 21/06/2022 - 1,50 diárias.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17-7</text:p>
          </table:table-cell>
          <table:table-cell office:value-type="string" table:style-name="ce4">
            <text:p>03601.0002.22.000673-2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23101-20.2022.8.11.0000(Aux. Jud.) - deslocamento até a comarca de Jaciara-MT, a fim de atender a equipe da Justiça Comunitária, em virtude da "Carreta da Oftalmologia" - 8,50 diárias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346,98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23-1</text:p>
          </table:table-cell>
          <table:table-cell office:value-type="string" table:style-name="ce4">
            <text:p>03601.0002.22.000682-1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5416-21.2022.8.11.0000 - a fim de atender ao Departamento de Conectividade - na Comarca de Nova Mutum-MT - Data: 02 e 03/06/2022 - 1,50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345-2</text:p>
          </table:table-cell>
          <table:table-cell office:value-type="string" table:style-name="ce4">
            <text:p>03601.0002.22.000706-2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7382-19.2022.8.11.0000 - a fim de conduzir o Des. Mário Roberto K. Oliveira e a Dra. Cristiane Padim da Silva e servidores, para o evento "Corregedoria em Ação"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391-6</text:p>
          </table:table-cell>
          <table:table-cell office:value-type="string" table:style-name="ce4">
            <text:p>03601.0002.22.000761-5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29820-18.2022.8.11.0000 - AUXILIAR JUDICIARIO - a fim de conduzir a equipe da Coordenadoria de Comunicação para realizar cobertura jornalística naquela comarca - na Comarca de Primavera do Leste-MT - Data: 29/06 a 01/07/2022 - 2,50 diárias.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08-5</text:p>
          </table:table-cell>
          <table:table-cell office:value-type="string" table:style-name="ce4">
            <text:p>03601.0001.22.003576-9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Jan Aureo Gomes Andrade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70-49.2022.8.11.0000 - OFICIAL DE JUSTICA - a fim de participar do curso ¿Práticas Eficazes para Atendimento de Excelência ¿ Oficiais de Justiça ¿ Turma 02¿ - na Comarca de Cuiabá-MT - Data: 05 a 08/06/2022 - 3,50 diárias.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1362-1</text:p>
          </table:table-cell>
          <table:table-cell office:value-type="string" table:style-name="ce4">
            <text:p>03601.0001.22.003631-5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Jaqueline Aparecida Carlo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Arenapólis-MT</text:p>
          </table:table-cell>
          <table:table-cell office:value-type="string" table:style-name="ce5">
            <text:p>Aut. nº 0725230-39.2022.8.11.0005 (Gestor Adm.) - Deslocamento para a Comarca de Arenápolis/MT, a fim de participar do Curso de Formação de Brigada de Incêndio para servidores do Poder Judiciário ¿ 3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52-2</text:p>
          </table:table-cell>
          <table:table-cell office:value-type="string" table:style-name="ce4">
            <text:p>03601.0001.22.003556-4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Jaqueline Reis Caracas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5470-84.2022.8.11.0000(Palestrante) - Participar do evento "Erradicação do Sub-Registro Civil de Nascimento como pressuposto para fim da invisibilidade social como cidadão", na sede do Tribunal de Justiça - 2,50 diárias.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357,60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46-0</text:p>
          </table:table-cell>
          <table:table-cell office:value-type="string" table:style-name="ce4">
            <text:p>03601.0002.22.000707-0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7634-22.2022.8.11.0000 - MILITAR - a fim de acompanhar e realizar a segurança pessoal dos Magistrados Edson Dias Reis e Aristeu Dias Batista Vilella - Juízes Auxiliares da Vice Presidência, durante o Evento ¿Corregedoria em Ação¿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95-6</text:p>
          </table:table-cell>
          <table:table-cell office:value-type="string" table:style-name="ce4">
            <text:p>03601.0001.22.003682-1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Jean Louis Maia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82-12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58-4</text:p>
          </table:table-cell>
          <table:table-cell office:value-type="string" table:style-name="ce4">
            <text:p>03601.0002.22.000740-2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Jean Renato Bonett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28333-13.2022.8.11.0000(Militar) - deslocamento para a Comarca de Colniza/MT, a fim de realizar o acompanhamento de Oficiais de Justiças no cumprimento de intimações e afins no Distrito de Guariba e Três Fronteiras - 4,50 diáiras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59-2</text:p>
          </table:table-cell>
          <table:table-cell office:value-type="string" table:style-name="ce4">
            <text:p>03601.0002.22.000741-0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Jeferson Leobino Euzeb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28334-95.2022.8.11.0000(Militar) - Deslocamento para a Comarca de Colniza/MT, a fim de realizar o acompanhamento de Oficiais de Justiças no cumprimento de intimações e afins no Distrito de Guariba e Três Fronteiras - 4,50 diárias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26-7</text:p>
          </table:table-cell>
          <table:table-cell office:value-type="string" table:style-name="ce4">
            <text:p>03601.0001.22.003427-4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Jeová Pereira Xavier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12228-06.2022.8.11.0036 - PARA EXCEPCIONAL E TEMPORARIAMENTE, SE DESLOCAR PARA REALIZAÇÃO DE TAREFAS NA COMARCA DE GUIRATINGA- MT - DATA: 12 a 20/06/2022 - 8,5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09-3</text:p>
          </table:table-cell>
          <table:table-cell office:value-type="string" table:style-name="ce4">
            <text:p>03601.0001.22.003577-7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Joao Batista Reis Dos Santo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62-72.2022.8.11.0000 - OFICIAL DE JUSTICA - a fim de participar do curso ¿Práticas Eficazes para Atendimento de Excelência ¿ Oficiais de Justiça ¿ Turma 02¿ - na Comarca de Cuiabá-MT - Data: 05 a 08/06/2022 - 3,50 diárias.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09-3</text:p>
          </table:table-cell>
          <table:table-cell office:value-type="string" table:style-name="ce4">
            <text:p>03601.0001.22.000361-5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Joao Batista Reis Dos Santo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62-72.2022.8.11.0000 - OFICIAL DE JUSTICA - a fim de participar do curso ¿Práticas Eficazes para Atendimento de Excelência ¿ Oficiais de Justiça ¿ Turma 02¿ - na Comarca de Cuiabá-MT - Data: 05 a 08/06/2022 - 3,50 diárias.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37,7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61-4</text:p>
          </table:table-cell>
          <table:table-cell office:value-type="string" table:style-name="ce4">
            <text:p>03601.0002.22.000743-7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Joao Kleber Padilha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28016-15.2022.8.11.0000(Militar) - deslocamento para a Comarca de Tangará da Serra-MT e região, a fim de atender demanda referente ao recolhimento de material bélico nas Comarcas de Tangará da Serra, Nova Olímpia, Barra do Bugres, Sapezal e Campo Novo do Parecis - 4,50 diárias.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92-4</text:p>
          </table:table-cell>
          <table:table-cell office:value-type="string" table:style-name="ce4">
            <text:p>03601.0002.22.000762-3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Joao Silva de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27698-32.2022.8.11.0000 - Militar - a fim de reforçar a segurança daquela Comarca, em razão da realização de Sessão do Tribunal do Júri - na Comarca de Rosário Oeste-MT - Data: 29 e 30/06/2022 - 1,50 diárias.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6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335-5</text:p>
          </table:table-cell>
          <table:table-cell office:value-type="string" table:style-name="ce4">
            <text:p>03601.0002.22.000696-1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Jobalu ay Moré de Lucen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25786-97.2022.8.11.0000 - Militar -  a fim de atender as demandas de Segurança contra incêndio e pânico das edificações, bem como realizar as desinfecções profiláticas contra o COVID - na Comarca de Comodoro-MT - Data: 06 a 15/06/2022 - 9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986,33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26-1</text:p>
          </table:table-cell>
          <table:table-cell office:value-type="string" table:style-name="ce4">
            <text:p>03601.0001.22.003769-9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Joice de Souza Pinto Gald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726744-58.2022.8.11.0027(Ass. Social) - Deslocamento até a Fazenda Ribeirão II, Zona Rural e, no Distrito de Ouro Branco do Sul-MT, a fim de realizar estudo social - 1,00 diárias.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6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42-9</text:p>
          </table:table-cell>
          <table:table-cell office:value-type="string" table:style-name="ce4">
            <text:p>03601.0001.22.003488-6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eixoto de Azevedo-MT</text:p>
          </table:table-cell>
          <table:table-cell office:value-type="string" table:style-name="ce5">
            <text:p>Aut. nº 0024893-09.2022.8.11.0000(Juiz de Direito) - deslocamento para a Comarca de Peixoto de Azevedo/MT, em razão da realização da Inspeção extraordinária nas unidades prisionais de Sinop e Peixoto de Azevedo - 7,50 diárias.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4.390,18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27-8</text:p>
          </table:table-cell>
          <table:table-cell office:value-type="string" table:style-name="ce4">
            <text:p>03601.0001.22.003770-2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028328-88.2022.8.11.0000(Juiz de Direito) - Participar das inspeções extraordinárias nas unidades prisionais de Nova Mutum, Sorriso e Lucas do Rio Verde - 6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85-6</text:p>
          </table:table-cell>
          <table:table-cell office:value-type="string" table:style-name="ce4">
            <text:p>03601.0001.22.003364-2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Jose Carlos de Souza Candid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35-75.2022.8.11.0000 (Gestor Geral) - Deslocamento para a Comarca de Cuiabá-MT, a fim de participar do curso ¿Treinamento de Gestão de Patrimônio Mobiliário, Patrimônio Imobiliário e Almoxarifado ¿ Sistema CITSMART GRP ¿ Turma 04¿ - 2,50 diárias.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10-7</text:p>
          </table:table-cell>
          <table:table-cell office:value-type="string" table:style-name="ce4">
            <text:p>03601.0001.22.003578-5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Jose Roberto Frega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60-05.2022.8.11.0000 - OFICIAL DE JUSTICA - a fim de participar do curso ¿Práticas Eficazes para Atendimento de Excelência ¿ Oficiais de Justiça ¿ Turma 02¿ - na Comarca de Cuiabá-MT - Data: 05 a 08/06/2022 - 3,50 diárias.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1-1</text:p>
          </table:table-cell>
          <table:table-cell office:value-type="string" table:style-name="ce4">
            <text:p>03601.0001.22.000362-3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Josiane Balena de Oliv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5-08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27-5</text:p>
          </table:table-cell>
          <table:table-cell office:value-type="string" table:style-name="ce4">
            <text:p>03601.0001.22.003428-2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25727-12.2022.8.11.0000 - PARA REALIZAÇÃO DE SERVIÇOS DA JUSTIÇA COMUNITÁRIA NO MUNICÍPIO DE JACIARA-MT - Data: 10 e 11/6/2022 - 1,50 diárias.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78,04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39-8</text:p>
          </table:table-cell>
          <table:table-cell office:value-type="string" table:style-name="ce4">
            <text:p>03601.0001.22.003934-9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30641-22.2022.8.11.0000(Juiz de Direito) - Deslocamento até o município de Poconé/MT, para realização de serviços da Justiça Comunitária - 2,50 diárias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2/07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42-5</text:p>
          </table:table-cell>
          <table:table-cell office:value-type="string" table:style-name="ce4">
            <text:p>03601.0001.22.003558-0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José Eduardo Marian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016-42.2022.8.11.0000 (Juiz de Direito) - Deslocamento para a Comarca de Cuiabá/MT, a fim de Participar do Workshop Sobre o Monitoramento do Mercado de Drogas Ilícitas no Estado de Mato Grosso ¿ 2,50 diárias.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58-5</text:p>
          </table:table-cell>
          <table:table-cell office:value-type="string" table:style-name="ce4">
            <text:p>03601.0001.22.003489-4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José Mauro Nagib Jorg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eixoto de Azevedo-MT</text:p>
          </table:table-cell>
          <table:table-cell office:value-type="string" table:style-name="ce5">
            <text:p>Aut. nº 0024892-24.2022.8.11.0000(Juiz de Direito) - deslocamento para a Comarca de Peixoto de Azevedo/MT, em razão da realização da Inspeção extraordinária nas unidades prisionais de Sinop e Peixoto de Azevedo - 7,50 diárias.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4.953,87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15-8</text:p>
          </table:table-cell>
          <table:table-cell office:value-type="string" table:style-name="ce4">
            <text:p>03601.0001.22.003595-5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José Nivaldo de Lim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ampo Novo do Parecis-MT</text:p>
          </table:table-cell>
          <table:table-cell office:value-type="string" table:style-name="ce5">
            <text:p>Aut. nº 0022794-66.2022.8.11.0000 - a fim realizar o "Curso de Formação de Facilitadores de Círculos de Construção de Paz, para difundir a ferramenta e utilizá-la na comunidade local, tendo apoio da rede do município - na Comarca de Campo Novo do Parecis-MT - Data: 08 a 10/06/2022 - 2,50 diárias.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9-6</text:p>
          </table:table-cell>
          <table:table-cell office:value-type="string" table:style-name="ce4">
            <text:p>03601.0002.22.000638-4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4731-14.2022.8.11.0000(Desembargador)0 - Participar do Evento Corregedoria em Ação na Comarca de Juína/MT - 4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85-1</text:p>
          </table:table-cell>
          <table:table-cell office:value-type="string" table:style-name="ce4">
            <text:p>03601.0002.22.000754-2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Juina-MT</text:p>
          </table:table-cell>
          <table:table-cell office:value-type="string" table:style-name="ce5">
            <text:p>Aut. nº  0025187-61.2022.8.11.0000 (Desemb.) - Deslocamento para a Comarca de Juína/MT, a fim de participar do evento "Corregedoria em Ação"- 4,50 diárias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243,91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41-1</text:p>
          </table:table-cell>
          <table:table-cell office:value-type="string" table:style-name="ce4">
            <text:p>03601.0001.22.003935-7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José da Cruz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723266-30.2022.8.11.0031(Of. Justiça) - Temporariamente deslocado no período em que estiver suprindo a ausência de Oficial de Justiça na Comarca de Nortelândia/MT ¿ 62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62.5</text:p>
          </table:table-cell>
          <table:table-cell office:value-type="string" table:style-name="ce6">
            <text:p>16.721,87</text:p>
          </table:table-cell>
          <table:table-cell office:value-type="string" table:style-name="ce4">
            <text:p>2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65-7</text:p>
          </table:table-cell>
          <table:table-cell office:value-type="string" table:style-name="ce4">
            <text:p>03601.0002.22.000742-9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28018-82.2022.8.11.0000(Militar) - Deslocamento para a Comarca de Tangará da Serra/MT e região, a fim de atender demanda referente ao recolhimento de material bélico nas Comarcas de Tangará da Serra, Nova Olímpia, Barra do Bugres, Sapezal e Campo Novo do Parecis - 4,50 diárias.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24-3</text:p>
          </table:table-cell>
          <table:table-cell office:value-type="string" table:style-name="ce4">
            <text:p>03601.0001.22.003767-2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João Bosco Soar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27822-15.2022.8.11.0000(Juiz de Direito) - Participar do Fórum Nacional de juízes Criminais - FONAJUC, na cidade de São Paulo/SP - 4,50 diárias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048,6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41-7</text:p>
          </table:table-cell>
          <table:table-cell office:value-type="string" table:style-name="ce4">
            <text:p>03601.0001.22.003557-2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018-12.2022.8.11.0000 (Juiz de Direito) - Deslocamento para a Comarca de Cuiabá/MT, a fim de Participar do Workshop Sobre o Monitoramento do Mercado de Drogas Ilícitas no Estado de Mato Grosso ¿ 2,50 diárias.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96-4</text:p>
          </table:table-cell>
          <table:table-cell office:value-type="string" table:style-name="ce4">
            <text:p>03601.0001.22.003683-8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83-94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56-1</text:p>
          </table:table-cell>
          <table:table-cell office:value-type="string" table:style-name="ce4">
            <text:p>03601.0001.22.003749-4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73-13.2022.8.11.0000 (Juiz de Direito) - Deslocamento para a Comarca de Cuiabá/MT, a fim de participar do Curso de Formação de Formadores ¿ FOFO ¿ Nível 2 ¿ Módulo 1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25-1</text:p>
          </table:table-cell>
          <table:table-cell office:value-type="string" table:style-name="ce4">
            <text:p>03601.0001.22.003768-0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João Francisco Campos de Almeid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27823-97.2022.8.11.0000(Juiz de Direito) - Participar do Fórum Nacional de juízes Criminais - FONAJUC, na cidade de São Paulo/SP - 4,50 diárias.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048,6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47-9</text:p>
          </table:table-cell>
          <table:table-cell office:value-type="string" table:style-name="ce4">
            <text:p>03601.0002.22.000708-9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7680-11.2022.8.11.0000 - GESTOR ADMINISTRATIVO -  em assessoramento ao Des. Mário Roberto Kono de Oliveira ¿ Presidente do NUPEMEC, durante o evento ¿Corregedoria em Ação¿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47-9</text:p>
          </table:table-cell>
          <table:table-cell office:value-type="string" table:style-name="ce4">
            <text:p>03601.0001.22.003939-1</text:p>
          </table:table-cell>
          <table:table-cell office:value-type="string" table:style-name="ce4">
            <text:p>30/06/2022</text:p>
          </table:table-cell>
          <table:table-cell office:value-type="string" table:style-name="ce5">
            <text:p>João Valdecir Franç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Jauru-MT</text:p>
          </table:table-cell>
          <table:table-cell office:value-type="string" table:style-name="ce5">
            <text:p>Aut. nº 0725411-11.2022.8.11.0047 - PARA EXCEPCIONAL E TEMPORARIAMENTE,SE DESLOCAR PARA REALIZAÇÃODE TAREFAS NA COMARCA DE JAURU-MT - DATA: 03/07 a 03/092022 - 62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62.5</text:p>
          </table:table-cell>
          <table:table-cell office:value-type="string" table:style-name="ce6">
            <text:p>16.721,87</text:p>
          </table:table-cell>
          <table:table-cell office:value-type="string" table:style-name="ce4">
            <text:p>3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59-3</text:p>
          </table:table-cell>
          <table:table-cell office:value-type="string" table:style-name="ce4">
            <text:p>03601.0001.22.003490-8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Juliana Luiza Haupenthal Berwanger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723956-49.2022.8.11.0099(Gestor Geral) - deslocamento para a Comarca de Juína/MT, a fim de acompanhar Magistrada da comarca de Cotriguaçu, durante o evento ¿Corregedoria em Ação¿ - 2,50 diárias.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20,88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64-6</text:p>
          </table:table-cell>
          <table:table-cell office:value-type="string" table:style-name="ce4">
            <text:p>03601.0001.22.003632-3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o Santo Antonio-MT</text:p>
          </table:table-cell>
          <table:table-cell office:value-type="string" table:style-name="ce5">
            <text:p>Aut. nº 0725551-38.2022.8.11.0017(Ass. Social) - deslocamento até Novo Santo Antônio-MT, a fim de realizar estudo psicossocial nos municípios de Alto Boa Vista,Luciara,Novo Santo Antônio e Distrito de Espigão do Leste - 4,50 diárias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96-0</text:p>
          </table:table-cell>
          <table:table-cell office:value-type="string" table:style-name="ce4">
            <text:p>03601.0001.22.003887-3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27636-94.2022.8.11.0017(Ass. Social) - deslocamento  até Luciara-MT, a fim de realizar estudo psicossocial nos municípios de Alto Boa Vista, Luciara, Novo Santo Antônio e Distrito de Espigão do Leste - 4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04-5</text:p>
          </table:table-cell>
          <table:table-cell office:value-type="string" table:style-name="ce4">
            <text:p>03601.0001.22.003858-1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Juliana Silveira Carvalh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67-57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66-2</text:p>
          </table:table-cell>
          <table:table-cell office:value-type="string" table:style-name="ce4">
            <text:p>03601.0001.22.003633-1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Julyelson Augusto Vitorassi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renapólis-MT</text:p>
          </table:table-cell>
          <table:table-cell office:value-type="string" table:style-name="ce5">
            <text:p>Aut. nº 0725247-75.2022.8.11.0005 (Of. Justiça) - Deslocamento para a Comarca de Arenápolis/MT, a fim de participar do Curso de Formação de Brigada de Incêndio para servidores do Poder Judiciário ¿ 3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86-4</text:p>
          </table:table-cell>
          <table:table-cell office:value-type="string" table:style-name="ce4">
            <text:p>03601.0001.22.003365-0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Juranir Gonçalves Nun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12228-06.2022.8.11.0036(Of. de Justiça) - Temporariamente deslocado no período em que estiver suprindo a ausência de Oficial de Justiça na Comarca de Guiratinga/MT ¿ 8,50 diárias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48-7</text:p>
          </table:table-cell>
          <table:table-cell office:value-type="string" table:style-name="ce4">
            <text:p>03601.0001.22.003940-3</text:p>
          </table:table-cell>
          <table:table-cell office:value-type="string" table:style-name="ce4">
            <text:p>30/06/2022</text:p>
          </table:table-cell>
          <table:table-cell office:value-type="string" table:style-name="ce5">
            <text:p>Juranir Gonçalves Nun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12228-06.2022.8.11.0036 - PARA EXCEPCIONAL E TEMPORARIAMENTE, SE DESLOCAR PARA REALIZAÇÃO DE TAREFAS NA COMARCA DE GUIRATINGA- MT - DATA: 03 a 09/07/2022 - 0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7</text:p>
          </table:table-cell>
          <table:table-cell office:value-type="string" table:style-name="ce4">
            <text:p>3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78-2</text:p>
          </table:table-cell>
          <table:table-cell office:value-type="string" table:style-name="ce4">
            <text:p>03601.0001.22.003857-1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Jéssica Baraúna Felipe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53-73.2022.8.11.0000 - ANALISTA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12-1</text:p>
          </table:table-cell>
          <table:table-cell office:value-type="string" table:style-name="ce4">
            <text:p>03601.0001.22.003684-6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Karina Oliveira Miranda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6917-10.2022.8.11.0000 - ASS. JURIDICO DESEMB. -  em assessoramento ao Des. José Zuquim Nogueira - Corregedor-Geral da Justiça, durante o evento ¿Corregedoria em Ação¿ ¿ Polo X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24-1</text:p>
          </table:table-cell>
          <table:table-cell office:value-type="string" table:style-name="ce4">
            <text:p>03601.0002.22.000683-1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Karine Moraes Giacomeli de Lim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Fortaleza-CE</text:p>
          </table:table-cell>
          <table:table-cell office:value-type="string" table:style-name="ce5">
            <text:p>Aut. nº 0025094-98.2022.8.11.0000 - a fim de participar do ¿55º Congresso Nacional da ABIPEM e o 4º Congresso Estadual da ACEPREM¿ - na Cidade de Fortaleza-CE - Data: 07 a 11/06/2022 - 4,50 diárias.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79-0</text:p>
          </table:table-cell>
          <table:table-cell office:value-type="string" table:style-name="ce4">
            <text:p>03601.0001.22.003859-8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Kayo Felipe Lourenç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69-27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88-0</text:p>
          </table:table-cell>
          <table:table-cell office:value-type="string" table:style-name="ce4">
            <text:p>03601.0001.22.003367-7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Kelly Novakc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19851-17.2022.8.11.0006(Ass. Social) - Deslocamento na localidade Fazenda Bandeirantes, Zona Rural de Cáceres/MT, a fim de realizar estudo psicossocial - 0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80-4</text:p>
          </table:table-cell>
          <table:table-cell office:value-type="string" table:style-name="ce4">
            <text:p>03601.0001.22.003860-1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Kessia Nathalie Batista de Carvalho Rodrigu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55-43.2022.8.11.0000 - ANALISTA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87-2</text:p>
          </table:table-cell>
          <table:table-cell office:value-type="string" table:style-name="ce4">
            <text:p>03601.0001.22.003366-9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32-23.2022.8.11.0000 (Gestor Geral) - Deslocamento para a Comarca de Cuiabá-MT, a fim de participar do curso ¿Treinamento de Gestão de Patrimônio Mobiliário, Patrimônio Imobiliário e Almoxarifado ¿ Sistema CITSMART GRP ¿ Turma 04¿ - 2,50 diárias.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28-6</text:p>
          </table:table-cell>
          <table:table-cell office:value-type="string" table:style-name="ce4">
            <text:p>03601.0001.22.003771-0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028329-73.2022.8.11.0000(Juiz de Direito) - Participar das inspeções extraordinárias nas unidades prisionais de Nova Mutum, Sorriso e Lucas do Rio Verde - 8,50 diárias</text:p>
          </table:table-cell>
          <table:table-cell office:value-type="string" table:style-name="ce4">
            <text:p>18/06/2022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5.018,87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30-4</text:p>
          </table:table-cell>
          <table:table-cell office:value-type="string" table:style-name="ce4">
            <text:p>03601.0002.22.000684-8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Leandro Mateus de Menez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25406-74.2022.8.11.0000 - a fim de reforçar a segurança daquela Comarca, em razão da realização de Sessão do Tribunal do Júri - na Comarca de Poconé-MT - Data: 06 e 07/06/2022 - 1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60-7</text:p>
          </table:table-cell>
          <table:table-cell office:value-type="string" table:style-name="ce4">
            <text:p>03601.0001.22.003491-6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20861-35.2022.8.11.0091(Ass. Social) - deslocamento para o município de Nova Bandeirantes-MT, a fim de realizar estudo psicossocial - 1,50 diárias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29-1</text:p>
          </table:table-cell>
          <table:table-cell office:value-type="string" table:style-name="ce4">
            <text:p>03601.0001.22.003429-0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20863-05.2022.8.11.0091 - a fim de realizar estudo psicossocial nos autos n. 0001996-78.2017.8.11.0091 - na Comarca de Nova Bandeirantes - Data: 11 e 12/06/2022 - 1,50 diárias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81-2</text:p>
          </table:table-cell>
          <table:table-cell office:value-type="string" table:style-name="ce4">
            <text:p>03601.0001.22.003861-1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Leonardo Lopes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52-88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70-4</text:p>
          </table:table-cell>
          <table:table-cell office:value-type="string" table:style-name="ce4">
            <text:p>03601.0001.22.003460-6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Leoni Bernardes Corrê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6532-15.2022.8.11.0002 - a fim de realizar estudo psicossocial nos autos n. 1018831-61.2021.8.11.0002 - na Comarca de Nossa Senhora do Livramento-MT - Data: 13/06/2022 - 0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12-6</text:p>
          </table:table-cell>
          <table:table-cell office:value-type="string" table:style-name="ce4">
            <text:p>03601.0001.22.003888-1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Leticia Oliveira Gurgel Irineu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73-64.2022.8.11.0000 (Analista Jud.) - Deslocamento para a Comarca de Cuiabá/MT, a fim de participar do curso Práticas Eficazes para Atendimento de Excelência - Técnicos e Analistas Judiciários ¿ Turma 02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97-2</text:p>
          </table:table-cell>
          <table:table-cell office:value-type="string" table:style-name="ce4">
            <text:p>03601.0001.22.003685-4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6919-77.2022.8.11.0000 - GESTOR ADMINISTRATIVO -  em assessoramento ao Des. José Zuquim Nogueira - Corregedor-Geral da Justiça, durante o evento ¿Corregedoria em Ação¿ ¿ Polo X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98-0</text:p>
          </table:table-cell>
          <table:table-cell office:value-type="string" table:style-name="ce4">
            <text:p>03601.0001.22.003686-2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25454-77.2022.8.11.0101 - ASSISTENTE SOCIAL - a fim de realizar estudo psicossocial determinado nos autos n.1010013-11.2021.811.0006 - na Comarca de União do Sul-MT - Data: 20 e 21/06/2022 - 1,50 diárias.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82-0</text:p>
          </table:table-cell>
          <table:table-cell office:value-type="string" table:style-name="ce4">
            <text:p>03601.0001.22.003862-8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Ligia Magna Silva e Machad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37-22.2022.8.11.0000 - ANALISTA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89-9</text:p>
          </table:table-cell>
          <table:table-cell office:value-type="string" table:style-name="ce4">
            <text:p>03601.0001.22.003368-5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Lilia Maura Marques Perpetu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37-45.2022.8.11.0000 (Téc. Jud.) - Deslocamento para a Comarca de Cuiabá-MT, a fim de participar do curso ¿Treinamento de Gestão de Patrimônio Mobiliário, Patrimônio Imobiliário e Almoxarifado ¿ Sistema CITSMART GRP ¿ Turma 04¿ - 3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73-8</text:p>
          </table:table-cell>
          <table:table-cell office:value-type="string" table:style-name="ce4">
            <text:p>03601.0002.22.000730-5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Lindomar Xavier Dia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o Garças-MT</text:p>
          </table:table-cell>
          <table:table-cell office:value-type="string" table:style-name="ce5">
            <text:p>Aut. nº 0030186-57.2022.8.11.0000 (Militar) - Deslocamento para a comarca de Alto Garças/MT, a fim de fazer o recolhimento de armas de fogo, munições e outros materiais controlados apreendidos ¿ 0,50 diárias.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74-6</text:p>
          </table:table-cell>
          <table:table-cell office:value-type="string" table:style-name="ce4">
            <text:p>03601.0002.22.000731-3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Lindomar Xavier Dia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30200-41.2022.8.11.0000 (Militar) - Deslocamento para a comarca de Jaciara/MT, a fim de fazer o recolhimento de armas de fogo, munições e outros materiais controlados apreendidos ¿ 0,50 diárias.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81-9</text:p>
          </table:table-cell>
          <table:table-cell office:value-type="string" table:style-name="ce4">
            <text:p>03601.0002.22.000750-1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Lindomar Xavier Dia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030210-85.2022.8.11.0000 (Militar) - Deslocamento para a comarca de Itiquira/MT, a fim de fazer o recolhimento de armas de fogo, munições e outros materiais controlados apreendidos ¿ 0,50 diárias.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95-9</text:p>
          </table:table-cell>
          <table:table-cell office:value-type="string" table:style-name="ce4">
            <text:p>03601.0002.22.000766-6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Lindomar Xavier Dia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030220-32.2022.8.11.0000 (Militar) - Deslocamento para a comarca de Guiratinga/MT, a fim de fazer o recolhimento de armas de fogo, munições e outros materiais controlados apreendidos ¿ 0,50 diárias.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99-9</text:p>
          </table:table-cell>
          <table:table-cell office:value-type="string" table:style-name="ce4">
            <text:p>03601.0001.22.003687-0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Luana Wendt Ferreir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6918-92.2022.8.11.0000 - ASSESSOR GABINETE -  em assessoramento ao Magistrado Emerson Luís Pereira Cajango - Juiz Auxiliar da Corregedoria, durante o evento ¿Corregedoria em Ação¿ ¿ Polo X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42-1</text:p>
          </table:table-cell>
          <table:table-cell office:value-type="string" table:style-name="ce4">
            <text:p>03601.0001.22.003835-0</text:p>
          </table:table-cell>
          <table:table-cell office:value-type="string" table:style-name="ce4">
            <text:p>21/06/2022</text:p>
          </table:table-cell>
          <table:table-cell office:value-type="string" table:style-name="ce5">
            <text:p>Lucelia Oliveira Vizzot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Juina-MT</text:p>
          </table:table-cell>
          <table:table-cell office:value-type="string" table:style-name="ce5">
            <text:p>Aut. nº 0028786-08.2022.8.11.0000(Juiz Substituto) - Participar do evento Corregedoria em Ação na Comarca de Juína/MT - 2,50 diárias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44-1</text:p>
          </table:table-cell>
          <table:table-cell office:value-type="string" table:style-name="ce4">
            <text:p>03601.0001.22.003559-9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Luciana Cristina Gonçalves G. Taques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Elvira-MT</text:p>
          </table:table-cell>
          <table:table-cell office:value-type="string" table:style-name="ce5">
            <text:p>Aut. nº 0723613-12.2022.8.11.0048(Psicóloga) - deslocamento no dia 10/06/2022, no Distrito de Santa Elvira - comarca de Juscimeira/MT, a fim de realizar estudo psicossocial - 0,50 diárias.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61-5</text:p>
          </table:table-cell>
          <table:table-cell office:value-type="string" table:style-name="ce4">
            <text:p>03601.0001.22.003492-4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Luciana Pereira Otano Peixoto</text:p>
          </table:table-cell>
          <table:table-cell office:value-type="string" table:style-name="ce4">
            <text:p>Assessor Gabinete<text:s/>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2648-25.2022.8.11.0000(Ass. Gab.) - deslocamento para a Comarca de Sinop-MT, em razão da realização da Inspeção extraordinária nas unidades prisionais de Sinop e Peixoto de Azevedo - 8,50 diárias.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350,68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90-2</text:p>
          </table:table-cell>
          <table:table-cell office:value-type="string" table:style-name="ce4">
            <text:p>03601.0001.22.003369-3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Luciano Faria Rodrigue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29-68.2022.8.11.0000 (Gestor Adm.) - Deslocamento para a Comarca de Cuiabá-MT, a fim de participar do curso ¿Treinamento de Gestão de Patrimônio Mobiliário, Patrimônio Imobiliário e Almoxarifado ¿ Sistema CITSMART GRP ¿ Turma 03¿ - 2,50 diárias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68-9</text:p>
          </table:table-cell>
          <table:table-cell office:value-type="string" table:style-name="ce4">
            <text:p>03601.0001.22.003658-7</text:p>
          </table:table-cell>
          <table:table-cell office:value-type="string" table:style-name="ce4">
            <text:p>10/06/2022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as-SP</text:p>
          </table:table-cell>
          <table:table-cell office:value-type="string" table:style-name="ce5">
            <text:p>Aut. nº 0026933-61.2022.8.11.0000 - Juiz de Direito - PARA PARTICIPAR DO EVENTO WORKSHOP  ITERNACIONAL AVANÇADO DE PREVENÇÃO AO USO ABUSIVO DE ÁLCOOL E OUTRAS DROGAS NAS ESCOLAS, EM CAMPINAS/SP - DATA: 14 a 19/06/2022 - 5,50 DIÁRIAS.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4.926,72</text:p>
          </table:table-cell>
          <table:table-cell office:value-type="string" table:style-name="ce4">
            <text:p>1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72-0</text:p>
          </table:table-cell>
          <table:table-cell office:value-type="string" table:style-name="ce4">
            <text:p>03601.0001.22.003493-2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Luciene Pereir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caiuval-MT</text:p>
          </table:table-cell>
          <table:table-cell office:value-type="string" table:style-name="ce5">
            <text:p>Aut. nº 0721909-08.2022.8.11.0098(Psicóloga) - Deslocamento no dia 03/06/2022, para a Comunidade Bocaiuval - Município de Porto Esperidião-MT, a fim de realizar Estudo Socioeconômico - 0,50 diárias.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20-7</text:p>
          </table:table-cell>
          <table:table-cell office:value-type="string" table:style-name="ce4">
            <text:p>03601.0001.22.003911-1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26794-89.2022.8.11.0090 - Assistente Social - a fim de realizar estudo psicossocial nos autos n. 1000155-58.2022.811.0090 - na Comarca de Nova Canaã do Norte-MT - Data: 28/06/2022 - 0,50 diárias.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91-0</text:p>
          </table:table-cell>
          <table:table-cell office:value-type="string" table:style-name="ce4">
            <text:p>03601.0001.22.003370-7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22-76.2022.8.11.0000 (Gestor Geral) - Deslocamento para a Comarca de Cuiabá-MT, a fim de participar do curso ¿Treinamento de Gestão de Patrimônio Mobiliário, Patrimônio Imobiliário e Almoxarifado ¿ Sistema CITSMART GRP ¿ Turma 04¿ - 2,50 diárias.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13-8</text:p>
          </table:table-cell>
          <table:table-cell office:value-type="string" table:style-name="ce4">
            <text:p>03601.0001.22.003688-9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Ludmila Prates Mansor</text:p>
          </table:table-cell>
          <table:table-cell office:value-type="string" table:style-name="ce4">
            <text:p>Ass. Jur. Desembargado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6913-70.2022.8.11.0000 - ASS. JURIDICO DESEMB. -  em assessoramento ao Des. José Zuquim Nogueira - Corregedor-Geral da Justiça, durante o evento ¿Corregedoria em Ação¿ ¿ Polo X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14-2</text:p>
          </table:table-cell>
          <table:table-cell office:value-type="string" table:style-name="ce4">
            <text:p>03601.0002.22.000669-4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024412-46.2022.8.11.0000 - a fim de atender ao JEI - Juizado Especial Itinerante, que estará realizando atividades nas cidades de Nova Bandeirantes e Carlinda-MT - Data: 11 a 25/06/2022 - 14,50 diárias.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74-3</text:p>
          </table:table-cell>
          <table:table-cell office:value-type="string" table:style-name="ce4">
            <text:p>03601.0001.22.003659-5</text:p>
          </table:table-cell>
          <table:table-cell office:value-type="string" table:style-name="ce4">
            <text:p>13/06/2022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84-79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29-4</text:p>
          </table:table-cell>
          <table:table-cell office:value-type="string" table:style-name="ce4">
            <text:p>03601.0001.22.003772-9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028330-58.2022.8.11.0000(Juiz de Direito) - Participar das inspeções extraordinárias nas unidades prisionais de Nova Mutum, Sorriso e Lucas do Rio Verde - 6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57-1</text:p>
          </table:table-cell>
          <table:table-cell office:value-type="string" table:style-name="ce4">
            <text:p>03601.0001.22.003750-8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74-95.2022.8.11.0000 (Juiz de Direito) - Deslocamento para a Comarca de Cuiabá/MT, a fim de participar do Curso de Formação de Formadores ¿ FOFO ¿ Nível 2 ¿ Módulo 1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26-6</text:p>
          </table:table-cell>
          <table:table-cell office:value-type="string" table:style-name="ce4">
            <text:p>03601.0002.22.000685-6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Luis Paulo Delorme</text:p>
          </table:table-cell>
          <table:table-cell office:value-type="string" table:style-name="ce4">
            <text:p>Assessor Jurídico</text:p>
          </table:table-cell>
          <table:table-cell office:value-type="string" table:style-name="ce4">
            <text:p>Fortaleza-CE</text:p>
          </table:table-cell>
          <table:table-cell office:value-type="string" table:style-name="ce5">
            <text:p>Aut. nº 0025095-83.2022.8.11.0000 - a fim de participar do ¿55º Congresso Nacional da ABIPEM e o 4º Congresso Estadual da ACEPREM¿ - na Cidade de Fortaleza-CE - Data: 07 a 11/06/2022 - 4,50 diárias.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97,60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86-1</text:p>
          </table:table-cell>
          <table:table-cell office:value-type="string" table:style-name="ce4">
            <text:p>03601.0002.22.000755-0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9333-48.2022.8.11.0000 (Militar) - Deslocamento para a Comarca de Cuiabá/MT, a fim de ministrar o Curso de Segurança Institucional e Autodefesa para Magistrados ¿ Módulo I ¿ Arma de Fogo¿ 2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75-4</text:p>
          </table:table-cell>
          <table:table-cell office:value-type="string" table:style-name="ce4">
            <text:p>03601.0002.22.000732-1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o Garças-MT</text:p>
          </table:table-cell>
          <table:table-cell office:value-type="string" table:style-name="ce5">
            <text:p>Aut. nº 0030188-27.2022.8.11.0000 (Militar) - Deslocamento para a comarca de Alto Garças/MT, a fim de fazer o recolhimento de armas de fogo, munições e outros materiais controlados apreendidos ¿ 0,50 diárias.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76-2</text:p>
          </table:table-cell>
          <table:table-cell office:value-type="string" table:style-name="ce4">
            <text:p>03601.0002.22.000733-1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30202-11.2022.8.11.0000 (Militar) - Deslocamento para a comarca de Jaciara/MT, a fim de fazer o recolhimento de armas de fogo, munições e outros materiais controlados apreendidos ¿ 0,50 diárias.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82-7</text:p>
          </table:table-cell>
          <table:table-cell office:value-type="string" table:style-name="ce4">
            <text:p>03601.0002.22.000751-8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030212-55.2022.8.11.0000 (Militar) - Deslocamento para a comarca de Itiquira/MT, a fim de fazer o recolhimento de armas de fogo, munições e outros materiais controlados apreendidos ¿ 0,50 diárias.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96-7</text:p>
          </table:table-cell>
          <table:table-cell office:value-type="string" table:style-name="ce4">
            <text:p>03601.0002.22.000767-4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030222-02.2022.8.11.0000 (Militar) - Deslocamento para a comarca de Guiratinga/MT, a fim de fazer o recolhimento de armas de fogo, munições e outros materiais controlados apreendidos ¿ 0,50 diárias.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05-3</text:p>
          </table:table-cell>
          <table:table-cell office:value-type="string" table:style-name="ce4">
            <text:p>03601.0001.22.003863-6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Luiza Calderelli Bonin Bachieg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63-20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11-5</text:p>
          </table:table-cell>
          <table:table-cell office:value-type="string" table:style-name="ce4">
            <text:p>03601.0001.22.003579-3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23981-04.2022.8.11.0086 - Assistente Social - a fim de realizar estudo psicossocial determinado nos autos n. 1000726-41.2022.8.11.0086 - na Comarca de Santa Rita do Trivelato-MT - Data: 06/06/2022 - 0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30-5</text:p>
          </table:table-cell>
          <table:table-cell office:value-type="string" table:style-name="ce4">
            <text:p>03601.0001.22.003430-4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24492-02.2022.8.11.0086 - a fim de realizar estudo psicossocial determinado nos autos n. 1001431-73.2021.8.11.0086 - na Comarca de Santa Rita do Trivelato-MT - Data: 12/06/2022 - 0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36-3</text:p>
          </table:table-cell>
          <table:table-cell office:value-type="string" table:style-name="ce4">
            <text:p>03601.0002.22.000693-7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Lusanil Egues da Cruz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5847-55.2022.8.11.0000 - TECNICO JUDICIARIO - para implantação do Escritório Social em Jaciara, bem como participar da Solenidade ¿Primeiro Casamento Homoafetivo da Penitenciária Major Eldo Sá Correa - Mata Grande, em Rondonópolis-MT - Data: 08/06/2022 - 0,50 diárias.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377-0</text:p>
          </table:table-cell>
          <table:table-cell office:value-type="string" table:style-name="ce4">
            <text:p>03601.0002.22.000734-8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Lusanil Egues da Cruz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29931-02.2022.8.11.0000(Téc. Jud.) - deslocamento para a Comarca de Jaciara/MT, com a finalidade precípua na formação de servidores que irão laborar no Escritório Social - 2,50 diárias.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27-1</text:p>
          </table:table-cell>
          <table:table-cell office:value-type="string" table:style-name="ce4">
            <text:p>03601.0001.22.003580-7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Macks Moreira do Pra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63-57.2022.8.11.0000 - OFICIAL DE JUSTICA - a fim de participar do curso ¿Práticas Eficazes para Atendimento de Excelência ¿ Oficiais de Justiça ¿ Turma 02¿ - na Comarca de Cuiabá-MT - Data: 05 a 08/06/2022 - 3,50 diárias.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82-5</text:p>
          </table:table-cell>
          <table:table-cell office:value-type="string" table:style-name="ce4">
            <text:p>03601.0001.22.000363-1</text:p>
          </table:table-cell>
          <table:table-cell office:value-type="string" table:style-name="ce4">
            <text:p>30/06/2022</text:p>
          </table:table-cell>
          <table:table-cell office:value-type="string" table:style-name="ce5">
            <text:p>Magno Alexandre de Oliveira Rodrigu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20-34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43-1</text:p>
          </table:table-cell>
          <table:table-cell office:value-type="string" table:style-name="ce4">
            <text:p>03601.0001.22.003832-6</text:p>
          </table:table-cell>
          <table:table-cell office:value-type="string" table:style-name="ce4">
            <text:p>21/06/2022</text:p>
          </table:table-cell>
          <table:table-cell office:value-type="string" table:style-name="ce5">
            <text:p>Mairce Silva Zark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25881-93.2022.8.11.0030(Dist., Cont.,Part.) - deslocamento para a Comarca de Cuiabá-MT, a fim de realizar a renovação e emissão do certificado digital (Token) - 0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00-6</text:p>
          </table:table-cell>
          <table:table-cell office:value-type="string" table:style-name="ce4">
            <text:p>03601.0001.22.003689-7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Marcela Iane Venturini Padovam Costa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6911-03.2022.8.11.0000 - ASS TECNICO JURIDICO -  em assessoramento ao Des. José Zuquim Nogueira - Corregedor-Geral da Justiça, durante o evento ¿Corregedoria em Ação¿ ¿ Polo X - na Comarca de Juína-MT - Data: 21 a 24/06/2022 - 3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97,85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83-9</text:p>
          </table:table-cell>
          <table:table-cell office:value-type="string" table:style-name="ce4">
            <text:p>03601.0001.22.003864-4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Marcia Doroteia Fernandes de Mora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34-67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84-7</text:p>
          </table:table-cell>
          <table:table-cell office:value-type="string" table:style-name="ce4">
            <text:p>03601.0001.22.003865-2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Marcileia Capitaneo m Souz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38-07.2022.8.11.0000 - ANALISTA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92-9</text:p>
          </table:table-cell>
          <table:table-cell office:value-type="string" table:style-name="ce4">
            <text:p>03601.0001.22.003371-5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24579-63.2022.8.11.0000(Juiz de Direito) - Deslocamento para a Comarca de Rio Branco/MT, nos dias 1, 2, 3, 7, 8, 9 e 10/06/2022, conforme a Portaria 1.270/2019/PRES ¿ 6,0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01-4</text:p>
          </table:table-cell>
          <table:table-cell office:value-type="string" table:style-name="ce4">
            <text:p>03601.0001.22.003690-0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27947-80.2022.8.11.0000 - Juiz de Direito - EM FACE DO DESLOCAMENTO PARA A COMARCA DE RIO BRANCO/MT - DATA: 21 a 24 - 28 a 30/06/2022 - 6,0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71-2</text:p>
          </table:table-cell>
          <table:table-cell office:value-type="string" table:style-name="ce4">
            <text:p>03601.0001.22.003461-4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Marcos Bodstein Villaca Filh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22-77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45-1</text:p>
          </table:table-cell>
          <table:table-cell office:value-type="string" table:style-name="ce4">
            <text:p>03601.0001.22.003560-2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Maria Aparecida Francisco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5117-94.2022.8.11.0002(Ass. Social) - deslocamento no dia 09/06/2022, para o município de Nossa Senhora do Livramento/MT, a fim de realizar estudo psicossocial - 0,50 diárias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67-0</text:p>
          </table:table-cell>
          <table:table-cell office:value-type="string" table:style-name="ce4">
            <text:p>03601.0001.22.003634-1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Maria Das Dores Campos Dia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Arenapólis-MT</text:p>
          </table:table-cell>
          <table:table-cell office:value-type="string" table:style-name="ce5">
            <text:p>Aut. nº 0725233-91.2022.8.11.0005 (Gestor Adm.) - Deslocamento para a Comarca de Arenápolis/MT, a fim de participar do Curso de Formação de Brigada de Incêndio para servidores do Poder Judiciário ¿ 3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31-3</text:p>
          </table:table-cell>
          <table:table-cell office:value-type="string" table:style-name="ce4">
            <text:p>03601.0001.22.003431-2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Maria Das Gracas Gomes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oão Pessoa-PB</text:p>
          </table:table-cell>
          <table:table-cell office:value-type="string" table:style-name="ce5">
            <text:p>Aut. nº 0019697-58.2022.8.11.0000 - PARA PARTICIPAR DO XXVII CONGRESSO DA ABRAMINJ, XX ENCONTRO DOS COORDENADORES DA INF. E JUVENTUDE DO BRASIL, XII FÓRUM NACIONAL DE JUSTIÇA PROTETIVA ¿ FONAJUP E XXIX FÓRUM NACIONAL DA JUSTIÇA JUVENIL ¿ FONAJUV - NA CIDADE DE JOÃO PESSOA-PB - DATA: 12 a 16/06/2022 - 4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016,1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28-1</text:p>
          </table:table-cell>
          <table:table-cell office:value-type="string" table:style-name="ce4">
            <text:p>03601.0001.22.003581-5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841-75.2022.8.11.0000 - TECNICO JUDICIARIO - a fim de participar do Evento de Sensibilização e Lançamento dos Cursos de "Mediação de Conflito Escolares e Facilitadores de Círculos de Construção de Paz", tendo público alvo profissionais da rede pública de ensino - na Comarca de Cuiabá-MT - Data: 06 e 07/06/2022 - 1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02-2</text:p>
          </table:table-cell>
          <table:table-cell office:value-type="string" table:style-name="ce4">
            <text:p>03601.0001.22.003691-9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Maria Jose Ferreira de Lima Shimakawa</text:p>
          </table:table-cell>
          <table:table-cell office:value-type="string" table:style-name="ce4">
            <text:p>Assessor Informática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26921-47.2022.8.11.0000 - ASS INFORM.CORREG. -  em assessoramento ao Des. José Zuquim Nogueira - Corregedor-Geral da Justiça, durante o evento ¿Corregedoria em Ação¿ ¿ Polo X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02-2</text:p>
          </table:table-cell>
          <table:table-cell office:value-type="string" table:style-name="ce4">
            <text:p>03601.0001.22.000364-1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Maria Jose Ferreira de Lima Shimakawa</text:p>
          </table:table-cell>
          <table:table-cell office:value-type="string" table:style-name="ce4">
            <text:p>Assessor Informática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26921-47.2022.8.11.0000 - ASS INFORM.CORREG. -  em assessoramento ao Des. José Zuquim Nogueira - Corregedor-Geral da Justiça, durante o evento ¿Corregedoria em Ação¿ ¿ Polo X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2.215,45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94-1</text:p>
          </table:table-cell>
          <table:table-cell office:value-type="string" table:style-name="ce4">
            <text:p>03601.0001.22.003462-2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Maria Luisa de Castr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20-10.2022.8.11.0000 - GESTOR JUDICIARIO SUBST.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93-7</text:p>
          </table:table-cell>
          <table:table-cell office:value-type="string" table:style-name="ce4">
            <text:p>03601.0001.22.003372-3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266-93.2022.8.11.0028(Psicóloga) - Deslocamento até a Comunidade Assentamento Nova Esperança, Zona Rural de Poconé/MT, a fim de realizar estudo psicossocial - 0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94-5</text:p>
          </table:table-cell>
          <table:table-cell office:value-type="string" table:style-name="ce4">
            <text:p>03601.0001.22.003373-1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70-02.2022.8.11.0028(Psicóloga) - Deslocamento até a Comunidade Jejum, Sítio Beija-flor, Zona Rural de Poconé/MT, a fim de realizar estudo psicossocial - 0,50 diárias.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29-8</text:p>
          </table:table-cell>
          <table:table-cell office:value-type="string" table:style-name="ce4">
            <text:p>03601.0001.22.003582-3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68-32.2022.8.11.0028 - Psicóloga -  a fim de realizar estudo psicossocial determinado nos autos n. 1002248-54.2020.8.11.0028 - na Comarca de Poconé-MT - Data: 06/06/2022 - 0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16-6</text:p>
          </table:table-cell>
          <table:table-cell office:value-type="string" table:style-name="ce4">
            <text:p>03601.0001.22.003596-3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21218-10.2022.8.11.0028 - Psicóloga - a fim de realizar estudo psicossocial determinado nos autos n. 1002490-35.2020.8.11.0028 - na Comarca de Poconé-MT - Data: 07/06/2022 - 0,50 diárias.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58-8</text:p>
          </table:table-cell>
          <table:table-cell office:value-type="string" table:style-name="ce4">
            <text:p>03601.0001.22.003751-6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87-94.2022.8.11.0000 (Juiz de Direito) - Deslocamento para a Comarca de Cuiabá/MT, a fim de participar do Curso de Formação de Formadores ¿ FOFO ¿ Nível 2 ¿ Módulo 1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06-1</text:p>
          </table:table-cell>
          <table:table-cell office:value-type="string" table:style-name="ce4">
            <text:p>03601.0001.22.003866-0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Marina Marques Ribeir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36-37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30-1</text:p>
          </table:table-cell>
          <table:table-cell office:value-type="string" table:style-name="ce4">
            <text:p>03601.0001.22.003583-1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842-60.2022.8.11.0000 - GESTOR JUDICIARIO - a fim de participar do Evento de Sensibilização e Lançamento dos Cursos de "Mediação de Conflito Escolares e Facilitadores de Círculos de Construção de Paz", tendo público alvo profissionais da rede pública de ensino - na Comarca de Cuiabá-MT - Data: 06 e 07/06/2022 - 1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7-9</text:p>
          </table:table-cell>
          <table:table-cell office:value-type="string" table:style-name="ce4">
            <text:p>03601.0002.22.000037-1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Marta Lívia Barragana Fernandes Suplicy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61-97.2022.8.11.0000 - Palestrante - a fim de participar do evento "I Congresso Internacional da Academia Mato-Grossense de Direito: Linguagem Judicial, Democracia, Políticas de Estado e Desenvolvimento Sustentável" - na Comarca de Cuiabá-MT - Data: 29/05 a 01/06/2022 - 3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1.833,69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49-5</text:p>
          </table:table-cell>
          <table:table-cell office:value-type="string" table:style-name="ce4">
            <text:p>03601.0002.22.000710-0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Marta Maria Rezende</text:p>
          </table:table-cell>
          <table:table-cell office:value-type="string" table:style-name="ce4">
            <text:p>Gestor Aministrativ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7682-78.2022.8.11.0000 - GESTOR ADMINISTRATIVO -   a fim de participar do evento ¿Corregedoria em Ação¿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95-3</text:p>
          </table:table-cell>
          <table:table-cell office:value-type="string" table:style-name="ce4">
            <text:p>03601.0001.22.003374-1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Matheus Pereira de Olivei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953-44.2022.8.11.0000 (Gestor Adm.) - Deslocamento para a Comarca de Cuiabá-MT, a fim de participar do curso ¿Treinamento de Gestão de Patrimônio Mobiliário, Patrimônio Imobiliário e Almoxarifado ¿ Sistema CITSMART GRP ¿ Turma 03¿ - 2,50 diárias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27-4</text:p>
          </table:table-cell>
          <table:table-cell office:value-type="string" table:style-name="ce4">
            <text:p>03601.0002.22.000686-4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25502-89.2022.8.11.0000 - a fim de realizar visita técnica, juntamente com a equipe do Departamento de Conectividade do TJMT, para migrar o rack do CFTV no prédio novo, em razão de reforma - na Comarca de Alto Araguaia-MT - Data: 06 a 10/06/2022 - 4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96-1</text:p>
          </table:table-cell>
          <table:table-cell office:value-type="string" table:style-name="ce4">
            <text:p>03601.0001.22.003375-8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Mauro de Oliveira Santo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21-91.2022.8.11.0000 (Gestor Adm.) - Deslocamento para a Comarca de Cuiabá-MT, a fim de participar do curso ¿Treinamento de Gestão de Patrimônio Mobiliário, Patrimônio Imobiliário e Almoxarifado ¿ Sistema CITSMART GRP ¿ Turma 03¿ - 2,50 diárias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97-1</text:p>
          </table:table-cell>
          <table:table-cell office:value-type="string" table:style-name="ce4">
            <text:p>03601.0001.22.003376-6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36-60.2022.8.11.0000 (Gestor Geral) - Deslocamento para a Comarca de Cuiabá-MT, a fim de participar do curso ¿Treinamento de Gestão de Patrimônio Mobiliário, Patrimônio Imobiliário e Almoxarifado ¿ Sistema CITSMART GRP ¿ Turma 04¿ - 3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03-0</text:p>
          </table:table-cell>
          <table:table-cell office:value-type="string" table:style-name="ce4">
            <text:p>03601.0001.22.003692-7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76-05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76-1</text:p>
          </table:table-cell>
          <table:table-cell office:value-type="string" table:style-name="ce4">
            <text:p>03601.0001.22.003660-9</text:p>
          </table:table-cell>
          <table:table-cell office:value-type="string" table:style-name="ce4">
            <text:p>13/06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26477-87.2022.8.11.0059 - Assistente Social - a fim de realizar estudo psicossocial determinado nos autos nº. 1000845-83.2022.811.0059 - na Comarca de Confresa-MT - Data: 11/06/2022 -  0,50 diárias.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30-8</text:p>
          </table:table-cell>
          <table:table-cell office:value-type="string" table:style-name="ce4">
            <text:p>03601.0001.22.003773-7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27131-74.2022.8.11.0059(Ass. Social) - Deslocamento no dia 18/06/2022, para o município de São José do Xingu-MT, a fim de realizar estudo psicossocial - 0,50 diárias</text:p>
          </table:table-cell>
          <table:table-cell office:value-type="string" table:style-name="ce4">
            <text:p>18/06/2022</text:p>
          </table:table-cell>
          <table:table-cell office:value-type="string" table:style-name="ce4">
            <text:p>18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21-5</text:p>
          </table:table-cell>
          <table:table-cell office:value-type="string" table:style-name="ce4">
            <text:p>03601.0001.22.003912-8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27855-78.2022.8.11.0059 - Assistente Social - a fim de realizar estudo psicossocial determinado nos autos nº.1001442-52.2022.8.11.0059 - na Comarca de Confresa-MT - Data: 25/06/2022 - 0,50 diárias.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85-5</text:p>
          </table:table-cell>
          <table:table-cell office:value-type="string" table:style-name="ce4">
            <text:p>03601.0001.22.003867-9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Michelle Eugenia Rezende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62-35.2022.8.11.0000 - TECNICO JUDICIARIO - a fim de participar do Curso Práticas Eficazes para  Atendimento de Excelência ¿ Técnicos e Analistas Judiciários ¿ Turma 2 - na Comarca de Cuiabá-MT - Data: 24 a 29/06/2022 - 5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98-8</text:p>
          </table:table-cell>
          <table:table-cell office:value-type="string" table:style-name="ce4">
            <text:p>03601.0001.22.003377-4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Milene Batista Ribeir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28-83.2022.8.11.0000 (Gestor Geral) - Deslocamento para a Comarca de Cuiabá-MT, a fim de participar do curso ¿Treinamento de Gestão de Patrimônio Mobiliário, Patrimônio Imobiliário e Almoxarifado ¿ Sistema CITSMART GRP ¿ Turma 04¿ - 2,50 diárias.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07-1</text:p>
          </table:table-cell>
          <table:table-cell office:value-type="string" table:style-name="ce4">
            <text:p>03601.0001.22.003868-7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Monica Figueiredo de Sousa Lem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71-94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99-6</text:p>
          </table:table-cell>
          <table:table-cell office:value-type="string" table:style-name="ce4">
            <text:p>03601.0001.22.003378-2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Monique Aparecida Neves Tavares Rachid Jaudy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19850-32.2022.8.11.0006(Psicóloga) - Deslocamento no dia 01/06/2022, na localidade Fazenda Bandeirantes, Zona Rural de Cáceres-MT, a fim de realizar estudo psicossocial - 0,50 diárias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69-7</text:p>
          </table:table-cell>
          <table:table-cell office:value-type="string" table:style-name="ce4">
            <text:p>03601.0001.22.003635-8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23401-26.2022.8.11.0004 (Ass. Social) - Deslocamento para o município de General Carneiro/MT, a fim de realizar estudo psicossocial ¿ 0,50 diárias.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70-0</text:p>
          </table:table-cell>
          <table:table-cell office:value-type="string" table:style-name="ce4">
            <text:p>03601.0001.22.003636-6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nº 0723426-39.2022.8.11.0004 (Ass. Social) - Deslocamento para o Distrito Vale dos Sonhos/MT, a fim de realizar estudo psicossocial¿ 0,50 diárias.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97-9</text:p>
          </table:table-cell>
          <table:table-cell office:value-type="string" table:style-name="ce4">
            <text:p>03601.0001.22.003889-1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26991-11.2022.8.11.0004(Ass. Social) - deslocamento no dia 27/06/2022, para o Município de General Carneiro-MT, a fim de realizar estudo psicossocial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40-1</text:p>
          </table:table-cell>
          <table:table-cell office:value-type="string" table:style-name="ce4">
            <text:p>03601.0002.22.000701-1</text:p>
          </table:table-cell>
          <table:table-cell office:value-type="string" table:style-name="ce4">
            <text:p>10/06/2022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Campinas-SP</text:p>
          </table:table-cell>
          <table:table-cell office:value-type="string" table:style-name="ce5">
            <text:p>Aut. nº 0026929-24.2022.8.11.0000 -Desembargador - PARA PARTICIPAR DO EVENTO WORKSHOP  ITERNACIONAL AVANÇADO DE PREVENÇÃO AO USO ABUSIVO DE ÁLCOOL E OUTRAS DROGAS NAS ESCOLAS, EM CAMPINAS/SP - DATA: 14 a 19/06/2022 - 5,50 DIÁRIAS.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5.503,01</text:p>
          </table:table-cell>
          <table:table-cell office:value-type="string" table:style-name="ce4">
            <text:p>1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48-7</text:p>
          </table:table-cell>
          <table:table-cell office:value-type="string" table:style-name="ce4">
            <text:p>03601.0002.22.000709-7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7080-87.2022.8.11.0000 - Desembargador - EM FACE DO DESLOCAMENTO PARA A COMARCA DE JUÍNA/MT, PARA PARTICIPAR DO EVENTO "CORREGEDORIA EM AÇÃO"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276,4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31-1</text:p>
          </table:table-cell>
          <table:table-cell office:value-type="string" table:style-name="ce4">
            <text:p>03601.0001.22.003584-1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22176-17.2022.8.11.0021 - Psicóloga - a fim de realizar estudo psicológico, referente aos autos n. 1001179.76.2018.811.0021, n. 1003645.38.2021.811.0021 e 1000273.47.2022.811.0021 - na Comarca de Cocalinho-MT - Data: 06 a 09/06/2022 - 3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32-8</text:p>
          </table:table-cell>
          <table:table-cell office:value-type="string" table:style-name="ce4">
            <text:p>03601.0001.22.003585-8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Natasha de Amorim Kulik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65-27.2022.8.11.0000 - OFICIAL DE JUSTICA - a fim de participar do curso ¿Práticas Eficazes para Atendimento de Excelência ¿ Oficiais de Justiça ¿ Turma 02¿ - na Comarca de Cuiabá-MT - Data: 05 a 08/06/2022 - 3,50 diárias.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08-8</text:p>
          </table:table-cell>
          <table:table-cell office:value-type="string" table:style-name="ce4">
            <text:p>03601.0001.22.003869-5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Nayara Jovanna Candi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70-12.2022.8.11.0000 - TÉ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32-1</text:p>
          </table:table-cell>
          <table:table-cell office:value-type="string" table:style-name="ce4">
            <text:p>03601.0001.22.003432-0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essor Gabinete<text:s/>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24709-94.2022.8.11.0005 - a fim de prestar auxílio nas audiências e demais atos judiciais pertinentes - Data: 13 a 15/06/2022 - 2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80-1</text:p>
          </table:table-cell>
          <table:table-cell office:value-type="string" table:style-name="ce4">
            <text:p>03601.0001.22.003463-0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essor Gabinete<text:s/>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24710-79.2022.8.11.0005 - a fim de prestar auxílio nas audiências e demais atos judiciais pertinentes - na Comarca de Várzea Grande-MT - Data: 20 a 24/06/2022 - 4,50 diárias.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98-7</text:p>
          </table:table-cell>
          <table:table-cell office:value-type="string" table:style-name="ce4">
            <text:p>03601.0001.22.003890-3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essor Gabinete<text:s/>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24711-64.2022.8.11.0005(Ass. Gab. I) - deslocamento  para a Comarca de Várzea Grande-MT, a fim de prestar auxílio nas audiências e demais atos judiciais pertinentes - 3,50 diárias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43-3</text:p>
          </table:table-cell>
          <table:table-cell office:value-type="string" table:style-name="ce4">
            <text:p>03601.0001.22.003586-6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Nelson Ricardo Kleim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64-42.2022.8.11.0000 - OFICIAL DE JUSTICA - a fim de participar do curso ¿Práticas Eficazes para Atendimento de Excelência ¿ Oficiais de Justiça ¿ Turma 02¿ - na Comarca de Cuiabá-MT - Data: 05 a 08/06/2022 - 3,50 diárias.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73-9</text:p>
          </table:table-cell>
          <table:table-cell office:value-type="string" table:style-name="ce4">
            <text:p>03601.0001.22.003494-0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Nelssom Borges Evangelista Filh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67-94.2022.8.11.0000 (Of. Justiça) - Deslocamento para a Comarca de Cuiabá/MT, a fim de participar do curso ¿Práticas eficazes para atendimento de excelência ¿ Oficiais de Justiça(Turma 02) ¿ 4,50 diárias.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83-6</text:p>
          </table:table-cell>
          <table:table-cell office:value-type="string" table:style-name="ce4">
            <text:p>03601.0001.22.003464-9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Nicholas Selzler Klahold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17-55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87-8</text:p>
          </table:table-cell>
          <table:table-cell office:value-type="string" table:style-name="ce4">
            <text:p>03601.0002.22.000756-9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9314-42.2022.8.11.0000 (Militar) - deslocamento para a Comarca de Sinop-MT, a fim de atender solicitação da comarca de Sinop-MT, para realizar serviços nos CFTV - 1,50 diárias.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18-5</text:p>
          </table:table-cell>
          <table:table-cell office:value-type="string" table:style-name="ce4">
            <text:p>03601.0002.22.000674-0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3407-86.2022.8.11.0000(Militar) - Deslocamento para a Comarca de Sinop-MT, em razão da realização da Inspeção extraordinária nas unidades prisionais de Sinop e Peixoto de Azevedo - 7,50 diárias.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62-2</text:p>
          </table:table-cell>
          <table:table-cell office:value-type="string" table:style-name="ce4">
            <text:p>03601.0002.22.000744-5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28038-73.2022.8.11.0000(Desembargador) - Realização de inspeção in loco na Cadeia Pública Barra do Bugres/MT e Centro de Detenção Provisória de Tangará da Serra/MT - 1,50 diárias.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081,31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1-6</text:p>
          </table:table-cell>
          <table:table-cell office:value-type="string" table:style-name="ce4">
            <text:p>03601.0002.22.000038-1</text:p>
          </table:table-cell>
          <table:table-cell office:value-type="string" table:style-name="ce4">
            <text:p>27/06/2022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18329-14.2022.8.11.0000 - Desembargador <text:s/>-   PARA REALIZAÇÃO DE INSPEÇÃO IN LOCO NAS UNIDADES PRISIONAIS DO ESTADO DE MATO GROSSO - COMARCAS DE JACIARA, ALTO ARAGUAIA, RONDONÓPOLIS, PRIMAVERA DO LESTE E PARANATINGA-MT - Data: 02 a 05/05/2022 - 3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523,05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37-1</text:p>
          </table:table-cell>
          <table:table-cell office:value-type="string" table:style-name="ce4">
            <text:p>03601.0002.22.000694-5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5848-40.2022.8.11.0000 - ASS TECNICO JURIDICO - para implantação do Escritório Social em Jaciara, bem como participar da Solenidade ¿Primeiro Casamento Homoafetivo da Penitenciária Major Eldo Sá Correa - Mata Grande, em Rondonópolis-MT - Data: 08/06/2022 - 0,50 diárias.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97-5</text:p>
          </table:table-cell>
          <table:table-cell office:value-type="string" table:style-name="ce4">
            <text:p>03601.0002.22.000768-2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29932-84.2022.8.11.0000(Ass. Téc. Jur.) - Deslocamento à Comarca de Jaciara/MT, para auxiliar na formação de servidores que irão laborar no Escritório Social após a sua instalação - 2,50 diárias.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49-5</text:p>
          </table:table-cell>
          <table:table-cell office:value-type="string" table:style-name="ce4">
            <text:p>03601.0001.22.003941-1</text:p>
          </table:table-cell>
          <table:table-cell office:value-type="string" table:style-name="ce4">
            <text:p>30/06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Barra do Bugres e Tangará da Serra-MT</text:p>
          </table:table-cell>
          <table:table-cell office:value-type="string" table:style-name="ce5">
            <text:p>Aut. nº 0027452-36.2022.8.11.0000 - A SERVIÇO DO GRUPO DE MONITORAMENTOE FISCALIZAÇÃO DO SISTEMA CARCERÁRIO E SOCIOEDUCATIVO-GMF - NA COMARCA DE BARRA DO BUGRES E TANGARÁ DA SERRA-MT - DATA: 20 e 21/06/2022 - 1,50 DIÁRIAS.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27,65</text:p>
          </table:table-cell>
          <table:table-cell office:value-type="string" table:style-name="ce4">
            <text:p>3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82-8</text:p>
          </table:table-cell>
          <table:table-cell office:value-type="string" table:style-name="ce4">
            <text:p>03601.0001.22.003465-7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Patricia Elaine Dos Santos Martin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08-93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34-8</text:p>
          </table:table-cell>
          <table:table-cell office:value-type="string" table:style-name="ce4">
            <text:p>03601.0001.22.003433-9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caju-SE</text:p>
          </table:table-cell>
          <table:table-cell office:value-type="string" table:style-name="ce5">
            <text:p>Aut. nº 0017259-59.2022.8.11.0000 - PARA PARTICIPAR DO 2º ENCONTRO DO CONSELHO DE PRESIDENTES DOS TRIBUNAIS DE JUSTIÇA DO BRASIL - NA CIDADE DE ARACAJU-SE - DATA: 13 a 17/06/2022 - 4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422,69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77-8</text:p>
          </table:table-cell>
          <table:table-cell office:value-type="string" table:style-name="ce4">
            <text:p>03601.0001.22.003661-7</text:p>
          </table:table-cell>
          <table:table-cell office:value-type="string" table:style-name="ce4">
            <text:p>13/06/2022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85-64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59-6</text:p>
          </table:table-cell>
          <table:table-cell office:value-type="string" table:style-name="ce4">
            <text:p>03601.0001.22.003752-4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75-80.2022.8.11.0000 (Juiz de Direito) - Deslocamento para a Comarca de Cuiabá/MT, a fim de participar do Curso de Formação de Formadores ¿ FOFO ¿ Nível 2 ¿ Módulo 1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60-1</text:p>
          </table:table-cell>
          <table:table-cell office:value-type="string" table:style-name="ce4">
            <text:p>03601.0001.22.003753-2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Pedro Flory Diniz Nogu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302-63.2022.8.11.0000 (Juiz de Direito) - Deslocamento para a Comarca de Cuiabá/MT, a fim de participar do Curso de Formação de Formadores ¿ FOFO ¿ Nível 2 ¿ Módulo 1 ¿ 2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74,23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95-1</text:p>
          </table:table-cell>
          <table:table-cell office:value-type="string" table:style-name="ce4">
            <text:p>03601.0001.22.003466-5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Pedro Henrique Ribeiro de Carvalh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21-92.2022.8.11.0000 - GESTOR JUDICIARIO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74-7</text:p>
          </table:table-cell>
          <table:table-cell office:value-type="string" table:style-name="ce4">
            <text:p>03601.0001.22.003495-9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eixoto de Azevedo-MT</text:p>
          </table:table-cell>
          <table:table-cell office:value-type="string" table:style-name="ce5">
            <text:p>Aut. nº 0024894-91.2022.8.11.0000(Juiz de Direito) - deslocamento para a Comarca de Peixoto de Azevedo/MT, em razão da realização da Inspeção extraordinária nas unidades prisionais de Sinop e Peixoto de Azevedo - 8,50 diárias.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4.953,87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36-4</text:p>
          </table:table-cell>
          <table:table-cell office:value-type="string" table:style-name="ce4">
            <text:p>03601.0001.22.003434-7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oão Pessoa-PB</text:p>
          </table:table-cell>
          <table:table-cell office:value-type="string" table:style-name="ce5">
            <text:p>Aut. nº 0019699-28.2022.8.11.0000 - PARA PARTICIPAR DO XXVII CONGRESSO DA ABRAMINJ, XX ENCONTRO DOS COORDENADORES DA INF. E JUVENTUDE . DO BRASIL, XII FÓRUM NACIONAL DE JUSTIÇA PROTETIVA ¿ FONAJUP E XXIX FÓRUM NACIONAL DA JUSTIÇA JUVENIL ¿ FONAJUV - NA CIDADE DE JOÃO PESSOA-PB - DATA: 12 a 16/06/2022 - 4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016,1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75-5</text:p>
          </table:table-cell>
          <table:table-cell office:value-type="string" table:style-name="ce4">
            <text:p>03601.0001.22.003496-7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uruena-MT</text:p>
          </table:table-cell>
          <table:table-cell office:value-type="string" table:style-name="ce5">
            <text:p>Aut. nº 0723149-62.2022.8.11.0088(Ass. Social) - Deslocamento na Comunidade AR2 e demais linhas rurais pertencentes à Comarca de Aripuanã, a fim de realizar estudo psicossocial - 0,50 diárias.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81-1</text:p>
          </table:table-cell>
          <table:table-cell office:value-type="string" table:style-name="ce4">
            <text:p>03601.0001.22.003467-3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. nº 0723150-47.2022.8.11.0088 - a fim de realizar estudo psicossocial nos autos n. 0002795-33.2017.8.11.0088 e 0002796-18.2017.8.11.0088 - na Comarca de Guariba-MT - Data: 17 e 18/06/2022 - 1,50 diárias.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18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50-9</text:p>
          </table:table-cell>
          <table:table-cell office:value-type="string" table:style-name="ce4">
            <text:p>03601.0002.22.000711-9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27649-88.2022.8.11.0000 - MILITAR -  a fim de reforçar a segurança daquela Comarca, em razão da realização de Sessão do Tribunal do Júri, nos termos do Ofício n.º 16/2022 ¿ Vara Única de Rosário Oeste-MT - Data: 20 e 21/06/2022 - 1,50 diárias.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04-9</text:p>
          </table:table-cell>
          <table:table-cell office:value-type="string" table:style-name="ce4">
            <text:p>03601.0001.22.003693-5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Rafael Prado Andrade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6920-62.2022.8.11.0000 - ASSESSOR DE GABINETE -  em assessoramento ao Magistrado Eduardo Calmon de Almeida Cézar - Juiz Auxiliar da Corregedoria, durante o evento ¿Corregedoria em Ação¿ ¿ Polo X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44-8</text:p>
          </table:table-cell>
          <table:table-cell office:value-type="string" table:style-name="ce4">
            <text:p>03601.0001.22.003836-9</text:p>
          </table:table-cell>
          <table:table-cell office:value-type="string" table:style-name="ce4">
            <text:p>21/06/2022</text:p>
          </table:table-cell>
          <table:table-cell office:value-type="string" table:style-name="ce5">
            <text:p>Raisa Tavares Pessoa Nicolau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Juina-MT</text:p>
          </table:table-cell>
          <table:table-cell office:value-type="string" table:style-name="ce5">
            <text:p>Aut. nº 0028367-85.2022.8.11.0000(Juiz Substituto) - Participar do evento Corregedoria em Ação na Comarca de Juína/MT - 1,50 diárias.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2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40-1</text:p>
          </table:table-cell>
          <table:table-cell office:value-type="string" table:style-name="ce4">
            <text:p>03601.0001.22.003919-5</text:p>
          </table:table-cell>
          <table:table-cell office:value-type="string" table:style-name="ce4">
            <text:p>27/06/2022</text:p>
          </table:table-cell>
          <table:table-cell office:value-type="string" table:style-name="ce5">
            <text:p>Raisa Tavares Pessoa Nicolau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0023-77.2022.8.11.0000 - Juiz Substituto - PARA PARTICIPAR DO PROJETO ¿CORREGEDORIA EM AÇÃO¿ - NA COMARCA DE JUÍNA/MT - DATA: 25 e 26/06/2022 - 1,50 DIÁRIAS.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943,04</text:p>
          </table:table-cell>
          <table:table-cell office:value-type="string" table:style-name="ce4">
            <text:p>2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22-3</text:p>
          </table:table-cell>
          <table:table-cell office:value-type="string" table:style-name="ce4">
            <text:p>03601.0001.22.003913-6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Raiza Vitoria de Castro Rego Bastos Gonzag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9724-03.2022.8.11.0000 - Juiz Substituto - PARA PARTICIPAR DO PROJETO ¿CORREGEDORIA EM AÇÃO¿ - NA COMARCA DE JUÍNA/MT - DATA: 24 a 26/06/2022 - 2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2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86-3</text:p>
          </table:table-cell>
          <table:table-cell office:value-type="string" table:style-name="ce4">
            <text:p>03601.0001.22.003870-9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Raniere Farias Pin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12228-06.2022.8.11.0036 - OFICIAL DE JUSTIÇA - PARA EXCEPCIONAL E TEMPORARIAMENTE, SE DESLOCAR PARA REALIZAÇÃO DE TAREFAS NA COMARCA DE GUIRATINGA- MT - DATA: 26/06 a 04/07/2022 - 8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04/07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05-7</text:p>
          </table:table-cell>
          <table:table-cell office:value-type="string" table:style-name="ce4">
            <text:p>03601.0001.22.003694-3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Ranniery Wanrhawtt Azeredo de Queiroz</text:p>
          </table:table-cell>
          <table:table-cell office:value-type="string" table:style-name="ce4">
            <text:p>Assessor Comunicaçã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6914-55.2022.8.11.0000 - ASS DE COMUNICACAO CORREG -  em assessoramento ao Des. José Zuquim Nogueira - Corregedor-Geral da Justiça, durante o evento ¿Corregedoria em Ação¿ ¿ Polo X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13-4</text:p>
          </table:table-cell>
          <table:table-cell office:value-type="string" table:style-name="ce4">
            <text:p>03601.0001.22.003891-1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Raquel Dias de Barro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72-79.2022.8.11.0000 (Analista Jud.) - Deslocamento para a Comarca de Cuiabá/MT, a fim de participar do curso Práticas Eficazes para Atendimento de Excelência - Técnicos e Analistas Judiciários ¿ Turma 02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37-2</text:p>
          </table:table-cell>
          <table:table-cell office:value-type="string" table:style-name="ce4">
            <text:p>03601.0001.22.003435-5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24646-69.2022.8.11.0005 - EM FACE DO DESLOCAMENTO PARA A COMARCA DE VÁRZEA GRANDE/MT - DATA: 13 a 15 - 20 a 24 - 27 a 30/06/2022 - 10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5.918,75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43-6</text:p>
          </table:table-cell>
          <table:table-cell office:value-type="string" table:style-name="ce4">
            <text:p>03601.0001.22.003936-5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28474-73.2022.8.11.0005(Juiz de Direito) - deslocamento até a Comarca de Várzea Grande/MT para realização de audiências e demais atos judicias pertinentes - 9,50 diárias.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5.355,07</text:p>
          </table:table-cell>
          <table:table-cell office:value-type="string" table:style-name="ce4">
            <text:p>2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31-6</text:p>
          </table:table-cell>
          <table:table-cell office:value-type="string" table:style-name="ce4">
            <text:p>03601.0001.22.003774-5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25866-27.2022.8.11.0030(Ass. Social) - deslocamento no dia 22/06/2022, para o Distrito de Bom Jardim, Município de Nobres/MT, a fim de realizar estudo psicossocial - 0,50 diárias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87-1</text:p>
          </table:table-cell>
          <table:table-cell office:value-type="string" table:style-name="ce4">
            <text:p>03601.0001.22.003871-7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25870-64.2022.8.11.0030 - Assistente Social - a fim de realizar estudo psicossocial nos autos n. 1001009-09.2020.8.11.0002 - na Comarca de Bom Jardim-MT - Data: 25/06/2022 - 0,50 diárias.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84-4</text:p>
          </table:table-cell>
          <table:table-cell office:value-type="string" table:style-name="ce4">
            <text:p>03601.0001.22.003468-1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Regina Matos Davi Barro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05-41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33-6</text:p>
          </table:table-cell>
          <table:table-cell office:value-type="string" table:style-name="ce4">
            <text:p>03601.0001.22.003587-4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Renata Carrelo da Cost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ut. nº 0023559-37.2022.8.11.0000 ¿ Psicologa - a fim de participar do "FOVID-Fórum Paranaense de Violência Doméstica e Familiar contra a Mulher, no Auditório do Tribunal Pleno do Tribunal de Justiça do Estado do Paraná - na Cidade de Curitiba-PR - Data: 07 a 10/06/2022 - 3,50 diárias.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88-1</text:p>
          </table:table-cell>
          <table:table-cell office:value-type="string" table:style-name="ce4">
            <text:p>03601.0001.22.003872-5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Renata do Carmo Evaristo Pa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29044-18.2022.8.11.0000 - Juiz de Direito - PARA PARTICIPAR DO FONAJUC, NA CIDADE DE SÃO PAULO/SP - DATA: 22 a 25/06/2022 - 3,50 DIÁRIAS.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105,64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85-2</text:p>
          </table:table-cell>
          <table:table-cell office:value-type="string" table:style-name="ce4">
            <text:p>03601.0001.22.003469-1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Ricardo de França Barcel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03-71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00-3</text:p>
          </table:table-cell>
          <table:table-cell office:value-type="string" table:style-name="ce4">
            <text:p>03601.0001.22.003379-0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Roberta Torres Mourão Vi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950-89.2022.8.11.0000 (Gestor Geral) - Deslocamento para a Comarca de Cuiabá-MT, a fim de participar do curso ¿Treinamento de Gestão de Patrimônio Mobiliário, Patrimônio Imobiliário e Almoxarifado ¿ Sistema CITSMART GRP ¿ Turma 04¿ - 2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71-9</text:p>
          </table:table-cell>
          <table:table-cell office:value-type="string" table:style-name="ce4">
            <text:p>03601.0001.22.003637-4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Roberto Wanderley Vi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renapólis-MT</text:p>
          </table:table-cell>
          <table:table-cell office:value-type="string" table:style-name="ce5">
            <text:p>Aut. nº 0725241-68.2022.8.11.0005 (Of. Justiça) - Deslocamento para a Comarca de Arenápolis/MT, a fim de participar do Curso de Formação de Brigada de Incêndio para servidores do Poder Judiciário ¿ 3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86-0</text:p>
          </table:table-cell>
          <table:table-cell office:value-type="string" table:style-name="ce4">
            <text:p>03601.0001.22.003470-3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Robson Carlos p Dos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10-63.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4-5</text:p>
          </table:table-cell>
          <table:table-cell office:value-type="string" table:style-name="ce4">
            <text:p>03601.0002.22.000039-8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Robson Maia Lins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0023357-60.2022.8.11.0000 - deslocamento para a Comarca de Cuiabá-MT, a fim de participar do evento "I Congresso Internacional da Academia Mato-Grossense de Direito: Linguagem Judicial, Democracia, Políticas de Estado e Desenvolvimento Sustentável" - 1,50 diárias(Colaborador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785,87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99-5</text:p>
          </table:table-cell>
          <table:table-cell office:value-type="string" table:style-name="ce4">
            <text:p>03601.0001.22.003892-1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Robson Rogerio de Jesus Rodrigu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41-59.2022.8.11.0000 (Analista Jud.) - Deslocamento para a Comarca de Cuiabá/MT, a fim de participar do curso Práticas Eficazes para Atendimento de Excelência - Técnicos e Analistas Judiciários ¿ Turma 02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10-1</text:p>
          </table:table-cell>
          <table:table-cell office:value-type="string" table:style-name="ce4">
            <text:p>03601.0002.22.000639-2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Rodrigo Celso de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24740-73.2022.8.11.0000(Militar) - Deslocamento para a Comarca de Poconé/MT, a fim de reforçar a segurança daquela Comarca, em razão da realização de Sessão do Tribunal do Júri - 1,50 diárias.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67-3</text:p>
          </table:table-cell>
          <table:table-cell office:value-type="string" table:style-name="ce4">
            <text:p>03601.0002.22.000748-8</text:p>
          </table:table-cell>
          <table:table-cell office:value-type="string" table:style-name="ce4">
            <text:p>21/06/2022</text:p>
          </table:table-cell>
          <table:table-cell office:value-type="string" table:style-name="ce5">
            <text:p>Rodrigo Celso de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27667-12.2022.8.11.0000(Militar) - Deslocamento para a Comarca de Rosário Oeste-MT, a fim de reforçar a segurança daquela Comarca, em razão da realização de Sessão do Tribunal do Júri - 1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32-4</text:p>
          </table:table-cell>
          <table:table-cell office:value-type="string" table:style-name="ce4">
            <text:p>03601.0001.22.003775-3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Rodrigo Roberto Curv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26978-65.2022.8.11.0000(Juiz de Direito) - Participar do IV Encontro Nacional de Ouvidores Judiciais, nos dias 23 e 24 de junho do em São Paulo/SP - 3,50 diárias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105,64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76-3</text:p>
          </table:table-cell>
          <table:table-cell office:value-type="string" table:style-name="ce4">
            <text:p>03601.0001.22.003497-5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Rodrigo Vitor Costa de Amorim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2652-62.2022.8.11.0000(Chefe de Gab.) - deslocamento para a Comarca de Sinop-MT, em razão da realização da Inspeção extraordinária nas unidades prisionais de Sinop e Peixoto de Azevedo - 7,50 diárias.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975,60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51-7</text:p>
          </table:table-cell>
          <table:table-cell office:value-type="string" table:style-name="ce4">
            <text:p>03601.0002.22.000712-7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7619-53.2022.8.11.0000 - MILITAR - a fim de realizar o acompanhamento do Desembargador José Zuquim Nogueira - Corregedor-Geral da Justiça e equipe, durante o evento ¿CORREGEDORIA EM AÇÃO¿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63-0</text:p>
          </table:table-cell>
          <table:table-cell office:value-type="string" table:style-name="ce4">
            <text:p>03601.0002.22.000745-3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Romulo Alexandre Basso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28017-97.2022.8.11.0000(Militar) - Deslocamento para a Comarca de Tangará da Serra-MT e região, a fim de atenderdemanda referente ao recolhimento de material bélico nas Comarcas de Tangará da Serra, Nova Olímpia, Barra do Bugres, Sapezal e Campo Novo do Parecis - 4,50 diárias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01-1</text:p>
          </table:table-cell>
          <table:table-cell office:value-type="string" table:style-name="ce4">
            <text:p>03601.0001.22.003380-4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Rosa Mônica Ferrari da Silva Souz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. nº 0722427-74.2022.8.11.0105(Ass. Social) - Deslocamento para o Distrito de Guariba-MT, a fim de realizar estudo psicossocial - 0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11-8</text:p>
          </table:table-cell>
          <table:table-cell office:value-type="string" table:style-name="ce4">
            <text:p>03601.0002.22.000640-6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Roseli Barreto Coelho Saldanh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0541-08.2022.8.11.0000(Psicóloga) - Deslocamento para a comarca de Nova Mutum-MT, em virtude de Reunião de apresentação dos "Círculos de Construção de Paz para a rede de apoio na rede pública de ensino e com vítimas de violência doméstica" - 3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17-4</text:p>
          </table:table-cell>
          <table:table-cell office:value-type="string" table:style-name="ce4">
            <text:p>03601.0001.22.003597-1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Roseli Barreto Coelho Saldanh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mpo Novo do Parecis-MT</text:p>
          </table:table-cell>
          <table:table-cell office:value-type="string" table:style-name="ce5">
            <text:p>Aut. nº 0022796-36.2022.8.11.0000 - a fim realizar o "Curso de Formação de Facilitadores de Círculos de Construção de Paz, para difundir a ferramenta e utilizá-la na comunidade local, tendo apoio da rede do município - na Comarca de Campo Novo do Parecis-MT - Data: 08 a 10/06/2022 - 2,50 diárias.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10-1</text:p>
          </table:table-cell>
          <table:table-cell office:value-type="string" table:style-name="ce4">
            <text:p>03601.0001.22.003893-8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Roseli Barreto Coelho Saldanh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28846-78.2022.8.11.0000(Psicóloga) - deslocamento para a comarca de Primavera do Leste-MT, a fim participar do Evento da "Semana de Práticas Restaurativas - 4 dias de Incentivo a cultura da Paz" - 3,50 diárias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02-1</text:p>
          </table:table-cell>
          <table:table-cell office:value-type="string" table:style-name="ce4">
            <text:p>03601.0001.22.003381-2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Rosemari Rita de v Barro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17-54.2022.8.11.0000 (Gestor Adm.) - Deslocamento para a Comarca de Cuiabá-MT, a fim de participar do curso ¿Treinamento de Gestão de Patrimônio Mobiliário, Patrimônio Imobiliário e Almoxarifado ¿ Sistema CITSMART GRP ¿ Turma 03¿ - 2,50 diárias.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44-5</text:p>
          </table:table-cell>
          <table:table-cell office:value-type="string" table:style-name="ce4">
            <text:p>03601.0001.22.003436-3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261-53.2022.8.11.0000 - EM FACE DO DESLOCAMENTO PARA A COMARCA DE CUIABÁ/MT - DATA: 09 a 21/06/2022 - 12,50 diárias.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12.5</text:p>
          </table:table-cell>
          <table:table-cell office:value-type="string" table:style-name="ce6">
            <text:p>7.306,13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31-2</text:p>
          </table:table-cell>
          <table:table-cell office:value-type="string" table:style-name="ce4">
            <text:p>03601.0001.22.003920-9</text:p>
          </table:table-cell>
          <table:table-cell office:value-type="string" table:style-name="ce4">
            <text:p>27/06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25754-18.2022.8.11.0011 - Juiz de Direito - EM FACE DO DESLOCAMENTO PARA A COMARCA DE CUIABÁ/MT - DATA: 01 a 12/07/2022 - 11,50 DIÁRIAS.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742,44</text:p>
          </table:table-cell>
          <table:table-cell office:value-type="string" table:style-name="ce4">
            <text:p>2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28-2</text:p>
          </table:table-cell>
          <table:table-cell office:value-type="string" table:style-name="ce4">
            <text:p>03601.0002.22.000687-2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Salma Catarina Barbato Paiv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25093-16.2022.8.11.0000 - a fim de participar do ¿55º Congresso Nacional da ABIPEM e o 4º Congresso Estadual da ACEPREM¿ - na Cidade de Fortaleza-CE - Data: 07 a 11/06/2022 - 4,50 diárias.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06-5</text:p>
          </table:table-cell>
          <table:table-cell office:value-type="string" table:style-name="ce4">
            <text:p>03601.0001.22.003695-1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Samuel Correa da Paixão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7799-69.2022.8.11.0000 - ASSESSOR DE GABINETE - em assessoramento aos Magistrados Jorge Alexandre Martins Ferreira, Laura Dorilêo Cândido e Luis Felipe Lara de Sousa, durante as inspeções extraordinárias nas unidades prisionais de Nova Mutum, Sorriso e Lucas do Rio Verde-MT - Data: 18 a 26/06/2022 - 8,50 diárias.</text:p>
          </table:table-cell>
          <table:table-cell office:value-type="string" table:style-name="ce4">
            <text:p>18/06/2022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44-4</text:p>
          </table:table-cell>
          <table:table-cell office:value-type="string" table:style-name="ce4">
            <text:p>03601.0001.22.003937-3</text:p>
          </table:table-cell>
          <table:table-cell office:value-type="string" table:style-name="ce4">
            <text:p>29/06/2022</text:p>
          </table:table-cell>
          <table:table-cell office:value-type="string" table:style-name="ce5">
            <text:p>Samuel Dornel Campos Batista</text:p>
          </table:table-cell>
          <table:table-cell office:value-type="string" table:style-name="ce4">
            <text:p>Assessor Gabinete<text:s/>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30234-16.2022.8.11.0000(Ass. Gab. I) - deslocamento até Comodoro-MT e região, em assessoramento aos Magistrados nas unidades prisionais de Comodoro e Pontes e Lacerda - 8,50 diárias</text:p>
          </table:table-cell>
          <table:table-cell office:value-type="string" table:style-name="ce4">
            <text:p>02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2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12-6</text:p>
          </table:table-cell>
          <table:table-cell office:value-type="string" table:style-name="ce4">
            <text:p>03601.0002.22.000641-4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Sandra Maria da Costa Félix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0523-84.2022.8.11.0000(Aux. Jud.) - Deslocamento para a comarca de Nova Mutum-MT, em virtude de Reunião de apresentação dos "Círculos de Construção de Paz para a rede de apoio na rede pública de ensino e com vítimas de violência doméstica" - 3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38-1</text:p>
          </table:table-cell>
          <table:table-cell office:value-type="string" table:style-name="ce4">
            <text:p>03601.0002.22.000695-3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Sandra Maria da Costa Félix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ampo Novo do Parecis-MT</text:p>
          </table:table-cell>
          <table:table-cell office:value-type="string" table:style-name="ce5">
            <text:p>Aut. nº 0022793-81.2022.8.11.0000 - AUXILIAR JUDICIARIO - a fim realizar o "Curso de Formação de Facilitadores de Círculos de Construção de Paz, para difundir a ferramenta e utilizá-la na comunidade local, tendo apoio da rede do município - na Comarca de Campo Novo do Parecis-MT - Data: 08 a 10/06/2022 - 2,50 diárias.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88-6</text:p>
          </table:table-cell>
          <table:table-cell office:value-type="string" table:style-name="ce4">
            <text:p>03601.0002.22.000757-7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Sandra Maria da Costa Félix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27460-13.2022.8.11.0000 (Aux. Jud.) - deslocamento para a comarca de Primavera do Leste-MT, a fim de realizar o "Círculos de Construção de Paz, Círculos de Apresentação de Práticas Restaurativas e Seminário - 3,50 diárias.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87-9</text:p>
          </table:table-cell>
          <table:table-cell office:value-type="string" table:style-name="ce4">
            <text:p>03601.0001.22.003471-1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Sebastiana a de s Donizete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06-26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52-5</text:p>
          </table:table-cell>
          <table:table-cell office:value-type="string" table:style-name="ce4">
            <text:p>03601.0002.22.000713-5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7807-46.2022.8.11.0000 - MILITAR - a fim de acompanhar os Magistrados Jorge Alexandre Martins Ferreira, Laura Dorilêo Cândido e Luis Felipe Lara de Sousa, durante as inspeções extraordinárias nas unidades prisionais de Nova Mutum, Sorriso e Lucas do Rio Verde-MT - Data: 19 a 25/06/2022 - 6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88-7</text:p>
          </table:table-cell>
          <table:table-cell office:value-type="string" table:style-name="ce4">
            <text:p>03601.0001.22.003472-1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Shirley Franco Lemes de Sou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09-78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34-4</text:p>
          </table:table-cell>
          <table:table-cell office:value-type="string" table:style-name="ce4">
            <text:p>03601.0001.22.003588-2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22178-84.2022.8.11.0021 - Assistente Social - a fim de realizar estudo psicológico, referente aos autos n. 1001179.76.2018.811.0021, n. 1003645.38.2021.811.0021 e 1000273.47.2022.811.0021 - na Comarca de Cocalinho-MT - Data: 06 a 09/06/2022 - 3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64-9</text:p>
          </table:table-cell>
          <table:table-cell office:value-type="string" table:style-name="ce4">
            <text:p>03601.0002.22.000746-1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Silvia Regina Lomberti Melhoranca</text:p>
          </table:table-cell>
          <table:table-cell office:value-type="string" table:style-name="ce4">
            <text:p>Assessor Gabinete<text:s/>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3883-27.2022.8.11.0000(Ass. Gab. I) - Deslocamento nos dias 22/06 a 25/06/2022, até a Comarca de Sinop-MT, a fim de apresentar os "Círculos de Apresentação das Ferramentas da Justiça Restaurativa", nas comarcas de Lucas do Rio Verde e Sinop - 3,50 diárias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89-4</text:p>
          </table:table-cell>
          <table:table-cell office:value-type="string" table:style-name="ce4">
            <text:p>03601.0002.22.000758-5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Silvia Regina Lomberti Melhoranca</text:p>
          </table:table-cell>
          <table:table-cell office:value-type="string" table:style-name="ce4">
            <text:p>Assessor Gabinete<text:s/>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27462-80.2022.8.11.0000 (Ass. Gab. I) - deslocamento para a comarca de Primavera do Leste-MT, a fim de realizar o "Círculos de Construção de Paz, Círculos de Apresentação de Práticas Restaurativas e Seminário - 3,50 diárias.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89-8</text:p>
          </table:table-cell>
          <table:table-cell office:value-type="string" table:style-name="ce4">
            <text:p>03601.0001.22.003873-3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Simone da Silva Carvalho Ascari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44-14.2022.8.11.0000 - ANALISTA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46-8</text:p>
          </table:table-cell>
          <table:table-cell office:value-type="string" table:style-name="ce4">
            <text:p>03601.0001.22.003562-9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23014-05.2022.8.11.0006(Ass. Social) - deslocamento no dia 09/06/2022, na localidade rural Cachoeirinha, Distrito do Caramujo, sítio Encantador, BR 343, a fim de realizar estudo psicossocial - 0,50 diárias.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47-6</text:p>
          </table:table-cell>
          <table:table-cell office:value-type="string" table:style-name="ce4">
            <text:p>03601.0001.22.003563-7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23935-61.2022.8.11.0006(Ass. Social) - deslocamento no dia 10/06/2022, na Comunidade rural Cacimba, BR 070, distante à 65Km de Cáceres-MT, a fim de realizar estudo psicossocial - 0,50 diárias.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39-9</text:p>
          </table:table-cell>
          <table:table-cell office:value-type="string" table:style-name="ce4">
            <text:p>03601.0001.22.003437-1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23942-53.2022.8.11.0006 - a fim de realizar estudo psicossocial nos autos n.1009999-27.2021.811.0006 - na localidade Sítio Buritizal, BR 364, distante à 62 Km de Cáceres-MT - Data: 13/06/2022 - 0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33-2</text:p>
          </table:table-cell>
          <table:table-cell office:value-type="string" table:style-name="ce4">
            <text:p>03601.0001.22.003776-1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24439-67.2022.8.11.0006(Ass. Social) - deslocamento no dia 21/06/2022, na localidade Fazenda J.R., zona rural, BR 070, a fim de realizar estudo psicossocial - 0,50 diárias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34-0</text:p>
          </table:table-cell>
          <table:table-cell office:value-type="string" table:style-name="ce4">
            <text:p>03601.0001.22.003777-1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24434-45.2022.8.11.0006(Ass. Social) - Deslocamento no dia 20/06/2022, na localidade assentamento rural, BR 070, a fim de realizar estudo psicossocial - 0,50 diárias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45-6</text:p>
          </table:table-cell>
          <table:table-cell office:value-type="string" table:style-name="ce4">
            <text:p>03601.0001.22.003837-7</text:p>
          </table:table-cell>
          <table:table-cell office:value-type="string" table:style-name="ce4">
            <text:p>21/06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24429-23.2022.8.11.0006(Ass. Social) - deslocamento na localidade rural Assentamento Laranjeiras, BR070, a fim de realizar estudo psicossocial - 0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90-9</text:p>
          </table:table-cell>
          <table:table-cell office:value-type="string" table:style-name="ce4">
            <text:p>03601.0001.22.003474-6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Solange Biscaro Marqu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025-39.2022.8.11.0000 - GESTOR JUDICIARIO SUBST.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03-8</text:p>
          </table:table-cell>
          <table:table-cell office:value-type="string" table:style-name="ce4">
            <text:p>03601.0001.22.003382-0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Solange Lemos da Ros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33-08.2022.8.11.0000 (Gestor Geral) - Deslocamento para a Comarca de Cuiabá-MT, a fim de participar do curso ¿Treinamento de Gestão de Patrimônio Mobiliário, Patrimônio Imobiliário e Almoxarifado ¿ Sistema CITSMART GRP ¿ Turma 04¿ - 2,50 diárias.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35-9</text:p>
          </table:table-cell>
          <table:table-cell office:value-type="string" table:style-name="ce4">
            <text:p>03601.0001.22.003778-8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Solange de Arruda Santos Conceiçã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5127-41.2022.8.11.0002(Ass. Social) - deslocamento no dia 21/06/2022, para o município de Nossa Senhora do Livramento-MT, a fim de realizar estudo psicossocial - 0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90-1</text:p>
          </table:table-cell>
          <table:table-cell office:value-type="string" table:style-name="ce4">
            <text:p>03601.0001.22.003874-1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Stephano Brit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42-44.2022.8.11.0000 - ANALISTA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07-3</text:p>
          </table:table-cell>
          <table:table-cell office:value-type="string" table:style-name="ce4">
            <text:p>03601.0001.22.003696-1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Suelen Barizo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87-34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61-8</text:p>
          </table:table-cell>
          <table:table-cell office:value-type="string" table:style-name="ce4">
            <text:p>03601.0001.22.003754-0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Suelen Barizo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76-65.2022.8.11.0000 (Juiz de Direito) - Deslocamento para a Comarca de Cuiabá/MT, a fim de participar do Curso de Formação de Formadores ¿ FOFO ¿ Nível 2 ¿ Módulo 1 ¿ 2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74,23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1291-7</text:p>
          </table:table-cell>
          <table:table-cell office:value-type="string" table:style-name="ce4">
            <text:p>03601.0001.22.003475-4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Sueli Soares Canoff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6531-30.2022.8.11.0002 - Psicóloga - a fim de realizar estudo psicossocial nos autos n. 1018831-61.2021.8.11.0002 - na Comarca de Nossa Senhora do Livramento-MT - Data: 13/06/2022 - 0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89-5</text:p>
          </table:table-cell>
          <table:table-cell office:value-type="string" table:style-name="ce4">
            <text:p>03601.0001.22.003473-8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Sócrates Jalves de Laet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027-09..2022.8.11.0000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48-4</text:p>
          </table:table-cell>
          <table:table-cell office:value-type="string" table:style-name="ce4">
            <text:p>03601.0001.22.003564-5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25132-30.2022.8.11.0013(Analista Jud.) - deslocamento no dia 10/06/2022, para o Município Vale de São Domingos/MT, a fim de realizar estudo psicossocial - 0,50 diárias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72-7</text:p>
          </table:table-cell>
          <table:table-cell office:value-type="string" table:style-name="ce4">
            <text:p>03601.0001.22.003638-2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25738-58.2022.8.11.0013 (Analista Jud.) - Deslocamento no dia 15/06/2022, para o Município de Conquista D'Oeste/MT, a fim de realizar estudo psicossocial - 0,50 diárias.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33-9</text:p>
          </table:table-cell>
          <table:table-cell office:value-type="string" table:style-name="ce4">
            <text:p>03601.0001.22.003921-7</text:p>
          </table:table-cell>
          <table:table-cell office:value-type="string" table:style-name="ce4">
            <text:p>27/06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27079-22.2022.8.11.0013 - ANALISTA JUDICIARIO -  a fim de realizar estudo psicossocial nos autos n. 1004620-84.2021.811.0013 - na Comarca de Conquista D'Oeste-MT - Data: 30/06/2022 - 0,50 diárias.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49-2</text:p>
          </table:table-cell>
          <table:table-cell office:value-type="string" table:style-name="ce4">
            <text:p>03601.0001.22.003566-1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24223-68.2022.8.11.0000(Ass. Just. Com.) - deslocamento para a Comarca de Jaciara/MT, a fim de prestar atendimento, serviços de informação, orientação e demais serviços da Justiça Comunitária - 1,50 diárias.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6,53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36-7</text:p>
          </table:table-cell>
          <table:table-cell office:value-type="string" table:style-name="ce4">
            <text:p>03601.0001.22.003779-6</text:p>
          </table:table-cell>
          <table:table-cell office:value-type="string" table:style-name="ce4">
            <text:p>20/06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Acorizal-MT</text:p>
          </table:table-cell>
          <table:table-cell office:value-type="string" table:style-name="ce5">
            <text:p>Aut. nº 0026893-79.2022.8.11.0000(Ass. Just. Com.) - Deslocamento para o Município de Acorizal/MT, a fim de realizar a entrega de óculos aos beneficiários, em virtude dos serviços prestados via carreta de oftalmologia da Justiça Comunitária - 0,50 diárias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0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35-5</text:p>
          </table:table-cell>
          <table:table-cell office:value-type="string" table:style-name="ce4">
            <text:p>03601.0001.22.003922-5</text:p>
          </table:table-cell>
          <table:table-cell office:value-type="string" table:style-name="ce4">
            <text:p>27/06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29190-59.2022.8.11.0000 - AS.DA JUSTI¿A COMUNITARIA  - a fim de prestar informações à população em situação de vulnerabilidade e demais doações - na Comarca de Poconé-MT - Data: 30/06 a 02/07/2022 - 2,50 diárias.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2/07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23-1</text:p>
          </table:table-cell>
          <table:table-cell office:value-type="string" table:style-name="ce4">
            <text:p>03601.0001.22.003914-4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26667-54.2022.8.11.0090 - Psicóloga - a fim de realizar estudo psicossocial nos autos n. 1000155-58.2022.811.0090 - na Comarca de Nova Canaã do Norte-MT - Data: 28/06/2022 - 0,50 diárias.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04-6</text:p>
          </table:table-cell>
          <table:table-cell office:value-type="string" table:style-name="ce4">
            <text:p>03601.0001.22.003383-9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iberãozinho-MT</text:p>
          </table:table-cell>
          <table:table-cell office:value-type="string" table:style-name="ce5">
            <text:p>Aut. nº 0721755-78.2022.8.11.0004(Ass. Social) - deslocamento no dia 01/006/2022, para o Município de Ribeirãozinho-MT, a fim de realizar estudo psicossocial - 0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05-4</text:p>
          </table:table-cell>
          <table:table-cell office:value-type="string" table:style-name="ce4">
            <text:p>03601.0001.22.003384-7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ndianópolis-MT</text:p>
          </table:table-cell>
          <table:table-cell office:value-type="string" table:style-name="ce5">
            <text:p>Aut. nº 0721844-04.2022.8.11.0004(Ass. Social) - deslocamento no dia 02/06/2022, para o Distrito de Indianápolis/MT, a fim de realizar estudo psicossocial - 0,50 diárias.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18-2</text:p>
          </table:table-cell>
          <table:table-cell office:value-type="string" table:style-name="ce4">
            <text:p>03601.0001.22.003598-1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nº 0724029-15.2022.8.11.0004 - a fim de realizar estudo psicossocial determinado nos autos n. 1011984-37.2021.811.0004 - na Comarca de Torixoréo-MT - Data: 07/06/2022 - 0,50 diárias.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50-6</text:p>
          </table:table-cell>
          <table:table-cell office:value-type="string" table:style-name="ce4">
            <text:p>03601.0001.22.003567-1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21851-93.2022.8.11.0004(Ass. Social) - deslocamento no dia 09/06/2022, para o Município de Araguaiana-MT, a fim de realizar estudo psicossocial - 0,50 diárias.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46-4</text:p>
          </table:table-cell>
          <table:table-cell office:value-type="string" table:style-name="ce4">
            <text:p>03601.0001.22.003838-5</text:p>
          </table:table-cell>
          <table:table-cell office:value-type="string" table:style-name="ce4">
            <text:p>21/06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u-MT</text:p>
          </table:table-cell>
          <table:table-cell office:value-type="string" table:style-name="ce5">
            <text:p>Aut. nº 0725806-35.2022.8.11.0004(Ass. social) - deslocamento no dia 23/06/2022, para o município de Torixoréu-MT, a fim de realizar estudo psicossocial - 0,50 diárias.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37-1</text:p>
          </table:table-cell>
          <table:table-cell office:value-type="string" table:style-name="ce4">
            <text:p>03601.0001.22.003923-3</text:p>
          </table:table-cell>
          <table:table-cell office:value-type="string" table:style-name="ce4">
            <text:p>27/06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25811-57.2022.8.11.0004 - Assistente Social - a fim de realizar estudo psicossocial determinado nos autos n. 1003671-53.2022.811.0004 - na Comarca de Araguaiana-MT - Data: 30/06/2022 - 0,50 diárias.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77-1</text:p>
          </table:table-cell>
          <table:table-cell office:value-type="string" table:style-name="ce4">
            <text:p>03601.0001.22.003498-3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Thalita Balan Tabord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2649-10.2022.8.11.0000(Analista Jud.) - Deslocamento para a Comarca de Sinop-MT, em razão da realização da Inspeção extraordinária nas unidades prisionais de Sinop e Peixoto de Azevedo - 7,50 diárias.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975,60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19-0</text:p>
          </table:table-cell>
          <table:table-cell office:value-type="string" table:style-name="ce4">
            <text:p>03601.0001.22.003599-8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Thalita Balan Tabord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ara-MT</text:p>
          </table:table-cell>
          <table:table-cell office:value-type="string" table:style-name="ce5">
            <text:p>Aut. nº 0025766-09.2022.8.11.0000 - Complementando diária: 0022649-10.2022.8.11.0000 - ANALISTA JUDICIARIO - em razão da Inspeção extraordinária a ser realizada nas unidades prisionais de Sinop e Peixoto de Azevedo, em assessoramento aos Juízes Jorge A. M. Ferreira, José Mauro Nagib e Pierro de F. Mendes - na Comarca de Juara-MT - Data: 03 e 04/06/2022 - 1,00 diárias.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375,08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53-3</text:p>
          </table:table-cell>
          <table:table-cell office:value-type="string" table:style-name="ce4">
            <text:p>03601.0002.22.000714-3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7621-23.2022.8.11.0000 - MILITAR -  em assessoramento ao Des. José Zuquim Nogueira - Corregedor-Geral da Justiça, durante o evento ¿Corregedoria em Ação¿ ¿ Polo X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475,45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08-1</text:p>
          </table:table-cell>
          <table:table-cell office:value-type="string" table:style-name="ce4">
            <text:p>03601.0001.22.003697-8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Tibério de Lucena Bati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íta-MT</text:p>
          </table:table-cell>
          <table:table-cell office:value-type="string" table:style-name="ce5">
            <text:p>Aut. nº 0725690-47.2022.8.11.0095 - Juiz de Direito - EM FACE DO DESLOCAMENTO PARA A COMARCA DE PARANAÍTA-MT - DATA: 21 a 24 - 27 a 29/06/2022 - 6,0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78-1</text:p>
          </table:table-cell>
          <table:table-cell office:value-type="string" table:style-name="ce4">
            <text:p>03601.0001.22.003499-1</text:p>
          </table:table-cell>
          <table:table-cell office:value-type="string" table:style-name="ce4">
            <text:p>02/06/2022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3367-07.2022.8.11.0000(Juiz de Direito) - Reunião com as Secretárias de Assistência Social e de Educação do Município de Nova Mutum - 0,50 diárias.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36-0</text:p>
          </table:table-cell>
          <table:table-cell office:value-type="string" table:style-name="ce4">
            <text:p>03601.0001.22.003589-0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24831-66.2022.8.11.0000 - Juiz de Direito - PARA PARTICIPAR DO ENCONTRO REGIONAL DO CENTRO OESTE: MARCO LEGAL DA PRIMEIRA INFÂNCIA E OS DESAFIOS PARA INTERSETORIALIDADE, DE FORMA PRESENCIAL, EM BRASÍLIA/DF - DATA: 07/06/2022 - 0,50 DIÁRIAS.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439,02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08-9</text:p>
          </table:table-cell>
          <table:table-cell office:value-type="string" table:style-name="ce4">
            <text:p>03601.0001.22.003385-5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Uires José de Souz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38-30.2022.8.11.0000 (Gestor Adm.) - Deslocamento para a Comarca de Cuiabá-MT, a fim de participar do curso ¿Treinamento de Gestão de Patrimônio Mobiliário, Patrimônio Imobiliário e Almoxarifado ¿ Sistema CITSMART GRP ¿ Turma 03¿ - 2,50 diárias.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92-5</text:p>
          </table:table-cell>
          <table:table-cell office:value-type="string" table:style-name="ce4">
            <text:p>03601.0001.22.003476-2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Uires José de Souz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6823-62.2022.8.11.0000 - GESTOR ADMINISTRATIVO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38-7</text:p>
          </table:table-cell>
          <table:table-cell office:value-type="string" table:style-name="ce4">
            <text:p>03601.0001.22.003590-4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Urichelli Gorgete Souz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473-04.2022.8.11.0000 - OFICIAL DE JUSTICA - a fim de participar do curso ¿Práticas Eficazes para Atendimento de Excelência ¿ Oficiais de Justiça ¿ Turma 02¿ - na Comarca de Cuiabá-MT - Data: 05 a 08/06/2022 - 3,50 diárias.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78-6</text:p>
          </table:table-cell>
          <table:table-cell office:value-type="string" table:style-name="ce4">
            <text:p>03601.0001.22.003662-5</text:p>
          </table:table-cell>
          <table:table-cell office:value-type="string" table:style-name="ce4">
            <text:p>13/06/2022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86-49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62-6</text:p>
          </table:table-cell>
          <table:table-cell office:value-type="string" table:style-name="ce4">
            <text:p>03601.0001.22.003755-9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86-12.2022.8.11.0000 (Juiz de Direito) - Deslocamento para a Comarca de Cuiabá/MT, a fim de participar do Curso de Formação de Formadores ¿ FOFO ¿ Nível 2 ¿ Módulo 1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39-5</text:p>
          </table:table-cell>
          <table:table-cell office:value-type="string" table:style-name="ce4">
            <text:p>03601.0001.22.003591-2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23097-58.2022.8.11.0026 - Psicóloga - a fim de realizar estudo psicossocial nos autos n. 1000523-65.2022.8.11.0026 - na Comarca de Santo Afonso-MT - Data: 06 e 07/06/2022 - 1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51-4</text:p>
          </table:table-cell>
          <table:table-cell office:value-type="string" table:style-name="ce4">
            <text:p>03601.0001.22.003569-6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23104-50.2022.8.11.0026(Analista Jud.) - deslocamento para o Município de Nova Marilândia/MT, a fim de realizar estudo psicossocial - 1,50 diárias.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7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75-1</text:p>
          </table:table-cell>
          <table:table-cell office:value-type="string" table:style-name="ce4">
            <text:p>03601.0001.22.003639-0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Vanda Aparecida da Cruz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enapólis-MT</text:p>
          </table:table-cell>
          <table:table-cell office:value-type="string" table:style-name="ce5">
            <text:p>Aut. nº 0725240-83.2022.8.11.0005 (Analista Jud.) - Deslocamento para a Comarca de Arenápolis/MT, a fim de participar do Curso de Formação de Brigada de Incêndio para servidores do Poder Judiciário ¿ 3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16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9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54-1</text:p>
          </table:table-cell>
          <table:table-cell office:value-type="string" table:style-name="ce4">
            <text:p>03601.0002.22.000715-1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Vanessa Sabrina Pegorini Garci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7681-93.2022.8.11.0000 - ASSESSOR GABINETE -  em assessoramento à Magistrada Cristiane Padim da Silva, durante o evento ¿Corregedoria em Ação¿ ¿ Polo X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720,36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09-1</text:p>
          </table:table-cell>
          <table:table-cell office:value-type="string" table:style-name="ce4">
            <text:p>03601.0001.22.003698-6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Vanessa de Oliveira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6915-40.2022.8.11.0000 - ASS RELACOES PUBLICAS -  em assessoramento ao Des. José Zuquim Nogueira - Corregedor-Geral da Justiça, durante o evento ¿Corregedoria em Ação¿ ¿ Polo X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06-2</text:p>
          </table:table-cell>
          <table:table-cell office:value-type="string" table:style-name="ce4">
            <text:p>03601.0001.22.003386-3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Riberãozinho-MT</text:p>
          </table:table-cell>
          <table:table-cell office:value-type="string" table:style-name="ce5">
            <text:p>Aut. nº 0721748-86.2022.8.11.0004(Analista Jud.) - deslocamento no dia 01/06/2022, para o Município de Ribeirãozinho-MT, a fim de realizar estudo psicossocial - 0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21-2</text:p>
          </table:table-cell>
          <table:table-cell office:value-type="string" table:style-name="ce4">
            <text:p>03601.0001.22.003600-5</text:p>
          </table:table-cell>
          <table:table-cell office:value-type="string" table:style-name="ce4">
            <text:p>06/06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nº 0724026-60.2022.8.11.0004 - ANALISTA JUDICIARIO -  a fim de realizar estudo psicossocial determinado nos autos n. 1011984-37.2021.811.0004, conforme Ofício n. 212/2022, subscrito pelo Magistrado Michell Lotfi Rocha da Silva - Juiz de Direito Diretor do Foro da comarca de Barra do Garças-MT - Data: 07/06/2022 - 0,50 diárias.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6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11-8</text:p>
          </table:table-cell>
          <table:table-cell office:value-type="string" table:style-name="ce4">
            <text:p>03601.0001.22.003894-6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26985-04.2022.8.11.0004 (Analista Jud.) - Deslocamento para o Município de General Carneiro/MT, a fim de realizar estudo psicossocial ¿ 0,50 diárias.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78-9</text:p>
          </table:table-cell>
          <table:table-cell office:value-type="string" table:style-name="ce4">
            <text:p>03601.0002.22.000735-6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Victor Hugo de Oliveira Marqu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29891-20.2022.8.11.0000(Militar) - deslocamento para a Comarca de Rosário Oeste-MT, a fim de reforçar a segurança daquela comarca, em razão da realização de Sessão do Tribunal do Júri - 1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24-1</text:p>
          </table:table-cell>
          <table:table-cell office:value-type="string" table:style-name="ce4">
            <text:p>03601.0001.22.003915-2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Vladimir Santos Vitovsk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9674-74.2022.8.11.0000 - Juiz de Direito - Palestrante - Curso de Formação de Formadores Nível 2 Módulo 1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300,64</text:p>
          </table:table-cell>
          <table:table-cell office:value-type="string" table:style-name="ce4">
            <text:p>2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09-6</text:p>
          </table:table-cell>
          <table:table-cell office:value-type="string" table:style-name="ce4">
            <text:p>03601.0001.22.003875-1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Vyviane Cristin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560-65.2022.8.11.0000 - TECNICO JUDICIARIO - a fim de participar do Curso Práticas Eficazes para  Atendimento de Excelência ¿ Técnicos e Analistas Judiciários ¿ Turma 2 - na Comarca de Cuiabá-MT - Data: 26 a 29/06/2022 - 3,50 diárias.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2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10-3</text:p>
          </table:table-cell>
          <table:table-cell office:value-type="string" table:style-name="ce4">
            <text:p>03601.0001.22.003699-4</text:p>
          </table:table-cell>
          <table:table-cell office:value-type="string" table:style-name="ce4">
            <text:p>15/06/2022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174-35.2022.8.11.0000 - Juiz de Direito - PARA PARTICIPAR DO CURSO DE FORMAÇÃO DE FORMADORES ¿ FOFO ¿ NÍVEL 1 ¿ MÓDULO 3 - NA COMARCA DE CUIABÁ/MT - DATA: 12 a 15/06/2022 - 3,50 DIÁRIAS.</text:p>
          </table:table-cell>
          <table:table-cell office:value-type="string" table:style-name="ce4">
            <text:p>12/06/202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63-4</text:p>
          </table:table-cell>
          <table:table-cell office:value-type="string" table:style-name="ce4">
            <text:p>03601.0001.22.003756-7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84-42.2022.8.11.0000 (Juiz de Direito) - Deslocamento para a Comarca de Cuiabá/MT, a fim de participar do Curso de Formação de Formadores ¿ FOFO ¿ Nível 2 ¿ Módulo 1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40-2</text:p>
          </table:table-cell>
          <table:table-cell office:value-type="string" table:style-name="ce4">
            <text:p>03601.0001.22.003438-1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Waléria Martins Vi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23130-26.2022.8.11.0001 - fim de prestar serviços tais como: Mediação Judicial, via Juizado Especial Itinerante, nos municípios de Nova Bandeirantes (Comarca de Nova Monte Verde), com continuação de trecho na Cidade de Carlinda (Comarca de Alta Floresta) - na Comarca de Nova Bandeirantes-MT - Data: 11 a 25/06/2022 - 14,50 diárias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13-4</text:p>
          </table:table-cell>
          <table:table-cell office:value-type="string" table:style-name="ce4">
            <text:p>03601.0002.22.000642-2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24739-88.2022.8.11.0000(Militar) - Deslocamento para a Comarca de Poconé-MT, a fim de reforçar a segurança daquela Comarca, em razão da realização de Sessão do Tribunal do Júri - 1,50 diárias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93-2</text:p>
          </table:table-cell>
          <table:table-cell office:value-type="string" table:style-name="ce4">
            <text:p>03601.0002.22.000763-1</text:p>
          </table:table-cell>
          <table:table-cell office:value-type="string" table:style-name="ce4">
            <text:p>24/06/2022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27699-17.2022.8.11.0000 - Militar - a fim de reforçar a segurança daquela Comarca, em razão da realização de Sessão do Tribunal do Júri - na Comarca de Rosário Oeste-MT - Data: 29 e 30/06/2022 - 1,50 diárias.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43-7</text:p>
          </table:table-cell>
          <table:table-cell office:value-type="string" table:style-name="ce4">
            <text:p>03601.0001.22.003439-8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o Santo Antônio-MT</text:p>
          </table:table-cell>
          <table:table-cell office:value-type="string" table:style-name="ce5">
            <text:p>Aut. nº 0725461-30.2022.8.11.0017 - a fim de realizar estudo psicossocial nos municípios de Alto Boa Vista, Luciara, Novo Santo Antônio e Distrito de Espigão do Leste - na Comarca de Novo Santo Antônio-MT - Data: 10 a 14/06/2022 - 4,50 diárias.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14-2</text:p>
          </table:table-cell>
          <table:table-cell office:value-type="string" table:style-name="ce4">
            <text:p>03601.0001.22.003895-4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27640-34.2022.8.11.0017 (Psicólogo) - Deslocamento para o Município de Luciara/MT, a fim de realizar estudo psicossocial ¿ 0,50 diárias.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93-3</text:p>
          </table:table-cell>
          <table:table-cell office:value-type="string" table:style-name="ce4">
            <text:p>03601.0001.22.003477-0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Wilmar Marquetti de Souza Junior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7028-91.2022.8.11.0000 - OFICIAL DE JUSTICA - a fim de participar do curso ¿Práticas Eficazes para Atendimento de Excelência ¿ Gestores Judiciários ¿ Turma 02¿ - na Comarca de Cuiabá-MT - Data: 19 a 22/06/2022 - 3,50 diárias.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4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07-0</text:p>
          </table:table-cell>
          <table:table-cell office:value-type="string" table:style-name="ce4">
            <text:p>03601.0001.22.003387-1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Wilson de Oliveira do Nasciment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4019-24.2022.8.11.0000 (Gestor Geral) - Deslocamento para a Comarca de Cuiabá-MT, a fim de participar do curso ¿Treinamento de Gestão de Patrimônio Mobiliário, Patrimônio Imobiliário e Almoxarifado ¿ Sistema CITSMART GRP ¿ Turma 04¿ - 2,50 diárias.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29-0</text:p>
          </table:table-cell>
          <table:table-cell office:value-type="string" table:style-name="ce4">
            <text:p>03601.0002.22.000688-0</text:p>
          </table:table-cell>
          <table:table-cell office:value-type="string" table:style-name="ce4">
            <text:p>03/06/2022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25373-84.2022.8.11.0000 - a fim de atender ao pedido do Departamento de Conectividade, em proceder a migração de todos os equipamentos para o prédio novo da comarca - na Comarca de Alto Araguaia-MT - Data: 06 a 11/06/2022 - 5,50 diárias.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11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03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79-7</text:p>
          </table:table-cell>
          <table:table-cell office:value-type="string" table:style-name="ce4">
            <text:p>03601.0002.22.000736-4</text:p>
          </table:table-cell>
          <table:table-cell office:value-type="string" table:style-name="ce4">
            <text:p>28/06/2022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30400-48.2022.8.11.0000(Aux. Jud.) - deslocamento para a comarca de Sinop-MT, em visita técnica, a fim de atender ao pedido do Departamento de Conectividade, para retirada de pontos de acesso à rede de Wi-fi naquela comarca - 2,50 diárias.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Total UO: 627.359,6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5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4" table:style-name="ce13"/>
          <table:table-cell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5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number-rows-repeated="4" table:style-name="ro1"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8"/>
          <table:table-cell table:number-columns-repeated="16372"/>
        </table:table-row>
        <table:table-row table:number-rows-repeated="33" table:style-name="ro1">
          <table:table-cell table:number-columns-repeated="3"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15" table:style-name="ro1">
          <table:table-cell table:number-columns-repeated="2" table:style-name="ce18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108" table:style-name="ro1">
          <table:table-cell table:number-columns-repeated="2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1047908" table:style-name="ro1">
          <table:table-cell table:number-columns-repeated="16384"/>
        </table:table-row>
      </table:table>
      <table:database-ranges>
        <table:database-range table:target-range-address="JUNHO-2022.A10:JUNHO-2022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7:37Z</dc:date>
  </office:meta>
</office:document-meta>
</file>