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 style:writing-mode="l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GOSTO-2022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1"/>
        <table:table-column table:style-name="co5" table:default-cell-style-name="ce12"/>
        <table:table-column table:style-name="co6" table:default-cell-style-name="ce12"/>
        <table:table-column table:style-name="co7" table:default-cell-style-name="ce13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9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AGOSTO/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3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36-9</text:p>
          </table:table-cell>
          <table:table-cell office:value-type="string" table:style-name="ce4">
            <text:p>03601.0001.22.004688-4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Adezair F. dos Anjos Souz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7031-08.2022.8.11.0000 -  a fim de participar do Curso Práticas Eficazes para Atendimento de Excelência ¿ Gestores Judiciários ¿ Turma 03 - na Comarca de Cuiabá-MT - Data: 07 a 10/08/2022 - 3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93-9</text:p>
          </table:table-cell>
          <table:table-cell office:value-type="string" table:style-name="ce4">
            <text:p>03601.0002.22.000952-9</text:p>
          </table:table-cell>
          <table:table-cell office:value-type="string" table:style-name="ce4">
            <text:p>02/08/2022</text:p>
          </table:table-cell>
          <table:table-cell office:value-type="string" table:style-name="ce5">
            <text:p>Adilson Pedroso de Jesus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8225-43.2022.8.11.0000 - Deslocamento para a Comarca de Chapada dos Guimarães/MT, em virtude do evento: Pacote anticrime - Avanços ou retrocessos? ¿ 0,50 diárias(Aux. Jud.)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94-7</text:p>
          </table:table-cell>
          <table:table-cell office:value-type="string" table:style-name="ce4">
            <text:p>03601.0002.22.000953-7</text:p>
          </table:table-cell>
          <table:table-cell office:value-type="string" table:style-name="ce4">
            <text:p>02/08/2022</text:p>
          </table:table-cell>
          <table:table-cell office:value-type="string" table:style-name="ce5">
            <text:p>Adilson Pedroso de Jesus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8227-13.2022.8.11.0000 - Deslocamento para a Comarca de Chapada dos Guimarães/MT, em virtude do evento: Pacote anticrime - Avanços ou retrocessos? ¿ 0,50 diárias(Aux. Jud.)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89-0</text:p>
          </table:table-cell>
          <table:table-cell office:value-type="string" table:style-name="ce4">
            <text:p>03601.0002.22.000922-7</text:p>
          </table:table-cell>
          <table:table-cell office:value-type="string" table:style-name="ce4">
            <text:p>03/08/2022</text:p>
          </table:table-cell>
          <table:table-cell office:value-type="string" table:style-name="ce5">
            <text:p>Adilson Pedroso de Jesus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8229-80.2022.8.11.0000 - em virtude do evento Jurídico "Pacote Anticrime Avanços ou Retrocessos?", a ser realizado no Distrito do Manso no Resort Malai - na Comarca de Chapada dos Guimarães-MT - Data: 05/08/2022 - 0,50  diárias.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39-4</text:p>
          </table:table-cell>
          <table:table-cell office:value-type="string" table:style-name="ce4">
            <text:p>03601.0001.22.005222-1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Adriana Antonia Martin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41790-15.2022.8.11.0000 - Deslocamento até Mirassol D¿Oeste/MT, a fim de realizar o alinhamento para a instalação do Escritório Social naquela comarca - 2,50 diárias(Psicólogo).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40-5</text:p>
          </table:table-cell>
          <table:table-cell office:value-type="string" table:style-name="ce4">
            <text:p>03601.0001.22.004831-3</text:p>
          </table:table-cell>
          <table:table-cell office:value-type="string" table:style-name="ce4">
            <text:p>11/08/2022</text:p>
          </table:table-cell>
          <table:table-cell office:value-type="string" table:style-name="ce5">
            <text:p>Adriana Calheiros Moretti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537-19.2022.8.11.0000 - a fim de participar do Curso Práticas Eficazes para Atendimento de Excelência ¿ Gestores Judiciários ¿ Turma 04 - na Comarca de Cuiabá-MT - Data: 14 a 17/08/2022 - 3,50 diárias.</text:p>
          </table:table-cell>
          <table:table-cell office:value-type="string" table:style-name="ce4">
            <text:p>14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92-3</text:p>
          </table:table-cell>
          <table:table-cell office:value-type="string" table:style-name="ce4">
            <text:p>03601.0001.22.004511-1</text:p>
          </table:table-cell>
          <table:table-cell office:value-type="string" table:style-name="ce4">
            <text:p>01/08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e São Domingos-MT</text:p>
          </table:table-cell>
          <table:table-cell office:value-type="string" table:style-name="ce5">
            <text:p>Aut. nº 0732587-46.2022.8.11.0013 - a fim de realizar estudo psicossocial determinado nos autos nº. 1006626-64.2021.8.11.0013 - na Comarca de Vale de São Domingos-MT - Data: 02/08/2022 - 0,50  diárias.</text:p>
          </table:table-cell>
          <table:table-cell office:value-type="string" table:style-name="ce4">
            <text:p>02/08/2022</text:p>
          </table:table-cell>
          <table:table-cell office:value-type="string" table:style-name="ce4">
            <text:p>02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40-8</text:p>
          </table:table-cell>
          <table:table-cell office:value-type="string" table:style-name="ce4">
            <text:p>03601.0001.22.005223-1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nº 0737231-32.2022.8.11.0013 - Deslocamento para o Município de Conquista D'Oeste-MT, a fim de realizar estudo psicossocial - 0,50 diárias(Ass. Social)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09-2</text:p>
          </table:table-cell>
          <table:table-cell office:value-type="string" table:style-name="ce4">
            <text:p>03601.0001.22.005145-4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e São Domingos-MT</text:p>
          </table:table-cell>
          <table:table-cell office:value-type="string" table:style-name="ce5">
            <text:p>Aut. nº 0737232-17.2022.8.11.0013 - a fim de realizar estudo psicossocial determinado nos autos n. 1002481-28.2022.8.11.0013 - na Comarca de Vale de São Domingos-MT - Data: 23/08/2022 - 0,50 diárias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62-9</text:p>
          </table:table-cell>
          <table:table-cell office:value-type="string" table:style-name="ce4">
            <text:p>03601.0001.22.005201-9</text:p>
          </table:table-cell>
          <table:table-cell office:value-type="string" table:style-name="ce4">
            <text:p>23/08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nº 0737233-02.2022.8.11.0013 - a fim de realizar estudo psicossocial determinado nos autos n. 1000593-24.2022.8.11.0013 - na Comarca de Conquista D'Oeste-MT - Data: 24/08/2022 - 0,50 diárias.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87-0</text:p>
          </table:table-cell>
          <table:table-cell office:value-type="string" table:style-name="ce4">
            <text:p>03601.0001.22.005365-1</text:p>
          </table:table-cell>
          <table:table-cell office:value-type="string" table:style-name="ce4">
            <text:p>29/08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nº 0738459-42.2022.8.11.0013 - a fim de realizar estudo psicossocial determinado nos autos n. 1000408-88.2022.8.11.0013 - na Comarca de Conquista D'Oeste-MT - Data: 29/08/2022 - 0,50 diárias.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88-9</text:p>
          </table:table-cell>
          <table:table-cell office:value-type="string" table:style-name="ce4">
            <text:p>03601.0001.22.005366-1</text:p>
          </table:table-cell>
          <table:table-cell office:value-type="string" table:style-name="ce4">
            <text:p>29/08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nº 0738304-39.2022.8.11.0013 - a fim de realizar estudo psicossocial determinado nos autos n. 1000408-88.2022.8.11.0013 - na Comarca de Conquista D'Oeste-MT - Data: 31/08/2022 - 0,50 diárias.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11-1</text:p>
          </table:table-cell>
          <table:table-cell office:value-type="string" table:style-name="ce4">
            <text:p>03601.0001.22.004793-7</text:p>
          </table:table-cell>
          <table:table-cell office:value-type="string" table:style-name="ce4">
            <text:p>10/08/2022</text:p>
          </table:table-cell>
          <table:table-cell office:value-type="string" table:style-name="ce5">
            <text:p>Agassis Favoni de Queiroz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543-26.2022.8.11.0000 - a fim de participar do Curso Práticas Eficazes para Atendimento de Excelência ¿ Gestores Judiciários ¿ Turma 04 - na Comarca de Cuiabá-MT - Data: 14 a 17/08/2022 - 3,50 diárias.</text:p>
          </table:table-cell>
          <table:table-cell office:value-type="string" table:style-name="ce4">
            <text:p>14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0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95-2</text:p>
          </table:table-cell>
          <table:table-cell office:value-type="string" table:style-name="ce4">
            <text:p>03601.0001.22.004949-2</text:p>
          </table:table-cell>
          <table:table-cell office:value-type="string" table:style-name="ce4">
            <text:p>12/08/2022</text:p>
          </table:table-cell>
          <table:table-cell office:value-type="string" table:style-name="ce5">
            <text:p>Agenor de Souza Almeida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62-91.2022.8.11.0000 - Deslocamento para a Comarca de Cuiabá-MT, a fim de participar de Capacitação na Elaboração dos Manuais de Rotinas para Gestores Gerais, Agentes da Infância e Juventude e Distribuidores ¿ Turma Agentes da Infância e Juventude - 3,50 diárias(Ag. Inf. e Juv.)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44-4</text:p>
          </table:table-cell>
          <table:table-cell office:value-type="string" table:style-name="ce4">
            <text:p>03601.0001.22.005065-2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Aguimar da Silva Tomazelli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68-43.2022.8.11.0000 - Deslocamento para a Comarca de Cuiabá/MT, a fim de participar de Elaboração dos Manuais de Rotinas para Gestores Gerais, Agentes da Infância e Juventude e Distribuidores ¿ Turma Distribuidores - 3,50 diárias(Aux. Jud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42-1</text:p>
          </table:table-cell>
          <table:table-cell office:value-type="string" table:style-name="ce4">
            <text:p>03601.0001.22.004888-7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Alan Jhones de Oliveir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38606-51.2022.8.11.0000 - a fim de participar do curso de Segurança Institucional e Autodefesa (Análise e Gestão de Risco ¿ Prevenção de Ameaças Físicas e Virtuais ¿ Atuação em Atendimento Pré-Hospitalar) - Polo de Juína - (CIA 0025420-58.2022) - na Comarca de Juína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41-6</text:p>
          </table:table-cell>
          <table:table-cell office:value-type="string" table:style-name="ce4">
            <text:p>03601.0001.22.005224-8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Alciene Aparecida Nunes Sacrament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798-54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63-7</text:p>
          </table:table-cell>
          <table:table-cell office:value-type="string" table:style-name="ce4">
            <text:p>03601.0001.22.005202-7</text:p>
          </table:table-cell>
          <table:table-cell office:value-type="string" table:style-name="ce4">
            <text:p>23/08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37182-63.2022.8.11.0086 - a fim de realizar estudo psicossocial determinado nos autos n. 1002489-14.2021.8.11.0086 - na Comarca de Nova Mutum-MT - Data: 25/08/2022 - 0,50 diárias.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35-8</text:p>
          </table:table-cell>
          <table:table-cell office:value-type="string" table:style-name="ce4">
            <text:p>03601.0001.22.005314-7</text:p>
          </table:table-cell>
          <table:table-cell office:value-type="string" table:style-name="ce4">
            <text:p>24/08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37184-33.2022.8.11.0086 - a fim de realizar estudo psicossocial determinado nos autos n. 1003919-64.2022.8.11.0086 - na Comarca de Santa Rita do Trivelato-MT - Data: 27/08/2022 - 0,50 diárias.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48-1</text:p>
          </table:table-cell>
          <table:table-cell office:value-type="string" table:style-name="ce4">
            <text:p>03601.0002.22.001008-1</text:p>
          </table:table-cell>
          <table:table-cell office:value-type="string" table:style-name="ce4">
            <text:p>17/08/2022</text:p>
          </table:table-cell>
          <table:table-cell office:value-type="string" table:style-name="ce5">
            <text:p>Alessandro da Costa Andrade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41331-13.2022.8.11.0000 - a fim de ministrar o "Curso de Segurança Institucional e Autodefesa para Servidores do Poder Judiciário e Terceirizados" - na Comarca de Juína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7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20-2</text:p>
          </table:table-cell>
          <table:table-cell office:value-type="string" table:style-name="ce4">
            <text:p>03601.0001.22.004747-3</text:p>
          </table:table-cell>
          <table:table-cell office:value-type="string" table:style-name="ce4">
            <text:p>02/08/2022</text:p>
          </table:table-cell>
          <table:table-cell office:value-type="string" table:style-name="ce5">
            <text:p>Alexandre Delicato Pampad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7730-96.2022.8.11.0000 - Deslocamento para a Comarca de Chapada dos Guimarães/MT, a fim de participar do evento: Pacote anticrime - Avanços ou retrocessos? ¿ 4,50 diárias(Juiz de Direito)</text:p>
          </table:table-cell>
          <table:table-cell office:value-type="string" table:style-name="ce4">
            <text:p>02/08/2022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69,11</text:p>
          </table:table-cell>
          <table:table-cell office:value-type="string" table:style-name="ce4">
            <text:p>0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05-9</text:p>
          </table:table-cell>
          <table:table-cell office:value-type="string" table:style-name="ce4">
            <text:p>03601.0001.22.004660-4</text:p>
          </table:table-cell>
          <table:table-cell office:value-type="string" table:style-name="ce4">
            <text:p>03/08/2022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São José do Rio Claro-MT</text:p>
          </table:table-cell>
          <table:table-cell office:value-type="string" table:style-name="ce5">
            <text:p>Aut. nº 0732724-65.2022.8.11.0033 - a fim de realizar estudo psicossocial nos autos n. 0000120-34.2018..8.11.0033 - Assentamento Pouso Alegre - Sítio São Jorge, zona rural de São José do Rio Claro-MT - Data: 05/08/2022 - 0,50 diárias.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10-3</text:p>
          </table:table-cell>
          <table:table-cell office:value-type="string" table:style-name="ce4">
            <text:p>03601.0001.22.004805-4</text:p>
          </table:table-cell>
          <table:table-cell office:value-type="string" table:style-name="ce4">
            <text:p>05/08/2022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São José do Rio Claro-MT</text:p>
          </table:table-cell>
          <table:table-cell office:value-type="string" table:style-name="ce5">
            <text:p>Aut. nº 0732751-48.2022.8.11.0033 - Deslocamento até ao Assentamento Santana d' Água Limpa - zona rural de São José do Rio Claro/MT, a fim de realizar estudo psicossocial - 0,50 diárias (Psicóloga).</text:p>
          </table:table-cell>
          <table:table-cell office:value-type="string" table:style-name="ce4">
            <text:p>08/08/2022</text:p>
          </table:table-cell>
          <table:table-cell office:value-type="string" table:style-name="ce4">
            <text:p>08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13-8</text:p>
          </table:table-cell>
          <table:table-cell office:value-type="string" table:style-name="ce4">
            <text:p>03601.0001.22.004806-2</text:p>
          </table:table-cell>
          <table:table-cell office:value-type="string" table:style-name="ce4">
            <text:p>05/08/2022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Maringá=MT</text:p>
          </table:table-cell>
          <table:table-cell office:value-type="string" table:style-name="ce5">
            <text:p>Aut. nº 0732750-63.2022.8.11.0033 - Deslocamento para o município de Nova Maringá/MT, a fim de realizar estudo psicossocial - 1,50 diárias (Psicóloga).</text:p>
          </table:table-cell>
          <table:table-cell office:value-type="string" table:style-name="ce4">
            <text:p>09/08/2022</text:p>
          </table:table-cell>
          <table:table-cell office:value-type="string" table:style-name="ce4">
            <text:p>10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04-8</text:p>
          </table:table-cell>
          <table:table-cell office:value-type="string" table:style-name="ce4">
            <text:p>03601.0002.22.000938-3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Allan Victor de Almeida Tun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Vila Rica-MT</text:p>
          </table:table-cell>
          <table:table-cell office:value-type="string" table:style-name="ce5">
            <text:p>Aut. nº 0038639-41.2022.8.11.0000 - a fim de realizar o recolhimento de armas de fogo, munições e outros materiais controlados apreendidos, que não mais interessam aos processos judiciais e administrativos subordinados ao Poder Judiciário Mato-Grossense - na Comarca de Vila Rica-MT - Data: 07 a 14/08/2022 - 7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4/08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2.357,6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39-0</text:p>
          </table:table-cell>
          <table:table-cell office:value-type="string" table:style-name="ce4">
            <text:p>03601.0002.22.000999-5</text:p>
          </table:table-cell>
          <table:table-cell office:value-type="string" table:style-name="ce4">
            <text:p>16/08/2022</text:p>
          </table:table-cell>
          <table:table-cell office:value-type="string" table:style-name="ce5">
            <text:p>Allysson Dos Santos Castelhano Vieri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41392-68.2022.8.11.0000 -  a fim de realizar a segurança da Desembargadora Maria Helena G. Póvoas - Presidente do Tribunal de Justiça, durante evento realizado pela policia Rodoviária Federal - PRF - na Comarca de Rondonópolis-MT - Data: 16 e 17/08/2022 - 1,50 diárias.</text:p>
          </table:table-cell>
          <table:table-cell office:value-type="string" table:style-name="ce4">
            <text:p>16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37-7</text:p>
          </table:table-cell>
          <table:table-cell office:value-type="string" table:style-name="ce4">
            <text:p>03601.0001.22.004689-2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Altair Nunes de Almeida Junior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olniza-MT</text:p>
          </table:table-cell>
          <table:table-cell office:value-type="string" table:style-name="ce5">
            <text:p>Aut. nº 0033452-52.2022.8.11.0000 - DESIGNA OFCICIAIS DE JUSTIÇA PARA ATURAREM - NA COMARCA DE COLNIZA-MT - DATA: 08/08 a 06/09/2022 - 29,50 DIÁRIAS.</text:p>
          </table:table-cell>
          <table:table-cell office:value-type="string" table:style-name="ce4">
            <text:p>08/08/2022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29.5</text:p>
          </table:table-cell>
          <table:table-cell office:value-type="string" table:style-name="ce6">
            <text:p>7.875,8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71-4</text:p>
          </table:table-cell>
          <table:table-cell office:value-type="string" table:style-name="ce4">
            <text:p>03601.0002.22.001039-1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Amanda Andrade de Toledo Perri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ampinas-SP</text:p>
          </table:table-cell>
          <table:table-cell office:value-type="string" table:style-name="ce5">
            <text:p>Aut. nº 0041000-31.2022.8.11.0000 - deslocamento para Campinas/SP, a fim de participar do curso de Formação em Performance e Comportamento Humano - 4,50 diárias(Gestor Jud.)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097,60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37-4</text:p>
          </table:table-cell>
          <table:table-cell office:value-type="string" table:style-name="ce4">
            <text:p>03601.0001.22.005315-5</text:p>
          </table:table-cell>
          <table:table-cell office:value-type="string" table:style-name="ce4">
            <text:p>24/08/2022</text:p>
          </table:table-cell>
          <table:table-cell office:value-type="string" table:style-name="ce5">
            <text:p>Amanda Andrade de Toledo Perri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41778-98.2022.8.11.0000 - em assessoramento ao Magistrado Emerson Luis Pereira Cajango - Juiz Auxiliar da Corregedoria, durante correição ordinária em quatro unidades da referida Comarca de Pontes e Lacerda-MT - Data: 28/08 a 03/09/2022 - 6,50 diárias.</text:p>
          </table:table-cell>
          <table:table-cell office:value-type="string" table:style-name="ce4">
            <text:p>28/08/2022</text:p>
          </table:table-cell>
          <table:table-cell office:value-type="string" table:style-name="ce4">
            <text:p>03/09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250,65</text:p>
          </table:table-cell>
          <table:table-cell office:value-type="string" table:style-name="ce4">
            <text:p>2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38-5</text:p>
          </table:table-cell>
          <table:table-cell office:value-type="string" table:style-name="ce4">
            <text:p>03601.0001.22.004690-6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Amanda do Valle Carneir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7043-22.2022.8.11.0000 -  a fim de participar do Curso Práticas Eficazes para Atendimento de Excelência ¿ Gestores Judiciários ¿ Turma 03 - na Comarca de Cuiabá-MT - Data: 07 a 10/08/2022 - 3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05-6</text:p>
          </table:table-cell>
          <table:table-cell office:value-type="string" table:style-name="ce4">
            <text:p>03601.0002.22.000939-1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Ana Cristina Moura Alves do Carm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Querência-MT</text:p>
          </table:table-cell>
          <table:table-cell office:value-type="string" table:style-name="ce5">
            <text:p>Aut. nº 0038664-54.2022.8.11.0000 - a fim de atender as demandas de Segurança Contra Incêndio e Pânico das Edificações, bens como realizar as desinfecções profiláticas contra o COVID - na Comarca de Querência-MT e região - Data: 08 a 15/08/2022 - 7,50 diárias.</text:p>
          </table:table-cell>
          <table:table-cell office:value-type="string" table:style-name="ce4">
            <text:p>08/08/2022</text:p>
          </table:table-cell>
          <table:table-cell office:value-type="string" table:style-name="ce4">
            <text:p>15/08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2.357,6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91-9</text:p>
          </table:table-cell>
          <table:table-cell office:value-type="string" table:style-name="ce4">
            <text:p>03601.0002.22.001061-6</text:p>
          </table:table-cell>
          <table:table-cell office:value-type="string" table:style-name="ce4">
            <text:p>26/08/2022</text:p>
          </table:table-cell>
          <table:table-cell office:value-type="string" table:style-name="ce5">
            <text:p>Ana Cristina Moura Alves do Carm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Marcelândia-MT</text:p>
          </table:table-cell>
          <table:table-cell office:value-type="string" table:style-name="ce5">
            <text:p>Aut. nº 0043867-94.2022.8.11.0000 - deslocamento para a comarca de Marcelândia-MT, a fim de realizar Visita Técnica para Assessoramento junto ao Gestor(a) Geral em relação à Execução do Processo de Segurança Contra Incêndio e Pânico (PSCIP) - 12,50 diárias(Militar)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10/09/2022</text:p>
          </table:table-cell>
          <table:table-cell office:value-type="string" table:style-name="ce4">
            <text:p>12.5</text:p>
          </table:table-cell>
          <table:table-cell office:value-type="string" table:style-name="ce6">
            <text:p>3.929,38</text:p>
          </table:table-cell>
          <table:table-cell office:value-type="string" table:style-name="ce4">
            <text:p>2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21-0</text:p>
          </table:table-cell>
          <table:table-cell office:value-type="string" table:style-name="ce4">
            <text:p>03601.0001.22.004748-1</text:p>
          </table:table-cell>
          <table:table-cell office:value-type="string" table:style-name="ce4">
            <text:p>02/08/2022</text:p>
          </table:table-cell>
          <table:table-cell office:value-type="string" table:style-name="ce5">
            <text:p>Ana Cristina da Silva Mend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7725-74.2022.8.11.0000 - Deslocamento para a Comarca de Chapada dos Guimarães/MT, a fim de participar do evento: Pacote anticrime - Avanços ou retrocessos? ¿ 3,50 diárias(Juiz de Direito)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0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14-6</text:p>
          </table:table-cell>
          <table:table-cell office:value-type="string" table:style-name="ce4">
            <text:p>03601.0001.22.004807-0</text:p>
          </table:table-cell>
          <table:table-cell office:value-type="string" table:style-name="ce4">
            <text:p>05/08/2022</text:p>
          </table:table-cell>
          <table:table-cell office:value-type="string" table:style-name="ce5">
            <text:p>Ana Emília Iponema Brasil Sotero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036753-07.2022.8.11.0000 - deslocamento para a Comarca de Nova Mutum-MT, a fim de participar dos eventos alusivos às comemorações do ¿Agosto Lilás¿ e, ministrar palestra orientativa nos municípios de Nova Mutum e Tapurah - 3,50 diárias.</text:p>
          </table:table-cell>
          <table:table-cell office:value-type="string" table:style-name="ce4">
            <text:p>09/08/2022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0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20-0</text:p>
          </table:table-cell>
          <table:table-cell office:value-type="string" table:style-name="ce4">
            <text:p>03601.0001.22.004832-1</text:p>
          </table:table-cell>
          <table:table-cell office:value-type="string" table:style-name="ce4">
            <text:p>11/08/2022</text:p>
          </table:table-cell>
          <table:table-cell office:value-type="string" table:style-name="ce5">
            <text:p>Ana Emília Iponema Brasil Sotero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6760-96.2022.8.11.0000 - a fim de participar de reuniões de orientação para a criação da Rede de Enfrentamento à Violência Doméstica e Familiar - na Comarca de Cáceres-MT - Data: 15 a 17/08/2022 - 2,50 diárias.</text:p>
          </table:table-cell>
          <table:table-cell office:value-type="string" table:style-name="ce4">
            <text:p>15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1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31-2</text:p>
          </table:table-cell>
          <table:table-cell office:value-type="string" table:style-name="ce4">
            <text:p>03601.0001.22.004993-1</text:p>
          </table:table-cell>
          <table:table-cell office:value-type="string" table:style-name="ce4">
            <text:p>16/08/2022</text:p>
          </table:table-cell>
          <table:table-cell office:value-type="string" table:style-name="ce5">
            <text:p>Ana Emília Iponema Brasil Sotero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36764-36.2022.8.11.0000 - a fim de efetuar assinatura do Termo de Cooperação da Rede de Enfrentamento à Violência Doméstica e Familiar, bem como participar de reunião em Nova Olímpia, Denise e Barra do Garças - na Comarca de Tangará da Serra-MT - Data: 18 a 25/08/2022 - 7,50</text:p>
          </table:table-cell>
          <table:table-cell office:value-type="string" table:style-name="ce4">
            <text:p>18/08/2022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2.000,13</text:p>
          </table:table-cell>
          <table:table-cell office:value-type="string" table:style-name="ce4">
            <text:p>1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10-6</text:p>
          </table:table-cell>
          <table:table-cell office:value-type="string" table:style-name="ce4">
            <text:p>03601.0001.22.005146-2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Ana Graziela Vaz de Campos Alves Corre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42643-24.2022.8.11.0000 - PARA PARTICIPAR DA XVI JORNADA DA LEI MARIA DA PENHA, NO PLENÁRIO DO CNJ, EM BRASÍLIA-DF - DATA: 23 e 24/08/2022 - 1,50 DIÁRIAS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1.317,06</text:p>
          </table:table-cell>
          <table:table-cell office:value-type="string" table:style-name="ce4">
            <text:p>2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45-2</text:p>
          </table:table-cell>
          <table:table-cell office:value-type="string" table:style-name="ce4">
            <text:p>03601.0001.22.005066-0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Ana Ligia Pombo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83-12.2022.8.11.0000 - Deslocamento para a Comarca de Cuiabá/MT, a fim de participar de Elaboração dos Manuais de Rotinas para Gestores Gerais, Agentes da Infância e Juventude e Distribuidores ¿ Turma Distribuidores - 3,50 diárias(Dist., Cont. e Part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96-0</text:p>
          </table:table-cell>
          <table:table-cell office:value-type="string" table:style-name="ce4">
            <text:p>03601.0001.22.004950-6</text:p>
          </table:table-cell>
          <table:table-cell office:value-type="string" table:style-name="ce4">
            <text:p>12/08/2022</text:p>
          </table:table-cell>
          <table:table-cell office:value-type="string" table:style-name="ce5">
            <text:p>Ana Paula Frota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79-30.2022.8.11.0000 - Deslocamento para a Comarca de Cuiabá/MT, a fim de participar de Capacitação na Elaboração dos Manuais de Rotinas para Gestores Gerais, Agentes da Infância e Juventude e Distribuidores ¿ Turma Agentes da Infância e Juventude - 3,50 diárias(Ag. Inf. e Juv.)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27-7</text:p>
          </table:table-cell>
          <table:table-cell office:value-type="string" table:style-name="ce4">
            <text:p>03601.0002.22.000982-0</text:p>
          </table:table-cell>
          <table:table-cell office:value-type="string" table:style-name="ce4">
            <text:p>11/08/2022</text:p>
          </table:table-cell>
          <table:table-cell office:value-type="string" table:style-name="ce5">
            <text:p>Ana Teresa Pereira Antunes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038153-56.2022.8.11.0000 - a fim de realizar o "Curso de Formação de Facilitadores em Círculos de Construção de Paz" - na Comarca de Nova Mutum-MT - Data: 14 a 20/08/2022 - 6,50 diárias.</text:p>
          </table:table-cell>
          <table:table-cell office:value-type="string" table:style-name="ce4">
            <text:p>14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18,28</text:p>
          </table:table-cell>
          <table:table-cell office:value-type="string" table:style-name="ce4">
            <text:p>1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86-2</text:p>
          </table:table-cell>
          <table:table-cell office:value-type="string" table:style-name="ce4">
            <text:p>03601.0002.22.001055-1</text:p>
          </table:table-cell>
          <table:table-cell office:value-type="string" table:style-name="ce4">
            <text:p>24/08/2022</text:p>
          </table:table-cell>
          <table:table-cell office:value-type="string" table:style-name="ce5">
            <text:p>Ana Teresa Pereira Antunes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Lucas do Rio Verde-MT</text:p>
          </table:table-cell>
          <table:table-cell office:value-type="string" table:style-name="ce5">
            <text:p>Aut. nº 0041357-11.2022.8.11.0000 - a fim de realizar o "Curso de Formação de Facilitadores em Círculos de Construção de Paz" - na Comarca de Lucas do Rio Verde-MT - Data: 28/08 a 03/09/2022 - 6,50 diárias.</text:p>
          </table:table-cell>
          <table:table-cell office:value-type="string" table:style-name="ce4">
            <text:p>28/08/2022</text:p>
          </table:table-cell>
          <table:table-cell office:value-type="string" table:style-name="ce4">
            <text:p>03/09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18,28</text:p>
          </table:table-cell>
          <table:table-cell office:value-type="string" table:style-name="ce4">
            <text:p>2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01-4</text:p>
          </table:table-cell>
          <table:table-cell office:value-type="string" table:style-name="ce4">
            <text:p>03601.0001.22.004794-5</text:p>
          </table:table-cell>
          <table:table-cell office:value-type="string" table:style-name="ce4">
            <text:p>10/08/2022</text:p>
          </table:table-cell>
          <table:table-cell office:value-type="string" table:style-name="ce5">
            <text:p>Ana Veronica Bisinoto Roja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540-71.2022.8.11.0000 - a fim de participar do Curso Práticas Eficazes para Atendimento de Excelência ¿ Gestores Judiciários ¿ Turma 04 - na Comarca de Cuiabá-MT - Data: 14 a 17/08/2022 - 3,50 diárias.</text:p>
          </table:table-cell>
          <table:table-cell office:value-type="string" table:style-name="ce4">
            <text:p>14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0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42-4</text:p>
          </table:table-cell>
          <table:table-cell office:value-type="string" table:style-name="ce4">
            <text:p>03601.0001.22.005225-6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Anderson Carlos da Silva Souz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Gaúcha do Norte-MT</text:p>
          </table:table-cell>
          <table:table-cell office:value-type="string" table:style-name="ce5">
            <text:p>Aut. nº 0736237-08.2022.8.11.0044 - Deslocamento para o Município de Gaúcha do Norte/MT, a fim de realizar estudo psicossocial - 2,50 diárias(Psicólogo)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06-7</text:p>
          </table:table-cell>
          <table:table-cell office:value-type="string" table:style-name="ce4">
            <text:p>03601.0001.22.004661-2</text:p>
          </table:table-cell>
          <table:table-cell office:value-type="string" table:style-name="ce4">
            <text:p>03/08/2022</text:p>
          </table:table-cell>
          <table:table-cell office:value-type="string" table:style-name="ce5">
            <text:p>Andrea Mafort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o Antônio-MT</text:p>
          </table:table-cell>
          <table:table-cell office:value-type="string" table:style-name="ce5">
            <text:p>Aut. nº 0732201-08.2022.8.11.0048 - a fim de realizar estudo psicossocial nos autos n. 1000477-44.2021.8.11.0048 - município de Santo Antônio-MT - Data: 04/08/2022 - 0,50 diárias.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64-5</text:p>
          </table:table-cell>
          <table:table-cell office:value-type="string" table:style-name="ce4">
            <text:p>03601.0001.22.005203-5</text:p>
          </table:table-cell>
          <table:table-cell office:value-type="string" table:style-name="ce4">
            <text:p>23/08/2022</text:p>
          </table:table-cell>
          <table:table-cell office:value-type="string" table:style-name="ce5">
            <text:p>Andrea Mafort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o Antônio-MT</text:p>
          </table:table-cell>
          <table:table-cell office:value-type="string" table:style-name="ce5">
            <text:p>Aut. nº 0735619-51.2022.8.11.0048 - a fim de realizar estudo psicossocial determinado nos autos n. 1000556-23.2021.811.0048 - na Comarca de Santo Antônio-MT - Data: 24/08/2022 - 0,50 diárias.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43-2</text:p>
          </table:table-cell>
          <table:table-cell office:value-type="string" table:style-name="ce4">
            <text:p>03601.0001.22.005226-4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Andreia Reche Zanutt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02-91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40-7</text:p>
          </table:table-cell>
          <table:table-cell office:value-type="string" table:style-name="ce4">
            <text:p>03601.0001.22.004692-2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Andressa Agnes Dalbianchi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Ubiratã-MT</text:p>
          </table:table-cell>
          <table:table-cell office:value-type="string" table:style-name="ce5">
            <text:p>Aut. nº 0733184-24.2022.8.11.0107 - a fim de realizar estudo psicossocial nos autos n. 1000182-87.2022811.0107 e 1001359-64.2020.811.0107 - no Distrito do Assentamento Entre Rios-MT - na Comarca de Nova Ubiratã-MT - Data: 06/08/2022 - 0,50 diárias.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94-6</text:p>
          </table:table-cell>
          <table:table-cell office:value-type="string" table:style-name="ce4">
            <text:p>03601.0001.22.004786-4</text:p>
          </table:table-cell>
          <table:table-cell office:value-type="string" table:style-name="ce4">
            <text:p>09/08/2022</text:p>
          </table:table-cell>
          <table:table-cell office:value-type="string" table:style-name="ce5">
            <text:p>Andressa Agnes Dalbianchi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Ubiratã-MT</text:p>
          </table:table-cell>
          <table:table-cell office:value-type="string" table:style-name="ce5">
            <text:p>Aut. nº 0734022-64.2022.8.11.0107 - a fim de realizar estudo psicossocial nos autos n. 0001508-75.2017, 0002325-08.2018, 1000333-53.2022 e 1000396-78.2022 - na Comarca de Nova Ubiratã-MT - Data: 12/08/2022 - 0,50 diárias.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02-2</text:p>
          </table:table-cell>
          <table:table-cell office:value-type="string" table:style-name="ce4">
            <text:p>03601.0001.22.004795-3</text:p>
          </table:table-cell>
          <table:table-cell office:value-type="string" table:style-name="ce4">
            <text:p>10/08/2022</text:p>
          </table:table-cell>
          <table:table-cell office:value-type="string" table:style-name="ce5">
            <text:p>Andressa Agnes Dalbianchi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Ubiratã-MT</text:p>
          </table:table-cell>
          <table:table-cell office:value-type="string" table:style-name="ce5">
            <text:p>Aut. nº 0734024-34.2022.8.11.0107 - a fim de realizar estudo psicossocial nos autos n. 0001508-75.2017, 0002325-08.2018, 1000333-53.2022 e1000396-78.2022 - na Comarca de Nova Ubiratã-MT - Data: 13/08/2022 - 0,50 diárias.</text:p>
          </table:table-cell>
          <table:table-cell office:value-type="string" table:style-name="ce4">
            <text:p>13/08/2022</text:p>
          </table:table-cell>
          <table:table-cell office:value-type="string" table:style-name="ce4">
            <text:p>13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0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36-6</text:p>
          </table:table-cell>
          <table:table-cell office:value-type="string" table:style-name="ce4">
            <text:p>03601.0001.22.005316-3</text:p>
          </table:table-cell>
          <table:table-cell office:value-type="string" table:style-name="ce4">
            <text:p>24/08/2022</text:p>
          </table:table-cell>
          <table:table-cell office:value-type="string" table:style-name="ce5">
            <text:p>Andressa Agnes Dalbianchi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Ubiratã-MT</text:p>
          </table:table-cell>
          <table:table-cell office:value-type="string" table:style-name="ce5">
            <text:p>Aut. nº 0735722-75.2022.8.11.0107 - a fim de realizar estudo psicossocial determinado nos autos n. 0001508-75.2017, 0002325-08.2018, 1000333-53.2022 e 1000396-78.2022 - na Comarca de Nova Ubiratã-MT - Data: 27/08/2022 - 0,50 diárias.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46-0</text:p>
          </table:table-cell>
          <table:table-cell office:value-type="string" table:style-name="ce4">
            <text:p>03601.0001.22.005067-9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Andressa Caroline de Barros Colpini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81-42.2022.8.11.0000 - Deslocamento para a Comarca de Cuiabá/MT, a fim de participar de Elaboração dos Manuais de Rotinas para Gestores Gerais, Agentes da Infância e Juventude e Distribuidores ¿ Turma Distribuidores - 5,50 diárias(Dist., Cont. e Part.).</text:p>
          </table:table-cell>
          <table:table-cell office:value-type="string" table:style-name="ce4">
            <text:p>19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501,4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43-1</text:p>
          </table:table-cell>
          <table:table-cell office:value-type="string" table:style-name="ce4">
            <text:p>03601.0001.22.004889-5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Andrey Cordeiro Manso Rezende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87-07.2022.8.11.0000 -  a fim de participar da Capacitação com a finalidade de elaboração dos Manuais de Rotinas para Gestores Gerais, Agentes da Infância e Juventude e Distribuidores ¿ Turma Agentes da Infância e Juventude-(CIA 0019228-12.2022) - na Comarca de Cuiabá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39-3</text:p>
          </table:table-cell>
          <table:table-cell office:value-type="string" table:style-name="ce4">
            <text:p>03601.0001.22.004691-4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André Luciano Costa Gahyva</text:p>
          </table:table-cell>
          <table:table-cell office:value-type="string" table:style-name="ce7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8689-67.2022.8.11.0000 - PARA PARTICIPAR DO EVENTO ¿PACOTE ANTICRIME ¿ AVANÇOS OU RETROCESSOS?¿, NA COMARCA DE CHAPADA DOS GUIMARÃES-MT - Data: 04 a 08/08/2022 - 4,50  diárias.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08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666,61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44-0</text:p>
          </table:table-cell>
          <table:table-cell office:value-type="string" table:style-name="ce4">
            <text:p>03601.0001.22.005227-2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Angela Carla Einik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04-61.2022.8.11.0000 - Deslocamento para a Comarca de Cuiabá/MT, a fim de participar de Elaboração dos Manuais de Rotinas para Gestores Gerais, Agentes da Infância e Juventude e Distribuidores ¿ Turma Gestores Gerais - 4,50 diárias(Gestor Adm.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97-8</text:p>
          </table:table-cell>
          <table:table-cell office:value-type="string" table:style-name="ce4">
            <text:p>03601.0002.22.001068-3</text:p>
          </table:table-cell>
          <table:table-cell office:value-type="string" table:style-name="ce4">
            <text:p>25/08/2022</text:p>
          </table:table-cell>
          <table:table-cell office:value-type="string" table:style-name="ce5">
            <text:p>Angelo Fabricio de Souza  Lima</text:p>
          </table:table-cell>
          <table:table-cell office:value-type="string" table:style-name="ce7">
            <text:p><text:s/>Ass. Adm. de TIC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42383-44.2022.8.11.0000 - PARA PARTICIPAR DO ¿17º CONGRESSO DE INOVAÇÃO NO PODER JUDICIÁRIO E CONTROLE ¿ CONIP¿, NA CIDADE DE BRASÍLIA/DF - DATA: 29 a 31/08/2022 - 2,50 DIÁRIAS.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147,28</text:p>
          </table:table-cell>
          <table:table-cell office:value-type="string" table:style-name="ce4">
            <text:p>2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38-1</text:p>
          </table:table-cell>
          <table:table-cell office:value-type="string" table:style-name="ce4">
            <text:p>03601.0001.22.005001-6</text:p>
          </table:table-cell>
          <table:table-cell office:value-type="string" table:style-name="ce4">
            <text:p>17/08/2022</text:p>
          </table:table-cell>
          <table:table-cell office:value-type="string" table:style-name="ce5">
            <text:p>Anisia Ribeiro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Jangada-MT</text:p>
          </table:table-cell>
          <table:table-cell office:value-type="string" table:style-name="ce5">
            <text:p>Aut. nº 0734348-51.2022.8.11.0001 - a fim de realizar diligências e estudo social nos autos n. 1046115-24.2021.811.0041 - na Comarca de Jangada-MT - Data: 19/08/2022 - 0,50 diárias.</text:p>
          </table:table-cell>
          <table:table-cell office:value-type="string" table:style-name="ce4">
            <text:p>19/08/2022</text:p>
          </table:table-cell>
          <table:table-cell office:value-type="string" table:style-name="ce4">
            <text:p>19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7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22-9</text:p>
          </table:table-cell>
          <table:table-cell office:value-type="string" table:style-name="ce4">
            <text:p>03601.0001.22.004749-1</text:p>
          </table:table-cell>
          <table:table-cell office:value-type="string" table:style-name="ce4">
            <text:p>02/08/2022</text:p>
          </table:table-cell>
          <table:table-cell office:value-type="string" table:style-name="ce5">
            <text:p>Anna Paula Gomes de Freitas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7729-14.2022.8.11.0000 - Deslocamento para a Comarca de Chapada dos Guimarães/MT, a fim de participar do evento: Pacote anticrime - Avanços ou retrocessos? ¿ 4,50 diárias(Juiz de Direito)</text:p>
          </table:table-cell>
          <table:table-cell office:value-type="string" table:style-name="ce4">
            <text:p>02/08/2022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69,11</text:p>
          </table:table-cell>
          <table:table-cell office:value-type="string" table:style-name="ce4">
            <text:p>0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41-5</text:p>
          </table:table-cell>
          <table:table-cell office:value-type="string" table:style-name="ce4">
            <text:p>03601.0001.22.004693-0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Anne Patricia Pedroso Lino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7041-52.2022.8.11.0000 -  a fim de participar do Curso Práticas Eficazes para Atendimento de Excelência ¿ Gestores Judiciários ¿ Turma 03 - na Comarca de Cuiabá-MT - Data: 07 a 10/08/2022 - 3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47-9</text:p>
          </table:table-cell>
          <table:table-cell office:value-type="string" table:style-name="ce4">
            <text:p>03601.0001.22.005068-7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Anne Patricia Pedroso Lino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72-80.2022.8.11.0000 - Deslocamento para a Comarca de Cuiabá/MT, a fim de participar de Elaboração dos Manuais de Rotinas para Gestores Gerais, Agentes da Infância e Juventude e Distribuidores ¿ Turma Distribuidores - 3,50 diárias(Dist., Cont. e Part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97-9</text:p>
          </table:table-cell>
          <table:table-cell office:value-type="string" table:style-name="ce4">
            <text:p>03601.0001.22.004951-4</text:p>
          </table:table-cell>
          <table:table-cell office:value-type="string" table:style-name="ce4">
            <text:p>12/08/2022</text:p>
          </table:table-cell>
          <table:table-cell office:value-type="string" table:style-name="ce5">
            <text:p>Antinio Pinheiro da Costa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69-83.2022.8.11.0000 - Deslocamento para a Comarca de Cuiabá/MT, a fim de participar de Capacitação na Elaboração dos Manuais de Rotinas para Gestores Gerais, Agentes da Infância e Juventude e Distribuidores ¿ Turma Agentes da Infância e Juventude - 3,50 diárias(Ag. Inf. e Juv.)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48-7</text:p>
          </table:table-cell>
          <table:table-cell office:value-type="string" table:style-name="ce4">
            <text:p>03601.0001.22.005069-5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Antonia Maria de Mour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60-66.2022.8.11.0000 - Deslocamento para a Comarca de Cuiabá/MT, a fim de participar de Elaboração dos Manuais de Rotinas para Gestores Gerais, Agentes da Infância e Juventude e Distribuidores ¿ Turma Distribuidores - 3,50 diárias(Gestor Adm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80-7</text:p>
          </table:table-cell>
          <table:table-cell office:value-type="string" table:style-name="ce4">
            <text:p>03601.0001.22.000515-4</text:p>
          </table:table-cell>
          <table:table-cell office:value-type="string" table:style-name="ce4">
            <text:p>26/08/2022</text:p>
          </table:table-cell>
          <table:table-cell office:value-type="string" table:style-name="ce5">
            <text:p>Antonio Fabio da Silva Marquezini</text:p>
          </table:table-cell>
          <table:table-cell office:value-type="string" table:style-name="ce7">
            <text:p>Jui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3327-84.2022.8.11.0000 - PARA PARTICIPAR DO ¿ENCONTRO DE DIREITOS FUNDAMENTAIS E FILOSOFIA NÍVEL STRICTO SENSU¿ - NA COMARCA DE CUIABÁ-MT - DATA: 10 a 13/07/2022 - 3,50 DIÁRIAS.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2.037,92</text:p>
          </table:table-cell>
          <table:table-cell office:value-type="string" table:style-name="ce4">
            <text:p>1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45-9</text:p>
          </table:table-cell>
          <table:table-cell office:value-type="string" table:style-name="ce4">
            <text:p>03601.0001.22.005228-0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Antonio Mariano Rezende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793-32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54-4</text:p>
          </table:table-cell>
          <table:table-cell office:value-type="string" table:style-name="ce4">
            <text:p>03601.0002.22.001014-4</text:p>
          </table:table-cell>
          <table:table-cell office:value-type="string" table:style-name="ce4">
            <text:p>01/08/2022</text:p>
          </table:table-cell>
          <table:table-cell office:value-type="string" table:style-name="ce5">
            <text:p>Antonio Nunes da Silv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6931-53.2022.8.11.0000 - em virtude do evento Jurídico "Pacote Anticrime Avanços ou Retrocessos?", a ser realizado no Distrito do Manso no Resort Malai - na Comarca de Chapada dos Guimarães-MT - Data: 03/08/2022 - 0,50 diárias.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95-5</text:p>
          </table:table-cell>
          <table:table-cell office:value-type="string" table:style-name="ce4">
            <text:p>03601.0002.22.000954-5</text:p>
          </table:table-cell>
          <table:table-cell office:value-type="string" table:style-name="ce4">
            <text:p>02/08/2022</text:p>
          </table:table-cell>
          <table:table-cell office:value-type="string" table:style-name="ce5">
            <text:p>Antonio Nunes da Silv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6935-90.2022.8.11.0000 - Deslocamento para a Comarca de Chapada dos Guimarães/MT, em virtude do evento: Pacote anticrime - Avanços ou retrocessos? ¿ 0,50 diárias(Gestor Adm. III)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90-4</text:p>
          </table:table-cell>
          <table:table-cell office:value-type="string" table:style-name="ce4">
            <text:p>03601.0002.22.000923-5</text:p>
          </table:table-cell>
          <table:table-cell office:value-type="string" table:style-name="ce4">
            <text:p>03/08/2022</text:p>
          </table:table-cell>
          <table:table-cell office:value-type="string" table:style-name="ce5">
            <text:p>Antonio Nunes da Silv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6940-15.2022.8.11.0000 - em virtude do evento Jurídico "Pacote Anticrime Avanços ou Retrocessos?", a ser realizado no Distrito do Manso no Resort Malai - na Comarca de Chapada dos Guimarães-MT - Data: 05/08/2022 - 0,50  diárias.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44-8</text:p>
          </table:table-cell>
          <table:table-cell office:value-type="string" table:style-name="ce4">
            <text:p>03601.0001.22.004890-9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Antonio Veloso Peleja Júnior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Salvador-BA</text:p>
          </table:table-cell>
          <table:table-cell office:value-type="string" table:style-name="ce5">
            <text:p>Aut. nº 0040232-08.2022.8.11.0000 - PARA PARTICIPAR DA V JORNADA DE DIREITO DA SAÚDE - NA CIDADE DE SALVADOR-BA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105,64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67-6</text:p>
          </table:table-cell>
          <table:table-cell office:value-type="string" table:style-name="ce4">
            <text:p>03601.0001.22.005344-9</text:p>
          </table:table-cell>
          <table:table-cell office:value-type="string" table:style-name="ce4">
            <text:p>25/08/2022</text:p>
          </table:table-cell>
          <table:table-cell office:value-type="string" table:style-name="ce5">
            <text:p>Aristeu Dias Batista Vilella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38408-14.2022.8.11.0000 - PARA PARTICIPAR DO ¿17º CONGRESSO DE INOVAÇÃO NO PODER JUDICIÁRIO E CONTROLE ¿ CONIP¿, NA CIDADE DE BRASÍLIA/DF - DATA: 29 a 31/08/2022 - 2,50 DIÁRIAS.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2.457,05</text:p>
          </table:table-cell>
          <table:table-cell office:value-type="string" table:style-name="ce4">
            <text:p>2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98-7</text:p>
          </table:table-cell>
          <table:table-cell office:value-type="string" table:style-name="ce4">
            <text:p>03601.0001.22.004952-2</text:p>
          </table:table-cell>
          <table:table-cell office:value-type="string" table:style-name="ce4">
            <text:p>12/08/2022</text:p>
          </table:table-cell>
          <table:table-cell office:value-type="string" table:style-name="ce5">
            <text:p>Arnaldo Leite de Albuquerque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71-53.2022.8.11.0000 - Deslocamento para a Comarca de Cuiabá/MT, a fim de participar de Capacitação na Elaboração dos Manuais de Rotinas para Gestores Gerais, Agentes da Infância e Juventude e Distribuidores ¿ Turma Agentes da Infância e Juventude - 3,50 diárias(Ag. Inf. e Juv.)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04-0</text:p>
          </table:table-cell>
          <table:table-cell office:value-type="string" table:style-name="ce4">
            <text:p>03601.0001.22.004528-4</text:p>
          </table:table-cell>
          <table:table-cell office:value-type="string" table:style-name="ce4">
            <text:p>01/08/2022</text:p>
          </table:table-cell>
          <table:table-cell office:value-type="string" table:style-name="ce5">
            <text:p>Aroldo José Zonta Burgarelli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37584-55.2022.8.11.0000 - EM FACE DO DESLOCAMENTO PARA A COMARCA DE Rondonópolis-MT - DATA: 01 a 03 - 08 a 11 - 15 a 17/08/2022 - 8,50 DIÁRIAS.</text:p>
          </table:table-cell>
          <table:table-cell office:value-type="string" table:style-name="ce4">
            <text:p>01/08/2022</text:p>
          </table:table-cell>
          <table:table-cell office:value-type="string" table:style-name="ce4">
            <text:p>18/08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4.791,38</text:p>
          </table:table-cell>
          <table:table-cell office:value-type="string" table:style-name="ce4">
            <text:p>0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19-7</text:p>
          </table:table-cell>
          <table:table-cell office:value-type="string" table:style-name="ce4">
            <text:p>03601.0001.22.004861-5</text:p>
          </table:table-cell>
          <table:table-cell office:value-type="string" table:style-name="ce4">
            <text:p>08/08/2022</text:p>
          </table:table-cell>
          <table:table-cell office:value-type="string" table:style-name="ce5">
            <text:p>Aroldo José Zonta Burgarelli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37584-55.2022.8.11.0000 - Deslocamento para a Comarca de Rondonópolis/MT, a fim de participar do evento: Pacote anticrime - Avanços ou retrocessos? ¿ 3,50 diárias(Juiz de Direito)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0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46-7</text:p>
          </table:table-cell>
          <table:table-cell office:value-type="string" table:style-name="ce4">
            <text:p>03601.0001.22.005232-9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Aroldo José Zonta Burgarelli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37585-40.2022.8.11.0000 - Deslocamento para a Comarca de Rondonópolis/MT, nos dias 22, 23, 24 e 29/08/2022, conforme a Portaria 1.270/2019/PRES ¿ 3,00 diárias(Juiz de Direito).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3</text:p>
          </table:table-cell>
          <table:table-cell office:value-type="string" table:style-name="ce6">
            <text:p>1.691,0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68-4</text:p>
          </table:table-cell>
          <table:table-cell office:value-type="string" table:style-name="ce4">
            <text:p>03601.0001.22.005345-7</text:p>
          </table:table-cell>
          <table:table-cell office:value-type="string" table:style-name="ce4">
            <text:p>25/08/2022</text:p>
          </table:table-cell>
          <table:table-cell office:value-type="string" table:style-name="ce5">
            <text:p>Arom Olímpio Pereira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3724-08.2022.8.11.0000 -  PARA PARTICIPAR DO CURSO DE PROCESSOS E NOVAS TECNOLOGIAS, NA COMARCA DE CUIABÁ/MT - DATA: 25 a 28/08/2022 - 2,50 DIÁRIAS.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28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70,42</text:p>
          </table:table-cell>
          <table:table-cell office:value-type="string" table:style-name="ce4">
            <text:p>2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42-3</text:p>
          </table:table-cell>
          <table:table-cell office:value-type="string" table:style-name="ce4">
            <text:p>03601.0001.22.004694-9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Arsenio Assis de Moraes Junior</text:p>
          </table:table-cell>
          <table:table-cell office:value-type="string" table:style-name="ce7">
            <text:p>Técnico Judiciário</text:p>
          </table:table-cell>
          <table:table-cell office:value-type="string" table:style-name="ce4">
            <text:p>Bom Jesus do Araguaia-MT</text:p>
          </table:table-cell>
          <table:table-cell office:value-type="string" table:style-name="ce5">
            <text:p>Aut. nº 0731174-34.2022.8.11.0001 - a fim de prestar atendimento (Mediador Judicial) pelo JEI - Municípios de Bom Jesus do Araguaia e Nova Nazaré, pertencentes à Comarca de Ribeirão Cascalheira e Água Boa-MT - Data: 06 a 20/08/2022 - 14,50 diárias.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49-5</text:p>
          </table:table-cell>
          <table:table-cell office:value-type="string" table:style-name="ce4">
            <text:p>03601.0001.22.005070-9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Barbara Nascimento Vieira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92-71.2022.8.11.0000 - Deslocamento para a Comarca de Cuiabá/MT, a fim de participar de Elaboração dos Manuais de Rotinas para Gestores Gerais, Agentes da Infância e Juventude e Distribuidores ¿ Turma Distribuidores - 5,50 diárias(Dist., Cont. e Part.).</text:p>
          </table:table-cell>
          <table:table-cell office:value-type="string" table:style-name="ce4">
            <text:p>19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501,4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94-1</text:p>
          </table:table-cell>
          <table:table-cell office:value-type="string" table:style-name="ce4">
            <text:p>03601.0001.22.004513-6</text:p>
          </table:table-cell>
          <table:table-cell office:value-type="string" table:style-name="ce4">
            <text:p>01/08/2022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Confresa-MT</text:p>
          </table:table-cell>
          <table:table-cell office:value-type="string" table:style-name="ce5">
            <text:p>Aut. nº 0733781-40.2022.8.11.0059 - a fim de realizar estudo psicossocial determinado nos autos nº.  1001510-02.2022.8.11.0059 - na Comarca de Confresa-MT - Data: 30/07/2022 - 0,50  diárias.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45-6</text:p>
          </table:table-cell>
          <table:table-cell office:value-type="string" table:style-name="ce4">
            <text:p>03601.0001.22.004891-7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Confresa-MT</text:p>
          </table:table-cell>
          <table:table-cell office:value-type="string" table:style-name="ce5">
            <text:p>Aut. nº 0736474-94.2022.8.11.0059 - a fim de realizar estudo psicossocial determinado nos autos nº. 0003894-81.2017.8.11.0059 - na Comarca de Confresa-MT - Data: 13/08/2022 - 0,50 diárias.</text:p>
          </table:table-cell>
          <table:table-cell office:value-type="string" table:style-name="ce4">
            <text:p>13/08/2022</text:p>
          </table:table-cell>
          <table:table-cell office:value-type="string" table:style-name="ce4">
            <text:p>13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11-4</text:p>
          </table:table-cell>
          <table:table-cell office:value-type="string" table:style-name="ce4">
            <text:p>03601.0001.22.005147-0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Canabrava do Norte-MT</text:p>
          </table:table-cell>
          <table:table-cell office:value-type="string" table:style-name="ce5">
            <text:p>Aut. nº 0737473-47.2022.8.11.0059 - a fim de realizar estudo psicossocial determinado nos autos n. 0003741-34.2013.8.11.0059 - na Comarca de Canabrava do Norte-MT - Data: 20/08/2022 - 0,50 diárias.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50-9</text:p>
          </table:table-cell>
          <table:table-cell office:value-type="string" table:style-name="ce4">
            <text:p>03601.0001.22.005071-7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Bruna Garcia Santos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41695-82.2022.8.11.0000 - deslocamento para Rondonópolis/MT, em assessoramento aos Magistrados durante as inspeções extraordinárias nas unidades prisionais de Rondonópolis e Alto Araguaia - 6,50 diárias(Ass. Gab.)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37-5</text:p>
          </table:table-cell>
          <table:table-cell office:value-type="string" table:style-name="ce4">
            <text:p>03601.0001.22.004862-3</text:p>
          </table:table-cell>
          <table:table-cell office:value-type="string" table:style-name="ce4">
            <text:p>08/08/2022</text:p>
          </table:table-cell>
          <table:table-cell office:value-type="string" table:style-name="ce5">
            <text:p>Bruna de Oliveira Farias</text:p>
          </table:table-cell>
          <table:table-cell office:value-type="string" table:style-name="ce7">
            <text:p><text:s/>Juiz Substituto</text:p>
          </table:table-cell>
          <table:table-cell office:value-type="string" table:style-name="ce4">
            <text:p>Luciara-MT</text:p>
          </table:table-cell>
          <table:table-cell office:value-type="string" table:style-name="ce5">
            <text:p>Aut. nº 0039303-72.2022.8.11.0000 - Deslocamento para a Comarca de Luciara/MT, para trabalhos em Correições Cartórios Extrajudiciais nos dias 09 e 10/08/2022, conforme a Portaria 1.270/2019/PRES ¿ 1,50 diárias(Juiz de Direito).</text:p>
          </table:table-cell>
          <table:table-cell office:value-type="string" table:style-name="ce4">
            <text:p>09/08/2022</text:p>
          </table:table-cell>
          <table:table-cell office:value-type="string" table:style-name="ce4">
            <text:p>10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0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65-3</text:p>
          </table:table-cell>
          <table:table-cell office:value-type="string" table:style-name="ce4">
            <text:p>03601.0001.22.005204-3</text:p>
          </table:table-cell>
          <table:table-cell office:value-type="string" table:style-name="ce4">
            <text:p>23/08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35276-84.2022.8.11.0006 - a fim de realizar estudo psicossocial determinado nos autos n. 1010013-11.2021.8.11.0006 - na Comarca de Horizonte do Oeste-MT - Data: 24/08/2022 - 0,50 diárias.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38-2</text:p>
          </table:table-cell>
          <table:table-cell office:value-type="string" table:style-name="ce4">
            <text:p>03601.0001.22.005317-1</text:p>
          </table:table-cell>
          <table:table-cell office:value-type="string" table:style-name="ce4">
            <text:p>24/08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35927-19.2022.8.11.0006 - a fim de realizar estudo psicossocial determinado nos autos n. 1007847-06.2021.811.0006 - na Comarca de Horizonte do Oeste-MT - Data: 26/08/2022 - 0,50 diárias.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69-2</text:p>
          </table:table-cell>
          <table:table-cell office:value-type="string" table:style-name="ce4">
            <text:p>03601.0001.22.005346-5</text:p>
          </table:table-cell>
          <table:table-cell office:value-type="string" table:style-name="ce4">
            <text:p>25/08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36330-85.2022.8.11.0006 - a fim de realizar estudo psicossocial determinado nos autos n. 1007847-06.2021.8.11.0006 - na localidade rural Assentamento Laranjeiras, na Comarca de Faval-MT - Data: 29/08/2022 - 0,50 diárias.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54-4</text:p>
          </table:table-cell>
          <table:table-cell office:value-type="string" table:style-name="ce4">
            <text:p>03601.0001.22.005331-7</text:p>
          </table:table-cell>
          <table:table-cell office:value-type="string" table:style-name="ce4">
            <text:p>26/08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Vila Aparedica-MT</text:p>
          </table:table-cell>
          <table:table-cell office:value-type="string" table:style-name="ce5">
            <text:p>Aut. nº 0735743-63.2022.8.11.0006 - Deslocamento na localidade rural Assentamento Tarumã, aproximadamente 110 Km de Cáceres, a fim de realizar estudo psicossocial - 0,50 diárias (Psicólogo)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89-7</text:p>
          </table:table-cell>
          <table:table-cell office:value-type="string" table:style-name="ce4">
            <text:p>03601.0001.22.005367-8</text:p>
          </table:table-cell>
          <table:table-cell office:value-type="string" table:style-name="ce4">
            <text:p>29/08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35750-55.2022.8.11.0006 - a fim de realizar estudo psicossocial determinado nos autos n. 1003150-44.2018.8.11.0006 - na Comarca de Horizonte do Oeste-MT - Data: 31/08/2022 - 0,50 diárias.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90-0</text:p>
          </table:table-cell>
          <table:table-cell office:value-type="string" table:style-name="ce4">
            <text:p>03601.0001.22.005368-6</text:p>
          </table:table-cell>
          <table:table-cell office:value-type="string" table:style-name="ce4">
            <text:p>29/08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Caramujo-MT</text:p>
          </table:table-cell>
          <table:table-cell office:value-type="string" table:style-name="ce5">
            <text:p>Aut. nº 0736783-80.2022.8.11.0006 - a fim de realizar estudo psicossocial determinado nos autos n. 1006585-84.2022.8.11.0006 - na Comarca de Caramujo-MT - Data: 01/09/2022 - 0,50 diárias.</text:p>
          </table:table-cell>
          <table:table-cell office:value-type="string" table:style-name="ce4">
            <text:p>01/09/2022</text:p>
          </table:table-cell>
          <table:table-cell office:value-type="string" table:style-name="ce4">
            <text:p>01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47-5</text:p>
          </table:table-cell>
          <table:table-cell office:value-type="string" table:style-name="ce4">
            <text:p>03601.0001.22.005313-9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Camila da Silveira Fragerri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Itiquira-MT</text:p>
          </table:table-cell>
          <table:table-cell office:value-type="string" table:style-name="ce5">
            <text:p>Aut. nº 0735702-33.2022.8.11.0027 - Deslocamento para as localidades: Distrito de Ouro Branco do Sul, Fazenda Alvorada e Assentamento Santa Ana, Sítio Roberto Carlos, zona rural da Comarca de Itiquira/MT, a fim de realizar estudo psicossocial - 1,50 diárias(Psicólogo)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4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46-4</text:p>
          </table:table-cell>
          <table:table-cell office:value-type="string" table:style-name="ce4">
            <text:p>03601.0001.22.004892-5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Carine Silvestrim Hermes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91-44.2022.8.11.0000 - a fim de participar da Capacitação com a finalidade de elaboração dos Manuais de Rotinas para Gestores Gerais, Agentes da Infância e Juventude e Distribuidores ¿ Turma Agentes da Infância e Juventude-(CIA 0019228-12.2022) - na Comarca de Cuiabá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51-7</text:p>
          </table:table-cell>
          <table:table-cell office:value-type="string" table:style-name="ce4">
            <text:p>03601.0001.22.005072-5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Carla Graciela Garcia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1495-75.2022.8.11.0000 - Deslocamento para a Comarca de Cuiabá/MT, a fim de participar de Elaboração dos Manuais de Rotinas para Gestores Gerais, Agentes da Infância e Juventude e Distribuidores ¿ Turma Distribuidores - 3,50 diárias(Dist., Cont. e Part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03-0</text:p>
          </table:table-cell>
          <table:table-cell office:value-type="string" table:style-name="ce4">
            <text:p>03601.0001.22.004796-1</text:p>
          </table:table-cell>
          <table:table-cell office:value-type="string" table:style-name="ce4">
            <text:p>10/08/2022</text:p>
          </table:table-cell>
          <table:table-cell office:value-type="string" table:style-name="ce5">
            <text:p>Carla Souza Campo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538-04.2022.8.11.0000 - a fim de participar do Curso Práticas Eficazes para Atendimento de Excelência ¿ Gestores Judiciários ¿ Turma 04 - na Comarca de Cuiabá-MT - Data: 13 a 17/08/2022 - 4,50 diárias.</text:p>
          </table:table-cell>
          <table:table-cell office:value-type="string" table:style-name="ce4">
            <text:p>13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10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47-2</text:p>
          </table:table-cell>
          <table:table-cell office:value-type="string" table:style-name="ce4">
            <text:p>03601.0001.22.004893-3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Carlos Alexandre Tiemann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38590-97.2022.8.11.0000 - a fim de participar do curso de Segurança Institucional e Autodefesa (Análise e Gestão de Risco ¿ Prevenção de Ameaças Físicas e Virtuais ¿ Atuação em  Atendimento Pré-Hospitalar) - Polo de Juína - (CIA 0025420-58.2022) - na Comarca de Juína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48-3</text:p>
          </table:table-cell>
          <table:table-cell office:value-type="string" table:style-name="ce4">
            <text:p>03601.0001.22.005235-3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Carlos Alexandre Tiemann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18-45.2022.8.11.0000 - Deslocamento para a Comarca de Cuiabá/MT, a fim de participar de Elaboração dos Manuais de Rotinas para Gestores Gerais, Agentes da Infância e Juventude e Distribuidores ¿ Turma Gestores Gerais - 5,50 diárias(Gestor Geral).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03,93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48-0</text:p>
          </table:table-cell>
          <table:table-cell office:value-type="string" table:style-name="ce4">
            <text:p>03601.0001.22.004894-1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Carlos Giuliano Rodrigues da Cost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38598-74.2022.8.11.0000 - a fim de participar do curso de Segurança Institucional e Autodefesa (Análise e Gestão de Risco ¿ Prevenção de Ameaças Físicas e Virtuais ¿ Atuação em  Atendimento Pré-Hospitalar) - Polo de Juína - (CIA 0025420-58.2022) - na Comarca de Juína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52-5</text:p>
          </table:table-cell>
          <table:table-cell office:value-type="string" table:style-name="ce4">
            <text:p>03601.0001.22.005073-3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Carlos Gomes Sous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95-26.2022.8.11.0000 - Deslocamento para a Comarca de Cuiabá/MT, a fim de participar de Elaboração dos Manuais de Rotinas para Gestores Gerais, Agentes da Infância e Juventude e Distribuidores ¿ Turma Distribuidores - 4,50 diárias(Gestor Adm.).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55-2</text:p>
          </table:table-cell>
          <table:table-cell office:value-type="string" table:style-name="ce4">
            <text:p>03601.0002.22.001020-9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Carlos Mar Ayc Campelo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João Pessoa-PB</text:p>
          </table:table-cell>
          <table:table-cell office:value-type="string" table:style-name="ce5">
            <text:p>Aut. nº 0037525-67.2022.8.11.0000 - Deslocamento para a cidade de João Pessoa/PB, a fim de participar do VI Seminário de Mediação e Arbitragem, com o tema ¿Métodos Adequados de Resolução de Conflitos ¿ uma perspectiva transdisciplinar¿ - 4,50 diárias(Gestor Adm.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097,60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49-1</text:p>
          </table:table-cell>
          <table:table-cell office:value-type="string" table:style-name="ce4">
            <text:p>03601.0001.22.005236-1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Carlyne Ticyane Ferreira Ortiz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32-29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50-5</text:p>
          </table:table-cell>
          <table:table-cell office:value-type="string" table:style-name="ce4">
            <text:p>03601.0001.22.005237-1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Carmelindo Rei da Silv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789-92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43-1</text:p>
          </table:table-cell>
          <table:table-cell office:value-type="string" table:style-name="ce4">
            <text:p>03601.0001.22.004695-7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Casia Regina Gama</text:p>
          </table:table-cell>
          <table:table-cell office:value-type="string" table:style-name="ce7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7048-44.2022.8.11.0000 -  a fim de participar do Curso Práticas Eficazes para Atendimento de Excelência ¿ Gestores Judiciários ¿ Turma 03 - na Comarca de Cuiabá-MT - Data: 07 a 10/08/2022 - 3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23-7</text:p>
          </table:table-cell>
          <table:table-cell office:value-type="string" table:style-name="ce4">
            <text:p>03601.0001.22.004750-3</text:p>
          </table:table-cell>
          <table:table-cell office:value-type="string" table:style-name="ce4">
            <text:p>02/08/2022</text:p>
          </table:table-cell>
          <table:table-cell office:value-type="string" table:style-name="ce5">
            <text:p>Cassio Luiz Furim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7728-29.2022.8.11.0000 - Deslocamento para a Comarca de Chapada dos Guimarães/MT, a fim de participar do evento: Pacote anticrime - Avanços ou retrocessos? ¿ 4,50 diárias(Juiz de Direito)</text:p>
          </table:table-cell>
          <table:table-cell office:value-type="string" table:style-name="ce4">
            <text:p>02/08/2022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69,11</text:p>
          </table:table-cell>
          <table:table-cell office:value-type="string" table:style-name="ce4">
            <text:p>0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23-7</text:p>
          </table:table-cell>
          <table:table-cell office:value-type="string" table:style-name="ce4">
            <text:p>03601.0001.22.000516-2</text:p>
          </table:table-cell>
          <table:table-cell office:value-type="string" table:style-name="ce4">
            <text:p>26/08/2022</text:p>
          </table:table-cell>
          <table:table-cell office:value-type="string" table:style-name="ce5">
            <text:p>Cassio Luiz Furim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7728-29.2022.8.11.0000 - Deslocamento para a Comarca de Chapada dos Guimarães/MT, a fim de participar do evento: Pacote anticrime - Avanços ou retrocessos? ¿ 4,50 diárias(Juiz de Direito)</text:p>
          </table:table-cell>
          <table:table-cell office:value-type="string" table:style-name="ce4">
            <text:p>02/08/2022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-2.569,11</text:p>
          </table:table-cell>
          <table:table-cell office:value-type="string" table:style-name="ce4">
            <text:p>0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44-1</text:p>
          </table:table-cell>
          <table:table-cell office:value-type="string" table:style-name="ce4">
            <text:p>03601.0001.22.004696-5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Catalina de Barr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Ubiratã-MT</text:p>
          </table:table-cell>
          <table:table-cell office:value-type="string" table:style-name="ce5">
            <text:p>Aut. nº 0733185-09.2022.8.11.0107 - a fim de realizar estudo psicossocial nos autos n.  1000182-87.2022811.0107 e 1001359-64.2020.811.0107 - Distrito do Assentamento Entre Rios-MT - na Comarca de Nova Ubiratã-MT - Data: 06/08/2022 - 0,50 diárias.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95-4</text:p>
          </table:table-cell>
          <table:table-cell office:value-type="string" table:style-name="ce4">
            <text:p>03601.0001.22.004787-2</text:p>
          </table:table-cell>
          <table:table-cell office:value-type="string" table:style-name="ce4">
            <text:p>09/08/2022</text:p>
          </table:table-cell>
          <table:table-cell office:value-type="string" table:style-name="ce5">
            <text:p>Catalina de Barr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Ubiratã-MT</text:p>
          </table:table-cell>
          <table:table-cell office:value-type="string" table:style-name="ce5">
            <text:p>Aut. nº 0734023-49.2022.8.11.0107 - a fim de realizar estudo psicossocial nos autos n. 0001508-75.2017, 0002325-08.2018, 1000333-53.2022 e 1000396-78.2022 - na Comarca de Nova Ubiratã-MT - Data: 12/08/2022 - 0,50 diárias.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04-9</text:p>
          </table:table-cell>
          <table:table-cell office:value-type="string" table:style-name="ce4">
            <text:p>03601.0001.22.004797-1</text:p>
          </table:table-cell>
          <table:table-cell office:value-type="string" table:style-name="ce4">
            <text:p>10/08/2022</text:p>
          </table:table-cell>
          <table:table-cell office:value-type="string" table:style-name="ce5">
            <text:p>Catalina de Barr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Ubiratã-MT</text:p>
          </table:table-cell>
          <table:table-cell office:value-type="string" table:style-name="ce5">
            <text:p>Aut. nº 0734025-19.2022.8.11.0107 - a fim de realizar estudo psicossocial nos autos n. 0001508-75.2017, 0002325-08.2018, 1000333-53.2022 e1000396-78.2022 - na Comarca de Nova Ubiratã-MT - Data: 13/08/2022 - 0,50 diárias.</text:p>
          </table:table-cell>
          <table:table-cell office:value-type="string" table:style-name="ce4">
            <text:p>13/08/2022</text:p>
          </table:table-cell>
          <table:table-cell office:value-type="string" table:style-name="ce4">
            <text:p>13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0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40-4</text:p>
          </table:table-cell>
          <table:table-cell office:value-type="string" table:style-name="ce4">
            <text:p>03601.0001.22.005318-1</text:p>
          </table:table-cell>
          <table:table-cell office:value-type="string" table:style-name="ce4">
            <text:p>24/08/2022</text:p>
          </table:table-cell>
          <table:table-cell office:value-type="string" table:style-name="ce5">
            <text:p>Catalina de Barr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Ubiratã-MT</text:p>
          </table:table-cell>
          <table:table-cell office:value-type="string" table:style-name="ce5">
            <text:p>Aut. nº 0735723-60.2022.8.11.0107 - a fim de realizar estudo psicossocial determinado nos autos n. 0001508-75.2017, 0002325-08.2018, 1000333-53.2022 e 1000396-78.2022 - na Comarca de Nova Ubiratã-MT - Data: 27/08/2022 - 0,50 diárias.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72-2</text:p>
          </table:table-cell>
          <table:table-cell office:value-type="string" table:style-name="ce4">
            <text:p>03601.0002.22.001040-3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Catia Valeria m de Arrud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ampinas-SP</text:p>
          </table:table-cell>
          <table:table-cell office:value-type="string" table:style-name="ce5">
            <text:p>Aut. nº 0040998-61.2022.8.11.0000 - Deslocamento para Campinas/SP, a fim de participar do curso de Formação em Performance e Comportamento Humano - 4,50 diárias(Gestor Jud.)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097,60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52-1</text:p>
          </table:table-cell>
          <table:table-cell office:value-type="string" table:style-name="ce4">
            <text:p>03601.0001.22.005239-6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Ceila Consuelo Carvalho Martin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938-88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28-5</text:p>
          </table:table-cell>
          <table:table-cell office:value-type="string" table:style-name="ce4">
            <text:p>03601.0002.22.000985-5</text:p>
          </table:table-cell>
          <table:table-cell office:value-type="string" table:style-name="ce4">
            <text:p>08/08/2022</text:p>
          </table:table-cell>
          <table:table-cell office:value-type="string" table:style-name="ce5">
            <text:p>Celso Afonso Teichmann</text:p>
          </table:table-cell>
          <table:table-cell office:value-type="string" table:style-name="ce7">
            <text:p>Assessor Relações Públicas</text:p>
          </table:table-cell>
          <table:table-cell office:value-type="string" table:style-name="ce4">
            <text:p>Campo Verde-MT</text:p>
          </table:table-cell>
          <table:table-cell office:value-type="string" table:style-name="ce5">
            <text:p>Aut. nº 0038798-81.2022.8.11.0000 - Deslocamento para a Comarca de Campo Verde/MT, a fim de auxiliar os trabalhos de encerramento da "Semana de Práticas Restaurativas" - 1,50 diárias (Ass. Rel. Públ.).</text:p>
          </table:table-cell>
          <table:table-cell office:value-type="string" table:style-name="ce4">
            <text:p>11/08/2022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45-8</text:p>
          </table:table-cell>
          <table:table-cell office:value-type="string" table:style-name="ce4">
            <text:p>03601.0001.22.004697-3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Celso Ferreira da Cruz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Bom Jesus do Araguaia-MT</text:p>
          </table:table-cell>
          <table:table-cell office:value-type="string" table:style-name="ce5">
            <text:p>Aut. nº 0731173-49.2022.8.11.0001 - a fim de prestar atendimento (Mediador Judicial) pelo JEI - Municípios de Bom Jesus do Araguaia e Nova Nazaré, pertencentes à Comarca de Ribeirão Cascalheira e Água Boa-MT - Data: 06 a 20/08/2022 - 14,50 diárias.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99-5</text:p>
          </table:table-cell>
          <table:table-cell office:value-type="string" table:style-name="ce4">
            <text:p>03601.0001.22.004953-0</text:p>
          </table:table-cell>
          <table:table-cell office:value-type="string" table:style-name="ce4">
            <text:p>12/08/2022</text:p>
          </table:table-cell>
          <table:table-cell office:value-type="string" table:style-name="ce5">
            <text:p>Charlene Gabriela Demkoski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68-98.2022.8.11.0000 - Deslocamento para a Comarca de Cuiabá/MT, a fim de participar de Capacitação na Elaboração dos Manuais de Rotinas para Gestores Gerais, Agentes da Infância e Juventude e Distribuidores ¿ Turma Agentes da Infância e Juventude - 3,50 diárias(Ag. Inf. e Juv.)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46-6</text:p>
          </table:table-cell>
          <table:table-cell office:value-type="string" table:style-name="ce4">
            <text:p>03601.0001.22.004698-1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Christiane da Costa Marques Neves Silva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38404-74.2022.8.11.0000 - EM FACE DO DESLOCAMENTO PARA REALIZAÇÃO DE CORREIÇÃO EXTRAORDINÁRIA, A SER REALIZADA NA 3ª VARA CÍVEL DA COMARCA DE BARRA DO GARÇAS-MT - DATA: 08 a 12/08/2022 - 4,50 DIÁRIAS.</text:p>
          </table:table-cell>
          <table:table-cell office:value-type="string" table:style-name="ce4">
            <text:p>08/08/2022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243,92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53-3</text:p>
          </table:table-cell>
          <table:table-cell office:value-type="string" table:style-name="ce4">
            <text:p>03601.0001.22.005074-1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Cintya d Oliveira Nascimento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41692-30.2022.8.11.0000 - deslocamento para Rondonópolis/MT, em assessoramento aos Magistrados durante as inspeções extraordinárias nas unidades prisionais de Rondonópolis e Alto Araguaia - 8,50 diárias(Ass. Gab.)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28/08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3.415,68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18-8</text:p>
          </table:table-cell>
          <table:table-cell office:value-type="string" table:style-name="ce4">
            <text:p>03601.0002.22.000964-2</text:p>
          </table:table-cell>
          <table:table-cell office:value-type="string" table:style-name="ce4">
            <text:p>09/08/2022</text:p>
          </table:table-cell>
          <table:table-cell office:value-type="string" table:style-name="ce5">
            <text:p>Clarice Claudino da Silva</text:p>
          </table:table-cell>
          <table:table-cell office:value-type="string" table:style-name="ce7">
            <text:p><text:s/>Desembargador</text:p>
          </table:table-cell>
          <table:table-cell office:value-type="string" table:style-name="ce4">
            <text:p>Campo Verde-MT</text:p>
          </table:table-cell>
          <table:table-cell office:value-type="string" table:style-name="ce5">
            <text:p>Aut. nº 0037865-11.2022.8.11.0000 - PARA PARTICIPAR DO ENCERRAMENTO DO EVENTO ¿SEMANA DE PRÁTICAS RESTAURATIVAS¿, NA COMARCA DE CAMPO VERDE/MT - Data: 12/08/2022 - 0,50 diárias.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60,44</text:p>
          </table:table-cell>
          <table:table-cell office:value-type="string" table:style-name="ce4">
            <text:p>0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50-2</text:p>
          </table:table-cell>
          <table:table-cell office:value-type="string" table:style-name="ce4">
            <text:p>03601.0001.22.004895-1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Claudete Vilas Boas Doge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84-52.2022.8.11.0000 - a fim de participar da Capacitação com a finalidade de elaboração dos Manuais de Rotinas para Gestores Gerais, Agentes da Infância e Juventude e Distribuidores ¿ Turma Agentes da Infância e Juventude-(CIA 0019228-12.2022) - na Comarca de Cuiabá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96-3</text:p>
          </table:table-cell>
          <table:table-cell office:value-type="string" table:style-name="ce4">
            <text:p>03601.0002.22.000955-3</text:p>
          </table:table-cell>
          <table:table-cell office:value-type="string" table:style-name="ce4">
            <text:p>02/08/2022</text:p>
          </table:table-cell>
          <table:table-cell office:value-type="string" table:style-name="ce5">
            <text:p>Claudia Anffe Nunes da Cunha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7732-66.2022.8.11.0000 - Deslocamento para a Comarca de Chapada dos Guimarães/MT, a fim de participar do evento: Pacote anticrime - Avanços ou retrocessos? ¿ 4,50 diárias(Juiz de Direito)</text:p>
          </table:table-cell>
          <table:table-cell office:value-type="string" table:style-name="ce4">
            <text:p>02/08/2022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69,11</text:p>
          </table:table-cell>
          <table:table-cell office:value-type="string" table:style-name="ce4">
            <text:p>0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53-1</text:p>
          </table:table-cell>
          <table:table-cell office:value-type="string" table:style-name="ce4">
            <text:p>03601.0001.22.005240-1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Claudia de Paula Souza Oliveir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10-68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12-2</text:p>
          </table:table-cell>
          <table:table-cell office:value-type="string" table:style-name="ce4">
            <text:p>03601.0001.22.005148-9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Claudio Deodato Rodrigues Pereira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Nº 0042552-31.2022.8.11.0000 - EM FACE DO DESLOCAMENTO PARA REALIZAÇÃO DE CORREIÇÃO EXTRAJUDICIAL ORDINÁRIA NO CARTÓRIO DE REGISTRO DA COMARCA DE CONQUISTA D'OESTE/MT - DATA: 20/08/2022 - 0,50 DIÁRIAS.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2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54-8</text:p>
          </table:table-cell>
          <table:table-cell office:value-type="string" table:style-name="ce4">
            <text:p>03601.0001.22.005241-8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Claudiomiro Donadon Pereir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786-40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21-9</text:p>
          </table:table-cell>
          <table:table-cell office:value-type="string" table:style-name="ce4">
            <text:p>03601.0001.22.004833-1</text:p>
          </table:table-cell>
          <table:table-cell office:value-type="string" table:style-name="ce4">
            <text:p>11/08/2022</text:p>
          </table:table-cell>
          <table:table-cell office:value-type="string" table:style-name="ce5">
            <text:p>Cleide Ivone Calvário Ferrei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528-57.2022.8.11.0000 - a fim de participar do Curso Práticas Eficazes para Atendimento de Excelência ¿ Gestores Judiciários ¿ Turma 04 - na Comarca de Cuiabá-MT - Data: 14 a 17/08/2022 - 3,50 diárias.</text:p>
          </table:table-cell>
          <table:table-cell office:value-type="string" table:style-name="ce4">
            <text:p>14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55-6</text:p>
          </table:table-cell>
          <table:table-cell office:value-type="string" table:style-name="ce4">
            <text:p>03601.0001.22.005243-4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Cleide Vivian de Oliveira Neve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14-08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49-9</text:p>
          </table:table-cell>
          <table:table-cell office:value-type="string" table:style-name="ce4">
            <text:p>03601.0001.22.004896-8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Cleiton Ferreira da Silva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900-06.2022.8.11.0000 - a fim de participar da Capacitação com a finalidade de elaboração dos Manuais de Rotinas para Gestores Gerais, Agentes da Infância e Juventude e Distribuidores ¿ Turma Agentes da Infância e Juventude-(CIA 0019228-12.2022) - na Comarca de Cuiabá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00-2</text:p>
          </table:table-cell>
          <table:table-cell office:value-type="string" table:style-name="ce4">
            <text:p>03601.0001.22.004954-9</text:p>
          </table:table-cell>
          <table:table-cell office:value-type="string" table:style-name="ce4">
            <text:p>12/08/2022</text:p>
          </table:table-cell>
          <table:table-cell office:value-type="string" table:style-name="ce5">
            <text:p>Cosme Pereira de Freitas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78-45.2022.8.11.0000 - Deslocamento para a Comarca de Cuiabá/MT, a fim de participar de Capacitação na Elaboração dos Manuais de Rotinas para Gestores Gerais, Agentes da Infância e Juventude e Distribuidores ¿ Turma Agentes da Infância e Juventude - 3,50 diárias(Ag. Inf. e Juv.)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54-1</text:p>
          </table:table-cell>
          <table:table-cell office:value-type="string" table:style-name="ce4">
            <text:p>03601.0001.22.005075-1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Criscian Kelly de Souza Paim</text:p>
          </table:table-cell>
          <table:table-cell office:value-type="string" table:style-name="ce7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103-03.2022.8.11.0000 - Deslocamento para a Comarca de Cuiabá/MT, a fim de participar de Elaboração dos Manuais de Rotinas para Gestores Gerais, Agentes da Infância e Juventude e Distribuidores ¿ Turma Distribuidores - 3,50 diárias(Téc. Jud.)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55-1</text:p>
          </table:table-cell>
          <table:table-cell office:value-type="string" table:style-name="ce4">
            <text:p>03601.0001.22.005076-8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Cristiane Cardeal Correia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79-72.2022.8.11.0000 - Deslocamento para a Comarca de Cuiabá/MT, a fim de participar de Elaboração dos Manuais de Rotinas para Gestores Gerais, Agentes da Infância e Juventude e Distribuidores ¿ Turma Distribuidores - 3,50 diárias(Dist., Cont. e Part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56-8</text:p>
          </table:table-cell>
          <table:table-cell office:value-type="string" table:style-name="ce4">
            <text:p>03601.0001.22.005077-6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Cristiane Duarte Schmitz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93-56.2022.8.11.0000 - Deslocamento para a Comarca de Cuiabá/MT, a fim de participar de Elaboração dos Manuais de Rotinas para Gestores Gerais, Agentes da Infância e Juventude e Distribuidores ¿ Turma Distribuidores - 3,50 diárias(Dist., Cont. e Part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24-5</text:p>
          </table:table-cell>
          <table:table-cell office:value-type="string" table:style-name="ce4">
            <text:p>03601.0001.22.004751-1</text:p>
          </table:table-cell>
          <table:table-cell office:value-type="string" table:style-name="ce4">
            <text:p>02/08/2022</text:p>
          </table:table-cell>
          <table:table-cell office:value-type="string" table:style-name="ce5">
            <text:p>Cristiane Padim da Silva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7731-81.2022.8.11.0000 - Deslocamento para a Comarca de Chapada dos Guimarães/MT, a fim de participar do evento: Pacote anticrime - Avanços ou retrocessos? ¿ 3,50 diárias(Juiz de Direito)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0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13-0</text:p>
          </table:table-cell>
          <table:table-cell office:value-type="string" table:style-name="ce4">
            <text:p>03601.0001.22.005149-7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Cristiane Padim da Silva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Manaus-AM</text:p>
          </table:table-cell>
          <table:table-cell office:value-type="string" table:style-name="ce5">
            <text:p>AUT. Nº 0037792-39.2022.8.11.0000 - PARA PARTICIPAR DA REUNIÃO PRESENCIAL NO FÓRUM NACIONAL DE MEDIAÇÃO E CONCILIAÇÃO, NA SEDE DO TRIBUNAL DE JUSTIÇA DO ESTADO DO AMAZONAS - NA CIDADE DE MANAUS-AM - DATA: 24 a 27/08/08/2022 - 3,50 DIÁRIAS.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105,64</text:p>
          </table:table-cell>
          <table:table-cell office:value-type="string" table:style-name="ce4">
            <text:p>2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22-7</text:p>
          </table:table-cell>
          <table:table-cell office:value-type="string" table:style-name="ce4">
            <text:p>03601.0001.22.004835-6</text:p>
          </table:table-cell>
          <table:table-cell office:value-type="string" table:style-name="ce4">
            <text:p>11/08/2022</text:p>
          </table:table-cell>
          <table:table-cell office:value-type="string" table:style-name="ce5">
            <text:p>Cristiane Pereira Nunes Pereir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530-27.2022.8.11.0000 - a fim de participar do Curso Práticas Eficazes para Atendimento de Excelência ¿ Gestores Judiciários ¿ Turma 04 - na Comarca de Cuiabá-MT - Data: 14 a 17/08/2022 - 3,50 diárias.</text:p>
          </table:table-cell>
          <table:table-cell office:value-type="string" table:style-name="ce4">
            <text:p>14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56-4</text:p>
          </table:table-cell>
          <table:table-cell office:value-type="string" table:style-name="ce4">
            <text:p>03601.0001.22.005245-0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Cristiane Tolentino de Barro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20-15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70-6</text:p>
          </table:table-cell>
          <table:table-cell office:value-type="string" table:style-name="ce4">
            <text:p>03601.0001.22.005347-3</text:p>
          </table:table-cell>
          <table:table-cell office:value-type="string" table:style-name="ce4">
            <text:p>25/08/2022</text:p>
          </table:table-cell>
          <table:table-cell office:value-type="string" table:style-name="ce5">
            <text:p>Cássio Leite de Barros Netto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3712-91.2022.8.11.0000 - PARA PARTICIPAR DO CURSO DE PROCESSOS E NOVAS TECNOLOGIAS, NA COMARCA DE CUIABÁ/MT - DATA: 25 a 28/08/2022 - 3,50 DIÁRIAS.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28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70,42</text:p>
          </table:table-cell>
          <table:table-cell office:value-type="string" table:style-name="ce4">
            <text:p>2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51-3</text:p>
          </table:table-cell>
          <table:table-cell office:value-type="string" table:style-name="ce4">
            <text:p>03601.0001.22.005238-8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Cátia Cirlene Bihain</text:p>
          </table:table-cell>
          <table:table-cell office:value-type="string" table:style-name="ce7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787-25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57-6</text:p>
          </table:table-cell>
          <table:table-cell office:value-type="string" table:style-name="ce4">
            <text:p>03601.0001.22.005078-4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Daiene Vaz Carvalho Goulart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1851-70.2022.8.11.0000 - Deslocamento até Cuiabá/MT para participar do Curso de Interpretação, Fundamentação e Argumentação no Direito Tributário, no Auditório Gervásio Leite/TJMT - 2,50 diárias(Juiz de Direito)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19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71-4</text:p>
          </table:table-cell>
          <table:table-cell office:value-type="string" table:style-name="ce4">
            <text:p>03601.0001.22.005348-1</text:p>
          </table:table-cell>
          <table:table-cell office:value-type="string" table:style-name="ce4">
            <text:p>25/08/2022</text:p>
          </table:table-cell>
          <table:table-cell office:value-type="string" table:style-name="ce5">
            <text:p>Daiene Vaz Carvalho Goulart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3714-61.2022.8.11.0000 - PARA PARTICIPAR DO CURSO DE PROCESSOS E NOVAS  TECNOLOGIAS, NA COMARCA DE CUIABÁ/MT - DATA: 25 a 28/08/2022 - 3,50 DIÁRIAS.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28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70,42</text:p>
          </table:table-cell>
          <table:table-cell office:value-type="string" table:style-name="ce4">
            <text:p>2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57-2</text:p>
          </table:table-cell>
          <table:table-cell office:value-type="string" table:style-name="ce4">
            <text:p>03601.0001.22.005246-9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Damaris Cristina Machado Camino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41789-30.2022.8.11.0000 - Deslocamento até Mirassol D¿Oeste/MT, a fim de realizar o alinhamento para a instalação do Escritório Social naquela comarca - 2,50 diárias(Ass. Social).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51-0</text:p>
          </table:table-cell>
          <table:table-cell office:value-type="string" table:style-name="ce4">
            <text:p>03601.0001.22.004897-6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Daniela Pereira de Alencar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38601-29.2022.8.11.0000 - a fim de participar do curso de Segurança Institucional e Autodefesa (Análise e Gestão de Risco ¿ Prevenção de Ameaças Físicas e Virtuais ¿ Atuação em  Atendimento Pré-Hospitalar) - Polo de Juína - (CIA 0025420-58.2022) - na Comarca de Juína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58-4</text:p>
          </table:table-cell>
          <table:table-cell office:value-type="string" table:style-name="ce4">
            <text:p>03601.0001.22.005079-2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Danilo Guilherme Bento da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105-70.2022.8.11.0000 - Deslocamento para a Comarca de Cuiabá/MT, a fim de participar de Elaboração dos Manuais de Rotinas para Gestores Gerais, Agentes da Infância e Juventude e Distribuidores ¿ Turma Distribuidores - 4,50 diárias(Analista Jud.).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98-6</text:p>
          </table:table-cell>
          <table:table-cell office:value-type="string" table:style-name="ce4">
            <text:p>03601.0002.22.001069-1</text:p>
          </table:table-cell>
          <table:table-cell office:value-type="string" table:style-name="ce4">
            <text:p>25/08/2022</text:p>
          </table:table-cell>
          <table:table-cell office:value-type="string" table:style-name="ce5">
            <text:p>Danilo Pereira da Silva</text:p>
          </table:table-cell>
          <table:table-cell office:value-type="string" table:style-name="ce7">
            <text:p>Diretor Departamen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42382-59.2022.8.11.0000 - PARA PARTICIPAR DO ¿17º CONGRESSO DE INOVAÇÃO NO PODER JUDICIÁRIO E CONTROLE ¿ CONIP¿, NA CIDADE DE BRASÍLIA/DF - DATA: 29 a 31/08/2022 - 2,50 DIÁRIAS.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147,28</text:p>
          </table:table-cell>
          <table:table-cell office:value-type="string" table:style-name="ce4">
            <text:p>2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59-2</text:p>
          </table:table-cell>
          <table:table-cell office:value-type="string" table:style-name="ce4">
            <text:p>03601.0001.22.005080-6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Darileia da Silva de Melo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88-34.2022.8.11.0000 - Deslocamento para a Comarca de Cuiabá/MT, a fim de participar de Elaboração dos Manuais de Rotinas para Gestores Gerais, Agentes da Infância e Juventude e Distribuidores ¿ Turma Distribuidores - 3,50 diárias(Gestor Adm.)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58-0</text:p>
          </table:table-cell>
          <table:table-cell office:value-type="string" table:style-name="ce4">
            <text:p>03601.0001.22.005247-7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Debora Nogueira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União do Sul-MT</text:p>
          </table:table-cell>
          <table:table-cell office:value-type="string" table:style-name="ce5">
            <text:p>Aut. nº 0735684-81.2022.8.11.0101 - Deslocamento para o Município de União do Sul/MT, a fim de realizar estudo psicossocial - 1,50 diárias(Psicólogo)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66-1</text:p>
          </table:table-cell>
          <table:table-cell office:value-type="string" table:style-name="ce4">
            <text:p>03601.0001.22.005205-1</text:p>
          </table:table-cell>
          <table:table-cell office:value-type="string" table:style-name="ce4">
            <text:p>23/08/2022</text:p>
          </table:table-cell>
          <table:table-cell office:value-type="string" table:style-name="ce5">
            <text:p>Debora Nogueira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União do Sul-MT</text:p>
          </table:table-cell>
          <table:table-cell office:value-type="string" table:style-name="ce5">
            <text:p>Aut. nº 0735683-96.2022.8.11.0101 - a fim de realizar estudo psicossocial determinado nos autos n. 1000 441-03.2022 8.11.0101 - na Comarca de União do Sul-MT - Data: 24/08/2022 - 0,50 diárias.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59-8</text:p>
          </table:table-cell>
          <table:table-cell office:value-type="string" table:style-name="ce4">
            <text:p>03601.0001.22.004699-1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Deborah Ribeiro da Silva</text:p>
          </table:table-cell>
          <table:table-cell office:value-type="string" table:style-name="ce7">
            <text:p><text:s/>Conciliadora</text:p>
          </table:table-cell>
          <table:table-cell office:value-type="string" table:style-name="ce4">
            <text:p>Bom Jesus do Araguaia-MT</text:p>
          </table:table-cell>
          <table:table-cell office:value-type="string" table:style-name="ce5">
            <text:p>Aut. nº 0734298-25.2022.8.11.0001 - a fim de prestar atendimento (Mediador Judicial) pelo JEI - Municípios de Bom Jesus do Araguaia e Nova Nazaré, pertencentes à Comarca de Ribeirão Cascalheira e Água Boa-MT - Data: 06 a 20/08/2022 - 14,50 diárias.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4.558,08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60-6</text:p>
          </table:table-cell>
          <table:table-cell office:value-type="string" table:style-name="ce4">
            <text:p>03601.0001.22.005081-4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Deise Piovezana Gusthmann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80-57.2022.8.11.0000 - Deslocamento para a Comarca de Cuiabá/MT, a fim de participar de Elaboração dos Manuais de Rotinas para Gestores Gerais, Agentes da Infância e Juventude e Distribuidores ¿ Turma Distribuidores - 4,50 diárias(Gestor Adm.).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05-7</text:p>
          </table:table-cell>
          <table:table-cell office:value-type="string" table:style-name="ce4">
            <text:p>03601.0001.22.004798-8</text:p>
          </table:table-cell>
          <table:table-cell office:value-type="string" table:style-name="ce4">
            <text:p>10/08/2022</text:p>
          </table:table-cell>
          <table:table-cell office:value-type="string" table:style-name="ce5">
            <text:p>Dennis Henrique Gretter Lima</text:p>
          </table:table-cell>
          <table:table-cell office:value-type="string" table:style-name="ce7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541-56.2022.8.11.0000 - a fim de participar do Curso Práticas Eficazes para Atendimento de Excelência ¿ Gestores Judiciários ¿ Turma 04 - na Comarca de Cuiabá-MT - Data: 14 a 17/08/2022 - 3,50 diárias.</text:p>
          </table:table-cell>
          <table:table-cell office:value-type="string" table:style-name="ce4">
            <text:p>14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0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61-4</text:p>
          </table:table-cell>
          <table:table-cell office:value-type="string" table:style-name="ce4">
            <text:p>03601.0001.22.005082-2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Deyner Claudio Barcelos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85-79.2022.8.11.0000 - Deslocamento para a Comarca de Cuiabá/MT, a fim de participar de Elaboração dos Manuais de Rotinas para Gestores Gerais, Agentes da Infância e Juventude e Distribuidores ¿ Turma Distribuidores - 4,50 diárias(Dist., Cont. e Part.).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52-9</text:p>
          </table:table-cell>
          <table:table-cell office:value-type="string" table:style-name="ce4">
            <text:p>03601.0001.22.004898-4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Diane Maira Soares de Mel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38615-13.2022.8.11.0000 - a fim de participar do curso de Segurança Institucional e Autodefesa (Análise e Gestão de Risco ¿ Prevenção de Ameaças Físicas e Virtuais ¿ Atuação em  Atendimento Pré-Hospitalar) - Polo de Juína - (CIA 0025420-58.2022) - na Comarca de Juína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47-4</text:p>
          </table:table-cell>
          <table:table-cell office:value-type="string" table:style-name="ce4">
            <text:p>03601.0001.22.004700-7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Diego Francisco de Campo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7045-89.2022.8.11.0000 -  a fim de participar do Curso Práticas Eficazes para Atendimento de Excelência ¿ Gestores Judiciários ¿ Turma 03 - na Comarca de Cuiabá-MT - Data: 07 a 10/08/2022 - 3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62-2</text:p>
          </table:table-cell>
          <table:table-cell office:value-type="string" table:style-name="ce4">
            <text:p>03601.0001.22.005083-0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Diego Hartmann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1850-85.2022.8.11.0000 - Deslocamento até Cuiabá/MT para participar do Curso de Interpretação, Fundamentação e Argumentação no Direito Tributário, no Auditório Gervásio Leite/TJMT - 2,50 diárias(Juiz de Direito)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19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72-2</text:p>
          </table:table-cell>
          <table:table-cell office:value-type="string" table:style-name="ce4">
            <text:p>03601.0001.22.005349-1</text:p>
          </table:table-cell>
          <table:table-cell office:value-type="string" table:style-name="ce4">
            <text:p>25/08/2022</text:p>
          </table:table-cell>
          <table:table-cell office:value-type="string" table:style-name="ce5">
            <text:p>Diego Hartmann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3713-76.2022.8.11.0000 - PARA PARTICIPAR DO CURSO DE PROCESSOS E NOVAS  TECNOLOGIAS, NA COMARCA DE CUIABÁ/MT - DATA: 25 a 27/08/2022 - 2,50 DIÁRIAS.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01-0</text:p>
          </table:table-cell>
          <table:table-cell office:value-type="string" table:style-name="ce4">
            <text:p>03601.0001.22.004955-7</text:p>
          </table:table-cell>
          <table:table-cell office:value-type="string" table:style-name="ce4">
            <text:p>12/08/2022</text:p>
          </table:table-cell>
          <table:table-cell office:value-type="string" table:style-name="ce5">
            <text:p>Diliana Rodrigues Dos Santo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Guariba-MT</text:p>
          </table:table-cell>
          <table:table-cell office:value-type="string" table:style-name="ce5">
            <text:p>Aut. nº 0735388-47.2022.8.11.0105 - deslocamento para o Distrito do Guariba/MT e Três Fronteiras, a fim de realizar estudo psicossocial - 1,50 diárias(Psicóloga)</text:p>
          </table:table-cell>
          <table:table-cell office:value-type="string" table:style-name="ce4">
            <text:p>16/08/2022</text:p>
          </table:table-cell>
          <table:table-cell office:value-type="string" table:style-name="ce4">
            <text:p>18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15-7</text:p>
          </table:table-cell>
          <table:table-cell office:value-type="string" table:style-name="ce4">
            <text:p>03601.0001.22.005151-9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Dilma Silva de Siqueira</text:p>
          </table:table-cell>
          <table:table-cell office:value-type="string" table:style-name="ce7">
            <text:p>Técnico Judiciário</text:p>
          </table:table-cell>
          <table:table-cell office:value-type="string" table:style-name="ce4">
            <text:p>Ribeirão Cascalheira-MT</text:p>
          </table:table-cell>
          <table:table-cell office:value-type="string" table:style-name="ce5">
            <text:p>Aut. Nº 0737483-23.2022.8.11.0017 - a fim de realizar a emissão do certificado digital (Token), para acesso aos sistemas do PJMT - Ribeirão Cascalheira-MT - Data: 23 e 24/08/2022 - 1,50 DIÁRIAS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2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84-1</text:p>
          </table:table-cell>
          <table:table-cell office:value-type="string" table:style-name="ce4">
            <text:p>03601.0002.22.000924-3</text:p>
          </table:table-cell>
          <table:table-cell office:value-type="string" table:style-name="ce4">
            <text:p>03/08/2022</text:p>
          </table:table-cell>
          <table:table-cell office:value-type="string" table:style-name="ce5">
            <text:p>Dilmar Figueira de Almeida Junior</text:p>
          </table:table-cell>
          <table:table-cell office:value-type="string" table:style-name="ce7">
            <text:p>Chefe de Divisã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8458-40.2022.8.11.0000 - em virtude do evento Jurídico "Pacote Anticrime Avanços ou Retrocessos?", a ser realizado no Distrito do Manso no Resort Malai - na Comarca de Chapada dos Guimarães-MT - Data: 03/08/2022 - 0,50  diárias.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85-8</text:p>
          </table:table-cell>
          <table:table-cell office:value-type="string" table:style-name="ce4">
            <text:p>03601.0002.22.000925-1</text:p>
          </table:table-cell>
          <table:table-cell office:value-type="string" table:style-name="ce4">
            <text:p>03/08/2022</text:p>
          </table:table-cell>
          <table:table-cell office:value-type="string" table:style-name="ce5">
            <text:p>Dilmar Figueira de Almeida Junior</text:p>
          </table:table-cell>
          <table:table-cell office:value-type="string" table:style-name="ce7">
            <text:p>Chefe de Divisã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8474-91.2022.8.11.0000 - em virtude do evento Jurídico "Pacote Anticrime Avanços ou Retrocessos?", a ser realizado no Distrito do Manso no Resort Malai - na Comarca de Chapada dos Guimarães-MT - Data: 04/08/2022 - 0,50  diárias.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86-6</text:p>
          </table:table-cell>
          <table:table-cell office:value-type="string" table:style-name="ce4">
            <text:p>03601.0002.22.000926-1</text:p>
          </table:table-cell>
          <table:table-cell office:value-type="string" table:style-name="ce4">
            <text:p>03/08/2022</text:p>
          </table:table-cell>
          <table:table-cell office:value-type="string" table:style-name="ce5">
            <text:p>Dilmar Figueira de Almeida Junior</text:p>
          </table:table-cell>
          <table:table-cell office:value-type="string" table:style-name="ce7">
            <text:p>Chefe de Divisã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8481-83.2022.8.11.0000 - em virtude do evento Jurídico "Pacote Anticrime Avanços ou Retrocessos?", a ser realizado no Distrito do Manso no Resort Malai - na Comarca de Chapada dos Guimarães-MT - Data: 05/08/2022 - 0,50  diárias.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73-0</text:p>
          </table:table-cell>
          <table:table-cell office:value-type="string" table:style-name="ce4">
            <text:p>03601.0002.22.001041-1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Dilmar Figueira de Almeida Junior</text:p>
          </table:table-cell>
          <table:table-cell office:value-type="string" table:style-name="ce7">
            <text:p>Chefe de Divisão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42024-94.2022.8.11.0000 - deslocamento para a comarca de Primavera do Leste-MT, a fim de realizar vistoria dos veículos locados e próprios, uma vez que necessita de fazer manutenção na frota local e substituição de um veiculo - 1,50 diárias(Chefe de Div.)</text:p>
          </table:table-cell>
          <table:table-cell office:value-type="string" table:style-name="ce4">
            <text:p>18/08/2022</text:p>
          </table:table-cell>
          <table:table-cell office:value-type="string" table:style-name="ce4">
            <text:p>19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63-0</text:p>
          </table:table-cell>
          <table:table-cell office:value-type="string" table:style-name="ce4">
            <text:p>03601.0001.22.005084-9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Dinoerce Castardo Bocchi Henchen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100-48.2022.8.11.0000 - Deslocamento para a Comarca de Cuiabá/MT, a fim de participar de Elaboração dos Manuais de Rotinas para Gestores Gerais, Agentes da Infância e Juventude e Distribuidores ¿ Turma Distribuidores - 3,50 diárias(Dist., Cont. e Part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22-6</text:p>
          </table:table-cell>
          <table:table-cell office:value-type="string" table:style-name="ce4">
            <text:p>03601.0002.22.000968-5</text:p>
          </table:table-cell>
          <table:table-cell office:value-type="string" table:style-name="ce4">
            <text:p>05/08/2022</text:p>
          </table:table-cell>
          <table:table-cell office:value-type="string" table:style-name="ce5">
            <text:p>Diogo Goncalves</text:p>
          </table:table-cell>
          <table:table-cell office:value-type="string" table:style-name="ce7">
            <text:p>Diretor Departamento</text:p>
          </table:table-cell>
          <table:table-cell office:value-type="string" table:style-name="ce4">
            <text:p>Lucas do Rio Verde-MT</text:p>
          </table:table-cell>
          <table:table-cell office:value-type="string" table:style-name="ce5">
            <text:p>Aut. nº 0036215-26.2022.8.11.0000 - Deslocamento para a Comarca de Lucas do Rio Verde/MT, a fim de realizar vistoria no edifício que abriga o fórum daquela comarca, para verificação da correção dos vícios construtivos verificados anteriormente - 2,50 diárias (Diretor Dep.).</text:p>
          </table:table-cell>
          <table:table-cell office:value-type="string" table:style-name="ce4">
            <text:p>09/08/2022</text:p>
          </table:table-cell>
          <table:table-cell office:value-type="string" table:style-name="ce4">
            <text:p>11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59-9</text:p>
          </table:table-cell>
          <table:table-cell office:value-type="string" table:style-name="ce4">
            <text:p>03601.0001.22.005248-5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Dorisval Santana de Mour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33-14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48-2</text:p>
          </table:table-cell>
          <table:table-cell office:value-type="string" table:style-name="ce4">
            <text:p>03601.0001.22.004701-5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Douglas Henrique Sertão de Souza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37623-52.2022.8.11.0000 - em assessoramento aos Magistrados Jorge Alexandre Martins Ferreira, Laura Dorilêo Cândido e Pierro de Faria Mendes, durante as inspeções extraordinárias nas unidades prisionais de Primavera do Leste e Paranatinga - na Comarca de Primavera do Leste-MT - Data: 06 a 14/08/2022 - 8,50 diárias.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14/08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3.415,68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64-9</text:p>
          </table:table-cell>
          <table:table-cell office:value-type="string" table:style-name="ce4">
            <text:p>03601.0001.22.005085-7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Douglas Henrique Sertão de Souza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41693-15.2022.8.11.0000 - deslocamento para Rondonópolis/MT, em assessoramento aos Magistrados durante as inspeções extraordinárias nas unidades prisionais de Rondonópolis e Alto Araguaia - 8,50 diárias(Ass. Gab.)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28/08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3.415,68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67-3</text:p>
          </table:table-cell>
          <table:table-cell office:value-type="string" table:style-name="ce4">
            <text:p>03601.0001.22.005086-5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Douglas Jose Silva Alves</text:p>
          </table:table-cell>
          <table:table-cell office:value-type="string" table:style-name="ce7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104-85.2022.8.11.0000 - Deslocamento para a Comarca de Cuiabá/MT, a fim de participar de Elaboração dos Manuais de Rotinas para Gestores Gerais, Agentes da Infância e Juventude e Distribuidores ¿ Turma Distribuidores - 4,50 diárias(Téc. Jud.).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25-3</text:p>
          </table:table-cell>
          <table:table-cell office:value-type="string" table:style-name="ce4">
            <text:p>03601.0001.22.004752-1</text:p>
          </table:table-cell>
          <table:table-cell office:value-type="string" table:style-name="ce4">
            <text:p>02/08/2022</text:p>
          </table:table-cell>
          <table:table-cell office:value-type="string" table:style-name="ce5">
            <text:p>Débora Roberta Pain Caldas</text:p>
          </table:table-cell>
          <table:table-cell office:value-type="string" table:style-name="ce7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7727-44.2022.8.11.0000 - Deslocamento para a Comarca de Chapada dos Guimarães/MT, a fim de participar do evento: Pacote anticrime - Avanços ou retrocessos? ¿ 4,50 diárias(Juiz de Direito)</text:p>
          </table:table-cell>
          <table:table-cell office:value-type="string" table:style-name="ce4">
            <text:p>02/08/2022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69,11</text:p>
          </table:table-cell>
          <table:table-cell office:value-type="string" table:style-name="ce4">
            <text:p>0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14-9</text:p>
          </table:table-cell>
          <table:table-cell office:value-type="string" table:style-name="ce4">
            <text:p>03601.0001.22.005150-0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Débora Roberta Pain Caldas</text:p>
          </table:table-cell>
          <table:table-cell office:value-type="string" table:style-name="ce7">
            <text:p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42642-39.2022.8.11.0000 - PARA PARTICIPAR DA XVI JORNADA DA LEI MARIA DA PENHA, NO PLENÁRIO DO CNJ, EM BRASÍLIA-DF - DATA: 23 e 24/08/2022 - 0,50 DIÁRIAS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439,02</text:p>
          </table:table-cell>
          <table:table-cell office:value-type="string" table:style-name="ce4">
            <text:p>2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23-5</text:p>
          </table:table-cell>
          <table:table-cell office:value-type="string" table:style-name="ce4">
            <text:p>03601.0001.22.004836-4</text:p>
          </table:table-cell>
          <table:table-cell office:value-type="string" table:style-name="ce4">
            <text:p>11/08/2022</text:p>
          </table:table-cell>
          <table:table-cell office:value-type="string" table:style-name="ce5">
            <text:p>Edelma Bruno Teixeira Dos Anjos</text:p>
          </table:table-cell>
          <table:table-cell office:value-type="string" table:style-name="ce7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527-72.2022.8.11.0000 - a fim de participar do Curso Práticas Eficazes para Atendimento de Excelência ¿ Gestores Judiciários ¿ Turma 04 - na Comarca de Cuiabá-MT - Data: 14 a 17/08/2022 - 3,50 diárias.</text:p>
          </table:table-cell>
          <table:table-cell office:value-type="string" table:style-name="ce4">
            <text:p>14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60-2</text:p>
          </table:table-cell>
          <table:table-cell office:value-type="string" table:style-name="ce4">
            <text:p>03601.0001.22.005249-3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Edgar Calixto de Souz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799-39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07-5</text:p>
          </table:table-cell>
          <table:table-cell office:value-type="string" table:style-name="ce4">
            <text:p>03601.0001.22.004662-0</text:p>
          </table:table-cell>
          <table:table-cell office:value-type="string" table:style-name="ce4">
            <text:p>03/08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31406-62.2022.8.11.0028 - a fim de realizar estudo psicossocial nos autos n. 1000774-77.2022.8.11.0028 - localidade Estrada Transpantaneira, Zona Rural de Poconé¿MT - Data: 04/08/2022 - 0,50 diárias.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15-4</text:p>
          </table:table-cell>
          <table:table-cell office:value-type="string" table:style-name="ce4">
            <text:p>03601.0001.22.004808-9</text:p>
          </table:table-cell>
          <table:table-cell office:value-type="string" table:style-name="ce4">
            <text:p>05/08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31405-77.2022.8.11.0028 - Deslocamento até a Comunidade Distrito de Cangas, Zona Rural de Poconé/MT, a fim de realizar estudo psicossocial - 0,50 diárias (Ass. Social).</text:p>
          </table:table-cell>
          <table:table-cell office:value-type="string" table:style-name="ce4">
            <text:p>08/08/2022</text:p>
          </table:table-cell>
          <table:table-cell office:value-type="string" table:style-name="ce4">
            <text:p>08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10-1</text:p>
          </table:table-cell>
          <table:table-cell office:value-type="string" table:style-name="ce4">
            <text:p>03601.0001.22.004994-8</text:p>
          </table:table-cell>
          <table:table-cell office:value-type="string" table:style-name="ce4">
            <text:p>16/08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35412-15.2022.8.11.0028 - a fim de realizar estudo psicossocial determinado nos autos n. 1000803-30.2022.8.11.0028 - na Comarca de Poconé-MT - Data: 18/08/2022 - 0,50 diárias.</text:p>
          </table:table-cell>
          <table:table-cell office:value-type="string" table:style-name="ce4">
            <text:p>18/08/2022</text:p>
          </table:table-cell>
          <table:table-cell office:value-type="string" table:style-name="ce4">
            <text:p>18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32-0</text:p>
          </table:table-cell>
          <table:table-cell office:value-type="string" table:style-name="ce4">
            <text:p>03601.0001.22.004995-6</text:p>
          </table:table-cell>
          <table:table-cell office:value-type="string" table:style-name="ce4">
            <text:p>16/08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35414-82.2022.8.11.0028 - a fim de realizar estudo psicossocial determinado nos autos n. 0000040-51.2019.8.11.0028 - na Comarca de Poconé-MT - Data: 17/08/2022 - 0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16-5</text:p>
          </table:table-cell>
          <table:table-cell office:value-type="string" table:style-name="ce4">
            <text:p>03601.0001.22.005152-7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35358-49.2022.8.11.0028 - a fim de realizar estudo psicossocial determinado nos autos n. 1000803-30.2022.8.11.0028 - na Comarca de Poconé-MT - Data: 23/08/2022 - 0,50 diárias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06-4</text:p>
          </table:table-cell>
          <table:table-cell office:value-type="string" table:style-name="ce4">
            <text:p>03601.0002.22.000940-5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038263-55.2022.8.11.0000 - a fim de realizar o acompanhamento dos Juízes que compõem a equipe que realizará inspeção nas Unidades Prisionais de Primavera do Leste e Paranatinga - na Comarca de Paranatinga-MT - Data: 07 a 13/08/2022 - 6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3/08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63-3</text:p>
          </table:table-cell>
          <table:table-cell office:value-type="string" table:style-name="ce4">
            <text:p>03601.0002.22.001028-4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42621-63.2022.8.11.0000 - a fim de acompanhar equipe durante a realização da inspeção nos atos, prestação de contas e cobrança de emolumentos do Cartório do 1º Ofício da Comarca de Poconé-MT - Data: 22 a 24/08/2022 - 2,50 diárias.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2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87-0</text:p>
          </table:table-cell>
          <table:table-cell office:value-type="string" table:style-name="ce4">
            <text:p>03601.0002.22.001056-1</text:p>
          </table:table-cell>
          <table:table-cell office:value-type="string" table:style-name="ce4">
            <text:p>24/08/2022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41809-21.2022.8.11.0000 - a fim de acompanhar e realizar a segurança pessoal em tempo integral do Magistrado que compõe a equipe que realizará correição ordinária naquela comarca - na Comarca de Pontes e Lacerda-MT - Data: 28/08 a 03/09/2022 - 6,50 diárias.</text:p>
          </table:table-cell>
          <table:table-cell office:value-type="string" table:style-name="ce4">
            <text:p>28/08/2022</text:p>
          </table:table-cell>
          <table:table-cell office:value-type="string" table:style-name="ce4">
            <text:p>03/09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2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53-7</text:p>
          </table:table-cell>
          <table:table-cell office:value-type="string" table:style-name="ce4">
            <text:p>03601.0001.22.004899-2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Edilson Vargas Charneski</text:p>
          </table:table-cell>
          <table:table-cell office:value-type="string" table:style-name="ce7">
            <text:p>Técnico Judiciári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38617-80.2022.8.11.0000 - a fim de participar do curso de Segurança Institucional e Autodefesa (Análise e Gestão de Risco ¿ Prevenção de Ameaças Físicas e Virtuais ¿ Atuação em  Atendimento Pré-Hospitalar) - Polo de Juína - (CIA 0025420-58.2022) - na Comarca de Juína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49-0</text:p>
          </table:table-cell>
          <table:table-cell office:value-type="string" table:style-name="ce4">
            <text:p>03601.0001.22.004702-3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Edinete Conceição de sá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7032-90.2022.8.11.0000 -  a fim de participar do Curso Práticas Eficazes para Atendimento de Excelência ¿ Gestores Judiciários ¿ Turma 03 - na Comarca de Cuiabá-MT - Data: 07 a 10/08/2022 - 3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61-0</text:p>
          </table:table-cell>
          <table:table-cell office:value-type="string" table:style-name="ce4">
            <text:p>03601.0001.22.005250-7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Edislaine Candido Cost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08-98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50-4</text:p>
          </table:table-cell>
          <table:table-cell office:value-type="string" table:style-name="ce4">
            <text:p>03601.0001.22.004703-1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Edivaldo Pedro Dos Santos</text:p>
          </table:table-cell>
          <table:table-cell office:value-type="string" table:style-name="ce7">
            <text:p>Oficial de Justiça</text:p>
          </table:table-cell>
          <table:table-cell office:value-type="string" table:style-name="ce4">
            <text:p>Colniza-MT</text:p>
          </table:table-cell>
          <table:table-cell office:value-type="string" table:style-name="ce5">
            <text:p>Aut. nº 0033452-52.2022.8.11.0000 - DESIGNA OFCICIAIS DE JUSTIÇA PARA ATURAREM ¿ NA COMARCA DE COLNIZA-MT - DATA: 08/08 a 06/09/2022 - 29,50 DIÁRIAS.</text:p>
          </table:table-cell>
          <table:table-cell office:value-type="string" table:style-name="ce4">
            <text:p>08/08/2022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29.5</text:p>
          </table:table-cell>
          <table:table-cell office:value-type="string" table:style-name="ce6">
            <text:p>7.875,8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02-9</text:p>
          </table:table-cell>
          <table:table-cell office:value-type="string" table:style-name="ce4">
            <text:p>03601.0001.22.004956-5</text:p>
          </table:table-cell>
          <table:table-cell office:value-type="string" table:style-name="ce4">
            <text:p>12/08/2022</text:p>
          </table:table-cell>
          <table:table-cell office:value-type="string" table:style-name="ce5">
            <text:p>Edmilson Barbosa da Silva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76-75.2022.8.11.0000 - Deslocamento para a Comarca de Cuiabá/MT, a fim de participar de Capacitação na Elaboração dos Manuais de Rotinas para Gestores Gerais, Agentes da Infância e Juventude e Distribuidores ¿ Turma Agentes da Infância e Juventude - 3,50 diárias(Ag. Inf. e Juv.)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19-6</text:p>
          </table:table-cell>
          <table:table-cell office:value-type="string" table:style-name="ce4">
            <text:p>03601.0002.22.000965-0</text:p>
          </table:table-cell>
          <table:table-cell office:value-type="string" table:style-name="ce4">
            <text:p>09/08/2022</text:p>
          </table:table-cell>
          <table:table-cell office:value-type="string" table:style-name="ce5">
            <text:p>Edmilson Domingos Mendes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39662-22.2022.8.11.0000 - a fim de reforçar a segurança daquela comarca, em razão da realização de Sessão do Tribunal do Júri - na Comarca de Poconé-MT - Data: 11 e 12/08/2022 - 1,50 diárias.</text:p>
          </table:table-cell>
          <table:table-cell office:value-type="string" table:style-name="ce4">
            <text:p>11/08/2022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40-4</text:p>
          </table:table-cell>
          <table:table-cell office:value-type="string" table:style-name="ce4">
            <text:p>03601.0002.22.001000-4</text:p>
          </table:table-cell>
          <table:table-cell office:value-type="string" table:style-name="ce4">
            <text:p>16/08/2022</text:p>
          </table:table-cell>
          <table:table-cell office:value-type="string" table:style-name="ce5">
            <text:p>Edmilson Domingos Mendes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39662-22.2022.8.11.0000 - a fim de reforçar a segurança daquela comarca, em razão da realização de Sessão do Tribunal do Júr - na Comarca de Poconé-MT - Data: 16 e 17/08/2022 - 1,50 diárias.</text:p>
          </table:table-cell>
          <table:table-cell office:value-type="string" table:style-name="ce4">
            <text:p>16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40-4</text:p>
          </table:table-cell>
          <table:table-cell office:value-type="string" table:style-name="ce4">
            <text:p>03601.0002.22.000045-2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Edmilson Domingos Mendes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39662-22.2022.8.11.0000 - a fim de reforçar a segurança daquela comarca, em razão da realização de Sessão do Tribunal do Júr - na Comarca de Poconé-MT - Data: 16 e 17/08/2022 - 1,50 diárias.</text:p>
          </table:table-cell>
          <table:table-cell office:value-type="string" table:style-name="ce4">
            <text:p>16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-314,35</text:p>
          </table:table-cell>
          <table:table-cell office:value-type="string" table:style-name="ce4">
            <text:p>1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17-3</text:p>
          </table:table-cell>
          <table:table-cell office:value-type="string" table:style-name="ce4">
            <text:p>03601.0001.22.005153-5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Edna Ederli Coutinho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Alta Araguaia-MT</text:p>
          </table:table-cell>
          <table:table-cell office:value-type="string" table:style-name="ce5">
            <text:p>AUT. Nº 0041986-82.2022.8.11.0000 - PARA PARTICIPAR DAS INSPEÇÕES EXTRAORDINÁRIA NA CADEIA PÚBLICA FEMININA, PENITENCIÁRIA MATA GRANDE EM RONDONOPOLIS/MT E UNIDADE PRISIONAL - NA COMARCA DE ALTO ARAGUAIA/MT - DATA: 20 a 28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28/08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5.018,87</text:p>
          </table:table-cell>
          <table:table-cell office:value-type="string" table:style-name="ce4">
            <text:p>2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69-6</text:p>
          </table:table-cell>
          <table:table-cell office:value-type="string" table:style-name="ce4">
            <text:p>03601.0001.22.005251-5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Edson Dias Reis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36755-74.2022.8.11.0000 - Deslocamento para a cidade de Brasília/DF para participar do Curso de Formação de Formadores sobre Prevenção e Persecução do Tráfico de Pessoas e Crimes Correlatos pelo Poder Judiciário ¿ 5,50 diárias(Juiz de Direito).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5.438,01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70-1</text:p>
          </table:table-cell>
          <table:table-cell office:value-type="string" table:style-name="ce4">
            <text:p>03601.0001.22.005262-0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Edson Nasciment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00-24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95-8</text:p>
          </table:table-cell>
          <table:table-cell office:value-type="string" table:style-name="ce4">
            <text:p>03601.0001.22.004514-4</text:p>
          </table:table-cell>
          <table:table-cell office:value-type="string" table:style-name="ce4">
            <text:p>01/08/2022</text:p>
          </table:table-cell>
          <table:table-cell office:value-type="string" table:style-name="ce5">
            <text:p>Eduardo Calmon de Almeida Cesar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Recife-PE</text:p>
          </table:table-cell>
          <table:table-cell office:value-type="string" table:style-name="ce5">
            <text:p>Aut. nº 0036799-93.2022.8.11.0000 - PARA PARTICIPAR DO EVENTO "I JORNADA DE DIREITO NOTARIAL E REGISTRAL E COMPOR A COMISSÃO VI COM O TEMA "O JUIZ E A ATIVIDADE NOTARIAL E REGISTRAL, NA CIDADE DE RECIFE-PE - DATA: 03 a 06/08/2022 - 3,50 DIÁRIAS.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472,37</text:p>
          </table:table-cell>
          <table:table-cell office:value-type="string" table:style-name="ce4">
            <text:p>0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41-2</text:p>
          </table:table-cell>
          <table:table-cell office:value-type="string" table:style-name="ce4">
            <text:p>03601.0002.22.001001-2</text:p>
          </table:table-cell>
          <table:table-cell office:value-type="string" table:style-name="ce4">
            <text:p>16/08/2022</text:p>
          </table:table-cell>
          <table:table-cell office:value-type="string" table:style-name="ce5">
            <text:p>Eduardo Henrique de Queiroz Fonseca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41393-53.2022.8.11.0000 -  a fim de realizar a segurança da Desembargadora Maria Helena G. Póvoas - Presidente do Tribunal de Justiça, durante evento realizado pela policia Rodoviária Federal - PRF - na Comarca de Rondonópolis-MT - Data: 16 e 17/08/2022 - 1,50 diárias.</text:p>
          </table:table-cell>
          <table:table-cell office:value-type="string" table:style-name="ce4">
            <text:p>16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66-8</text:p>
          </table:table-cell>
          <table:table-cell office:value-type="string" table:style-name="ce4">
            <text:p>03601.0002.22.001033-0</text:p>
          </table:table-cell>
          <table:table-cell office:value-type="string" table:style-name="ce4">
            <text:p>23/08/2022</text:p>
          </table:table-cell>
          <table:table-cell office:value-type="string" table:style-name="ce5">
            <text:p>Eduardo Henrique de Queiroz Fonseca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Goiânia-GO</text:p>
          </table:table-cell>
          <table:table-cell office:value-type="string" table:style-name="ce5">
            <text:p>Aut. 0043025-17.2022.8.11.0000 - a fim de fazer realizar a segurança da Desembargadora Maria Helena G. Póvoas - Presidente do TJMT, durante o evento "III Encontro do Conselho de Presidentes do Tribunais de Justiça do Brasil" - na Cidade de Goiânia-GO - Data: 23 a 28/08/2022 - 5,50 diárias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8/08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2.881,51</text:p>
          </table:table-cell>
          <table:table-cell office:value-type="string" table:style-name="ce4">
            <text:p>2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11-8</text:p>
          </table:table-cell>
          <table:table-cell office:value-type="string" table:style-name="ce4">
            <text:p>03601.0001.22.004957-3</text:p>
          </table:table-cell>
          <table:table-cell office:value-type="string" table:style-name="ce4">
            <text:p>12/08/2022</text:p>
          </table:table-cell>
          <table:table-cell office:value-type="string" table:style-name="ce5">
            <text:p>Edvan Almeida Torres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67-16.2022.8.11.0000 - Deslocamento para a Comarca de Cuiabá/MT, a fim de participar de Capacitação na Elaboração dos Manuais de Rotinas para Gestores Gerais, Agentes da Infância e Juventude e Distribuidores ¿ Turma Agentes da Infância e Juventude - 3,50 diárias(Ag. Inf. e Juv.)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68-1</text:p>
          </table:table-cell>
          <table:table-cell office:value-type="string" table:style-name="ce4">
            <text:p>03601.0001.22.005087-3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Elaine Castanha Bonavigo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96-11.2022.8.11.0000 - Deslocamento para a Comarca de Cuiabá/MT, a fim de participar de Elaboração dos Manuais de Rotinas para Gestores Gerais, Agentes da Infância e Juventude e Distribuidores ¿ Turma Distribuidores - 4,50 diárias(Gestor Adm.).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54-5</text:p>
          </table:table-cell>
          <table:table-cell office:value-type="string" table:style-name="ce4">
            <text:p>03601.0001.22.004900-1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Elaine Cristina Gazett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38593-52.2022.8.11.0000 - a fim de participar do curso de Segurança Institucional e Autodefesa (Análise e Gestão de Risco ¿ Prevenção de Ameaças Físicas e Virtuais ¿ Atuação em  Atendimento Pré-Hospitalar) - Polo de Juína - (CIA 0025420-58.2022) - na Comarca de Juína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71-8</text:p>
          </table:table-cell>
          <table:table-cell office:value-type="string" table:style-name="ce4">
            <text:p>03601.0001.22.005252-3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Eliana Maria Mendes de Oliveira Caravier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07-16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24-3</text:p>
          </table:table-cell>
          <table:table-cell office:value-type="string" table:style-name="ce4">
            <text:p>03601.0001.22.004837-2</text:p>
          </table:table-cell>
          <table:table-cell office:value-type="string" table:style-name="ce4">
            <text:p>11/08/2022</text:p>
          </table:table-cell>
          <table:table-cell office:value-type="string" table:style-name="ce5">
            <text:p>Eliana Pandolfo Martini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529-42.2022.8.11.0000 - a fim de participar do Curso Práticas Eficazes para Atendimento de Excelência ¿ Gestores Judiciários ¿ Turma 04 - na Comarca de Cuiabá-MT - Data: 14 a 17/08/2022 - 3,50 diárias.</text:p>
          </table:table-cell>
          <table:table-cell office:value-type="string" table:style-name="ce4">
            <text:p>14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72-6</text:p>
          </table:table-cell>
          <table:table-cell office:value-type="string" table:style-name="ce4">
            <text:p>03601.0001.22.005253-1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Eliane Ruff Rebelatt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01-09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12-6</text:p>
          </table:table-cell>
          <table:table-cell office:value-type="string" table:style-name="ce4">
            <text:p>03601.0001.22.004958-1</text:p>
          </table:table-cell>
          <table:table-cell office:value-type="string" table:style-name="ce4">
            <text:p>12/08/2022</text:p>
          </table:table-cell>
          <table:table-cell office:value-type="string" table:style-name="ce5">
            <text:p>Elias Rodrigues Machado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75-90.2022.8.11.0000 - Deslocamento para a Comarca de Cuiabá/MT, a fim de participar de Capacitação na Elaboração dos Manuais de Rotinas para Gestores Gerais, Agentes da Infância e Juventude e Distribuidores ¿ Turma Agentes da Infância e Juventude - 3,50 diárias(Ag. Inf. e Juv.)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39-8</text:p>
          </table:table-cell>
          <table:table-cell office:value-type="string" table:style-name="ce4">
            <text:p>03601.0001.22.005002-4</text:p>
          </table:table-cell>
          <table:table-cell office:value-type="string" table:style-name="ce4">
            <text:p>17/08/2022</text:p>
          </table:table-cell>
          <table:table-cell office:value-type="string" table:style-name="ce5">
            <text:p>Eliete Lopes Cost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36728-44.2022.8.11.0002 - a fim de realizar estudo psicossocial determinado nos autos n. 1023840- 67.2022.8.11.0002 - na Comarca de Nossa Senhora do Livramento-MT - Data: 16/08/2022 - 0,50 diárias.</text:p>
          </table:table-cell>
          <table:table-cell office:value-type="string" table:style-name="ce4">
            <text:p>16/08/2022</text:p>
          </table:table-cell>
          <table:table-cell office:value-type="string" table:style-name="ce4">
            <text:p>16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7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55-3</text:p>
          </table:table-cell>
          <table:table-cell office:value-type="string" table:style-name="ce4">
            <text:p>03601.0001.22.004901-8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Elisangela Capeleto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99-21.2022.8.11.0000 - a fim de participar da Capacitação com a finalidade de elaboração dos Manuais de Rotinas para Gestores Gerais, Agentes da Infância e Juventude e Distribuidores ¿ Turma Agentes da Infância e Juventude-(CIA 0019228-12.2022) - na Comarca de Cuiabá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13-4</text:p>
          </table:table-cell>
          <table:table-cell office:value-type="string" table:style-name="ce4">
            <text:p>03601.0001.22.004959-1</text:p>
          </table:table-cell>
          <table:table-cell office:value-type="string" table:style-name="ce4">
            <text:p>12/08/2022</text:p>
          </table:table-cell>
          <table:table-cell office:value-type="string" table:style-name="ce5">
            <text:p>Elizangela Pereira Cardozo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Juina-MT</text:p>
          </table:table-cell>
          <table:table-cell office:value-type="string" table:style-name="ce5">
            <text:p>Aut. nº 0038588-30.2022.8.11.0000 - Deslocamento para a Comarca de Juína/MT, a fim de participar do curso de Segurança Institucional e Autodefesa (Análise e Gestão de Risco ¿ Prevenção de Ameaças Físicas e Virtuais ¿ Atuação em Atendimento Pré-Hospitalar)-Polo de Juína - 3,50 diárias(Aux. Jud.)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73-4</text:p>
          </table:table-cell>
          <table:table-cell office:value-type="string" table:style-name="ce4">
            <text:p>03601.0001.22.005254-1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Elizângela Nunes de Oliveira Schweig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794-17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73-0</text:p>
          </table:table-cell>
          <table:table-cell office:value-type="string" table:style-name="ce4">
            <text:p>03601.0001.22.005350-3</text:p>
          </table:table-cell>
          <table:table-cell office:value-type="string" table:style-name="ce4">
            <text:p>25/08/2022</text:p>
          </table:table-cell>
          <table:table-cell office:value-type="string" table:style-name="ce5">
            <text:p>Elmo Lamoia de Moraes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3733-67.2022.8.11.0000 - PARA PARTICIPAR DO CURSO DE PROCESSOS E NOVAS  TECNOLOGIAS, NA COMARCA DE CUIABÁ/MT - DATA: 25 a 28/08/2022 - 3,50 DIÁRIAS.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28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70,42</text:p>
          </table:table-cell>
          <table:table-cell office:value-type="string" table:style-name="ce4">
            <text:p>2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40-1</text:p>
          </table:table-cell>
          <table:table-cell office:value-type="string" table:style-name="ce4">
            <text:p>03601.0001.22.005003-2</text:p>
          </table:table-cell>
          <table:table-cell office:value-type="string" table:style-name="ce4">
            <text:p>17/08/2022</text:p>
          </table:table-cell>
          <table:table-cell office:value-type="string" table:style-name="ce5">
            <text:p>Elvia Regina da Silva Goulart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Jangada-MT</text:p>
          </table:table-cell>
          <table:table-cell office:value-type="string" table:style-name="ce5">
            <text:p>Aut. nº 0734347-66.2022.8.11.0001 - a fim de realizar estudo psicossocial determinado nos autos n. 1046115-24.2021.811.0041 - na Comarca de Jangada-MT - Data: 19/08/2022 - 0,50 diárias.</text:p>
          </table:table-cell>
          <table:table-cell office:value-type="string" table:style-name="ce4">
            <text:p>19/08/2022</text:p>
          </table:table-cell>
          <table:table-cell office:value-type="string" table:style-name="ce4">
            <text:p>19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7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69-1</text:p>
          </table:table-cell>
          <table:table-cell office:value-type="string" table:style-name="ce4">
            <text:p>03601.0001.22.005088-1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Emanuel Daniallen do Amaral Gomes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101-33.2022.8.11.0000 - Deslocamento para a Comarca de Cuiabá/MT, a fim de participar de Elaboração dos Manuais de Rotinas para Gestores Gerais, Agentes da Infância e Juventude e Distribuidores ¿ Turma Distribuidores - 3,50 diárias(Gestor Adm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31-5</text:p>
          </table:table-cell>
          <table:table-cell office:value-type="string" table:style-name="ce4">
            <text:p>03601.0002.22.000989-8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ampo Grande-MS</text:p>
          </table:table-cell>
          <table:table-cell office:value-type="string" table:style-name="ce5">
            <text:p>Aut. nº 0037178-34.2022.8.11.0000 - PARA PARTICIPAR DO 89º ENCOGE - Encontro Nacional dos Corregedores Gerais da Justiça, EM CAMPO GRANDE/MS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472,37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41-2</text:p>
          </table:table-cell>
          <table:table-cell office:value-type="string" table:style-name="ce4">
            <text:p>03601.0001.22.005319-8</text:p>
          </table:table-cell>
          <table:table-cell office:value-type="string" table:style-name="ce4">
            <text:p>24/08/2022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38404-74.2022.8.11.0000 - EM FACE DO DESLOCAMENTO PARA REALIZAÇÃO DE CORREIÇÃO ORDINÁRIA, NA COMARCA DE PONTES E LACERDA/MT - DATA: 28/08 a 03/09/2022 - 6,50 DIÁRIAS.</text:p>
          </table:table-cell>
          <table:table-cell office:value-type="string" table:style-name="ce4">
            <text:p>28/08/2022</text:p>
          </table:table-cell>
          <table:table-cell office:value-type="string" table:style-name="ce4">
            <text:p>03/09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4.783,16</text:p>
          </table:table-cell>
          <table:table-cell office:value-type="string" table:style-name="ce4">
            <text:p>2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51-2</text:p>
          </table:table-cell>
          <table:table-cell office:value-type="string" table:style-name="ce4">
            <text:p>03601.0001.22.004704-1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Érica Sara Sodré Bortoloti Narloch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7036-30.2022.8.11.0000 -  a fim de participar do Curso Práticas Eficazes para Atendimento de Excelência ¿ Gestores Judiciários ¿ Turma 03 - na Comarca de Cuiabá-MT - Data: 07 a 10/08/2022 - 3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52-0</text:p>
          </table:table-cell>
          <table:table-cell office:value-type="string" table:style-name="ce4">
            <text:p>03601.0001.22.004705-8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Erick Leite Ferreir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7047-59.2022.8.11.0000 -  a fim de participar do Curso Práticas Eficazes para Atendimento de Excelência ¿ Gestores Judiciários ¿ Turma 03 - na Comarca de Cuiabá-MT - Data: 07 a 10/08/2022 - 3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74-9</text:p>
          </table:table-cell>
          <table:table-cell office:value-type="string" table:style-name="ce4">
            <text:p>03601.0002.22.001042-1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Ericnilson da Costa Lana Filho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42328-93.2022.8.11.0000 - deslocamento para a Comarca de Tangará da Serra-MT, a fim de acompanhar Magistrado durante o evento de Assinatura do Termo de Cooperação da Rede de Enfrentamento à Violência Domestica e Familiar Contra Mulher - 0,50 diária(Militar)</text:p>
          </table:table-cell>
          <table:table-cell office:value-type="string" table:style-name="ce4">
            <text:p>19/08/2022</text:p>
          </table:table-cell>
          <table:table-cell office:value-type="string" table:style-name="ce4">
            <text:p>19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74-2</text:p>
          </table:table-cell>
          <table:table-cell office:value-type="string" table:style-name="ce4">
            <text:p>03601.0001.22.005255-8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Etienne Regina dos Santos e Carmo Strambaioli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21-97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42-0</text:p>
          </table:table-cell>
          <table:table-cell office:value-type="string" table:style-name="ce4">
            <text:p>03601.0001.22.005320-1</text:p>
          </table:table-cell>
          <table:table-cell office:value-type="string" table:style-name="ce4">
            <text:p>24/08/2022</text:p>
          </table:table-cell>
          <table:table-cell office:value-type="string" table:style-name="ce5">
            <text:p>Eulice Jaqueline da Costa Silva Cherulli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43475-57.2022.8.11.0000 - PARA PARTICIPAR DAS OFICINAS SISTÊMICAS NA COMARCA DE CHAPADA DOS GUIMARÃES-MT - DATA: 26/08/2022 - 0,50 DIÁRIAS.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2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56-1</text:p>
          </table:table-cell>
          <table:table-cell office:value-type="string" table:style-name="ce4">
            <text:p>03601.0001.22.004902-6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Eunice Correa Nery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63-76.2022.8.11.0000 - a fim de participar da Capacitação com a finalidade de elaboração dos Manuais de Rotinas para Gestores Gerais, Agentes da Infância e Juventude e Distribuidores ¿ Turma Agentes da Infância e Juventude-(CIA 0019228-12.2022) - na Comarca de Cuiabá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92-0</text:p>
          </table:table-cell>
          <table:table-cell office:value-type="string" table:style-name="ce4">
            <text:p>03601.0002.22.000927-8</text:p>
          </table:table-cell>
          <table:table-cell office:value-type="string" table:style-name="ce4">
            <text:p>03/08/2022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8457-55.2022.8.11.0000 - em virtude do evento Jurídico "Pacote Anticrime Avanços ou Retrocessos?", a ser realizado no Distrito do Manso no Resort Malai - na Comarca de Chapada dos Guimarães-MT - Data: 03/08/2022 - 0,50 diárias.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81-5</text:p>
          </table:table-cell>
          <table:table-cell office:value-type="string" table:style-name="ce4">
            <text:p>03601.0002.22.000928-6</text:p>
          </table:table-cell>
          <table:table-cell office:value-type="string" table:style-name="ce4">
            <text:p>03/08/2022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8473-09.2022.8.11.0000 - em virtude do evento Jurídico "Pacote Anticrime Avanços ou Retrocessos?", a ser realizado no Distrito do Manso no Resort Malai - na Comarca de Chapada dos Guimarães-MT - Data: 04/08/2022 - 0,50  diárias.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82-3</text:p>
          </table:table-cell>
          <table:table-cell office:value-type="string" table:style-name="ce4">
            <text:p>03601.0002.22.000929-4</text:p>
          </table:table-cell>
          <table:table-cell office:value-type="string" table:style-name="ce4">
            <text:p>03/08/2022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8480-98.2022.8.11.0000 - em virtude do evento Jurídico "Pacote Anticrime Avanços ou Retrocessos?", a ser realizado no Distrito do Manso no Resort Malai - na Comarca de Chapada dos Guimarães-MT - Data: 05/08/2022 - 0,50  diárias.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29-3</text:p>
          </table:table-cell>
          <table:table-cell office:value-type="string" table:style-name="ce4">
            <text:p>03601.0002.22.000986-3</text:p>
          </table:table-cell>
          <table:table-cell office:value-type="string" table:style-name="ce4">
            <text:p>08/08/2022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Ribeirão Cascalheira-MT</text:p>
          </table:table-cell>
          <table:table-cell office:value-type="string" table:style-name="ce5">
            <text:p>Aut. nº 0039520-18.2022.8.11.0000 - Deslocamento para Ribeirão Cascalheira-MT, a fim de conduzir em caráter emergencial, Técnico de T.I. Terceirizado, para realizar as substituições de Switches e Nobreak e adequações de Racks, naquela comarca - 5,50 diárias (Aux. Jud.)</text:p>
          </table:table-cell>
          <table:table-cell office:value-type="string" table:style-name="ce4">
            <text:p>08/08/2022</text:p>
          </table:table-cell>
          <table:table-cell office:value-type="string" table:style-name="ce4">
            <text:p>13/08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03,93</text:p>
          </table:table-cell>
          <table:table-cell office:value-type="string" table:style-name="ce4">
            <text:p>0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99-4</text:p>
          </table:table-cell>
          <table:table-cell office:value-type="string" table:style-name="ce4">
            <text:p>03601.0002.22.001070-5</text:p>
          </table:table-cell>
          <table:table-cell office:value-type="string" table:style-name="ce4">
            <text:p>25/08/2022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043500-70.2022.8.11.0000 - a fim de atender ao pedido do Depto de Conectividade, em virtude da ligação dos novos cabos da rede lógica e elétrica nos switches, servidor de dados, e demais equipamentos - na Comarca de Paranatinga-MT - Data: 29/08 a 03/09/2022 - 5,50 diárias.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03/09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03,93</text:p>
          </table:table-cell>
          <table:table-cell office:value-type="string" table:style-name="ce4">
            <text:p>2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75-0</text:p>
          </table:table-cell>
          <table:table-cell office:value-type="string" table:style-name="ce4">
            <text:p>03601.0001.22.005256-6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Evandro Ludvig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25-37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33-9</text:p>
          </table:table-cell>
          <table:table-cell office:value-type="string" table:style-name="ce4">
            <text:p>03601.0001.22.004996-4</text:p>
          </table:table-cell>
          <table:table-cell office:value-type="string" table:style-name="ce4">
            <text:p>16/08/2022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Torixoréo-MT</text:p>
          </table:table-cell>
          <table:table-cell office:value-type="string" table:style-name="ce5">
            <text:p>Aut. nº 0734005-46.2022.8.11.0004 - a fim de realizar estudo psicossocial determinado nos autos n. 1005063-28.2022.811.0004 - na Comarca de Torixoréo-MT - Data: 17/08/2022 - 0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18-1</text:p>
          </table:table-cell>
          <table:table-cell office:value-type="string" table:style-name="ce4">
            <text:p>03601.0001.22.005157-8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Ribeirãozinho-MT</text:p>
          </table:table-cell>
          <table:table-cell office:value-type="string" table:style-name="ce5">
            <text:p>Aut. nº 0735111-43.2022.8.11.0004 - a fim de realizar estudo psicossocial determinado nos autos n. 005516-79.2018.811.0004 - na Comarca de Ribeirãozinho-MT - Data: 23/08/2022 - 0,50 diárias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67-1</text:p>
          </table:table-cell>
          <table:table-cell office:value-type="string" table:style-name="ce4">
            <text:p>03601.0001.22.005206-1</text:p>
          </table:table-cell>
          <table:table-cell office:value-type="string" table:style-name="ce4">
            <text:p>23/08/2022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dianápolis-MT</text:p>
          </table:table-cell>
          <table:table-cell office:value-type="string" table:style-name="ce5">
            <text:p>Aut. nº 0735115-80.2022.8.11.0004 - a fim de realizar estudo psicossocial determinado nos autos n. 1005603-76.2022.811.0004 - na Comarca de Indianápolis-MT - Data: 25/08/2022 - 0,50 diárias.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70-3</text:p>
          </table:table-cell>
          <table:table-cell office:value-type="string" table:style-name="ce4">
            <text:p>03601.0001.22.005089-1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Evellyn Begail Wronski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89-19.2022.8.11.0000 - Deslocamento para a Comarca de Cuiabá/MT, a fim de participar de Elaboração dos Manuais de Rotinas para Gestores Gerais, Agentes da Infância e Juventude e Distribuidores ¿ Turma Distribuidores - 3,50 diárias(Dist., Cont. e Part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42-0</text:p>
          </table:table-cell>
          <table:table-cell office:value-type="string" table:style-name="ce4">
            <text:p>03601.0002.22.001002-0</text:p>
          </table:table-cell>
          <table:table-cell office:value-type="string" table:style-name="ce4">
            <text:p>16/08/2022</text:p>
          </table:table-cell>
          <table:table-cell office:value-type="string" table:style-name="ce5">
            <text:p>Ezequiel Jose Dias - sd pm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41296-53.2022.8.11.0000 - a fim de reforçar a segurança daquela comarca, em razão da realização de Sessão do Tribunal do Júr - na Comarca de Poconé-MT - Data: 16 e 17/08/2022 - 1,50 diárias.</text:p>
          </table:table-cell>
          <table:table-cell office:value-type="string" table:style-name="ce4">
            <text:p>16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42-0</text:p>
          </table:table-cell>
          <table:table-cell office:value-type="string" table:style-name="ce4">
            <text:p>03601.0002.22.000047-9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Ezequiel Jose Dias - sd pm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41296-53.2022.8.11.0000 - a fim de reforçar a segurança daquela comarca, em razão da realização de Sessão do Tribunal do Júr - na Comarca de Poconé-MT - Data: 16 e 17/08/2022 - 1,50 diárias.</text:p>
          </table:table-cell>
          <table:table-cell office:value-type="string" table:style-name="ce4">
            <text:p>16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-314,35</text:p>
          </table:table-cell>
          <table:table-cell office:value-type="string" table:style-name="ce4">
            <text:p>1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63-7</text:p>
          </table:table-cell>
          <table:table-cell office:value-type="string" table:style-name="ce4">
            <text:p>03601.0002.22.000046-0</text:p>
          </table:table-cell>
          <table:table-cell office:value-type="string" table:style-name="ce4">
            <text:p>26/08/2022</text:p>
          </table:table-cell>
          <table:table-cell office:value-type="string" table:style-name="ce5">
            <text:p>Ezequiel Jose Dias - sd pm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Rosário Oeste-MT</text:p>
          </table:table-cell>
          <table:table-cell office:value-type="string" table:style-name="ce5">
            <text:p>Aut. nº 0036229-10.2022.8.11.0000 - a fim de reforçar a segurança daquela comarca, em razão da realização de Sessão do Tribunal do Júri - na Comarca de Rosário Oeste-MT - Data: 27 e 28/07/2022 - 1,50 diárias.</text:p>
          </table:table-cell>
          <table:table-cell office:value-type="string" table:style-name="ce4">
            <text:p>27/07/2022</text:p>
          </table:table-cell>
          <table:table-cell office:value-type="string" table:style-name="ce4">
            <text:p>28/07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-314,35</text:p>
          </table:table-cell>
          <table:table-cell office:value-type="string" table:style-name="ce4">
            <text:p>2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57-1</text:p>
          </table:table-cell>
          <table:table-cell office:value-type="string" table:style-name="ce4">
            <text:p>03601.0001.22.004903-4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Ezequiel Serafim da Paixão Mazzet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38602-14.2022.8.11.0000 - a fim de participar do curso de Segurança Institucional e Autodefesa (Análise e Gestão de Risco ¿ Prevenção de Ameaças Físicas e Virtuais ¿ Atuação em  Atendimento Pré-Hospitalar) - Polo de Juína - (CIA 0025420-58.2022) - na Comarca de Juína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58-8</text:p>
          </table:table-cell>
          <table:table-cell office:value-type="string" table:style-name="ce4">
            <text:p>03601.0001.22.004904-2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Fabiano Pereira de Melo</text:p>
          </table:table-cell>
          <table:table-cell office:value-type="string" table:style-name="ce7">
            <text:p>Técnico Judiciári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38616-95.2022.8.11.0000 - a fim de participar do curso de Segurança Institucional e Autodefesa (Análise e Gestão de Risco ¿ Prevenção de Ameaças Físicas e Virtuais ¿ Atuação em  Atendimento Pré-Hospitalar) - Polo de Juína - (CIA 0025420-58.2022) - na Comarca de Juína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92-7</text:p>
          </table:table-cell>
          <table:table-cell office:value-type="string" table:style-name="ce4">
            <text:p>03601.0002.22.001062-4</text:p>
          </table:table-cell>
          <table:table-cell office:value-type="string" table:style-name="ce4">
            <text:p>26/08/2022</text:p>
          </table:table-cell>
          <table:table-cell office:value-type="string" table:style-name="ce5">
            <text:p>Fabio Soares da Silva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3765-72.2022.8.11.0000 - deslocamento até a comarca de Cuiabá/MT, a fim de fazer o recolhimento de armas de fogo, munições e outros materiais controlados apreendidos nas cidades de Alto Araguaia, Alto Garças, Pedra Preta, Itiquira, Juscimeira, Rondonópolis e Cuiabá - 4,50 diárias(Militar)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02/09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2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60-1</text:p>
          </table:table-cell>
          <table:table-cell office:value-type="string" table:style-name="ce4">
            <text:p>03601.0001.22.004906-9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Fabricio Alexandre Rocha Custodio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89-74.2022.8.11.0000 - a fim de participar da Capacitação com a finalidade de elaboração dos Manuais de Rotinas para Gestores Gerais, Agentes da Infância e Juventude e Distribuidores ¿ Turma Agentes da Infância e Juventude-(CIA 0019228-12.2022) - na Comarca de Cuiabá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93-8</text:p>
          </table:table-cell>
          <table:table-cell office:value-type="string" table:style-name="ce4">
            <text:p>03601.0001.22.004770-8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Fabrício Sávio da Veiga Carlota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734569-23.2022.8.11.0037 - EM FACE DO DESLOCAMENTO PARA A COMARCA DE PARANATINGA/MT - DATA: 05 - 10 e 11 - 17 e 18 - 24 a 26 - 29 a 31/08/2022 - 8,50 DIÁRIAS.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4.791,39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61-8</text:p>
          </table:table-cell>
          <table:table-cell office:value-type="string" table:style-name="ce4">
            <text:p>03601.0001.22.004907-7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Felipe Almeida Silva Dos Santos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92-29.2022.8.11.0000 - a fim de participar da Capacitação com a finalidade de elaboração dos Manuais de Rotinas para Gestores Gerais, Agentes da Infância e Juventude e Distribuidores ¿ Turma Agentes da Infância e Juventude-(CIA 0019228-12.2022) - na Comarca de Cuiabá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62-6</text:p>
          </table:table-cell>
          <table:table-cell office:value-type="string" table:style-name="ce4">
            <text:p>03601.0001.22.004908-5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Felipe Roberto Weber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38600-44.2022.8.11.0000 - a fim de participar do curso de Segurança Institucional e Autodefesa (Análise e Gestão de Risco ¿ Prevenção de Ameaças Físicas e Virtuais ¿ Atuação em  Atendimento Pré-Hospitalar) - Polo de Juína - (CIA 0025420-58.2022) - na Comarca de Juína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63-4</text:p>
          </table:table-cell>
          <table:table-cell office:value-type="string" table:style-name="ce4">
            <text:p>03601.0001.22.004909-3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Fernanda Pereira da Silva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97-51.2022.8.11.0000 - a fim de participar da Capacitação com a finalidade de elaboração dos Manuais de Rotinas para Gestores Gerais, Agentes da Infância e Juventude e Distribuidores ¿ Turma Agentes da Infância e Juventude-(CIA 0019228-12.2022) - na Comarca de Cuiabá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43-9</text:p>
          </table:table-cell>
          <table:table-cell office:value-type="string" table:style-name="ce4">
            <text:p>03601.0002.22.001003-9</text:p>
          </table:table-cell>
          <table:table-cell office:value-type="string" table:style-name="ce4">
            <text:p>16/08/2022</text:p>
          </table:table-cell>
          <table:table-cell office:value-type="string" table:style-name="ce5">
            <text:p>Fernanda da Silva Roberto</text:p>
          </table:table-cell>
          <table:table-cell office:value-type="string" table:style-name="ce7">
            <text:p><text:s/>Cedido <text:s/>- Tec. Área Instrumental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41172-70.2022.8.11.0000 - em assessoramento ao Des. Orlando de Almeida Perri - Supervisor do GMF, a fim de realizar inspeção in loco nas Unidades Prisionais das Comarcas de Barra do Garças e Primavera do Leste - Barra do Garças-MT - Data: 15 a 17/08/2022 - 2,50 diárias.</text:p>
          </table:table-cell>
          <table:table-cell office:value-type="string" table:style-name="ce4">
            <text:p>15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212,75</text:p>
          </table:table-cell>
          <table:table-cell office:value-type="string" table:style-name="ce4">
            <text:p>1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75-7</text:p>
          </table:table-cell>
          <table:table-cell office:value-type="string" table:style-name="ce4">
            <text:p>03601.0002.22.001043-8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Fernanda da Silva Roberto</text:p>
          </table:table-cell>
          <table:table-cell office:value-type="string" table:style-name="ce7">
            <text:p><text:s/>Cedido <text:s/>- Tec. Área Instrumental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41844-78.2022.8.11.0000 - Deslocamento até Mirassol D¿Oeste/MT, a fim de realizar o alinhamento para a instalação do Escritório Social naquela comarca - 2,50 diárias(Cedido).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75-4</text:p>
          </table:table-cell>
          <table:table-cell office:value-type="string" table:style-name="ce4">
            <text:p>03601.0001.22.005090-3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Fernando Jorge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40329-08.2022.8.11.0000 - Deslocamento para Poconé/MT, em virtude de Inspeção presencial a ser realizada no cartório do 1º Ofício da Comarca de Poconé/MT - 2,50 diárias(Aux. Jud.)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07-2</text:p>
          </table:table-cell>
          <table:table-cell office:value-type="string" table:style-name="ce4">
            <text:p>03601.0002.22.000941-3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Filadelpho Pinto de Lim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Ribeirão Cascalheira-MT</text:p>
          </table:table-cell>
          <table:table-cell office:value-type="string" table:style-name="ce5">
            <text:p>Aut. nº 0036461-22.2022.8.11.0000 - a fim de atender ao JEI, o qual realizará atividades nos municípios de Bom Jesus do Araguaia e Nova Nazaré, pertencentes à Comarca de Ribeirão Cascalheira e Água Boa - na Comarca  Ribeirão Cascalheira-MT- Data: 06 a 20/08/2022 - 14,50 diárias.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23-4</text:p>
          </table:table-cell>
          <table:table-cell office:value-type="string" table:style-name="ce4">
            <text:p>03601.0002.22.000969-3</text:p>
          </table:table-cell>
          <table:table-cell office:value-type="string" table:style-name="ce4">
            <text:p>05/08/2022</text:p>
          </table:table-cell>
          <table:table-cell office:value-type="string" table:style-name="ce5">
            <text:p>Filipe Augusto Tavares</text:p>
          </table:table-cell>
          <table:table-cell office:value-type="string" table:style-name="ce7">
            <text:p>Chefe de Divisão</text:p>
          </table:table-cell>
          <table:table-cell office:value-type="string" table:style-name="ce4">
            <text:p>Lucas do Rio Verde-MT</text:p>
          </table:table-cell>
          <table:table-cell office:value-type="string" table:style-name="ce5">
            <text:p>Aut. nº 0036216-11.2022.8.11.0000 - Deslocamento para a Comarca de Lucas do Rio Verde/MT, a fim de realizar vistoria no edifício que abriga o fórum daquela comarca, para verificação da correção dos vícios construtivos verificados anteriormente - 2,50 diárias (Chefe Div.).</text:p>
          </table:table-cell>
          <table:table-cell office:value-type="string" table:style-name="ce4">
            <text:p>09/08/2022</text:p>
          </table:table-cell>
          <table:table-cell office:value-type="string" table:style-name="ce4">
            <text:p>11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64-2</text:p>
          </table:table-cell>
          <table:table-cell office:value-type="string" table:style-name="ce4">
            <text:p>03601.0001.22.004910-7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Flavio Sousa Nogueir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Ribeirão Cascalheira-MT</text:p>
          </table:table-cell>
          <table:table-cell office:value-type="string" table:style-name="ce5">
            <text:p>Aut. nº 0736242-14.2022.8.11.0017 - a fim de realizar a renovação e emissão do certificado digital (Token), para acesso aos sistemas do PJMT - na Comarca de Ribeirão Cascalheira-MT - Data: 15 e 16/08/2022 - 1,50 diárias.</text:p>
          </table:table-cell>
          <table:table-cell office:value-type="string" table:style-name="ce4">
            <text:p>15/08/2022</text:p>
          </table:table-cell>
          <table:table-cell office:value-type="string" table:style-name="ce4">
            <text:p>16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38-2</text:p>
          </table:table-cell>
          <table:table-cell office:value-type="string" table:style-name="ce4">
            <text:p>03601.0002.22.000990-1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Flavio de Paiva Pinto</text:p>
          </table:table-cell>
          <table:table-cell office:value-type="string" table:style-name="ce7">
            <text:p>Coordenador</text:p>
          </table:table-cell>
          <table:table-cell office:value-type="string" table:style-name="ce4">
            <text:p>Campo Grande-MS</text:p>
          </table:table-cell>
          <table:table-cell office:value-type="string" table:style-name="ce5">
            <text:p>Aut. nº 0040313-54.2022.8.11.0000 - em assessoramento ao Des. José Zuquim Nogueira - Corregedor-Geral da Justiça, durante a participação no 89º ENCOGE-Encontro Nacional dos Corregedores Gerais da Justiça - na Cidade de CAMPO GRANDE/MS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738,88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38-2</text:p>
          </table:table-cell>
          <table:table-cell office:value-type="string" table:style-name="ce4">
            <text:p>03601.0002.22.000048-7</text:p>
          </table:table-cell>
          <table:table-cell office:value-type="string" table:style-name="ce4">
            <text:p>23/08/2022</text:p>
          </table:table-cell>
          <table:table-cell office:value-type="string" table:style-name="ce5">
            <text:p>Flavio de Paiva Pinto</text:p>
          </table:table-cell>
          <table:table-cell office:value-type="string" table:style-name="ce7">
            <text:p>Coordenador</text:p>
          </table:table-cell>
          <table:table-cell office:value-type="string" table:style-name="ce4">
            <text:p>Campo Grande-MS</text:p>
          </table:table-cell>
          <table:table-cell office:value-type="string" table:style-name="ce5">
            <text:p>Aut. nº 0040313-54.2022.8.11.0000 - em assessoramento ao Des. José Zuquim Nogueira - Corregedor-Geral da Justiça, durante a participação no 89º ENCOGE-Encontro Nacional dos Corregedores Gerais da Justiça - na Cidade de CAMPO GRANDE/MS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2.738,88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54-7</text:p>
          </table:table-cell>
          <table:table-cell office:value-type="string" table:style-name="ce4">
            <text:p>03601.0001.22.004707-4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Florene Aparecida de Melo Goncalves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7030-23.2022.8.11.0000 -  a fim de participar do Curso Práticas Eficazes para Atendimento de Excelência ¿ Gestores Judiciários ¿ Turma 03 - na Comarca de Cuiabá-MT - Data: 07 a 10/08/2022 - 3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76-5</text:p>
          </table:table-cell>
          <table:table-cell office:value-type="string" table:style-name="ce4">
            <text:p>03601.0002.22.001044-6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Francineia Inhegues de Alencar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ampinas-SP</text:p>
          </table:table-cell>
          <table:table-cell office:value-type="string" table:style-name="ce5">
            <text:p>Aut. nº 0041003-83.2022.8.11.0000 - Deslocamento para Campinas/SP, a fim de participar do curso de Formação em Performance e Comportamento Humano - 4,50 diárias(Analista Jud.)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097,60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26-1</text:p>
          </table:table-cell>
          <table:table-cell office:value-type="string" table:style-name="ce4">
            <text:p>03601.0001.22.004753-8</text:p>
          </table:table-cell>
          <table:table-cell office:value-type="string" table:style-name="ce4">
            <text:p>02/08/2022</text:p>
          </table:table-cell>
          <table:table-cell office:value-type="string" table:style-name="ce5">
            <text:p>Francisco Alexandre Ferreira Mendes Neto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7724-89.2022.8.11.0000 - Deslocamento para a Comarca de Chapada dos Guimarães/MT, a fim de participar do evento: Pacote anticrime - Avanços ou retrocessos? ¿ 3,50 diárias(Juiz de Direito)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0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71-1</text:p>
          </table:table-cell>
          <table:table-cell office:value-type="string" table:style-name="ce4">
            <text:p>03601.0001.22.005091-1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Francisco Rogerio Barros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1848-18.2022.8.11.0000 -  Deslocamento para a Comarca de Cuiabá/MT, a fim de participar do Curso de Interpretação, Fundamentação e Argumentação no Direito Tributário, no Auditório Gervásio Leite/TJMT - 2,50 diárias(Juiz de Direito)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19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74-9</text:p>
          </table:table-cell>
          <table:table-cell office:value-type="string" table:style-name="ce4">
            <text:p>03601.0001.22.005351-1</text:p>
          </table:table-cell>
          <table:table-cell office:value-type="string" table:style-name="ce4">
            <text:p>25/08/2022</text:p>
          </table:table-cell>
          <table:table-cell office:value-type="string" table:style-name="ce5">
            <text:p>Francisco Rogerio Barros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3723-23.2022.8.11.0000 - PARA PARTICIPAR DO CURSO DE PROCESSOS E NOVAS  TECNOLOGIAS, NA COMARCA DE CUIABÁ/MT - DATA: 25 a 28/08/2022 - 3,50 DIÁRIAS.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28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70,42</text:p>
          </table:table-cell>
          <table:table-cell office:value-type="string" table:style-name="ce4">
            <text:p>2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71-1</text:p>
          </table:table-cell>
          <table:table-cell office:value-type="string" table:style-name="ce4">
            <text:p>03601.0001.22.000517-0</text:p>
          </table:table-cell>
          <table:table-cell office:value-type="string" table:style-name="ce4">
            <text:p>26/08/2022</text:p>
          </table:table-cell>
          <table:table-cell office:value-type="string" table:style-name="ce5">
            <text:p>Francisco Rogerio Barros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1848-18.2022.8.11.0000 -  Deslocamento para a Comarca de Cuiabá/MT, a fim de participar do Curso de Interpretação, Fundamentação e Argumentação no Direito Tributário, no Auditório Gervásio Leite/TJMT - 2,50 diárias(Juiz de Direito)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19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09,2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92-0</text:p>
          </table:table-cell>
          <table:table-cell office:value-type="string" table:style-name="ce4">
            <text:p>03601.0001.22.000518-9</text:p>
          </table:table-cell>
          <table:table-cell office:value-type="string" table:style-name="ce4">
            <text:p>26/08/2022</text:p>
          </table:table-cell>
          <table:table-cell office:value-type="string" table:style-name="ce5">
            <text:p>Francisco Rogerio Barros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3339-98.2022.8.11.0000 - PARA PARTICIPAR DO ¿ENCONTRO DE DIREITOS FUNDAMENTAIS E FILOSOFIA NÍVEL STRICTO SENSU¿ - NA COMARCA DE CUIABÁ-MT - DATA: 10 a 12/07/2022 - 2,50 DIÁRIAS.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74,23</text:p>
          </table:table-cell>
          <table:table-cell office:value-type="string" table:style-name="ce4">
            <text:p>1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74-9</text:p>
          </table:table-cell>
          <table:table-cell office:value-type="string" table:style-name="ce4">
            <text:p>03601.0001.22.000522-7</text:p>
          </table:table-cell>
          <table:table-cell office:value-type="string" table:style-name="ce4">
            <text:p>31/08/2022</text:p>
          </table:table-cell>
          <table:table-cell office:value-type="string" table:style-name="ce5">
            <text:p>Francisco Rogerio Barros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3723-23.2022.8.11.0000 - PARA PARTICIPAR DO CURSO DE PROCESSOS E NOVAS  TECNOLOGIAS, NA COMARCA DE CUIABÁ/MT - DATA: 25 a 28/08/2022 - 3,50 DIÁRIAS.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28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2.070,42</text:p>
          </table:table-cell>
          <table:table-cell office:value-type="string" table:style-name="ce4">
            <text:p>2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76-9</text:p>
          </table:table-cell>
          <table:table-cell office:value-type="string" table:style-name="ce4">
            <text:p>03601.0001.22.005263-9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Frantiesco Lopes Duarte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35-81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59-6</text:p>
          </table:table-cell>
          <table:table-cell office:value-type="string" table:style-name="ce4">
            <text:p>03601.0001.22.004905-0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Fábio Bald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38599-59.2022.8.11.0000 - a fim de participar do curso de Segurança Institucional e Autodefesa (Análise e Gestão de Risco ¿ Prevenção de Ameaças Físicas e Virtuais ¿ Atuação em  Atendimento Pré-Hospitalar) - Polo de Juína - (CIA 0025420-58.2022) - na Comarca de Juína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77-3</text:p>
          </table:table-cell>
          <table:table-cell office:value-type="string" table:style-name="ce4">
            <text:p>03601.0002.22.001045-4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Gabriela Bigio Tardin Sales Silv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ampinas-SP</text:p>
          </table:table-cell>
          <table:table-cell office:value-type="string" table:style-name="ce5">
            <text:p>Aut. nº 0040999-46.2022.8.11.0000 - Deslocamento para Campinas/SP, a fim de participar do curso de Formação em Performance e Comportamento Humano - 4,50 diárias(Gestor Jud.)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097,60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72-1</text:p>
          </table:table-cell>
          <table:table-cell office:value-type="string" table:style-name="ce4">
            <text:p>03601.0001.22.005093-8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Gabrielle Paulina Ferreira Signor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76-20.2022.8.11.0000 - Deslocamento para a Comarca de Cuiabá/MT, a fim de participar de Elaboração dos Manuais de Rotinas para Gestores Gerais, Agentes da Infância e Juventude e Distribuidores ¿ Turma Distribuidores - 3,50 diárias(Dist., Cont. e Part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27-1</text:p>
          </table:table-cell>
          <table:table-cell office:value-type="string" table:style-name="ce4">
            <text:p>03601.0001.22.004754-6</text:p>
          </table:table-cell>
          <table:table-cell office:value-type="string" table:style-name="ce4">
            <text:p>02/08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8">
            <text:p>Ass. Just. Comunitária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036727-09.2022.8.11.0000 - deslocamento para o município de São José do Xingu/MT, a fim de levar serviços jurídicos, mediação e conciliação, saúde, cidadania, conscientização ambiental, entre outros - 10,50 diárias(Ass. da Just. Com.)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14/08/2022</text:p>
          </table:table-cell>
          <table:table-cell office:value-type="string" table:style-name="ce4">
            <text:p>10.5</text:p>
          </table:table-cell>
          <table:table-cell office:value-type="string" table:style-name="ce6">
            <text:p>2.845,68</text:p>
          </table:table-cell>
          <table:table-cell office:value-type="string" table:style-name="ce4">
            <text:p>0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68-8</text:p>
          </table:table-cell>
          <table:table-cell office:value-type="string" table:style-name="ce4">
            <text:p>03601.0001.22.005207-8</text:p>
          </table:table-cell>
          <table:table-cell office:value-type="string" table:style-name="ce4">
            <text:p>23/08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8">
            <text:p>Ass. Just. Comunitária</text:p>
          </table:table-cell>
          <table:table-cell office:value-type="string" table:style-name="ce4">
            <text:p>São Vicente da Serra-MT</text:p>
          </table:table-cell>
          <table:table-cell office:value-type="string" table:style-name="ce5">
            <text:p>Aut. nº 0038845-55.2022.8.11.0000 - a fim de atender os reeducandos que vivem em colônia agrícola, a pedido do GMF - Grupo de Monitoramento e Fiscalização do Sistema Carcerário e Socioeducativo de Mato Grosso - na Comarca de São Vicente da Serra-MT - Data: 25/08/2022 - 0,50 diárias.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55-2</text:p>
          </table:table-cell>
          <table:table-cell office:value-type="string" table:style-name="ce4">
            <text:p>03601.0001.22.005332-5</text:p>
          </table:table-cell>
          <table:table-cell office:value-type="string" table:style-name="ce4">
            <text:p>26/08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8">
            <text:p>Ass. Just. Comunitária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041386-61.2022.8.11.0000 - Deslocamento para a comarca de Paranatinga-MT, em que visa a prestação de informações e orientações à população em situação de vulnerabilidade, por meio da carreta de oftalmologia - 2,50 diárias(Ass. Just. Com.)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02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55-5</text:p>
          </table:table-cell>
          <table:table-cell office:value-type="string" table:style-name="ce4">
            <text:p>03601.0001.22.004708-2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Geovania Aparecida Nun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7033-75.2022.8.11.0000 -  a fim de participar do Curso Práticas Eficazes para Atendimento de Excelência ¿ Gestores Judiciários ¿ Turma 03 - na Comarca de Cuiabá-MT - Data: 07 a 10/08/2022 - 3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73-8</text:p>
          </table:table-cell>
          <table:table-cell office:value-type="string" table:style-name="ce4">
            <text:p>03601.0001.22.005094-6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Geraldo Batista da Silva Junior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84-94.2022.8.11.0000 - Deslocamento para a Comarca de Cuiabá/MT, a fim de participar de Elaboração dos Manuais de Rotinas para Gestores Gerais, Agentes da Infância e Juventude e Distribuidores ¿ Turma Distribuidores - 3,50 diárias(Dist., Cont. e Part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65-0</text:p>
          </table:table-cell>
          <table:table-cell office:value-type="string" table:style-name="ce4">
            <text:p>03601.0001.22.004911-5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Geraldo Fernandes Fidelis Neto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40924-07.2022.8.11.0000 - A FIM DE REALIZAR INSPEÇÕES IN LOCO NAS UNIDADES PRISIONAIS DO ESTADO DE MATO GROSSO DA COMARCA DE BARRA DO GARÇAS-MT - DATA: 16 e 17/08/2022 - 1,50 DIÁRIAS.</text:p>
          </table:table-cell>
          <table:table-cell office:value-type="string" table:style-name="ce4">
            <text:p>16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43-9</text:p>
          </table:table-cell>
          <table:table-cell office:value-type="string" table:style-name="ce4">
            <text:p>03601.0001.22.005321-1</text:p>
          </table:table-cell>
          <table:table-cell office:value-type="string" table:style-name="ce4">
            <text:p>24/08/2022</text:p>
          </table:table-cell>
          <table:table-cell office:value-type="string" table:style-name="ce5">
            <text:p>Geraldo Fernandes Fidelis Neto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Jaciara-MT</text:p>
          </table:table-cell>
          <table:table-cell office:value-type="string" table:style-name="ce5">
            <text:p>Aut. nº 0043461-73.2022.8.11.0000 - A FIM DE PARTICIPAR DA SOLENIDADE DE NAUGURAÇÃO DO ESCRITÓRIO SOCIAL DA COMARCA DE JACIARA/MT - DATA: 26/08/2022 - 0,50 DIÁRIAS.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2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66-9</text:p>
          </table:table-cell>
          <table:table-cell office:value-type="string" table:style-name="ce4">
            <text:p>03601.0001.22.004912-3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Gerardo Humberto Alves da Silva Júnior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Salvador-BA</text:p>
          </table:table-cell>
          <table:table-cell office:value-type="string" table:style-name="ce5">
            <text:p>Aut. nº 0036851-89.2022.8.11.0000 - PARA PARTICIPAR DA V JORNADA DE DIREITO DA SAÚDE - NA CIDADE DE SALVADOR-BA - Data: 17 a 19/08/2022 - 2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19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2.195,10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67-7</text:p>
          </table:table-cell>
          <table:table-cell office:value-type="string" table:style-name="ce4">
            <text:p>03601.0001.22.004913-1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Gesica c- da Silva Ferreira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87-07.2022.8.11.0000 - a fim de participar da Capacitação com a finalidade de elaboração dos Manuais de Rotinas para Gestores Gerais, Agentes da Infância e Juventude e Distribuidores ¿ Turma Agentes da Infância e Juventude-(CIA 0019228-12.2022) - na Comarca de Cuiabá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74-6</text:p>
          </table:table-cell>
          <table:table-cell office:value-type="string" table:style-name="ce4">
            <text:p>03601.0001.22.005095-4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Gilbert de Anunciaçao Luz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40328-23.2022.8.11.0000 - deslocamento para Poconé-MT, em virtude de Inspeção presencial a ser realizada no cartório do 1º Ofício da Comarca de Poconé/MT - 2,50 diárias(Gestor Adm. III)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28-8</text:p>
          </table:table-cell>
          <table:table-cell office:value-type="string" table:style-name="ce4">
            <text:p>03601.0001.22.004755-4</text:p>
          </table:table-cell>
          <table:table-cell office:value-type="string" table:style-name="ce4">
            <text:p>02/08/2022</text:p>
          </table:table-cell>
          <table:table-cell office:value-type="string" table:style-name="ce5">
            <text:p>Gilberto Lopes Bussiki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7726-59.2022.8.11.0000 - Deslocamento para a Comarca de Chapada dos Guimarães/MT, a fim de participar do evento: Pacote anticrime - Avanços ou retrocessos? ¿ 3,50 diárias(Juiz de Direito)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0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77-7</text:p>
          </table:table-cell>
          <table:table-cell office:value-type="string" table:style-name="ce4">
            <text:p>03601.0001.22.005264-7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Gilson da Silva Martin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24-52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93-5</text:p>
          </table:table-cell>
          <table:table-cell office:value-type="string" table:style-name="ce4">
            <text:p>03601.0002.22.001063-2</text:p>
          </table:table-cell>
          <table:table-cell office:value-type="string" table:style-name="ce4">
            <text:p>26/08/2022</text:p>
          </table:table-cell>
          <table:table-cell office:value-type="string" table:style-name="ce5">
            <text:p>Gladness de Oliveira Lima - sd pm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3696-40.2022.8.11.0000 - deslocamento para a comarca de Sinop-MT, a fim de realizar o acompanhamento a Magistrado, durante o evento 1º ENCONTRO MATO-GROSSENSE DOS CONSELHOS MUNICIPAIS DO DIREITO DA MULHER - 1,50 diárias(Militar)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01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38-3</text:p>
          </table:table-cell>
          <table:table-cell office:value-type="string" table:style-name="ce4">
            <text:p>03601.0001.22.004863-1</text:p>
          </table:table-cell>
          <table:table-cell office:value-type="string" table:style-name="ce4">
            <text:p>08/08/2022</text:p>
          </table:table-cell>
          <table:table-cell office:value-type="string" table:style-name="ce5">
            <text:p>Glauber Lingiardi Strachicini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734140-40.2022.8.11.0107 - Deslocamento para a Comarca de Sorriso/MT, nos dias 10,11 e 12/08/2022, conforme a Portaria 1.270/2019/PRES ¿ 2,50 diárias(Juiz de Direito).</text:p>
          </table:table-cell>
          <table:table-cell office:value-type="string" table:style-name="ce4">
            <text:p>10/08/2022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78-5</text:p>
          </table:table-cell>
          <table:table-cell office:value-type="string" table:style-name="ce4">
            <text:p>03601.0001.22.005265-5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Glauber Lingiardi Strachicini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736687-53.2022.8.11.0107 - Deslocamento para a Comarca de Sorriso/MT, nos dias 22, 23, 24, 25 e 26/08/2022, conforme a Portaria 1.270/2019/PRES ¿ 4,50 diárias(Juiz de Direito).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36,61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56-3</text:p>
          </table:table-cell>
          <table:table-cell office:value-type="string" table:style-name="ce4">
            <text:p>03601.0001.22.004709-0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30629-82.2022.8.11.0091 - a fim de realizar estudo psicossocial nos autos n. 1001054-87.2021.8.11.0091 - município de Nova Bandeirantes-MT - Data: 06 e 07/08/2022 - 1,50 diárias.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06-5</text:p>
          </table:table-cell>
          <table:table-cell office:value-type="string" table:style-name="ce4">
            <text:p>03601.0001.22.004799-6</text:p>
          </table:table-cell>
          <table:table-cell office:value-type="string" table:style-name="ce4">
            <text:p>10/08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30627-15.2022.8.11.0091 - a fim de realizar estudo psicossocial nos autos n.  1000648-32.2022.8.11.0091 - na Comarca de Nova Bandeirantes-MT - Data: 13 e 14/08/2022 - 1,50 diárias.</text:p>
          </table:table-cell>
          <table:table-cell office:value-type="string" table:style-name="ce4">
            <text:p>13/08/2022</text:p>
          </table:table-cell>
          <table:table-cell office:value-type="string" table:style-name="ce4">
            <text:p>14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0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79-3</text:p>
          </table:table-cell>
          <table:table-cell office:value-type="string" table:style-name="ce4">
            <text:p>03601.0001.22.005266-3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30624-60.2022.8.11.0091 - Deslocamento para o Município de Nova Bandeirantes/MT, a fim de realizar estudo psicossocial - 1,50 diárias(Psicólogo)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44-7</text:p>
          </table:table-cell>
          <table:table-cell office:value-type="string" table:style-name="ce4">
            <text:p>03601.0001.22.005322-8</text:p>
          </table:table-cell>
          <table:table-cell office:value-type="string" table:style-name="ce4">
            <text:p>24/08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30622-90.2022.8.11.0091 - a fim de realizar estudo psicossocial determinado nos autos n. 1000993-66.2020.8.11.0091 - na Comarca de Nova Bandeirantes-MT - Data: 26 e 27/08/2022 - 1,50 diárias.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57-1</text:p>
          </table:table-cell>
          <table:table-cell office:value-type="string" table:style-name="ce4">
            <text:p>03601.0001.22.004710-4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Graziela Cristiane Juchem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37624-37.2022.8.11.0000 - em assessoramento aos Magistrados Jorge Alexandre Martins Ferreira, Laura Dorilêo Cândido e Pierro de Faria Mendes, durante as inspeções extraordinárias nas unidades prisionais de Primavera do Leste e Paranatinga - na Comarca de Primavera do Leste-MT - Data: 07 a 13/08/2022 - 6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3/08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76-2</text:p>
          </table:table-cell>
          <table:table-cell office:value-type="string" table:style-name="ce4">
            <text:p>03601.0001.22.005096-2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Graziela Cristiane Juchem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41694-97.2022.8.11.0000 - Deslocamento para Rondonópolis/MT, em assessoramento aos Magistrados durante as inspeções extraordinárias nas unidades prisionais de Rondonópolis e Alto Araguaia - 6,50 diárias(Gestor Jud.)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77-0</text:p>
          </table:table-cell>
          <table:table-cell office:value-type="string" table:style-name="ce4">
            <text:p>03601.0001.22.005097-0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Guiomar Rocha Dos Santo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16-75.2022.8.11.0000 - Deslocamento para a Comarca de Cuiabá/MT, a fim de participar de Elaboração dos Manuais de Rotinas para Gestores Gerais, Agentes da Infância e Juventude e Distribuidores ¿ Turma Gestores Gerais - 3,50 diárias(Gestor Geral).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03,9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68-5</text:p>
          </table:table-cell>
          <table:table-cell office:value-type="string" table:style-name="ce4">
            <text:p>03601.0001.22.004914-1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Gustavo Teodoro de Souz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38604-81.2022.8.11.0000 - a fim de participar do curso de Segurança Institucional e Autodefesa (Análise e Gestão de Risco ¿ Prevenção de Ameaças Físicas e Virtuais ¿ Atuação em  Atendimento Pré-Hospitalar) - Polo de Juína - (CIA 0025420-58.2022) - na Comarca de Juína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08-4</text:p>
          </table:table-cell>
          <table:table-cell office:value-type="string" table:style-name="ce4">
            <text:p>03601.0001.22.005044-1</text:p>
          </table:table-cell>
          <table:table-cell office:value-type="string" table:style-name="ce4">
            <text:p>17/08/2022</text:p>
          </table:table-cell>
          <table:table-cell office:value-type="string" table:style-name="ce5">
            <text:p>Gustavo Teodoro de Souza</text:p>
          </table:table-cell>
          <table:table-cell office:value-type="string" table:style-name="ce7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540-44.2022.8.11.0000 - Complementando diária: 0038604-81.2022 - a fim de participar da Capacitação com a finalidade de elaboração dos Manuais de Rotinas para Gestores Gerais, Agentes da Infância e Juventude e Distribuidores ¿ Turma Agentes da Infância e Juventude-(CIA 0019228-12.2022) - na Comarca de Cuiabá-MT - Data: 20 a 24/08/2022 - 4,00 diárias.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4</text:p>
          </table:table-cell>
          <table:table-cell office:value-type="string" table:style-name="ce6">
            <text:p>1.094,91</text:p>
          </table:table-cell>
          <table:table-cell office:value-type="string" table:style-name="ce4">
            <text:p>17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58-1</text:p>
          </table:table-cell>
          <table:table-cell office:value-type="string" table:style-name="ce4">
            <text:p>03601.0001.22.004711-2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Handerson Rainier Ribeir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37621-82.2022.8.11.0000 - em assessoramento aos Magistrados Jorge Alexandre Martins Ferreira, Laura Dorilêo Cândido e Pierro de Faria Mendes, durante as inspeções extraordinárias nas unidades prisionais de Primavera do Leste e Paranatinga - na Comarca de Primavera do Leste-MT - Data: 07 a 13/08/2022 - 6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3/08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78-9</text:p>
          </table:table-cell>
          <table:table-cell office:value-type="string" table:style-name="ce4">
            <text:p>03601.0001.22.005098-9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Handerson Rainier Ribeir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41690-60.2022.8.11.0000 - Deslocamento para Rondonópolis/MT, em assessoramento aos Magistrados durante as inspeções extraordinárias nas unidades prisionais de Rondonópolis e Alto Araguaia - 6,50 diárias(Of. Just.)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69-3</text:p>
          </table:table-cell>
          <table:table-cell office:value-type="string" table:style-name="ce4">
            <text:p>03601.0001.22.004915-8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Heldicely Janaina de Carvalho Oliveira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88-89.2022.8.11.0000 - a fim de participar da Capacitação com a finalidade de elaboração dos Manuais de Rotinas para Gestores Gerais, Agentes da Infância e Juventude e Distribuidores ¿ Turma Agentes da Infância e Juventude-(CIA 0019228-12.2022) - na Comarca de Cuiabá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30-7</text:p>
          </table:table-cell>
          <table:table-cell office:value-type="string" table:style-name="ce4">
            <text:p>03601.0002.22.000987-1</text:p>
          </table:table-cell>
          <table:table-cell office:value-type="string" table:style-name="ce4">
            <text:p>08/08/2022</text:p>
          </table:table-cell>
          <table:table-cell office:value-type="string" table:style-name="ce5">
            <text:p>Helen Maria Vilela de Oliveira</text:p>
          </table:table-cell>
          <table:table-cell office:value-type="string" table:style-name="ce7">
            <text:p>Chefe de Divisão</text:p>
          </table:table-cell>
          <table:table-cell office:value-type="string" table:style-name="ce4">
            <text:p>Campo Verde-MT</text:p>
          </table:table-cell>
          <table:table-cell office:value-type="string" table:style-name="ce5">
            <text:p>Aut. nº 0038799-66.2022.8.11.0000 - Deslocamento para a Comarca de Campo Verde/MT, a fim de auxiliar os trabalhos de encerramento da "Semana de Práticas Restaurativas" - 1,50 diárias (Chefe Div.)</text:p>
          </table:table-cell>
          <table:table-cell office:value-type="string" table:style-name="ce4">
            <text:p>11/08/2022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94-3</text:p>
          </table:table-cell>
          <table:table-cell office:value-type="string" table:style-name="ce4">
            <text:p>03601.0002.22.001064-0</text:p>
          </table:table-cell>
          <table:table-cell office:value-type="string" table:style-name="ce4">
            <text:p>26/08/2022</text:p>
          </table:table-cell>
          <table:table-cell office:value-type="string" table:style-name="ce5">
            <text:p>Helen Maria Vilela de Oliveira</text:p>
          </table:table-cell>
          <table:table-cell office:value-type="string" table:style-name="ce7">
            <text:p>Chefe de Divisão</text:p>
          </table:table-cell>
          <table:table-cell office:value-type="string" table:style-name="ce4">
            <text:p>Jaciara-MT</text:p>
          </table:table-cell>
          <table:table-cell office:value-type="string" table:style-name="ce5">
            <text:p>Aut. nº 0043720-68.2022.8.11.0000 - deslocamento para a comarca de Jaciara/MT, a fim de participar da Solenidade de inauguração do Escritório Social na referida comarca - 1,50 diárias (Chefe Div.)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2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32-3</text:p>
          </table:table-cell>
          <table:table-cell office:value-type="string" table:style-name="ce4">
            <text:p>03601.0002.22.000991-1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Helena Maria Bezerra Ramos</text:p>
          </table:table-cell>
          <table:table-cell office:value-type="string" table:style-name="ce7">
            <text:p><text:s/>Desembargador</text:p>
          </table:table-cell>
          <table:table-cell office:value-type="string" table:style-name="ce4">
            <text:p>Salvador-BA</text:p>
          </table:table-cell>
          <table:table-cell office:value-type="string" table:style-name="ce5">
            <text:p>Aut. nº 0036850-07.2022.8.11.0000 - PARA PARTICIPAR DA V JORNADA DE DIREITO DA SAÚDE - NA CIDADE DE SALVADOR-BA - Data: 17 a 19/08/2022 - 2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19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2.457,05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14-2</text:p>
          </table:table-cell>
          <table:table-cell office:value-type="string" table:style-name="ce4">
            <text:p>03601.0001.22.004960-3</text:p>
          </table:table-cell>
          <table:table-cell office:value-type="string" table:style-name="ce4">
            <text:p>12/08/2022</text:p>
          </table:table-cell>
          <table:table-cell office:value-type="string" table:style-name="ce5">
            <text:p>Helena Maria Machado Penariol</text:p>
          </table:table-cell>
          <table:table-cell office:value-type="string" table:style-name="ce7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74-08.2022.8.11.0000 - Deslocamento para a Comarca de Cuiabá/MT, a fim de participar de Capacitação na Elaboração dos Manuais de Rotinas para Gestores Gerais, Agentes da Infância e Juventude e Distribuidores ¿ Turma Agentes da Infância e Juventude - 3,50 diárias(Ag. Inf. e Juv.)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14-2</text:p>
          </table:table-cell>
          <table:table-cell office:value-type="string" table:style-name="ce4">
            <text:p>03601.0001.22.000519-7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Helena Maria Machado Penariol</text:p>
          </table:table-cell>
          <table:table-cell office:value-type="string" table:style-name="ce7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74-08.2022.8.11.0000 - Deslocamento para a Comarca de Cuiabá/MT, a fim de participar de Capacitação na Elaboração dos Manuais de Rotinas para Gestores Gerais, Agentes da Infância e Juventude e Distribuidores ¿ Turma Agentes da Infância e Juventude - 3,50 diárias(Ag. Inf. e Juv.)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905,23</text:p>
          </table:table-cell>
          <table:table-cell office:value-type="string" table:style-name="ce4">
            <text:p>1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80-7</text:p>
          </table:table-cell>
          <table:table-cell office:value-type="string" table:style-name="ce4">
            <text:p>03601.0001.22.005267-1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Helicia Vitti Lourenço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João Pessoa-PB</text:p>
          </table:table-cell>
          <table:table-cell office:value-type="string" table:style-name="ce5">
            <text:p>Aut. nº 0037986-39.2022.8.11.0000 - Deslocamento para a cidade de João Pessoa/PB para participar do do VI Seminário de Mediação e Arbitragem a ser realizado pelo Núcleo de Estudos de Métodos Extrajudiciais de Solução de Conflitos - NUMESC ¿ 4,50 diárias(Juiz de Direito)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83,6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15-0</text:p>
          </table:table-cell>
          <table:table-cell office:value-type="string" table:style-name="ce4">
            <text:p>03601.0001.22.004961-1</text:p>
          </table:table-cell>
          <table:table-cell office:value-type="string" table:style-name="ce4">
            <text:p>12/08/2022</text:p>
          </table:table-cell>
          <table:table-cell office:value-type="string" table:style-name="ce5">
            <text:p>Henriqueta Fernanda Chaves A. Ferreira Lima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730290-87.2022.8.11.0006 - Deslocamento para a Comarca de Cáceres/MT, nos dias 16, 17, 18 e 19/8/2022, conforme a Portaria 1.270/2019/PRES ¿ 3,50 diárias(Juiz de Direito).</text:p>
          </table:table-cell>
          <table:table-cell office:value-type="string" table:style-name="ce4">
            <text:p>16/08/2022</text:p>
          </table:table-cell>
          <table:table-cell office:value-type="string" table:style-name="ce4">
            <text:p>19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972,92</text:p>
          </table:table-cell>
          <table:table-cell office:value-type="string" table:style-name="ce4">
            <text:p>1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19-1</text:p>
          </table:table-cell>
          <table:table-cell office:value-type="string" table:style-name="ce4">
            <text:p>03601.0001.22.005158-6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Henriqueta Fernanda Chaves A. Ferreira Lima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730293-42.2022.8.11.0006 - EM FACE DO DESLOCAMENTO PARA A COMARCA DE CÁCERES-MT - DATA: 24 a 31/08/2022 - 7,50 DIÁRIAS.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4.357,68</text:p>
          </table:table-cell>
          <table:table-cell office:value-type="string" table:style-name="ce4">
            <text:p>2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75-7</text:p>
          </table:table-cell>
          <table:table-cell office:value-type="string" table:style-name="ce4">
            <text:p>03601.0001.22.005352-1</text:p>
          </table:table-cell>
          <table:table-cell office:value-type="string" table:style-name="ce4">
            <text:p>25/08/2022</text:p>
          </table:table-cell>
          <table:table-cell office:value-type="string" table:style-name="ce5">
            <text:p>Ilana de Souza Palandrin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Terezinha-MT</text:p>
          </table:table-cell>
          <table:table-cell office:value-type="string" table:style-name="ce5">
            <text:p>Aut. nº 0737190-54.2022.8.11.0049 - a fim de realizar estudo psicossocial determinado nos autos n. 1001122-66.2021, 1000281-37.2022 e 1001809-43.2021 - na Comarca de Santa Terezinha-MT - Data: 28 e 29/08/2022 - 1,50 diárias.</text:p>
          </table:table-cell>
          <table:table-cell office:value-type="string" table:style-name="ce4">
            <text:p>28/08/2022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76-5</text:p>
          </table:table-cell>
          <table:table-cell office:value-type="string" table:style-name="ce4">
            <text:p>03601.0001.22.005353-8</text:p>
          </table:table-cell>
          <table:table-cell office:value-type="string" table:style-name="ce4">
            <text:p>25/08/2022</text:p>
          </table:table-cell>
          <table:table-cell office:value-type="string" table:style-name="ce5">
            <text:p>Iraci de Castro Fernande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Santa Terezinha-MT</text:p>
          </table:table-cell>
          <table:table-cell office:value-type="string" table:style-name="ce5">
            <text:p>Aut. nº 0737191-39.2022.8.11.0049 - a fim de realizar estudo psicossocial determinado nos autos n.  1001122-66.2021, 1000281-37.2022 e 1001809-43.2021 - na Comarca de Santa Terezinha-MT - Data: 28 e 29/08/2022 - 1,50 diárias.</text:p>
          </table:table-cell>
          <table:table-cell office:value-type="string" table:style-name="ce4">
            <text:p>28/08/2022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79-7</text:p>
          </table:table-cell>
          <table:table-cell office:value-type="string" table:style-name="ce4">
            <text:p>03601.0001.22.005099-7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Ivaneti Maria Rondoni Vitorassi</text:p>
          </table:table-cell>
          <table:table-cell office:value-type="string" table:style-name="ce7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64-06.2022.8.11.0000 - Deslocamento para a Comarca de Cuiabá/MT, a fim de participar de Elaboração dos Manuais de Rotinas para Gestores Gerais, Agentes da Infância e Juventude e Distribuidores ¿ Turma Distribuidores - 3,50 diárias(Téc. Jud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97-1</text:p>
          </table:table-cell>
          <table:table-cell office:value-type="string" table:style-name="ce4">
            <text:p>03601.0002.22.000956-1</text:p>
          </table:table-cell>
          <table:table-cell office:value-type="string" table:style-name="ce4">
            <text:p>02/08/2022</text:p>
          </table:table-cell>
          <table:table-cell office:value-type="string" table:style-name="ce5">
            <text:p>Izak Pires Rodrigues - pm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Rosário Oeste-MT</text:p>
          </table:table-cell>
          <table:table-cell office:value-type="string" table:style-name="ce5">
            <text:p>Aut. nº 0038251-41.2022.8.11.0000 - Deslocamento para a cidade de Rosário Oeste/MT, fins reforçar a segurança daquela Comarca, em razão da realização de Sessão do Tribunal do Júri - 1,50 diárias(Militar)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08-0</text:p>
          </table:table-cell>
          <table:table-cell office:value-type="string" table:style-name="ce4">
            <text:p>03601.0002.22.000942-1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36990-41.2022.8.11.0000 - a fim de atender ao pedido do Corregedor-Geral da Justiça, na condução de veículo para auxiliar os oficiais de justiça no cumprimento dos mandados daquela comarca - na Comarca de Juína-MT - Data: 08/08 a 06/09/2022 - 29,50 diárias.</text:p>
          </table:table-cell>
          <table:table-cell office:value-type="string" table:style-name="ce4">
            <text:p>08/08/2022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29.5</text:p>
          </table:table-cell>
          <table:table-cell office:value-type="string" table:style-name="ce6">
            <text:p>7.875,8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70-7</text:p>
          </table:table-cell>
          <table:table-cell office:value-type="string" table:style-name="ce4">
            <text:p>03601.0001.22.004916-6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Jacob Sauer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630-52.2022.8.11.0000 - PARA PARTICIPAR DO PROJETO DE ATUALIZAÇÃO DO MANUAL DOS AGENTES DA INFÂNCIA E JUVENTUDE - na Comarca de Cuiabá-MT - Data: 17 a 19/08/2022 - 2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19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08-3</text:p>
          </table:table-cell>
          <table:table-cell office:value-type="string" table:style-name="ce4">
            <text:p>03601.0001.22.004663-9</text:p>
          </table:table-cell>
          <table:table-cell office:value-type="string" table:style-name="ce4">
            <text:p>03/08/2022</text:p>
          </table:table-cell>
          <table:table-cell office:value-type="string" table:style-name="ce5">
            <text:p>Jamilson Haddad Campos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7882-47.2022.8.11.0000 - PARA PARTICIPAR DO EVENTO ¿PACOTE ANTICRIME ¿ AVANÇOS OU RETROCESSOS?¿, NA COMARCA DE CHAPADA DOS GUIMARÃES-MT - Data: 03 a 06/08/2022 - 3,50  diárias.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0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60-1</text:p>
          </table:table-cell>
          <table:table-cell office:value-type="string" table:style-name="ce4">
            <text:p>03601.0001.22.004712-0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Jaqueline Romeira Pachec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7046-74.2022.8.11.0000 -  a fim de participar do Curso Práticas Eficazes para Atendimento de Excelência ¿ Gestores Judiciários ¿ Turma 03 - na Comarca de Cuiabá-MT - Data: 06 a 10/08/2022 - 4,50 diárias.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10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09-1</text:p>
          </table:table-cell>
          <table:table-cell office:value-type="string" table:style-name="ce4">
            <text:p>03601.0001.22.004664-7</text:p>
          </table:table-cell>
          <table:table-cell office:value-type="string" table:style-name="ce4">
            <text:p>03/08/2022</text:p>
          </table:table-cell>
          <table:table-cell office:value-type="string" table:style-name="ce5">
            <text:p>Jean Louis Maia Dias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7885-02.2022.8.11.0000 - PARA PARTICIPAR DO EVENTO ¿PACOTE ANTICRIME ¿ AVANÇOS OU RETROCESSOS?¿, NA COMARCA DE CHAPADA DOS GUIMARÃES-MT - Data: 02 a 06/08/2022 - 4,50  diárias.</text:p>
          </table:table-cell>
          <table:table-cell office:value-type="string" table:style-name="ce4">
            <text:p>02/08/2022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69,11</text:p>
          </table:table-cell>
          <table:table-cell office:value-type="string" table:style-name="ce4">
            <text:p>0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80-0</text:p>
          </table:table-cell>
          <table:table-cell office:value-type="string" table:style-name="ce4">
            <text:p>03601.0001.22.005100-4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Jessica Schauani Lopes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78-87.2022.8.11.0000 - Deslocamento para a Comarca de Cuiabá/MT, a fim de participar de Elaboração dos Manuais de Rotinas para Gestores Gerais, Agentes da Infância e Juventude e Distribuidores ¿ Turma Distribuidores - 3,50 diárias(Gestor Adm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10-5</text:p>
          </table:table-cell>
          <table:table-cell office:value-type="string" table:style-name="ce4">
            <text:p>03601.0001.22.004665-5</text:p>
          </table:table-cell>
          <table:table-cell office:value-type="string" table:style-name="ce4">
            <text:p>03/08/2022</text:p>
          </table:table-cell>
          <table:table-cell office:value-type="string" table:style-name="ce5">
            <text:p>Jeverson Luiz Quinteiro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7881-62.2022.8.11.0000 - PARA PARTICIPAR DO EVENTO ¿PACOTE ANTICRIME ¿ AVANÇOS OU RETROCESSOS?¿, NA COMARCA DE CHAPADA DOS GUIMARÃES-MT - Data: 03 a 06/08/2022 - 3,50  diárias.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0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42-8</text:p>
          </table:table-cell>
          <table:table-cell office:value-type="string" table:style-name="ce4">
            <text:p>03601.0001.22.005005-9</text:p>
          </table:table-cell>
          <table:table-cell office:value-type="string" table:style-name="ce4">
            <text:p>17/08/2022</text:p>
          </table:table-cell>
          <table:table-cell office:value-type="string" table:style-name="ce5">
            <text:p>Jhonatan Correia Mott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nº 0736819-04.2022.8.11.0013 - para fins de auxiliar na Correição Extrajudicial Ordinária no Cartório daquela localidade - na Comarca de Conquista D'Oeste-MT - Data: 19/08/2022 - 0,50 diárias.</text:p>
          </table:table-cell>
          <table:table-cell office:value-type="string" table:style-name="ce4">
            <text:p>19/08/2022</text:p>
          </table:table-cell>
          <table:table-cell office:value-type="string" table:style-name="ce4">
            <text:p>19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7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81-5</text:p>
          </table:table-cell>
          <table:table-cell office:value-type="string" table:style-name="ce4">
            <text:p>03601.0001.22.005268-1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Jhonatan Correia Mott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38-36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73-4</text:p>
          </table:table-cell>
          <table:table-cell office:value-type="string" table:style-name="ce4">
            <text:p>03601.0002.22.000891-3</text:p>
          </table:table-cell>
          <table:table-cell office:value-type="string" table:style-name="ce4">
            <text:p>01/08/2022</text:p>
          </table:table-cell>
          <table:table-cell office:value-type="string" table:style-name="ce5">
            <text:p>Joao Kleber Padilha da Silva</text:p>
          </table:table-cell>
          <table:table-cell office:value-type="string" table:style-name="ce7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37339-44.2022.8.11.0000 - a fim de realizar a segurança do Excelentíssimo Sr Juiz de Direito do TJRS/CNJ ¿ Carl Olav Smith, durante Inspeção do CNJ/2022 - na Comarca de Sinop-MT - Data: 31/07 a 02/08/2022 - 2,50 diárias.</text:p>
          </table:table-cell>
          <table:table-cell office:value-type="string" table:style-name="ce4">
            <text:p>31/07/2022</text:p>
          </table:table-cell>
          <table:table-cell office:value-type="string" table:style-name="ce4">
            <text:p>02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10-2</text:p>
          </table:table-cell>
          <table:table-cell office:value-type="string" table:style-name="ce4">
            <text:p>03601.0002.22.000944-8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Jobalu ay Moré de Lucena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Querência-MT</text:p>
          </table:table-cell>
          <table:table-cell office:value-type="string" table:style-name="ce5">
            <text:p>Aut. nº 0038665-39.2022.8.11.0000 - a fim de atender as demandas de Segurança Contra Incêndio e Pânico das Edificações, bens como realizar as desinfecções profiláticas contra o COVID - na Comarca de Querência-MT e região - Data: 08 a 15/08/2022 - 7,50 diárias.</text:p>
          </table:table-cell>
          <table:table-cell office:value-type="string" table:style-name="ce4">
            <text:p>08/08/2022</text:p>
          </table:table-cell>
          <table:table-cell office:value-type="string" table:style-name="ce4">
            <text:p>15/08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2.357,6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49-8</text:p>
          </table:table-cell>
          <table:table-cell office:value-type="string" table:style-name="ce4">
            <text:p>03601.0002.22.001009-8</text:p>
          </table:table-cell>
          <table:table-cell office:value-type="string" table:style-name="ce4">
            <text:p>17/08/2022</text:p>
          </table:table-cell>
          <table:table-cell office:value-type="string" table:style-name="ce5">
            <text:p>Jobalu ay Moré de Lucena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41335-50.2022.8.11.0000 - a fim de ministrar o "Curso de Segurança Institucional e Autodefesa para Servidores do Poder Judiciário e Terceirizados" - na Comarca de Juína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7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82-3</text:p>
          </table:table-cell>
          <table:table-cell office:value-type="string" table:style-name="ce4">
            <text:p>03601.0001.22.005269-8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Joice de Souza Pinto Galdin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Itiquira-MT</text:p>
          </table:table-cell>
          <table:table-cell office:value-type="string" table:style-name="ce5">
            <text:p>Aut. nº 0735701-48.2022.8.11.0027 - Deslocamento para as localidades: Distrito de Ouro Branco do Sul, Fazenda Alvorada e Assentamento Santa Ana, Sítio Roberto Carlos, zona rural da comarca de Itiquira/MT, a fim de realizar estudo psicossocial - 1,50 diárias(Ass. Social)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4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11-3</text:p>
          </table:table-cell>
          <table:table-cell office:value-type="string" table:style-name="ce4">
            <text:p>03601.0001.22.004666-3</text:p>
          </table:table-cell>
          <table:table-cell office:value-type="string" table:style-name="ce4">
            <text:p>03/08/2022</text:p>
          </table:table-cell>
          <table:table-cell office:value-type="string" table:style-name="ce5">
            <text:p>Jorge Alexandre Martins Ferreira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7884-17.2022.8.11.0000 - PARA PARTICIPAR DO EVENTO ¿PACOTE ANTICRIME ¿ AVANÇOS OU RETROCESSOS?¿, NA COMARCA DE CHAPADA DOS GUIMARÃES-MT - Data: 03 a 06/08/2022 - 3,50  diárias.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0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63-6</text:p>
          </table:table-cell>
          <table:table-cell office:value-type="string" table:style-name="ce4">
            <text:p>03601.0001.22.004715-5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Jorge Alexandre Martins Ferreira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038524-20.2022.8.11.0000 - PARA PARTICIPAR DO EVENTO INSPEÇÕES EXTRAORDINÁRIAS NAS UNIDADES PRISIONAIS DE PRIMAVERA DO LESTE E PARANATINGA-MT - DATA: 07 a 13/08/2022 - 6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3/08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761,49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20-3</text:p>
          </table:table-cell>
          <table:table-cell office:value-type="string" table:style-name="ce4">
            <text:p>03601.0001.22.005159-4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Jorge Alexandre Martins Ferreira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Alta Araguaia-MT</text:p>
          </table:table-cell>
          <table:table-cell office:value-type="string" table:style-name="ce5">
            <text:p>AUT. Nº 0042552-31.2022.8.11.0000 - PARA PARTICIPAR DAS INSPEÇÕES EXTRAORDINÁRIAS NA CADEIA PÚBLICA FEMININA, PENITENCIÁRIA MATA GRANDE EM RONDONOPOLIS/MT E UNIDADE PRISIONAL EM ALTO ARAGUAIA/MT - DATA: 21 a 27/08/2022 - 6,50 DIÁRIAS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761,49</text:p>
          </table:table-cell>
          <table:table-cell office:value-type="string" table:style-name="ce4">
            <text:p>2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83-1</text:p>
          </table:table-cell>
          <table:table-cell office:value-type="string" table:style-name="ce4">
            <text:p>03601.0001.22.005270-1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Jorge Luis Carreir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06-31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64-4</text:p>
          </table:table-cell>
          <table:table-cell office:value-type="string" table:style-name="ce4">
            <text:p>03601.0001.22.004716-3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Jose Carlos de Freita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7325-60.2022.8.11.0000 -  a fim de participar do Curso Práticas Eficazes para Atendimento de Excelência ¿ Gestores Judiciários ¿ Turma 03 - na Comarca de Cuiabá-MT - Data: 07 a 10/08/2022 - 3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84-1</text:p>
          </table:table-cell>
          <table:table-cell office:value-type="string" table:style-name="ce4">
            <text:p>03601.0001.22.005271-1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Jose Carlos de Souza Candid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37-51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25-1</text:p>
          </table:table-cell>
          <table:table-cell office:value-type="string" table:style-name="ce4">
            <text:p>03601.0001.22.004838-0</text:p>
          </table:table-cell>
          <table:table-cell office:value-type="string" table:style-name="ce4">
            <text:p>11/08/2022</text:p>
          </table:table-cell>
          <table:table-cell office:value-type="string" table:style-name="ce5">
            <text:p>Josefa Ferrei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531-12.2022.8.11.0000 - a fim de participar do Curso Práticas Eficazes para Atendimento de Excelência ¿ Gestores Judiciários ¿ Turma 04 - na Comarca de Cuiabá-MT - Data: 14 a 17/08/2022 - 3,50 diárias.</text:p>
          </table:table-cell>
          <table:table-cell office:value-type="string" table:style-name="ce4">
            <text:p>14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82-7</text:p>
          </table:table-cell>
          <table:table-cell office:value-type="string" table:style-name="ce4">
            <text:p>03601.0001.22.005102-0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Josefa Maria Felix de Aquino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70-13.2022.8.11.0000 - Deslocamento para a Comarca de Cuiabá/MT, a fim de participar de Elaboração dos Manuais de Rotinas para Gestores Gerais, Agentes da Infância e Juventude e Distribuidores ¿ Turma Distribuidores - 3,50 diárias(Dist., Cont. e Part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96-6</text:p>
          </table:table-cell>
          <table:table-cell office:value-type="string" table:style-name="ce4">
            <text:p>03601.0001.22.004515-2</text:p>
          </table:table-cell>
          <table:table-cell office:value-type="string" table:style-name="ce4">
            <text:p>01/08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São Vicente da Serra-MT</text:p>
          </table:table-cell>
          <table:table-cell office:value-type="string" table:style-name="ce5">
            <text:p>Aut. 0037713-60.2022.8.11.0000 - PARA REALIZAÇÃO DA EXPEDIÇÃO ARAGUAIA 2022 - 4ª EDIÇÃO, EM SÃO VICENTE DA SERRA-MT - DATA: 01 e 02/08/2022 - 1,50 DIÁRIAS.</text:p>
          </table:table-cell>
          <table:table-cell office:value-type="string" table:style-name="ce4">
            <text:p>01/08/2022</text:p>
          </table:table-cell>
          <table:table-cell office:value-type="string" table:style-name="ce4">
            <text:p>02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0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29-6</text:p>
          </table:table-cell>
          <table:table-cell office:value-type="string" table:style-name="ce4">
            <text:p>03601.0001.22.004756-2</text:p>
          </table:table-cell>
          <table:table-cell office:value-type="string" table:style-name="ce4">
            <text:p>02/08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037773-33.2022.8.11.0000 - Deslocamento para São José do Xingu/MT. para participar da Expedição Araguaia 2022 - 4ª Edição - 10,50 diárias(Juiz de Direito).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14/08/2022</text:p>
          </table:table-cell>
          <table:table-cell office:value-type="string" table:style-name="ce4">
            <text:p>10.5</text:p>
          </table:table-cell>
          <table:table-cell office:value-type="string" table:style-name="ce6">
            <text:p>6.146,25</text:p>
          </table:table-cell>
          <table:table-cell office:value-type="string" table:style-name="ce4">
            <text:p>0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16-1</text:p>
          </table:table-cell>
          <table:table-cell office:value-type="string" table:style-name="ce4">
            <text:p>03601.0001.22.005208-6</text:p>
          </table:table-cell>
          <table:table-cell office:value-type="string" table:style-name="ce4">
            <text:p>23/08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São Vicente da Serra-MT</text:p>
          </table:table-cell>
          <table:table-cell office:value-type="string" table:style-name="ce5">
            <text:p>Aut. nº 0041855-10.2022.8.11.0000 - A FIM DE DAR CONTINUIDADE A AÇÃO DESENVOLVIDA PELA JUSTIÇA COMUNITÁRIA A PEDIDO DO GMF/MT - Comarca de São Vicente da Serra-MT - Data: 25/08/2022 - 0,50 diárias.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2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56-0</text:p>
          </table:table-cell>
          <table:table-cell office:value-type="string" table:style-name="ce4">
            <text:p>03601.0001.22.005333-3</text:p>
          </table:table-cell>
          <table:table-cell office:value-type="string" table:style-name="ce4">
            <text:p>26/08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042174-75.2022.8.11.0000 - Deslocamento para a Comarca de Paranatinga/MT, nos dias 31/08 a 02/09/2022, conforme a Portaria 1.270/2019/PRES ¿ 2,50 diárias(Juiz de Direito).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02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2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81-9</text:p>
          </table:table-cell>
          <table:table-cell office:value-type="string" table:style-name="ce4">
            <text:p>03601.0001.22.005101-2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José Carlos de Souza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61-51.2022.8.11.0000 - Deslocamento para a Comarca de Cuiabá/MT, a fim de participar de Elaboração dos Manuais de Rotinas para Gestores Gerais, Agentes da Infância e Juventude e Distribuidores ¿ Turma Distribuidores - 3,50 diárias(Dist., Cont. e Part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72-3</text:p>
          </table:table-cell>
          <table:table-cell office:value-type="string" table:style-name="ce4">
            <text:p>03601.0001.22.004918-2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José Jorge da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38607-36.2022.8.11.0000 - a fim de participar do curso de Segurança Institucional e Autodefesa (Análise e Gestão de Risco ¿ Prevenção de Ameaças Físicas e Virtuais ¿ Atuação em  Atendimento Pré-Hospitalar) - Polo de Juína - (CIA 0025420-58.2022) - na Comarca de Juína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33-1</text:p>
          </table:table-cell>
          <table:table-cell office:value-type="string" table:style-name="ce4">
            <text:p>03601.0002.22.000992-8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José Zuquim Nogueira</text:p>
          </table:table-cell>
          <table:table-cell office:value-type="string" table:style-name="ce7">
            <text:p><text:s/>Desembargador</text:p>
          </table:table-cell>
          <table:table-cell office:value-type="string" table:style-name="ce4">
            <text:p>Campo Grande-MS</text:p>
          </table:table-cell>
          <table:table-cell office:value-type="string" table:style-name="ce5">
            <text:p>Aut. nº 0037177-49.2022.8.11.0000 - PARA PARTICIPAR DO 89º ENCOGE - Encontro Nacional dos Corregedores Gerais da Justiça, EM CAMPO GRANDE/MS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472,37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26-1</text:p>
          </table:table-cell>
          <table:table-cell office:value-type="string" table:style-name="ce4">
            <text:p>03601.0001.22.004839-9</text:p>
          </table:table-cell>
          <table:table-cell office:value-type="string" table:style-name="ce4">
            <text:p>11/08/2022</text:p>
          </table:table-cell>
          <table:table-cell office:value-type="string" table:style-name="ce5">
            <text:p>Joyce Souza Oliveira Lagare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539-86.2022.8.11.0000 - a fim de participar do Curso Práticas Eficazes para Atendimento de Excelência ¿ Gestores Judiciários ¿ Turma 04 - na Comarca de Cuiabá-MT - Data: 14 a 17/08/2022 - 3,50 diárias.</text:p>
          </table:table-cell>
          <table:table-cell office:value-type="string" table:style-name="ce4">
            <text:p>14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65-2</text:p>
          </table:table-cell>
          <table:table-cell office:value-type="string" table:style-name="ce4">
            <text:p>03601.0001.22.004717-1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Joziane Dos Santo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7042-37.2022.8.11.0000 -  a fim de participar do Curso Práticas Eficazes para Atendimento de Excelência ¿ Gestores Judiciários ¿ Turma 03 - na Comarca de Cuiabá-MT - Data: 07 a 10/08/2022 - 3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09-9</text:p>
          </table:table-cell>
          <table:table-cell office:value-type="string" table:style-name="ce4">
            <text:p>03601.0002.22.000943-1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João Alves Pereira Neto</text:p>
          </table:table-cell>
          <table:table-cell office:value-type="string" table:style-name="ce7">
            <text:p>Militar</text:p>
          </table:table-cell>
          <table:table-cell office:value-type="string" table:style-name="ce4">
            <text:p>Vila Rica-MT</text:p>
          </table:table-cell>
          <table:table-cell office:value-type="string" table:style-name="ce5">
            <text:p>Aut. nº 0038640-26.2022.8.11.0000 - a fim de realizar o recolhimento de armas de fogo, munições e outros materiais controlados apreendidos, que não mais interessam aos processos judiciais e administrativos subordinados ao Poder Judiciário Mato-Grossense - na Comarca de Vila Rica-MT - Data: 07 a 14/08/2022 - 7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4/08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2.357,6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62-8</text:p>
          </table:table-cell>
          <table:table-cell office:value-type="string" table:style-name="ce4">
            <text:p>03601.0001.22.004714-7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7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31789-68.2022.8.11.0000 - EM FACE DO DESLOCAMENTO PARA A COMARCA DE RONDONÓPOLIS-MT - DATA: 07 a 13/08/2022 - 6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3/08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761,49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78-1</text:p>
          </table:table-cell>
          <table:table-cell office:value-type="string" table:style-name="ce4">
            <text:p>03601.0002.22.001046-2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João Gualberto Nogueira Neto</text:p>
          </table:table-cell>
          <table:table-cell office:value-type="string" table:style-name="ce7">
            <text:p>Gestor Administrativo</text:p>
          </table:table-cell>
          <table:table-cell office:value-type="string" table:style-name="ce4">
            <text:p>Manaus-AM</text:p>
          </table:table-cell>
          <table:table-cell office:value-type="string" table:style-name="ce5">
            <text:p>Aut. nº 0038435-94.2022.8.11.0000 - Deslocamento para a Cidade de Manaus/AM, em assessoramento ao Presidente do NUPEMEC, para fins de participar de reunião presencial do Fórum Nacional de Mediação e Conciliação - FONAMEC - 3,50 diárias(Gestor Adm.)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738,8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71-5</text:p>
          </table:table-cell>
          <table:table-cell office:value-type="string" table:style-name="ce4">
            <text:p>03601.0001.22.004917-4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João Paulo S. de Oliveira</text:p>
          </table:table-cell>
          <table:table-cell office:value-type="string" table:style-name="ce7">
            <text:p>Oficial de Justiça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38594-37.2022.8.11.0000 - a fim de participar do curso de Segurança Institucional e Autodefesa (Análise e Gestão de Risco ¿ Prevenção de Ameaças Físicas e Virtuais ¿ Atuação em  Atendimento Pré-Hospitalar) - Polo de Juína - (CIA 0025420-58.2022) - na Comarca de Juína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85-8</text:p>
          </table:table-cell>
          <table:table-cell office:value-type="string" table:style-name="ce4">
            <text:p>03601.0001.22.005284-1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Juliana Gaspar da Silva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34-96.2022.8.11.0000 - Deslocamento para a Comarca de Cuiabá/MT, a fim de participar de Elaboração dos Manuais de Rotinas para Gestores Gerais, Agentes da Infância e Juventude e Distribuidores ¿ Turma Gestores Gerais - 4,50 diárias(Dist., Cont., Part.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73-1</text:p>
          </table:table-cell>
          <table:table-cell office:value-type="string" table:style-name="ce4">
            <text:p>03601.0001.22.004919-0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Juliana Luiza Haupenthal Berwanger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38591-82.2022.8.11.0000 - a fim de participar do curso de Segurança Institucional e Autodefesa (Análise e Gestão de Risco ¿ Prevenção de Ameaças Físicas e Virtuais ¿ Atuação em  Atendimento Pré-Hospitalar) - Polo de Juína - (CIA 0025420-58.2022) - na Comarca de Juína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83-5</text:p>
          </table:table-cell>
          <table:table-cell office:value-type="string" table:style-name="ce4">
            <text:p>03601.0001.22.005103-9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Juliana Luiza Haupenthal Berwanger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19-30.2022.8.11.0000 - Deslocamento para a Comarca de Cuiabá/MT, a fim de participar de Elaboração dos Manuais de Rotinas para Gestores Gerais, Agentes da Infância e Juventude e Distribuidores ¿ Turma Gestores Gerais - 5,50 diárias(Gestor Geral).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03,9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07-3</text:p>
          </table:table-cell>
          <table:table-cell office:value-type="string" table:style-name="ce4">
            <text:p>03601.0001.22.004800-3</text:p>
          </table:table-cell>
          <table:table-cell office:value-type="string" table:style-name="ce4">
            <text:p>10/08/2022</text:p>
          </table:table-cell>
          <table:table-cell office:value-type="string" table:style-name="ce5">
            <text:p>Juliana Rosa Guimarães Salem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lto Boa Vista-MT</text:p>
          </table:table-cell>
          <table:table-cell office:value-type="string" table:style-name="ce5">
            <text:p>Aut. nº 0735585-72.2022.8.11.0017 - a fim de realizar estudo psicossocial nos municípios de Luciara, Novo Santo Antônio e Alto Boa Vista-MT - Data: 12 a 16/08/2022 - 4,50 diárias.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16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10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86-6</text:p>
          </table:table-cell>
          <table:table-cell office:value-type="string" table:style-name="ce4">
            <text:p>03601.0001.22.005272-8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Juliana Rosa Guimarães Salem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lto Boa Vista-MT</text:p>
          </table:table-cell>
          <table:table-cell office:value-type="string" table:style-name="ce5">
            <text:p>Aut. nº 0737240-79.2022.8.11.0017 - Deslocamento para o Município de Alto Boa Vista/MT, a fim de realizar estudo psicossocial - 4,50 diárias(Ass. Social)</text:p>
          </table:table-cell>
          <table:table-cell office:value-type="string" table:style-name="ce4">
            <text:p>19/08/2022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77-3</text:p>
          </table:table-cell>
          <table:table-cell office:value-type="string" table:style-name="ce4">
            <text:p>03601.0001.22.005354-6</text:p>
          </table:table-cell>
          <table:table-cell office:value-type="string" table:style-name="ce4">
            <text:p>25/08/2022</text:p>
          </table:table-cell>
          <table:table-cell office:value-type="string" table:style-name="ce5">
            <text:p>Juliano Hermont Hermes da Silva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3726-75.2022.8.11.0000 - PARA PARTICIPAR DO CURSO DE PROCESSOS E NOVAS  TECNOLOGIAS, NA COMARCA DE CUIABÁ/MT - DATA: 25 a 29/08/2022 - 4,50 DIÁRIAS.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666,61</text:p>
          </table:table-cell>
          <table:table-cell office:value-type="string" table:style-name="ce4">
            <text:p>2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16-9</text:p>
          </table:table-cell>
          <table:table-cell office:value-type="string" table:style-name="ce4">
            <text:p>03601.0001.22.004962-1</text:p>
          </table:table-cell>
          <table:table-cell office:value-type="string" table:style-name="ce4">
            <text:p>12/08/2022</text:p>
          </table:table-cell>
          <table:table-cell office:value-type="string" table:style-name="ce5">
            <text:p>Julyelson Augusto Vitorassi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733078-77.2022.8.11.0005 - deslocamento para a comarca de Tangará da Serra/MT, a fim de realizar a renovação e emissão do certificado digital (Token), para acesso aos sistemas do PJMT - 0,50 diárias(Of. Just.)</text:p>
          </table:table-cell>
          <table:table-cell office:value-type="string" table:style-name="ce4">
            <text:p>16/08/2022</text:p>
          </table:table-cell>
          <table:table-cell office:value-type="string" table:style-name="ce4">
            <text:p>16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61-1</text:p>
          </table:table-cell>
          <table:table-cell office:value-type="string" table:style-name="ce4">
            <text:p>03601.0001.22.004713-9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Jéssica Maria Pinho da Silva</text:p>
          </table:table-cell>
          <table:table-cell office:value-type="string" table:style-name="ce7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7049-29.2022.8.11.0000 -  a fim de participar do Curso Práticas Eficazes para Atendimento de Excelência ¿ Gestores Judiciários ¿ Turma 03 - na Comarca de Cuiabá-MT - Data: 07 a 10/08/2022 - 3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66-0</text:p>
          </table:table-cell>
          <table:table-cell office:value-type="string" table:style-name="ce4">
            <text:p>03601.0001.22.004718-1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Kalliany Campos Ferreir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7040-67.2022.8.11.0000 -  a fim de participar do Curso Práticas Eficazes para Atendimento de Excelência ¿ Gestores Judiciários ¿ Turma 03 - na Comarca de Cuiabá-MT - Data: 07 a 10/08/2022 - 3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82-1</text:p>
          </table:table-cell>
          <table:table-cell office:value-type="string" table:style-name="ce4">
            <text:p>03601.0002.22.001047-0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Karina Martins Beazot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ampinas-SP</text:p>
          </table:table-cell>
          <table:table-cell office:value-type="string" table:style-name="ce5">
            <text:p>Aut. nº 0041002-98.2022.8.11.0000 - Deslocamento para Campinas/SP, a fim de participar do curso de Formação em Performance e Comportamento Humano - 4,50 diárias(Analista Jud.)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097,60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46-3</text:p>
          </table:table-cell>
          <table:table-cell office:value-type="string" table:style-name="ce4">
            <text:p>03601.0001.22.005323-6</text:p>
          </table:table-cell>
          <table:table-cell office:value-type="string" table:style-name="ce4">
            <text:p>24/08/2022</text:p>
          </table:table-cell>
          <table:table-cell office:value-type="string" table:style-name="ce5">
            <text:p>Karina Oliveira Miranda</text:p>
          </table:table-cell>
          <table:table-cell office:value-type="string" table:style-name="ce7">
            <text:p>Assessor Jur. Desembargador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41779-83.2022.8.11.0000 - em assessoramento ao Magistrado Emerson Luis Pereira Cajango - Juiz Auxiliar da Corregedoria, durante correição ordinária em quatro unidades da referida Comarca de Pontes e Lacerda-MT - Data: 28/08 a 03/09/2022 - 6,50 diárias.</text:p>
          </table:table-cell>
          <table:table-cell office:value-type="string" table:style-name="ce4">
            <text:p>28/08/2022</text:p>
          </table:table-cell>
          <table:table-cell office:value-type="string" table:style-name="ce4">
            <text:p>03/09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250,65</text:p>
          </table:table-cell>
          <table:table-cell office:value-type="string" table:style-name="ce4">
            <text:p>2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84-3</text:p>
          </table:table-cell>
          <table:table-cell office:value-type="string" table:style-name="ce4">
            <text:p>03601.0001.22.005105-5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Karine Edineia Vater Dos Santos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94-41.2022.8.11.0000 - Deslocamento para a Comarca de Cuiabá/MT, a fim de participar de Elaboração dos Manuais de Rotinas para Gestores Gerais, Agentes da Infância e Juventude e Distribuidores ¿ Turma Distribuidores - 3,50 diárias(Dist., Cont. e Part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87-4</text:p>
          </table:table-cell>
          <table:table-cell office:value-type="string" table:style-name="ce4">
            <text:p>03601.0001.22.005285-1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Karoline Hiromi Kog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30-59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21-1</text:p>
          </table:table-cell>
          <table:table-cell office:value-type="string" table:style-name="ce4">
            <text:p>03601.0001.22.005160-8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Katia Rodrigues Oliveira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735895-45.2022.8.11.0028 - EM RAZÃO DO DESLOCAMENTO PARA A COMARCA DE CUIABÁ, PARA RENOVAÇÃO DO TOKEN - na Comarca de Cuiabá-MT - Data: 19/08/2022 - 0,50 diárias.</text:p>
          </table:table-cell>
          <table:table-cell office:value-type="string" table:style-name="ce4">
            <text:p>19/08/2022</text:p>
          </table:table-cell>
          <table:table-cell office:value-type="string" table:style-name="ce4">
            <text:p>19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2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91-9</text:p>
          </table:table-cell>
          <table:table-cell office:value-type="string" table:style-name="ce4">
            <text:p>03601.0001.22.005369-4</text:p>
          </table:table-cell>
          <table:table-cell office:value-type="string" table:style-name="ce4">
            <text:p>29/08/2022</text:p>
          </table:table-cell>
          <table:table-cell office:value-type="string" table:style-name="ce5">
            <text:p>Kauani Angeli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Analândia do Norte-MT</text:p>
          </table:table-cell>
          <table:table-cell office:value-type="string" table:style-name="ce5">
            <text:p>Aut. nº 0737890-44.2022.8.11.0109 - a fim de realizar estudo psicossocial determinado nos autos n. 1000078-89.2022.8.11.0109 - na Comarca de Analândia do Norte-MT - Data: 31/08/2022 - 0,50 diárias.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85-1</text:p>
          </table:table-cell>
          <table:table-cell office:value-type="string" table:style-name="ce4">
            <text:p>03601.0001.22.005106-3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Kelber Ramalho Leme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40-06.2022.8.11.0000 - Deslocamento para a Comarca de Cuiabá/MT, a fim de participar de Elaboração dos Manuais de Rotinas para Gestores Gerais, Agentes da Infância e Juventude e Distribuidores ¿ Turma Gestores Gerais - 5,50 diárias(Gestor Geral).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03,9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11-0</text:p>
          </table:table-cell>
          <table:table-cell office:value-type="string" table:style-name="ce4">
            <text:p>03601.0002.22.000945-6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Kennedy Assis de Jesus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038265-25.2022.8.11.0000 - a fim de realizar o acompanhamento dos Juízes que compõem a equipe que realizará inspeção nas Unidades Prisionais de Primavera do Leste e Paranatinga - na Comarca de Paranatinga-MT - Data: 07 a 13/08/2022 - 6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3/08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74-2</text:p>
          </table:table-cell>
          <table:table-cell office:value-type="string" table:style-name="ce4">
            <text:p>03601.0002.22.000892-1</text:p>
          </table:table-cell>
          <table:table-cell office:value-type="string" table:style-name="ce4">
            <text:p>01/08/2022</text:p>
          </table:table-cell>
          <table:table-cell office:value-type="string" table:style-name="ce5">
            <text:p>Kerlen Benedita de Almeida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37339-44.2022.8.11.0000 - a fim de realizar a segurança da Excelentíssima Srª Juíza Federal do TRF3 ¿ Diana Brunstein, durante Inspeção do CNJ/2022 - na Comarca de Sorriso-MT - Data: 30/07 a 02/08/2022 - 3,50 diárias.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02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50-1</text:p>
          </table:table-cell>
          <table:table-cell office:value-type="string" table:style-name="ce4">
            <text:p>03601.0002.22.001010-1</text:p>
          </table:table-cell>
          <table:table-cell office:value-type="string" table:style-name="ce4">
            <text:p>17/08/2022</text:p>
          </table:table-cell>
          <table:table-cell office:value-type="string" table:style-name="ce5">
            <text:p>Kerlen Benedita de Almeida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41334-65.2022.8.11.0000 - a fim de ministrar o "Curso de Segurança Institucional e Autodefesa para Servidores do Poder Judiciário e Terceirizados" - na Comarca de Juína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7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74-1</text:p>
          </table:table-cell>
          <table:table-cell office:value-type="string" table:style-name="ce4">
            <text:p>03601.0001.22.004920-4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Kleber Gomes Duarte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95-81.2022.8.11.0000 - a fim de participar da Capacitação com a finalidade de elaboração dos Manuais de Rotinas para Gestores Gerais, Agentes da Infância e Juventude e Distribuidores ¿ Turma Agentes da Infância e Juventude-(CIA 0019228-12.2022) - na Comarca de Cuiabá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88-2</text:p>
          </table:table-cell>
          <table:table-cell office:value-type="string" table:style-name="ce4">
            <text:p>03601.0001.22.005286-8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Kátia Flávia Beé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17-60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86-1</text:p>
          </table:table-cell>
          <table:table-cell office:value-type="string" table:style-name="ce4">
            <text:p>03601.0001.22.005107-1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Laricy Dias Soares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91-86.2022.8.11.0000 - Deslocamento para a Comarca de Cuiabá/MT, a fim de participar de Elaboração dos Manuais de Rotinas para Gestores Gerais, Agentes da Infância e Juventude e Distribuidores ¿ Turma Distribuidores - 3,50 diárias(Dist., Cont. e Part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12-1</text:p>
          </table:table-cell>
          <table:table-cell office:value-type="string" table:style-name="ce4">
            <text:p>03601.0001.22.004667-1</text:p>
          </table:table-cell>
          <table:table-cell office:value-type="string" table:style-name="ce4">
            <text:p>03/08/2022</text:p>
          </table:table-cell>
          <table:table-cell office:value-type="string" table:style-name="ce5">
            <text:p>Laura Dorilêo Cândido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7886-84.2022.8.11.0000 - PARA PARTICIPAR DO EVENTO ¿PACOTE ANTICRIME ¿ AVANÇOS OU RETROCESSOS?¿, NA COMARCA DE CHAPADA DOS GUIMARÃES-MT - Data: 02 a 06/08/2022 - 4,50  diárias.</text:p>
          </table:table-cell>
          <table:table-cell office:value-type="string" table:style-name="ce4">
            <text:p>02/08/2022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69,11</text:p>
          </table:table-cell>
          <table:table-cell office:value-type="string" table:style-name="ce4">
            <text:p>0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67-9</text:p>
          </table:table-cell>
          <table:table-cell office:value-type="string" table:style-name="ce4">
            <text:p>03601.0001.22.004719-8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Laura Dorilêo Cândido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038525-05.2022.8.11.0000 - PARA PARTICIPAR DO EVENTO INSPEÇÕES EXTRAORDINÁRIAS NAS UNIDADES PRISIONAIS DE PRIMAVERA DO LESTE E PARANATINGA-MT - DATA: 07 a 15/08/2022 - 8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5/08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4.986,37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22-1</text:p>
          </table:table-cell>
          <table:table-cell office:value-type="string" table:style-name="ce4">
            <text:p>03601.0001.22.005161-6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Laura Dorilêo Cândido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Alto Araguaia-MT</text:p>
          </table:table-cell>
          <table:table-cell office:value-type="string" table:style-name="ce5">
            <text:p>AUT. Nº 0041987-67.2022.8.11.0000 - PARA PARTICIPAR DAS INSPEÇÕES EXTRAORDINÁRIAS NA CADEIA PÚBLICA FEMININA, PENITENCIÁRIA MATA GRANDE EM RONDONOPOLIS/MT E UNIDADE PRISIONAL EM ALTO ARAGUAIA/MT - DATA: 20 a 28/08/2022 - 8,50 DIÁRIAS.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28/08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5.018,87</text:p>
          </table:table-cell>
          <table:table-cell office:value-type="string" table:style-name="ce4">
            <text:p>2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68-7</text:p>
          </table:table-cell>
          <table:table-cell office:value-type="string" table:style-name="ce4">
            <text:p>03601.0001.22.004720-1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Laura Maria Coelho Lannes</text:p>
          </table:table-cell>
          <table:table-cell office:value-type="string" table:style-name="ce7">
            <text:p>Técnico Judiciário</text:p>
          </table:table-cell>
          <table:table-cell office:value-type="string" table:style-name="ce4">
            <text:p>Campo Verde-MT</text:p>
          </table:table-cell>
          <table:table-cell office:value-type="string" table:style-name="ce5">
            <text:p>Aut. nº 0035964-08.2022.8.11.0000 - a fim de dar continuidade à implantação e expansão do programa de Justiça Restaurativa no Poder Judiciário, no evento: Círculos de Apresentação das Ferramentas da Justiça Restaurativa e Círculos de Construção de Paz " - na Comarca de Campo Verde-MT - Data: 07 a 12/08/2022 - 5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36,4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57-9</text:p>
          </table:table-cell>
          <table:table-cell office:value-type="string" table:style-name="ce4">
            <text:p>03601.0001.22.005334-1</text:p>
          </table:table-cell>
          <table:table-cell office:value-type="string" table:style-name="ce4">
            <text:p>26/08/2022</text:p>
          </table:table-cell>
          <table:table-cell office:value-type="string" table:style-name="ce5">
            <text:p>Laura Maria Coelho Lannes</text:p>
          </table:table-cell>
          <table:table-cell office:value-type="string" table:style-name="ce7">
            <text:p>Técnico Judiciário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041499-15.2022.8.11.0000 - deslocamento para a Comarca de Paranatinga-MT, a fim de dar continuidade na implantação da política pública da pacificação social, por meio da Justiça Restaurativa no evento: Círculos de Apresentação das Ferramentas da Justiça Restaurativa e Círculos de Construção de Paz " - 2,50 diárias(Téc. Jud.)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02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64-5</text:p>
          </table:table-cell>
          <table:table-cell office:value-type="string" table:style-name="ce4">
            <text:p>03601.0002.22.000049-5</text:p>
          </table:table-cell>
          <table:table-cell office:value-type="string" table:style-name="ce4">
            <text:p>26/08/2022</text:p>
          </table:table-cell>
          <table:table-cell office:value-type="string" table:style-name="ce5">
            <text:p>Leandro Mateus de Menezes</text:p>
          </table:table-cell>
          <table:table-cell office:value-type="string" table:style-name="ce7">
            <text:p>Militar</text:p>
          </table:table-cell>
          <table:table-cell office:value-type="string" table:style-name="ce4">
            <text:p>Rosário Oeste-MT</text:p>
          </table:table-cell>
          <table:table-cell office:value-type="string" table:style-name="ce5">
            <text:p>Aut. nº 0036230-92.2022.8.11.0000 - a fim de reforçar a segurança daquela comarca, em razão da realização de Sessão do Tribunal do Júri - na Comarca de Rosário Oeste-MT - Data: 27 e 28/07/2022 - 1,50 diárias.</text:p>
          </table:table-cell>
          <table:table-cell office:value-type="string" table:style-name="ce4">
            <text:p>27/07/2022</text:p>
          </table:table-cell>
          <table:table-cell office:value-type="string" table:style-name="ce4">
            <text:p>28/07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-314,35</text:p>
          </table:table-cell>
          <table:table-cell office:value-type="string" table:style-name="ce4">
            <text:p>2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75-8</text:p>
          </table:table-cell>
          <table:table-cell office:value-type="string" table:style-name="ce4">
            <text:p>03601.0001.22.004921-2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Lecinio Caetano da Silva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93-14.2022.8.11.0000 - a fim de participar da Capacitação com a finalidade de elaboração dos Manuais de Rotinas para Gestores Gerais, Agentes da Infância e Juventude e Distribuidores ¿ Turma Agentes da Infância e Juventude-(CIA 0019228-12.2022) - na Comarca de Cuiabá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69-5</text:p>
          </table:table-cell>
          <table:table-cell office:value-type="string" table:style-name="ce4">
            <text:p>03601.0001.22.004721-1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30630-67.2022.8.11.0091 - a fim de realizar estudo psicossocial nos autos n. 1001054-87.2021.8.11.0091 - município de Nova Bandeirantes-MT - Data: 06 e 07/08/2022 - 1,50 diárias.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08-1</text:p>
          </table:table-cell>
          <table:table-cell office:value-type="string" table:style-name="ce4">
            <text:p>03601.0001.22.004801-1</text:p>
          </table:table-cell>
          <table:table-cell office:value-type="string" table:style-name="ce4">
            <text:p>10/08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30628-97.2022.8.11.0091 - a fim de realizar estudo psicossocial nos autos n. 1000648-32.2022.8.11.0091 - na Comarca de Nova Bandeirantes-MT - Data: 13 e 14/08/2022 - 1,50 diárias.</text:p>
          </table:table-cell>
          <table:table-cell office:value-type="string" table:style-name="ce4">
            <text:p>13/08/2022</text:p>
          </table:table-cell>
          <table:table-cell office:value-type="string" table:style-name="ce4">
            <text:p>14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0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89-0</text:p>
          </table:table-cell>
          <table:table-cell office:value-type="string" table:style-name="ce4">
            <text:p>03601.0001.22.005273-6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30625-45.2022.8.11.0091 - Deslocamento para o Município de Nova Bandeirantes/MT, a fim de realizar estudo psicossocial - 1,50 diárias(Ass. Social)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45-5</text:p>
          </table:table-cell>
          <table:table-cell office:value-type="string" table:style-name="ce4">
            <text:p>03601.0001.22.005324-4</text:p>
          </table:table-cell>
          <table:table-cell office:value-type="string" table:style-name="ce4">
            <text:p>24/08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30623-75.2022.8.11.0091 - a fim de realizar estudo psicossocial determinado nos autos n. 1000993-66.2020.8.11.0091 - na Comarca de Nova Bandeirantes-MT - Data: 26 e 27/08/2022 - 1,50 diárias.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90-4</text:p>
          </table:table-cell>
          <table:table-cell office:value-type="string" table:style-name="ce4">
            <text:p>03601.0001.22.005287-6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Leny Teixeira Stephan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791-62.2022.8.11.0000 - Deslocamento para a Comarca de Cuiabá/MT, a fim de participar de Elaboração dos Manuais de Rotinas para Gestores Gerais, Agentes da Infância e Juventude e Distribuidores ¿ Turma Gestores Gerais - 5,50 diárias(Gestor Geral).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03,93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96-2</text:p>
          </table:table-cell>
          <table:table-cell office:value-type="string" table:style-name="ce4">
            <text:p>03601.0001.22.004788-0</text:p>
          </table:table-cell>
          <table:table-cell office:value-type="string" table:style-name="ce4">
            <text:p>09/08/2022</text:p>
          </table:table-cell>
          <table:table-cell office:value-type="string" table:style-name="ce5">
            <text:p>Leonísio Salles de Abreu Júnior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ampo Verde-MT</text:p>
          </table:table-cell>
          <table:table-cell office:value-type="string" table:style-name="ce5">
            <text:p>Aut. nº 0036809-40.2022.8.11.0000 - A FIM DE DESLOCAR A CIDADE DE CAMPO VERDE/MT - Data: 12/08/2022 - 0,50 diárias.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0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58-7</text:p>
          </table:table-cell>
          <table:table-cell office:value-type="string" table:style-name="ce4">
            <text:p>03601.0001.22.005335-1</text:p>
          </table:table-cell>
          <table:table-cell office:value-type="string" table:style-name="ce4">
            <text:p>26/08/2022</text:p>
          </table:table-cell>
          <table:table-cell office:value-type="string" table:style-name="ce5">
            <text:p>Leonísio Salles de Abreu Júnior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Nova Brasilândia-MT</text:p>
          </table:table-cell>
          <table:table-cell office:value-type="string" table:style-name="ce5">
            <text:p>Aut. nº 0042684-88.2022.8.11.0000 - Deslocamento para a deslocar aos municípios de Nova Brasilândia e Planalto da Serra e Distritos de Água Fria e Rio da Casca, conforme a Portaria 1.270/2019/PRES ¿ 2,00 diárias(Juiz de Direito).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02/09/2022</text:p>
          </table:table-cell>
          <table:table-cell office:value-type="string" table:style-name="ce4">
            <text:p>2</text:p>
          </table:table-cell>
          <table:table-cell office:value-type="string" table:style-name="ce6">
            <text:p>1.127,39</text:p>
          </table:table-cell>
          <table:table-cell office:value-type="string" table:style-name="ce4">
            <text:p>2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79-1</text:p>
          </table:table-cell>
          <table:table-cell office:value-type="string" table:style-name="ce4">
            <text:p>03601.0002.22.001048-9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Letícia Campos Guedes Ourives</text:p>
          </table:table-cell>
          <table:table-cell office:value-type="string" table:style-name="ce7">
            <text:p>Assessor Técnico Jurídico</text:p>
          </table:table-cell>
          <table:table-cell office:value-type="string" table:style-name="ce4">
            <text:p>Campinas-SP</text:p>
          </table:table-cell>
          <table:table-cell office:value-type="string" table:style-name="ce5">
            <text:p>Aut. nº 0041001-16.2022.8.11.0000 - Deslocamento para Campinas/SP, a fim de participar do curso de Formação em Performance e Comportamento Humano - 4,50 diárias(Ass. Téc. Jur.)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097,60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47-1</text:p>
          </table:table-cell>
          <table:table-cell office:value-type="string" table:style-name="ce4">
            <text:p>03601.0001.22.005325-2</text:p>
          </table:table-cell>
          <table:table-cell office:value-type="string" table:style-name="ce4">
            <text:p>24/08/2022</text:p>
          </table:table-cell>
          <table:table-cell office:value-type="string" table:style-name="ce5">
            <text:p>Letícia Campos Guedes Ourives</text:p>
          </table:table-cell>
          <table:table-cell office:value-type="string" table:style-name="ce7">
            <text:p>Assessor Técnico Jurídico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41780-68.2022.8.11.0000 - em assessoramento ao Magistrado Emerson Luis Pereira Cajango - Juiz Auxiliar da Corregedoria, durante correição ordinária em quatro unidades da referida Comarca de Pontes e Lacerda-MT - Data: 28/08 a 03/09/2022 - 6,50 diárias.</text:p>
          </table:table-cell>
          <table:table-cell office:value-type="string" table:style-name="ce4">
            <text:p>28/08/2022</text:p>
          </table:table-cell>
          <table:table-cell office:value-type="string" table:style-name="ce4">
            <text:p>03/09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250,65</text:p>
          </table:table-cell>
          <table:table-cell office:value-type="string" table:style-name="ce4">
            <text:p>2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97-4</text:p>
          </table:table-cell>
          <table:table-cell office:value-type="string" table:style-name="ce4">
            <text:p>03601.0001.22.004516-0</text:p>
          </table:table-cell>
          <table:table-cell office:value-type="string" table:style-name="ce4">
            <text:p>01/08/2022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Coqueiral-MT</text:p>
          </table:table-cell>
          <table:table-cell office:value-type="string" table:style-name="ce5">
            <text:p>Aut. nº 0731905-40.2022.8.11.0030 - a fim de realizar estudo psicossocial determinado nos autos nº. 0001421-80.2020.8.11.0086 - na Comarca de Coqueiral-MT - Data: 03/08/2022 - 0,50  diárias.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91-2</text:p>
          </table:table-cell>
          <table:table-cell office:value-type="string" table:style-name="ce4">
            <text:p>03601.0001.22.005288-4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Letícia Lopes Lourenç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29-74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70-9</text:p>
          </table:table-cell>
          <table:table-cell office:value-type="string" table:style-name="ce4">
            <text:p>03601.0001.22.004722-8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Lidia Ferreira de Medeiros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União do Sul-MT</text:p>
          </table:table-cell>
          <table:table-cell office:value-type="string" table:style-name="ce5">
            <text:p>Aut. nº 0732616-26.2022.8.11.0101 - a fim de realizar estudo psicossocial nos autos n. 1000 763-57.2021.8.11.0101, 0002214-42.2018.811.0101 - município de União do Sul-MT - Data: 08 e 09/08/2022 - 1,50 diárias.</text:p>
          </table:table-cell>
          <table:table-cell office:value-type="string" table:style-name="ce4">
            <text:p>08/08/2022</text:p>
          </table:table-cell>
          <table:table-cell office:value-type="string" table:style-name="ce4">
            <text:p>09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78-1</text:p>
          </table:table-cell>
          <table:table-cell office:value-type="string" table:style-name="ce4">
            <text:p>03601.0001.22.005355-4</text:p>
          </table:table-cell>
          <table:table-cell office:value-type="string" table:style-name="ce4">
            <text:p>25/08/2022</text:p>
          </table:table-cell>
          <table:table-cell office:value-type="string" table:style-name="ce5">
            <text:p>Lidia Ferreira de Medeiros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láudia-MT</text:p>
          </table:table-cell>
          <table:table-cell office:value-type="string" table:style-name="ce5">
            <text:p>Aut. nº 0736610-62.2022.8.11.0101 - a fim de realizar estudo psicossocial determinado nos autos n. 100044103.2022.8.11.0101 - na Comarca de Cláudia-MT - Data: 29/08/2022 - 0,50 diárias.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59-5</text:p>
          </table:table-cell>
          <table:table-cell office:value-type="string" table:style-name="ce4">
            <text:p>03601.0001.22.005336-8</text:p>
          </table:table-cell>
          <table:table-cell office:value-type="string" table:style-name="ce4">
            <text:p>26/08/2022</text:p>
          </table:table-cell>
          <table:table-cell office:value-type="string" table:style-name="ce5">
            <text:p>Lidia Ferreira de Medeiros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láudia-MT</text:p>
          </table:table-cell>
          <table:table-cell office:value-type="string" table:style-name="ce5">
            <text:p>Aut. nº 0736609-77.2022.8.11.0101 - deslocamento nos dias 30/08 a 31/08/2022, para o município de Cláudia-MT, a fim de realizar estudo psicossocial - 1,50 diárias(Ass. Social)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71-7</text:p>
          </table:table-cell>
          <table:table-cell office:value-type="string" table:style-name="ce4">
            <text:p>03601.0001.22.004723-6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Lidio Modesto da Silva Filho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8688-82.2022.8.11.0000 - PARA PARTICIPAR DO EVENTO ¿PACOTE ANTICRIME ¿ AVANÇOS OU RETROCESSOS?¿, NA COMARCA DE CHAPADA DOS GUIMARÃES-MT - Data: 04 a 07/08/2022 - 3,50  diárias.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70,42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60-9</text:p>
          </table:table-cell>
          <table:table-cell office:value-type="string" table:style-name="ce4">
            <text:p>03601.0001.22.005337-6</text:p>
          </table:table-cell>
          <table:table-cell office:value-type="string" table:style-name="ce4">
            <text:p>26/08/2022</text:p>
          </table:table-cell>
          <table:table-cell office:value-type="string" table:style-name="ce5">
            <text:p>Ligia Cristina Sarubbi Santo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Jangada-MT</text:p>
          </table:table-cell>
          <table:table-cell office:value-type="string" table:style-name="ce5">
            <text:p>Aut. nº 0736552-72.2022.8.11.0032 - deslocamento nos dias 29/08 a 30/08/2022, para o Município de Jangada/MT, a fim de realizar estudo psicossocial - 1,50 diárias(Psicólogo)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92-7</text:p>
          </table:table-cell>
          <table:table-cell office:value-type="string" table:style-name="ce4">
            <text:p>03601.0001.22.005370-8</text:p>
          </table:table-cell>
          <table:table-cell office:value-type="string" table:style-name="ce4">
            <text:p>29/08/2022</text:p>
          </table:table-cell>
          <table:table-cell office:value-type="string" table:style-name="ce5">
            <text:p>Ligia Cristina Sarubbi Santo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Jangada-MT</text:p>
          </table:table-cell>
          <table:table-cell office:value-type="string" table:style-name="ce5">
            <text:p>Aut. nº 0737253-33.2022.8.11.0032 - a fim de realizar estudo psicossocial determinado nos autos n. 1040379-25.2021 e 0001262-12.2020 - na Comarca de Jangada-MT - Data: 01 e 02/09/2022 - 1,50 diárias.</text:p>
          </table:table-cell>
          <table:table-cell office:value-type="string" table:style-name="ce4">
            <text:p>01/09/2022</text:p>
          </table:table-cell>
          <table:table-cell office:value-type="string" table:style-name="ce4">
            <text:p>02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23-4</text:p>
          </table:table-cell>
          <table:table-cell office:value-type="string" table:style-name="ce4">
            <text:p>03601.0001.22.005274-4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Ligia Martins Barbosa Galego Dia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35728-03.2022.8.11.0004 - Deslocamento para o Município de General Carneiro/MT, a fim de realizar estudo psicossocial - 0,50 diárias(Ass. Social)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66-8</text:p>
          </table:table-cell>
          <table:table-cell office:value-type="string" table:style-name="ce4">
            <text:p>03601.0001.22.005338-4</text:p>
          </table:table-cell>
          <table:table-cell office:value-type="string" table:style-name="ce4">
            <text:p>26/08/2022</text:p>
          </table:table-cell>
          <table:table-cell office:value-type="string" table:style-name="ce5">
            <text:p>Ligia Martins Barbosa Galego Dia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Torixoréu-MT</text:p>
          </table:table-cell>
          <table:table-cell office:value-type="string" table:style-name="ce5">
            <text:p>Aut. nº 0736444-30.2022.8.11.0004 - deslocamento no dia 30/08/2022, para o Município de Torixoréu-MT, a fim de realizar estudo psicossocial - 0,50 diárias(Ass. Social)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61,96</text:p>
          </table:table-cell>
          <table:table-cell office:value-type="string" table:style-name="ce4">
            <text:p>2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17-7</text:p>
          </table:table-cell>
          <table:table-cell office:value-type="string" table:style-name="ce4">
            <text:p>03601.0001.22.004963-8</text:p>
          </table:table-cell>
          <table:table-cell office:value-type="string" table:style-name="ce4">
            <text:p>12/08/2022</text:p>
          </table:table-cell>
          <table:table-cell office:value-type="string" table:style-name="ce5">
            <text:p>Liliam Fátima de sá e Silva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72-38.2022.8.11.0000 - Deslocamento para a Comarca de Cuiabá/MT, a fim de participar de Capacitação na Elaboração dos Manuais de Rotinas para Gestores Gerais, Agentes da Infância e Juventude e Distribuidores ¿ Turma Agentes da Infância e Juventude - 3,50 diárias(Ag. Inf. e Juv.)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00-1</text:p>
          </table:table-cell>
          <table:table-cell office:value-type="string" table:style-name="ce4">
            <text:p>03601.0002.22.001071-3</text:p>
          </table:table-cell>
          <table:table-cell office:value-type="string" table:style-name="ce4">
            <text:p>25/08/2022</text:p>
          </table:table-cell>
          <table:table-cell office:value-type="string" table:style-name="ce5">
            <text:p>Lindomar Xavier Dias</text:p>
          </table:table-cell>
          <table:table-cell office:value-type="string" table:style-name="ce7">
            <text:p>Milita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3669-57.2022.8.11.0000 - a fim de fazer o recolhimento de armas de fogo, munições e outros materiais controlados apreendidos nas comarcas de Alto Araguaia, Alto Garças, Pedra Preta, Itiquira, Juscimeira, Rondonópolis e Cuiabá-MT - Data: 29/08 e 02/09/2022 - 4,50 diárias.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02/09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2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27-8</text:p>
          </table:table-cell>
          <table:table-cell office:value-type="string" table:style-name="ce4">
            <text:p>03601.0001.22.004840-2</text:p>
          </table:table-cell>
          <table:table-cell office:value-type="string" table:style-name="ce4">
            <text:p>11/08/2022</text:p>
          </table:table-cell>
          <table:table-cell office:value-type="string" table:style-name="ce5">
            <text:p>Luana Fatima Lucatelli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534-64.2022.8.11.0000 - a fim de participar do Curso Práticas Eficazes para Atendimento de Excelência ¿ Gestores Judiciários ¿ Turma 04 - na Comarca de Cuiabá-MT - Data: 14 a 17/08/2022 - 3,50 diárias.</text:p>
          </table:table-cell>
          <table:table-cell office:value-type="string" table:style-name="ce4">
            <text:p>14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87-8</text:p>
          </table:table-cell>
          <table:table-cell office:value-type="string" table:style-name="ce4">
            <text:p>03601.0001.22.005108-1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Luana Fatima Lucatelli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73-65.2022.8.11.0000 - Deslocamento para a Comarca de Cuiabá/MT, a fim de participar de Elaboração dos Manuais de Rotinas para Gestores Gerais, Agentes da Infância e Juventude e Distribuidores ¿ Turma Distribuidores - 3,50 diárias(Gestor Adm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92-0</text:p>
          </table:table-cell>
          <table:table-cell office:value-type="string" table:style-name="ce4">
            <text:p>03601.0001.22.005289-2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Lubna Patricia Lopes de Souz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31-44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36-6</text:p>
          </table:table-cell>
          <table:table-cell office:value-type="string" table:style-name="ce4">
            <text:p>03601.0002.22.000996-0</text:p>
          </table:table-cell>
          <table:table-cell office:value-type="string" table:style-name="ce4">
            <text:p>12/08/2022</text:p>
          </table:table-cell>
          <table:table-cell office:value-type="string" table:style-name="ce5">
            <text:p>Luciana Castrillon da Fonseca Salem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Juina-MT</text:p>
          </table:table-cell>
          <table:table-cell office:value-type="string" table:style-name="ce5">
            <text:p>Aut. nº 0038618-65.2022.8.11.0000 - Deslocamento para a Comarca de Juína/MT, a fim de participar do curso de Segurança Institucional e Autodefesa (Análise e Gestão de Risco ¿ Prevenção de Ameaças Físicas e Virtuais ¿ Atuação em Atendimento Pré-Hospitalar)-Polo de Juína - 3,50 diárias(Gestor Adm.)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17-1</text:p>
          </table:table-cell>
          <table:table-cell office:value-type="string" table:style-name="ce4">
            <text:p>03601.0001.22.005209-4</text:p>
          </table:table-cell>
          <table:table-cell office:value-type="string" table:style-name="ce4">
            <text:p>23/08/2022</text:p>
          </table:table-cell>
          <table:table-cell office:value-type="string" table:style-name="ce5">
            <text:p>Luciana Cristina Gonçalves G. T. Fontaneli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Santo Antônio-MT</text:p>
          </table:table-cell>
          <table:table-cell office:value-type="string" table:style-name="ce5">
            <text:p>Aut. nº 0735612-59.2022.8.11.0048 - a fim de realizar estudo psicossocial determinado nos autos n. 1000556-23.2021.811.0048 - na Comarca de Santo Antônio-MT - Data: 24/08/2022 - 0,50 diárias.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77-6</text:p>
          </table:table-cell>
          <table:table-cell office:value-type="string" table:style-name="ce4">
            <text:p>03601.0001.22.004725-2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Luciana Pereira Otano Peixoto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37622-67.2022.8.11.0000 - em assessoramento aos Magistrados Jorge Alexandre Martins Ferreira, Laura Dorilêo Cândido e Pierro de Faria Mendes, durante as inspeções extraordinárias nas unidades prisionais de Primavera do Leste e Paranatinga - na Comarca de Primavera do Leste-MT - Data: 06 a 14/08/2022 - 8,50 diárias.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14/08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3.415,68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77-4</text:p>
          </table:table-cell>
          <table:table-cell office:value-type="string" table:style-name="ce4">
            <text:p>03601.0001.22.004922-0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Luciana Vieira de Souza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98-36.2022.8.11.0000 - a fim de participar da Capacitação com a finalidade de elaboração dos Manuais de Rotinas para Gestores Gerais, Agentes da Infância e Juventude e Distribuidores ¿ Turma Agentes da Infância e Juventude-(CIA 0019228-12.2022) - na Comarca de Cuiabá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73-3</text:p>
          </table:table-cell>
          <table:table-cell office:value-type="string" table:style-name="ce4">
            <text:p>03601.0001.22.004726-0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Luciane Judite Ramos Nessler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7034-60.2022.8.11.0000 -  a fim de participar do Curso Práticas Eficazes para Atendimento de Excelência ¿ Gestores Judiciários ¿ Turma 03 - na Comarca de Cuiabá-MT - Data: 07 a 10/08/2022 - 3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76-6</text:p>
          </table:table-cell>
          <table:table-cell office:value-type="string" table:style-name="ce4">
            <text:p>03601.0001.22.004923-9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Luciane Maria Vollmer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38609-06.2022.8.11.0000 - a fim de participar do curso de Segurança Institucional e Autodefesa (Análise e Gestão de Risco ¿ Prevenção de Ameaças Físicas e Virtuais ¿ Atuação em  Atendimento Pré-Hospitalar) - Polo de Juína - (CIA 0025420-58.2022) - na Comarca de Juína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97-0</text:p>
          </table:table-cell>
          <table:table-cell office:value-type="string" table:style-name="ce4">
            <text:p>03601.0001.22.004789-9</text:p>
          </table:table-cell>
          <table:table-cell office:value-type="string" table:style-name="ce4">
            <text:p>09/08/2022</text:p>
          </table:table-cell>
          <table:table-cell office:value-type="string" table:style-name="ce5">
            <text:p>Luciene Pereira Ramo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Pedra Neca-MT</text:p>
          </table:table-cell>
          <table:table-cell office:value-type="string" table:style-name="ce5">
            <text:p>Aut. nº 0733760-44.2022.8.11.0098 - a fim de realizar estudo psicossocial nos autos n. 1030457-74.2021.0003 - na Comarca de Pedra Neca-MT - Data: 12/08/2022 - 0,50 diárias.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23-8</text:p>
          </table:table-cell>
          <table:table-cell office:value-type="string" table:style-name="ce4">
            <text:p>03601.0001.22.005162-4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Luciene Pereira Ramo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Vila Cardoso-MT</text:p>
          </table:table-cell>
          <table:table-cell office:value-type="string" table:style-name="ce5">
            <text:p>Aut. nº 0733764-81.2022.8.11.0098 - a fim de realizar visita domiciliar referente aos autos n.º 1000574-25.2020.0098 - Município de Porto Esperidião, na Comarca de Vila Cardoso-MT - Data: 23/08/2022 - 0,50 diárias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88-6</text:p>
          </table:table-cell>
          <table:table-cell office:value-type="string" table:style-name="ce4">
            <text:p>03601.0001.22.005110-1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Lucimara Conçalves Ferreira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69-28.2022.8.11.0000 - Deslocamento para a Comarca de Cuiabá/MT, a fim de participar de Elaboração dos Manuais de Rotinas para Gestores Gerais, Agentes da Infância e Juventude e Distribuidores ¿ Turma Distribuidores - 3,50 diárias(Dist., Cont. e Part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24-6</text:p>
          </table:table-cell>
          <table:table-cell office:value-type="string" table:style-name="ce4">
            <text:p>03601.0001.22.005163-2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35780-32.2022.8.11.0090 - a fim de realizar estudo psicossocial determinado nos autos n.  0000502-36.2007.811.0090 - na Comarca de Nova Canaã do Norte-MT - Data: 23/08/2022 - 0,50 diárias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93-9</text:p>
          </table:table-cell>
          <table:table-cell office:value-type="string" table:style-name="ce4">
            <text:p>03601.0001.22.005290-6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Lucimeyre Agripino de Barro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790-77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189-4</text:p>
          </table:table-cell>
          <table:table-cell office:value-type="string" table:style-name="ce4">
            <text:p>03601.0001.22.005111-1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Lucinete Borges de Oliveira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87-49.2022.8.11.0000 - Deslocamento para a Comarca de Cuiabá/MT, a fim de participar de Elaboração dos Manuais de Rotinas para Gestores Gerais, Agentes da Infância e Juventude e Distribuidores ¿ Turma Distribuidores - 3,50 diárias(Dist., Cont. e Part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90-8</text:p>
          </table:table-cell>
          <table:table-cell office:value-type="string" table:style-name="ce4">
            <text:p>03601.0001.22.005113-6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Lucinete Oliveira Sous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75-35.2022.8.11.0000- Deslocamento para a Comarca de Cuiabá/MT, a fim de participar de Elaboração dos Manuais de Rotinas para Gestores Gerais, Agentes da Infância e Juventude e Distribuidores ¿ Turma Distribuidores - 3,50 diárias(Gestor Adm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01-1</text:p>
          </table:table-cell>
          <table:table-cell office:value-type="string" table:style-name="ce4">
            <text:p>03601.0002.22.001072-1</text:p>
          </table:table-cell>
          <table:table-cell office:value-type="string" table:style-name="ce4">
            <text:p>25/08/2022</text:p>
          </table:table-cell>
          <table:table-cell office:value-type="string" table:style-name="ce5">
            <text:p>Lucivaldo Silva Rodrigues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3670-42.2022.8.11.0000 - a fim de fazer o recolhimento de armas de fogo, munições e outros materiais controlados apreendidos nas comarcas de Alto Araguaia, Alto Garças, Pedra Preta, Itiquira, Juscimeira, Rondonópolis e Cuiabá-MT - Data: 29/08 e 02/09/2022 - 4,50 diárias.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02/09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2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72-5</text:p>
          </table:table-cell>
          <table:table-cell office:value-type="string" table:style-name="ce4">
            <text:p>03601.0001.22.004724-4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Lucélia Ribeiro de Moraes Martini</text:p>
          </table:table-cell>
          <table:table-cell office:value-type="string" table:style-name="ce7">
            <text:p>Assistente Social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733224-25.2022.8.11.0036 - a fim de cumprir diligências e efetuar a entrega de adolescente na Instituição Fazenda Esperança - na Cidade de Campo Grande-MS - Data: 08 a 10/08/2022 - 2,50 diárias.</text:p>
          </table:table-cell>
          <table:table-cell office:value-type="string" table:style-name="ce4">
            <text:p>08/08/2022</text:p>
          </table:table-cell>
          <table:table-cell office:value-type="string" table:style-name="ce4">
            <text:p>10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309,78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78-2</text:p>
          </table:table-cell>
          <table:table-cell office:value-type="string" table:style-name="ce4">
            <text:p>03601.0001.22.004924-7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Ludhiana Alves Mendes Oliveira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94-96.2022.8.11.0000 - a fim de participar da Capacitação com a finalidade de elaboração dos Manuais de Rotinas para Gestores Gerais, Agentes da Infância e Juventude e Distribuidores ¿ Turma Agentes da Infância e Juventude-(CIA 0019228-12.2022) - na Comarca de Cuiabá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12-9</text:p>
          </table:table-cell>
          <table:table-cell office:value-type="string" table:style-name="ce4">
            <text:p>03601.0002.22.000946-4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Ribeirão Cascalheira-MT</text:p>
          </table:table-cell>
          <table:table-cell office:value-type="string" table:style-name="ce5">
            <text:p>Aut. nº 0036462-07.2022.8.11.0001 - a fim de atender ao JEI, o qual realizará atividades nos municípios de Bom Jesus do Araguaia e Nova Nazaré, pertencentes à Comarca de Ribeirão Cascalheira e Água Boa-MT - Data: 06 a 20/08/2022 - 14,50 diárias.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94-7</text:p>
          </table:table-cell>
          <table:table-cell office:value-type="string" table:style-name="ce4">
            <text:p>03601.0001.22.005275-2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Luis Reinaldo Candido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35307-07.2022.8.11.0006 - Deslocamento para a localidade rural fazenda Soteco, aproximadamente 160 Km de Cáceres/MT, a fim de realizar estudo psicossocial - 0,50 diárias(Psicólogo)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25-4</text:p>
          </table:table-cell>
          <table:table-cell office:value-type="string" table:style-name="ce4">
            <text:p>03601.0001.22.005164-0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Luis Reinaldo Candido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35327-95.2022.8.11.0006 - a fim de realizar estudo psicossocial determinado nos autos n. 1003620-36.2022.8.11.0006 - na Comarca de Horizonte do Oeste-MT - Data: 23/08/2022 - 0,50 diárias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18-8</text:p>
          </table:table-cell>
          <table:table-cell office:value-type="string" table:style-name="ce4">
            <text:p>03601.0001.22.005210-8</text:p>
          </table:table-cell>
          <table:table-cell office:value-type="string" table:style-name="ce4">
            <text:p>23/08/2022</text:p>
          </table:table-cell>
          <table:table-cell office:value-type="string" table:style-name="ce5">
            <text:p>Luis Reinaldo Candido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35343-49.2022.8.11.0006 - a fim de realizar estudo psicossocial determinado nos autos n. 1001058-54.2022.8.11.0006 - na Comarca de Horizonte do Oeste-MT - Data: 25/08/2022 - 0,50 diárias.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79-1</text:p>
          </table:table-cell>
          <table:table-cell office:value-type="string" table:style-name="ce4">
            <text:p>03601.0001.22.005356-2</text:p>
          </table:table-cell>
          <table:table-cell office:value-type="string" table:style-name="ce4">
            <text:p>25/08/2022</text:p>
          </table:table-cell>
          <table:table-cell office:value-type="string" table:style-name="ce5">
            <text:p>Luis Reinaldo Candido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36563-82.2022.8.11.0006 - a fim de realizar estudo psicossocial determinado nos autos n. 1006486-17.2022.8.11.0006 - na Comarca de Horizonte do Oeste-MT - Data: 29/08/2022 - 0,50 diárias.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93-5</text:p>
          </table:table-cell>
          <table:table-cell office:value-type="string" table:style-name="ce4">
            <text:p>03601.0001.22.005372-4</text:p>
          </table:table-cell>
          <table:table-cell office:value-type="string" table:style-name="ce4">
            <text:p>29/08/2022</text:p>
          </table:table-cell>
          <table:table-cell office:value-type="string" table:style-name="ce5">
            <text:p>Luis Reinaldo Candido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36408-79.2022.8.11.0006 - a fim de realizar estudo psicossocial determinado nos autos n. 1006486-17.2022.8.11.0006 - na Comarca de Horizonte do Oeste-MT - Data: 31/08/2022 - 0,50 diárias.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79-0</text:p>
          </table:table-cell>
          <table:table-cell office:value-type="string" table:style-name="ce4">
            <text:p>03601.0001.22.004925-5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Luiz Anilton Gonçalv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38614-28.2022.8.11.0000 - a fim de participar do curso de Segurança Institucional e Autodefesa (Análise e Gestão de Risco ¿ Prevenção de Ameaças Físicas e Virtuais ¿ Atuação em  Atendimento Pré-Hospitalar) - Polo de Juína - (CIA 0025420-58.2022) - na Comarca de Juína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80-3</text:p>
          </table:table-cell>
          <table:table-cell office:value-type="string" table:style-name="ce4">
            <text:p>03601.0002.22.001049-7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Luiz Carlos do Nascimento Marques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42329-78.2022.8.11.0000 - Deslocamento para a Comarca de Tangará da Serra/MT, a fim de acompanhar Magistrado durante o evento de Assinatura do Termo de Cooperação da Rede de Enfrentamento à Violência Domestica e Familiar Contra Mulher - 0,50 diária(Militar)</text:p>
          </table:table-cell>
          <table:table-cell office:value-type="string" table:style-name="ce4">
            <text:p>19/08/2022</text:p>
          </table:table-cell>
          <table:table-cell office:value-type="string" table:style-name="ce4">
            <text:p>19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51-1</text:p>
          </table:table-cell>
          <table:table-cell office:value-type="string" table:style-name="ce4">
            <text:p>03601.0002.22.001011-1</text:p>
          </table:table-cell>
          <table:table-cell office:value-type="string" table:style-name="ce4">
            <text:p>17/08/2022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41333-80.2022.8.11.0000 - a fim de ministrar o "Curso de Segurança Institucional e Autodefesa para Servidores do Poder Judiciário e Terceirizados" - na Comarca de Juína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7/08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2.000470-1</text:p>
          </table:table-cell>
          <table:table-cell office:value-type="string" table:style-name="ce4">
            <text:p>03601.0002.22.000050-9</text:p>
          </table:table-cell>
          <table:table-cell office:value-type="string" table:style-name="ce4">
            <text:p>26/08/2022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7252-88.2022.8.11.0000 - deslocamento no dia 29/07/2022, para a comarca de Cuiabá/MT, a fim de participar de Instrução para atendimento ao CNJ - Conselho Nacional de Justiça - 0,50 diárias(Militar)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-157,18</text:p>
          </table:table-cell>
          <table:table-cell office:value-type="string" table:style-name="ce4">
            <text:p>2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19-6</text:p>
          </table:table-cell>
          <table:table-cell office:value-type="string" table:style-name="ce4">
            <text:p>03601.0001.22.005211-6</text:p>
          </table:table-cell>
          <table:table-cell office:value-type="string" table:style-name="ce4">
            <text:p>23/08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37183-48.2022.8.11.0086 - a fim de realizar estudo psicossocial determinado nos autos n. 1002489-14.2021.8.11.0086 - na Comarca de Nova Mutum-MT - Data: 25/08/2022 - 0,50 diárias.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48-1</text:p>
          </table:table-cell>
          <table:table-cell office:value-type="string" table:style-name="ce4">
            <text:p>03601.0001.22.005326-0</text:p>
          </table:table-cell>
          <table:table-cell office:value-type="string" table:style-name="ce4">
            <text:p>24/08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37185-18.2022.8.11.0086 - a fim de realizar estudo psicossocial determinado nos autos n. 1003919-64.2022.8.11.0086 - na Comarca de Santa Rita do Trivelato-MT - Data: 27/08/2022 - 0,50 diárias.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13-7</text:p>
          </table:table-cell>
          <table:table-cell office:value-type="string" table:style-name="ce4">
            <text:p>03601.0002.22.000947-2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Madson Siqueira Silva Neto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038264-40.2022.8.11.0000 - a fim de realizar o acompanhamento dos Juízes que compõem a equipe que realizará inspeção nas Unidades Prisionais de Primavera do Leste e Paranatinga - na Comarca de Paranatinga-MT - Data: 07 a 13/08/2022 - 6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3/08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88-9</text:p>
          </table:table-cell>
          <table:table-cell office:value-type="string" table:style-name="ce4">
            <text:p>03601.0002.22.001057-8</text:p>
          </table:table-cell>
          <table:table-cell office:value-type="string" table:style-name="ce4">
            <text:p>24/08/2022</text:p>
          </table:table-cell>
          <table:table-cell office:value-type="string" table:style-name="ce5">
            <text:p>Madson Siqueira Silva Neto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41810-06.2022.8.11.0000 - a fim de acompanhar e realizar a segurança pessoal em tempo integral do Magistrado que compõe a equipe que realizará correição ordinária naquela comarca - na Comarca de Pontes e Lacerda-MT - Data: 28/08 a 03/09/2022 - 6,50 diárias.</text:p>
          </table:table-cell>
          <table:table-cell office:value-type="string" table:style-name="ce4">
            <text:p>28/08/2022</text:p>
          </table:table-cell>
          <table:table-cell office:value-type="string" table:style-name="ce4">
            <text:p>03/09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2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95-5</text:p>
          </table:table-cell>
          <table:table-cell office:value-type="string" table:style-name="ce4">
            <text:p>03601.0001.22.005291-4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Mailza Ramos de Araúj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03-76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12-1</text:p>
          </table:table-cell>
          <table:table-cell office:value-type="string" table:style-name="ce4">
            <text:p>03601.0001.22.004802-1</text:p>
          </table:table-cell>
          <table:table-cell office:value-type="string" table:style-name="ce4">
            <text:p>10/08/2022</text:p>
          </table:table-cell>
          <table:table-cell office:value-type="string" table:style-name="ce5">
            <text:p>Maira Schneider Rego</text:p>
          </table:table-cell>
          <table:table-cell office:value-type="string" table:style-name="ce7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543-26.2022.8.11.0000 - a fim de participar do Curso Práticas Eficazes para Atendimento de Excelência ¿ Gestores Judiciários ¿ Turma 04 - na Comarca de Cuiabá-MT - Data: 14 a 17/08/2022 - 3,50 diárias.</text:p>
          </table:table-cell>
          <table:table-cell office:value-type="string" table:style-name="ce4">
            <text:p>14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0/08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1978-4</text:p>
          </table:table-cell>
          <table:table-cell office:value-type="string" table:style-name="ce4">
            <text:p>03601.0001.22.004727-9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Manoel Jose de Lira Net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Apiacás-MT</text:p>
          </table:table-cell>
          <table:table-cell office:value-type="string" table:style-name="ce5">
            <text:p>Aut. nº 0730713-07.2022.8.11.0084 - Complementação: 0729474-65.2022.8.11.0084 - PARA EXCEPCIONAL E TEMPORARIAMENTE, SE DESLOCAR PARA REALIZAÇÃO DE TAREFAS NA COMARCA DE APIACÁS-MT - DATA: (08.08) 09.08 a 07.10.2022 - 60,00 DIÁRIAS.</text:p>
          </table:table-cell>
          <table:table-cell office:value-type="string" table:style-name="ce4">
            <text:p>08/08/2022</text:p>
          </table:table-cell>
          <table:table-cell office:value-type="string" table:style-name="ce4">
            <text:p>10/10/2022</text:p>
          </table:table-cell>
          <table:table-cell office:value-type="string" table:style-name="ce4">
            <text:p>60</text:p>
          </table:table-cell>
          <table:table-cell office:value-type="string" table:style-name="ce6">
            <text:p>16.001,00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18-5</text:p>
          </table:table-cell>
          <table:table-cell office:value-type="string" table:style-name="ce4">
            <text:p>03601.0001.22.004964-6</text:p>
          </table:table-cell>
          <table:table-cell office:value-type="string" table:style-name="ce4">
            <text:p>12/08/2022</text:p>
          </table:table-cell>
          <table:table-cell office:value-type="string" table:style-name="ce5">
            <text:p>Mara Mendes Moreira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70-68.2022.8.11.0000 - Deslocamento para a Comarca de Cuiabá/MT, a fim de participar de Capacitação na Elaboração dos Manuais de Rotinas para Gestores Gerais, Agentes da Infância e Juventude e Distribuidores ¿ Turma Agentes da Infância e Juventude - 3,50 diárias(Ag. Inf. e Juv.)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80-4</text:p>
          </table:table-cell>
          <table:table-cell office:value-type="string" table:style-name="ce4">
            <text:p>03601.0001.22.004926-3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Marcela da Cruz Ferreira</text:p>
          </table:table-cell>
          <table:table-cell office:value-type="string" table:style-name="ce7">
            <text:p>Técnico Judiciári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38613-43.2022.8.11.0000 - a fim de participar do curso de Segurança Institucional e Autodefesa (Análise e Gestão de Risco ¿ Prevenção de Ameaças Físicas e Virtuais ¿ Atuação em  Atendimento Pré-Hospitalar) - Polo de Juína - (CIA 0025420-58.2022) - na Comarca de Juína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13-1</text:p>
          </table:table-cell>
          <table:table-cell office:value-type="string" table:style-name="ce4">
            <text:p>03601.0001.22.004668-1</text:p>
          </table:table-cell>
          <table:table-cell office:value-type="string" table:style-name="ce4">
            <text:p>03/08/2022</text:p>
          </table:table-cell>
          <table:table-cell office:value-type="string" table:style-name="ce5">
            <text:p>Marcelo Sousa Melo Bento de Resende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7887-69.2022.8.11.0000 - PARA PARTICIPAR DO EVENTO ¿PACOTE ANTICRIME ¿ AVANÇOS OU RETROCESSOS?¿, NA COMARCA DE CHAPADA DOS GUIMARÃES-MT - Data: 02 a 06/08/2022 - 4,50  diárias.</text:p>
          </table:table-cell>
          <table:table-cell office:value-type="string" table:style-name="ce4">
            <text:p>02/08/2022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69,11</text:p>
          </table:table-cell>
          <table:table-cell office:value-type="string" table:style-name="ce4">
            <text:p>0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61-7</text:p>
          </table:table-cell>
          <table:table-cell office:value-type="string" table:style-name="ce4">
            <text:p>03601.0001.22.005339-2</text:p>
          </table:table-cell>
          <table:table-cell office:value-type="string" table:style-name="ce4">
            <text:p>26/08/2022</text:p>
          </table:table-cell>
          <table:table-cell office:value-type="string" table:style-name="ce5">
            <text:p>Marciana Monfardini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Juruena-MT</text:p>
          </table:table-cell>
          <table:table-cell office:value-type="string" table:style-name="ce5">
            <text:p>Aut. nº 0737048-94.2022.8.11.0099 - deslocamento nos dias 30/08 a 31/08/2022, para o município de Juruena/MT, a fim de realizar estudo psicossocial - 1,50 diárias(Psicólogo)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91-6</text:p>
          </table:table-cell>
          <table:table-cell office:value-type="string" table:style-name="ce4">
            <text:p>03601.0001.22.005114-4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Marcio Jose Felber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77-05.2022.8.11.0000 - Deslocamento para a Comarca de Cuiabá/MT, a fim de participar de Elaboração dos Manuais de Rotinas para Gestores Gerais, Agentes da Infância e Juventude e Distribuidores ¿ Turma Distribuidores - 3,50 diárias(Gestor Adm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98-1</text:p>
          </table:table-cell>
          <table:table-cell office:value-type="string" table:style-name="ce4">
            <text:p>03601.0002.22.000957-1</text:p>
          </table:table-cell>
          <table:table-cell office:value-type="string" table:style-name="ce4">
            <text:p>02/08/2022</text:p>
          </table:table-cell>
          <table:table-cell office:value-type="string" table:style-name="ce5">
            <text:p>Marcio José Ramos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8226-28.2022.8.11.0000 - Deslocamento para a Comarca de Chapada dos Guimarães/MT, em virtude do evento: Pacote anticrime - Avanços ou retrocessos? ¿ 0,50 diárias(Aux. Jud.)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99-8</text:p>
          </table:table-cell>
          <table:table-cell office:value-type="string" table:style-name="ce4">
            <text:p>03601.0002.22.000958-8</text:p>
          </table:table-cell>
          <table:table-cell office:value-type="string" table:style-name="ce4">
            <text:p>02/08/2022</text:p>
          </table:table-cell>
          <table:table-cell office:value-type="string" table:style-name="ce5">
            <text:p>Marcio José Ramos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8228-95.2022.8.11.0000 - Deslocamento para a Comarca de Chapada dos Guimarães/MT, em virtude do evento: Pacote anticrime - Avanços ou retrocessos? ¿ 0,50 diárias(Aux. Jud.)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91-2</text:p>
          </table:table-cell>
          <table:table-cell office:value-type="string" table:style-name="ce4">
            <text:p>03601.0002.22.000930-8</text:p>
          </table:table-cell>
          <table:table-cell office:value-type="string" table:style-name="ce4">
            <text:p>03/08/2022</text:p>
          </table:table-cell>
          <table:table-cell office:value-type="string" table:style-name="ce5">
            <text:p>Marcio José Ramos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8230-65.2022.8.11.0000 - em virtude do evento Jurídico "Pacote Anticrime Avanços ou Retrocessos?", a ser realizado no Distrito do Manso no Resort Malai - na Comarca de Chapada dos Guimarães-MT - Data: 05/08/2022 - 0,50  diárias.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67-6</text:p>
          </table:table-cell>
          <table:table-cell office:value-type="string" table:style-name="ce4">
            <text:p>03601.0002.22.001037-3</text:p>
          </table:table-cell>
          <table:table-cell office:value-type="string" table:style-name="ce4">
            <text:p>23/08/2022</text:p>
          </table:table-cell>
          <table:table-cell office:value-type="string" table:style-name="ce5">
            <text:p>Marco Antonio Dos Santos Rodrigues</text:p>
          </table:table-cell>
          <table:table-cell office:value-type="string" table:style-name="ce7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0042561-90.2022.8.11.0000 - a fim de ministrar Palestra no "Curso Processos e Novas Tecnologias, na Escola Superior da Magistratura de Mato Grosso - na Comarca de Cuiabá-MT - Data: 24 a 27/08/2022 - 3,50 diárias.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833,69</text:p>
          </table:table-cell>
          <table:table-cell office:value-type="string" table:style-name="ce4">
            <text:p>2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02-8</text:p>
          </table:table-cell>
          <table:table-cell office:value-type="string" table:style-name="ce4">
            <text:p>03601.0002.22.001073-1</text:p>
          </table:table-cell>
          <table:table-cell office:value-type="string" table:style-name="ce4">
            <text:p>25/08/2022</text:p>
          </table:table-cell>
          <table:table-cell office:value-type="string" table:style-name="ce5">
            <text:p>Marco Antonio Molina Parada</text:p>
          </table:table-cell>
          <table:table-cell office:value-type="string" table:style-name="ce7">
            <text:p><text:s/>Ass. Adm. de TIC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38974-60.2022.8.11.0000 - PARA PARTICIPAR DO ¿17º CONGRESSO DE INOVAÇÃO NO PODER JUDICIÁRIO E CONTROLE ¿ CONIP¿, NA CIDADE DE BRASÍLIA/DF - DATA: 29 a 31/08/2022 - 2,50 DIÁRIAS.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147,28</text:p>
          </table:table-cell>
          <table:table-cell office:value-type="string" table:style-name="ce4">
            <text:p>2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19-3</text:p>
          </table:table-cell>
          <table:table-cell office:value-type="string" table:style-name="ce4">
            <text:p>03601.0001.22.004965-4</text:p>
          </table:table-cell>
          <table:table-cell office:value-type="string" table:style-name="ce4">
            <text:p>12/08/2022</text:p>
          </table:table-cell>
          <table:table-cell office:value-type="string" table:style-name="ce5">
            <text:p>Marcos Alves Brasileiro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82-82.2022.8.11.0000 - Deslocamento para a Comarca de Cuiabá/MT, a fim de participar de Capacitação na Elaboração dos Manuais de Rotinas para Gestores Gerais, Agentes da Infância e Juventude e Distribuidores ¿ Turma Agentes da Infância e Juventude - 3,50 diárias(Ag. Inf. e Juv.)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98-2</text:p>
          </table:table-cell>
          <table:table-cell office:value-type="string" table:style-name="ce4">
            <text:p>03601.0001.22.004517-9</text:p>
          </table:table-cell>
          <table:table-cell office:value-type="string" table:style-name="ce4">
            <text:p>01/08/2022</text:p>
          </table:table-cell>
          <table:table-cell office:value-type="string" table:style-name="ce5">
            <text:p>Marcos André da Silva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Araputanga-MT</text:p>
          </table:table-cell>
          <table:table-cell office:value-type="string" table:style-name="ce5">
            <text:p>Aut. nº 0037070-05.2022.8.11.0000 - EM FACE DO DESLOCAMENTO PARA A COMARCA DE Araputanga-MT - DATA: 03 a 05/08/2022 - 2,50 DIÁRIAS.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16-2</text:p>
          </table:table-cell>
          <table:table-cell office:value-type="string" table:style-name="ce4">
            <text:p>03601.0001.22.004809-7</text:p>
          </table:table-cell>
          <table:table-cell office:value-type="string" table:style-name="ce4">
            <text:p>05/08/2022</text:p>
          </table:table-cell>
          <table:table-cell office:value-type="string" table:style-name="ce5">
            <text:p>Marcos André da Silva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Rio Branco-MT</text:p>
          </table:table-cell>
          <table:table-cell office:value-type="string" table:style-name="ce5">
            <text:p>Aut. nº 0037073-57.2022.8.11.0000 - Deslocamento para a Comarca de Rio Branco/MT, nos dias 09, 10, 11 e 12/08/2022, conforme a Portaria 1.270/2019/PRES ¿ 3,50 diárias(Juiz de Direito).</text:p>
          </table:table-cell>
          <table:table-cell office:value-type="string" table:style-name="ce4">
            <text:p>09/08/2022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972,92</text:p>
          </table:table-cell>
          <table:table-cell office:value-type="string" table:style-name="ce4">
            <text:p>0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96-3</text:p>
          </table:table-cell>
          <table:table-cell office:value-type="string" table:style-name="ce4">
            <text:p>03601.0001.22.005276-0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Marcos André da Silva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Araputanga-MT</text:p>
          </table:table-cell>
          <table:table-cell office:value-type="string" table:style-name="ce5">
            <text:p>Aut. nº 0042173-90.2022.8.11.0000 - Deslocamento para a Comarca de Araputanga/MT, nos dias 23, 24, 25, 26, 29, 30 e 31/08/2022, conforme a Portaria 1.270/2019/PRES ¿ 6,00 diárias(Juiz de Direito)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6</text:p>
          </table:table-cell>
          <table:table-cell office:value-type="string" table:style-name="ce6">
            <text:p>3.382,15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81-2</text:p>
          </table:table-cell>
          <table:table-cell office:value-type="string" table:style-name="ce4">
            <text:p>03601.0001.22.004927-1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Marcos Antônio de Freitas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38603-96.2022.8.11.0000 - a fim de participar do curso de Segurança Institucional e Autodefesa (Análise e Gestão de Risco ¿ Prevenção de Ameaças Físicas e Virtuais ¿ Atuação em  Atendimento Pré-Hospitalar) - Polo de Juína - (CIA 0025420-58.2022) - na Comarca de Juína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92-4</text:p>
          </table:table-cell>
          <table:table-cell office:value-type="string" table:style-name="ce4">
            <text:p>03601.0001.22.005115-2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Marcos Antônio de Freitas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97-93.2022.8.11.0000 - Deslocamento para a Comarca de Cuiabá/MT, a fim de participar de Elaboração dos Manuais de Rotinas para Gestores Gerais, Agentes da Infância e Juventude e Distribuidores ¿ Turma Distribuidores - 3,50 diárias(Gestor Adm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49-8</text:p>
          </table:table-cell>
          <table:table-cell office:value-type="string" table:style-name="ce4">
            <text:p>03601.0001.22.005327-9</text:p>
          </table:table-cell>
          <table:table-cell office:value-type="string" table:style-name="ce4">
            <text:p>24/08/2022</text:p>
          </table:table-cell>
          <table:table-cell office:value-type="string" table:style-name="ce5">
            <text:p>Marcos Eduardo Moreira Siqueri</text:p>
          </table:table-cell>
          <table:table-cell office:value-type="string" table:style-name="ce7">
            <text:p>Assessor Técnico Jurídico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41777-16.2022.8.11.0000 - em assessoramento ao Magistrado Emerson Luis Pereira Cajango - Juiz Auxiliar da Corregedoria, durante correição ordinária em quatro unidades da referida Comarca de Pontes e Lacerda-MT - Data: 28/08 a 03/09/2022 - 6,50 diárias.</text:p>
          </table:table-cell>
          <table:table-cell office:value-type="string" table:style-name="ce4">
            <text:p>28/08/2022</text:p>
          </table:table-cell>
          <table:table-cell office:value-type="string" table:style-name="ce4">
            <text:p>03/09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250,65</text:p>
          </table:table-cell>
          <table:table-cell office:value-type="string" table:style-name="ce4">
            <text:p>2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30-1</text:p>
          </table:table-cell>
          <table:table-cell office:value-type="string" table:style-name="ce4">
            <text:p>03601.0001.22.004757-0</text:p>
          </table:table-cell>
          <table:table-cell office:value-type="string" table:style-name="ce4">
            <text:p>02/08/2022</text:p>
          </table:table-cell>
          <table:table-cell office:value-type="string" table:style-name="ce5">
            <text:p>Marcos Faleiros da Silva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7879-92.2022.8.11.0000 - Deslocamento para a Comarca de Chapada dos Guimarães/MT, a fim de participar do evento: Pacote anticrime - Avanços ou retrocessos? ¿ 3,50 diárias(Juiz de Direito)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0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74-1</text:p>
          </table:table-cell>
          <table:table-cell office:value-type="string" table:style-name="ce4">
            <text:p>03601.0001.22.004728-7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Marcos Ferreira Girão Junior</text:p>
          </table:table-cell>
          <table:table-cell office:value-type="string" table:style-name="ce7">
            <text:p>Assessor Corregedoria Geral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38468-84.2022.8.11.0000 - em assessoramento a Magistrada Christiane da Costa Marques Neves - Juíza Auxiliar da Corregedoria, para a realização de correição ordinária na 3ª Vara Cível da referida Comarca - na Comarca de Barra do Garças-MT - Data: 08 a 12/08/2022 - 4,50 diárias.</text:p>
          </table:table-cell>
          <table:table-cell office:value-type="string" table:style-name="ce4">
            <text:p>08/08/2022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182,95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97-1</text:p>
          </table:table-cell>
          <table:table-cell office:value-type="string" table:style-name="ce4">
            <text:p>03601.0001.22.005292-2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Maria Amelia Dedone Cost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09-83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98-1</text:p>
          </table:table-cell>
          <table:table-cell office:value-type="string" table:style-name="ce4">
            <text:p>03601.0001.22.005293-0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Maria Angela Bachini Campan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23-67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43-6</text:p>
          </table:table-cell>
          <table:table-cell office:value-type="string" table:style-name="ce4">
            <text:p>03601.0001.22.005006-7</text:p>
          </table:table-cell>
          <table:table-cell office:value-type="string" table:style-name="ce4">
            <text:p>17/08/2022</text:p>
          </table:table-cell>
          <table:table-cell office:value-type="string" table:style-name="ce5">
            <text:p>Maria Aparecida Francisco Ferreir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36729-29.2022.8.11.0002 - a fim de realizar estudo psicossocial determinado nos autos n. 1023840- 67.2022.8.11.0002 - na Comarca de Nossa Senhora do Livramento-MT - Data: 16/08/2022 - 0,50 diárias.</text:p>
          </table:table-cell>
          <table:table-cell office:value-type="string" table:style-name="ce4">
            <text:p>16/08/2022</text:p>
          </table:table-cell>
          <table:table-cell office:value-type="string" table:style-name="ce4">
            <text:p>16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7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06-0</text:p>
          </table:table-cell>
          <table:table-cell office:value-type="string" table:style-name="ce4">
            <text:p>03601.0002.22.001077-2</text:p>
          </table:table-cell>
          <table:table-cell office:value-type="string" table:style-name="ce4">
            <text:p>29/08/2022</text:p>
          </table:table-cell>
          <table:table-cell office:value-type="string" table:style-name="ce5">
            <text:p>Maria Aparecida Ribeiro</text:p>
          </table:table-cell>
          <table:table-cell office:value-type="string" table:style-name="ce7">
            <text:p><text:s/>Desembargador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44100-91.2022.8.11.0000 -  PARA PARTICIPAR DA CERIMÔNIA DE ENTREGA DO PREMIO JUÍZA VIVIANE DO AMARAL, EM BRASÍLIA/DF - na Cidade de Brasília-DF - Data: 30 e 31/08/2022 - 1,50 diárias.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1.474,23</text:p>
          </table:table-cell>
          <table:table-cell office:value-type="string" table:style-name="ce4">
            <text:p>2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83-8</text:p>
          </table:table-cell>
          <table:table-cell office:value-type="string" table:style-name="ce4">
            <text:p>03601.0002.22.001051-9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Maria Erotildes k Baranjak</text:p>
          </table:table-cell>
          <table:table-cell office:value-type="string" table:style-name="ce7">
            <text:p><text:s/>Desembargado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41950-40.2022.8.11.0000 - Deslocamento para a Comarca de Tangará da Serra/MT, para ministrar Palestra na solenidade de assinatura do Termo de Cooperação da Rede de Enfrentamento à Violência Doméstica e Familiar contra a Mulher ¿ 0,50 diárias(Desemb.)</text:p>
          </table:table-cell>
          <table:table-cell office:value-type="string" table:style-name="ce4">
            <text:p>19/08/2022</text:p>
          </table:table-cell>
          <table:table-cell office:value-type="string" table:style-name="ce4">
            <text:p>19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60,44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68-4</text:p>
          </table:table-cell>
          <table:table-cell office:value-type="string" table:style-name="ce4">
            <text:p>03601.0002.22.001034-9</text:p>
          </table:table-cell>
          <table:table-cell office:value-type="string" table:style-name="ce4">
            <text:p>23/08/2022</text:p>
          </table:table-cell>
          <table:table-cell office:value-type="string" table:style-name="ce5">
            <text:p>Maria Erotildes k Baranjak</text:p>
          </table:table-cell>
          <table:table-cell office:value-type="string" table:style-name="ce7">
            <text:p><text:s/>Desembargador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0040358-58.2022.8.11.0000 - PARA PARTICIPAR DA SOLENIDADE DE POSSE DOS NOVOS DIRIGENTES DO SUPERIOR TRIBUNAL DE JUSTIÇA-STF, NA CIDADE DE BRASÍLIA-DF - DATA: 25 a 28/08/2022 - 3,50 DIÁRIAS.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28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537,37</text:p>
          </table:table-cell>
          <table:table-cell office:value-type="string" table:style-name="ce4">
            <text:p>2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00-5</text:p>
          </table:table-cell>
          <table:table-cell office:value-type="string" table:style-name="ce4">
            <text:p>03601.0001.22.005280-9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Maria Eterna Pereira da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39905-63.2022.8.11.0000 - Deslocamento para a Comarca de Sinop/MT, a fim de participar do evento: Círculos de Apresentação das Ferramentas da Justiça Restaurativa" - 6,50 diárias(Téc Jud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18,2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86-3</text:p>
          </table:table-cell>
          <table:table-cell office:value-type="string" table:style-name="ce4">
            <text:p>03601.0001.22.004928-1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Maria Generosa Resende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038859-39.2022.8.11.0000 - a fim de participar da Capacitação com a finalidade de elaboração dos Manuais de Rotinas para Gestores Gerais, Agentes da Infância e Juventude e Distribuidores ¿ Turma Agentes da Infância e Juventude-(CIA 0019228-12.2022) - na Comarca de Cuiabá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37-4</text:p>
          </table:table-cell>
          <table:table-cell office:value-type="string" table:style-name="ce4">
            <text:p>03601.0002.22.000997-9</text:p>
          </table:table-cell>
          <table:table-cell office:value-type="string" table:style-name="ce4">
            <text:p>12/08/2022</text:p>
          </table:table-cell>
          <table:table-cell office:value-type="string" table:style-name="ce5">
            <text:p>Maria Helena Gargaglione Póvoas</text:p>
          </table:table-cell>
          <table:table-cell office:value-type="string" table:style-name="ce7">
            <text:p><text:s/>Desembargado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40319-61.2022.8.11.0000 - Participar do Evento a ser realizado pela Policia Rodoviária Federal - PRF, na Cidade de Rondonópolis/MT - 1,50 diárias(Desemb.)</text:p>
          </table:table-cell>
          <table:table-cell office:value-type="string" table:style-name="ce4">
            <text:p>16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1.081,31</text:p>
          </table:table-cell>
          <table:table-cell office:value-type="string" table:style-name="ce4">
            <text:p>1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01-3</text:p>
          </table:table-cell>
          <table:table-cell office:value-type="string" table:style-name="ce4">
            <text:p>03601.0001.22.005294-9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Maria José Gomes Lope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795-02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50-1</text:p>
          </table:table-cell>
          <table:table-cell office:value-type="string" table:style-name="ce4">
            <text:p>03601.0001.22.005328-7</text:p>
          </table:table-cell>
          <table:table-cell office:value-type="string" table:style-name="ce4">
            <text:p>24/08/2022</text:p>
          </table:table-cell>
          <table:table-cell office:value-type="string" table:style-name="ce5">
            <text:p>Maria Jucilene da Silva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8738-11.2022.8.11.0000 - em virtude da oficina de Direito Sistêmico nos processos que tramitam na 1ª Vara da Comarca de Chapada dos Guimarães-MT - DATA: 26/08/2022 - 0,50 DIÁRIAS.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30-4</text:p>
          </table:table-cell>
          <table:table-cell office:value-type="string" table:style-name="ce4">
            <text:p>03601.0001.22.004966-2</text:p>
          </table:table-cell>
          <table:table-cell office:value-type="string" table:style-name="ce4">
            <text:p>12/08/2022</text:p>
          </table:table-cell>
          <table:table-cell office:value-type="string" table:style-name="ce5">
            <text:p>Maria Luiza Barroso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66-31.2022.8.11.0000 - Deslocamento para a Comarca de Cuiabá/MT, a fim de participar de Capacitação na Elaboração dos Manuais de Rotinas para Gestores Gerais, Agentes da Infância e Juventude e Distribuidores ¿ Turma Agentes da Infância e Juventude - 3,50 diárias(Ag. Inf. e Juv.)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20-7</text:p>
          </table:table-cell>
          <table:table-cell office:value-type="string" table:style-name="ce4">
            <text:p>03601.0001.22.004967-0</text:p>
          </table:table-cell>
          <table:table-cell office:value-type="string" table:style-name="ce4">
            <text:p>12/08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35417-37.2022.8.11.0028 - deslocamento até a Comunidade Figueira, Zona Rural de Poconé/MT, a fim de realizar estudo psicossocial - 0,50 diária(Psicóloga)</text:p>
          </table:table-cell>
          <table:table-cell office:value-type="string" table:style-name="ce4">
            <text:p>16/08/2022</text:p>
          </table:table-cell>
          <table:table-cell office:value-type="string" table:style-name="ce4">
            <text:p>16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34-7</text:p>
          </table:table-cell>
          <table:table-cell office:value-type="string" table:style-name="ce4">
            <text:p>03601.0001.22.004997-2</text:p>
          </table:table-cell>
          <table:table-cell office:value-type="string" table:style-name="ce4">
            <text:p>16/08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0735413-97.2022.8.11.0028 - a fim de realizar estudo psicossocial determinado nos autos n. 1003066-69.2021.8.11.0028 - na Comarca de Poconé-MT - Data: 18/08/2022 - 0,50 diárias.</text:p>
          </table:table-cell>
          <table:table-cell office:value-type="string" table:style-name="ce4">
            <text:p>18/08/2022</text:p>
          </table:table-cell>
          <table:table-cell office:value-type="string" table:style-name="ce4">
            <text:p>18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35-5</text:p>
          </table:table-cell>
          <table:table-cell office:value-type="string" table:style-name="ce4">
            <text:p>03601.0001.22.004998-0</text:p>
          </table:table-cell>
          <table:table-cell office:value-type="string" table:style-name="ce4">
            <text:p>16/08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35415-67.2022.8.11.0028 - a fim de realizar estudo psicossocial determinado nos autos n. 0000040-51.2019.8.11.0028 - na Comarca de Poconé-MT - Data: 17/08/2022 - 0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02-1</text:p>
          </table:table-cell>
          <table:table-cell office:value-type="string" table:style-name="ce4">
            <text:p>03601.0001.22.005281-7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35411-30.2022.8.11.0028 - Deslocamento até a Comunidade Campo Limpo II, Zona Rural de Poconé/MT, a fim de realizar estudo psicossocial - 0,50 diárias(Psicólogo)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26-2</text:p>
          </table:table-cell>
          <table:table-cell office:value-type="string" table:style-name="ce4">
            <text:p>03601.0001.22.005165-9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35410-45.2022.8.11.0028 - a fim de realizar estudo psicossocial determinado nos autos n. 1002560-30.2020.8.11.0028 - na Comarca de Poconé-MT - Data: 23/08/2022 - 0,50 diárias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82-0</text:p>
          </table:table-cell>
          <table:table-cell office:value-type="string" table:style-name="ce4">
            <text:p>03601.0001.22.004929-8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Maria Rodrigues Monção de Queiroz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65-46.2022.8.11.0000 - a fim de participar da Capacitação com a finalidade de elaboração dos Manuais de Rotinas para Gestores Gerais, Agentes da Infância e Juventude e Distribuidores ¿ Turma Agentes da Infância e Juventude-(CIA 0019228-12.2022) - na Comarca de Cuiabá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31-8</text:p>
          </table:table-cell>
          <table:table-cell office:value-type="string" table:style-name="ce4">
            <text:p>03601.0001.22.004758-9</text:p>
          </table:table-cell>
          <table:table-cell office:value-type="string" table:style-name="ce4">
            <text:p>02/08/2022</text:p>
          </table:table-cell>
          <table:table-cell office:value-type="string" table:style-name="ce5">
            <text:p>Maria Rosi de Meira Borba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7878-10.2022.8.11.0000 - Deslocamento para a Comarca de Chapada dos Guimarães/MT, a fim de participar do evento: Pacote anticrime - Avanços ou retrocessos? ¿ 3,50 diárias(Juiz de Direito)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0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99-8</text:p>
          </table:table-cell>
          <table:table-cell office:value-type="string" table:style-name="ce4">
            <text:p>03601.0001.22.005277-9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Maria de Lourdes Scarello</text:p>
          </table:table-cell>
          <table:table-cell office:value-type="string" table:style-name="ce7">
            <text:p>Psicólogo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35727-18.2022.8.11.0004 - Deslocamento para o Município de General Carneiro/MT, a fim de realizar estudo psicossocial - 0,50 diárias(Psicólogo)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34-1</text:p>
          </table:table-cell>
          <table:table-cell office:value-type="string" table:style-name="ce4">
            <text:p>03601.0002.22.000993-6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Mariane Aparecida Leite de O. Weissheimer</text:p>
          </table:table-cell>
          <table:table-cell office:value-type="string" table:style-name="ce7">
            <text:p>Coordenado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40767-34.2022.8.11.0000 - em assessoramento a Desa. Maria Helena G. Póvoas, na palestra sobre violência doméstica a funcionários e caminhoneiros vinculados à Associação Nacional dos Transportadores de Cargas, a pedido da Polícia Rodoviária Federal - Rondonópolis-MT - DATA: 16 e 17/08/2022 - 1,50 DIÁRIAS.</text:p>
          </table:table-cell>
          <table:table-cell office:value-type="string" table:style-name="ce4">
            <text:p>16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27,65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95-1</text:p>
          </table:table-cell>
          <table:table-cell office:value-type="string" table:style-name="ce4">
            <text:p>03601.0002.22.001065-9</text:p>
          </table:table-cell>
          <table:table-cell office:value-type="string" table:style-name="ce4">
            <text:p>26/08/2022</text:p>
          </table:table-cell>
          <table:table-cell office:value-type="string" table:style-name="ce5">
            <text:p>Mariane Aparecida Leite de O. Weissheimer</text:p>
          </table:table-cell>
          <table:table-cell office:value-type="string" table:style-name="ce7">
            <text:p>Coordenador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43446-07.2022.8.11.0000 - deslocamento para a cidade de Brasília-DF, em assessoramento a Presidente do TJMT, na Cerimônia de entrega do "Prêmio Juíza Viviane do Amaral" - 1,50 diárias(Coordenador)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1.159,88</text:p>
          </table:table-cell>
          <table:table-cell office:value-type="string" table:style-name="ce4">
            <text:p>2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28-6</text:p>
          </table:table-cell>
          <table:table-cell office:value-type="string" table:style-name="ce4">
            <text:p>03601.0001.22.004841-0</text:p>
          </table:table-cell>
          <table:table-cell office:value-type="string" table:style-name="ce4">
            <text:p>11/08/2022</text:p>
          </table:table-cell>
          <table:table-cell office:value-type="string" table:style-name="ce5">
            <text:p>Mariel Kuffner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536-34.2022.8.11.0000 - a fim de participar do Curso Práticas Eficazes para Atendimento de Excelência ¿ Gestores Judiciários ¿ Turma 04 - na Comarca de Cuiabá-MT - Data: 14 a 17/08/2022 - 3,50 diárias.</text:p>
          </table:table-cell>
          <table:table-cell office:value-type="string" table:style-name="ce4">
            <text:p>14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83-9</text:p>
          </table:table-cell>
          <table:table-cell office:value-type="string" table:style-name="ce4">
            <text:p>03601.0001.22.004930-1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Mariley Rodrigues da Silva Gontijo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85-37.2022.8.11.0000 - a fim de participar da Capacitação com a finalidade de elaboração dos Manuais de Rotinas para Gestores Gerais, Agentes da Infância e Juventude e Distribuidores ¿ Turma Agentes da Infância e Juventude-(CIA 0019228-12.2022) - na Comarca de Cuiabá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99-0</text:p>
          </table:table-cell>
          <table:table-cell office:value-type="string" table:style-name="ce4">
            <text:p>03601.0001.22.004518-7</text:p>
          </table:table-cell>
          <table:table-cell office:value-type="string" table:style-name="ce4">
            <text:p>01/08/2022</text:p>
          </table:table-cell>
          <table:table-cell office:value-type="string" table:style-name="ce5">
            <text:p>Marina Soares Vital Borg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36233-47.2022.8.11.0000 - a fim de dar continuidade à implantação e expansão do programa de Justiça Restaurativa no Poder Judiciário, no evento: Círculos de Apresentação de Práticas Restaurativas - na Comarca de Rondonópolis-MT - Data: 02 e 03/08/2022 - 1,50 diárias.</text:p>
          </table:table-cell>
          <table:table-cell office:value-type="string" table:style-name="ce4">
            <text:p>02/08/2022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75-1</text:p>
          </table:table-cell>
          <table:table-cell office:value-type="string" table:style-name="ce4">
            <text:p>03601.0001.22.004729-5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Marina Soares Vital Borg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ampo Verde-MT</text:p>
          </table:table-cell>
          <table:table-cell office:value-type="string" table:style-name="ce5">
            <text:p>Aut. nº 0035661-91.2022.8.11.0000 - a fim de dar continuidade à implantação e expansão do programa de Justiça Restaurativa no Poder Judiciário, no evento: Círculos de Apresentação das Ferramentas da Justiça Restaurativa e Círculos de Construção de Paz " - na Comarca de Campo Verde-MT - Data: 07 a 12/08/2022 - 5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36,4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62-5</text:p>
          </table:table-cell>
          <table:table-cell office:value-type="string" table:style-name="ce4">
            <text:p>03601.0001.22.005340-6</text:p>
          </table:table-cell>
          <table:table-cell office:value-type="string" table:style-name="ce4">
            <text:p>26/08/2022</text:p>
          </table:table-cell>
          <table:table-cell office:value-type="string" table:style-name="ce5">
            <text:p>Marina Soares Vital Borg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041500-97.2022.8.11.0000 - deslocamento para a Comarca de Paranatinga/MT, a fim de dar continuidade na implantação da política pública da pacificação social, por meio da Justiça Restaurativa no evento: Círculos de Apresentação das Ferramentas da Justiça Restaurativa e Círculos de Construção de Paz " - 2,50 diárias(Gestor Jud.)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02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84-7</text:p>
          </table:table-cell>
          <table:table-cell office:value-type="string" table:style-name="ce4">
            <text:p>03601.0001.22.004931-1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Mario Sousa Coelho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86-22.2022.8.11.0000 - a fim de participar da Capacitação com a finalidade de elaboração dos Manuais de Rotinas para Gestores Gerais, Agentes da Infância e Juventude e Distribuidores ¿ Turma Agentes da Infância e Juventude-(CIA 0019228-12.2022) - na Comarca de Cuiabá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03-1</text:p>
          </table:table-cell>
          <table:table-cell office:value-type="string" table:style-name="ce4">
            <text:p>03601.0001.22.005295-7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Marisa Antonia Tabile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13-23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21-5</text:p>
          </table:table-cell>
          <table:table-cell office:value-type="string" table:style-name="ce4">
            <text:p>03601.0001.22.004968-9</text:p>
          </table:table-cell>
          <table:table-cell office:value-type="string" table:style-name="ce4">
            <text:p>12/08/2022</text:p>
          </table:table-cell>
          <table:table-cell office:value-type="string" table:style-name="ce5">
            <text:p>Marlene Guimaraes Batist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Juina-MT</text:p>
          </table:table-cell>
          <table:table-cell office:value-type="string" table:style-name="ce5">
            <text:p>Aut. nº 0038587-45.2022.8.11.0000 - Deslocamento para a Comarca de Juína/MT, a fim de participar do curso de Segurança Institucional e Autodefesa (Análise e Gestão de Risco ¿ Prevenção de Ameaças Físicas e Virtuais ¿ Atuação em Atendimento Pré-Hospitalar)-Polo de Juína - 3,50 diárias(Aux. Jud.)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93-2</text:p>
          </table:table-cell>
          <table:table-cell office:value-type="string" table:style-name="ce4">
            <text:p>03601.0001.22.005117-9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Marlene Santos Corre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66-73.2022.8.11.0000 - Deslocamento para a Comarca de Cuiabá/MT, a fim de participar de Elaboração dos Manuais de Rotinas para Gestores Gerais, Agentes da Infância e Juventude e Distribuidores ¿ Turma Distribuidores - 3,50 diárias(Gestor Adm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94-0</text:p>
          </table:table-cell>
          <table:table-cell office:value-type="string" table:style-name="ce4">
            <text:p>03601.0001.22.005118-7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Marlete m Rosa Kolodziej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67-58.2022.8.11.0000 - Deslocamento para a Comarca de Cuiabá/MT, a fim de participar de Elaboração dos Manuais de Rotinas para Gestores Gerais, Agentes da Infância e Juventude e Distribuidores ¿ Turma Distribuidores - 3,50 diárias(Gestor Adm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56-0</text:p>
          </table:table-cell>
          <table:table-cell office:value-type="string" table:style-name="ce4">
            <text:p>03601.0002.22.001021-7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Marta Maria Rezende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João Pessoa-PB</text:p>
          </table:table-cell>
          <table:table-cell office:value-type="string" table:style-name="ce5">
            <text:p>Aut. nº 0037527-37.2022.8.11.0000 - Deslocamento para a cidade de João Pessoa/PB, a fim de participar do VI Seminário de Mediação e Arbitragem, com o tema ¿Métodos Adequados de Resolução de Conflitos ¿ uma perspectiva transdisciplinar¿ - 4,50 diárias(Gestor Adm.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097,60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82-1</text:p>
          </table:table-cell>
          <table:table-cell office:value-type="string" table:style-name="ce4">
            <text:p>03601.0001.22.005357-0</text:p>
          </table:table-cell>
          <table:table-cell office:value-type="string" table:style-name="ce4">
            <text:p>25/08/2022</text:p>
          </table:table-cell>
          <table:table-cell office:value-type="string" table:style-name="ce5">
            <text:p>Marília Augusto de Oliveira Plaza</text:p>
          </table:table-cell>
          <table:table-cell office:value-type="string" table:style-name="ce7">
            <text:p><text:s/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3734-52.2022.8.11.0000 - PARA PARTICIPAR DO CURSO DE PROCESSOS E NOVAS  TECNOLOGIAS, NA COMARCA DE CUIABÁ/MT - DATA: 25 a 28/08/2022 - 3,50 DIÁRIAS.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28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70,42</text:p>
          </table:table-cell>
          <table:table-cell office:value-type="string" table:style-name="ce4">
            <text:p>2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82-1</text:p>
          </table:table-cell>
          <table:table-cell office:value-type="string" table:style-name="ce4">
            <text:p>03601.0001.22.000523-5</text:p>
          </table:table-cell>
          <table:table-cell office:value-type="string" table:style-name="ce4">
            <text:p>26/08/2022</text:p>
          </table:table-cell>
          <table:table-cell office:value-type="string" table:style-name="ce5">
            <text:p>Marília Augusto de Oliveira Plaza</text:p>
          </table:table-cell>
          <table:table-cell office:value-type="string" table:style-name="ce7">
            <text:p><text:s/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3734-52.2022.8.11.0000 - PARA PARTICIPAR DO CURSO DE PROCESSOS E NOVAS  TECNOLOGIAS, NA COMARCA DE CUIABÁ/MT - DATA: 25 a 28/08/2022 - 3,50 DIÁRIAS.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28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2.070,42</text:p>
          </table:table-cell>
          <table:table-cell office:value-type="string" table:style-name="ce4">
            <text:p>2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95-9</text:p>
          </table:table-cell>
          <table:table-cell office:value-type="string" table:style-name="ce4">
            <text:p>03601.0001.22.005119-5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Matheus Pereira de Oliveir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98-78.2022.8.11.0000 - Deslocamento para a Comarca de Cuiabá/MT, a fim de participar de Elaboração dos Manuais de Rotinas para Gestores Gerais, Agentes da Infância e Juventude e Distribuidores ¿ Turma Distribuidores - 3,50 diárias(Gestor Adm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24-2</text:p>
          </table:table-cell>
          <table:table-cell office:value-type="string" table:style-name="ce4">
            <text:p>03601.0002.22.000970-7</text:p>
          </table:table-cell>
          <table:table-cell office:value-type="string" table:style-name="ce4">
            <text:p>05/08/2022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Ribeirão Cascalheira-MT</text:p>
          </table:table-cell>
          <table:table-cell office:value-type="string" table:style-name="ce5">
            <text:p>Aut. nº 0038994-51.2022.8.11.0000 - deslocamento para a Comarca de Ribeirão Cascalheira-MT, em visita técnica, a fim de apoiar o Departamento de Conectividade - 5,50 diárias(Militar)</text:p>
          </table:table-cell>
          <table:table-cell office:value-type="string" table:style-name="ce4">
            <text:p>08/08/2022</text:p>
          </table:table-cell>
          <table:table-cell office:value-type="string" table:style-name="ce4">
            <text:p>13/08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728,93</text:p>
          </table:table-cell>
          <table:table-cell office:value-type="string" table:style-name="ce4">
            <text:p>0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75-0</text:p>
          </table:table-cell>
          <table:table-cell office:value-type="string" table:style-name="ce4">
            <text:p>03601.0002.22.000893-1</text:p>
          </table:table-cell>
          <table:table-cell office:value-type="string" table:style-name="ce4">
            <text:p>01/08/2022</text:p>
          </table:table-cell>
          <table:table-cell office:value-type="string" table:style-name="ce5">
            <text:p>Mauro Sergio de Souza</text:p>
          </table:table-cell>
          <table:table-cell office:value-type="string" table:style-name="ce7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37338-59.2022.8.11.0000 - a fim de realizar a segurança do Excelentíssimo Sr Juiz de Direito do TJRS/CNJ ¿ Carl Olav Smith, durante Inspeção do CNJ/2022 - na Comarca de Sinop-MT - Data: 31/07 a 02/08/2022 - 2,50 diárias.</text:p>
          </table:table-cell>
          <table:table-cell office:value-type="string" table:style-name="ce4">
            <text:p>31/07/2022</text:p>
          </table:table-cell>
          <table:table-cell office:value-type="string" table:style-name="ce4">
            <text:p>02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51-1</text:p>
          </table:table-cell>
          <table:table-cell office:value-type="string" table:style-name="ce4">
            <text:p>03601.0001.22.005329-5</text:p>
          </table:table-cell>
          <table:table-cell office:value-type="string" table:style-name="ce4">
            <text:p>24/08/2022</text:p>
          </table:table-cell>
          <table:table-cell office:value-type="string" table:style-name="ce5">
            <text:p>Maurílio Gobatti de Mattos Junior</text:p>
          </table:table-cell>
          <table:table-cell office:value-type="string" table:style-name="ce7">
            <text:p>Chefe de Gabinete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41776-31.2022.8.11.0000 - em assessoramento ao Magistrado Emerson Luis Pereira Cajango - Juiz Auxiliar da Corregedoria, durante correição ordinária em quatro unidades da referida Comarca de Pontes e Lacerda-MT - Data: 28/08 a 03/09/2022 - 6,50 diárias.</text:p>
          </table:table-cell>
          <table:table-cell office:value-type="string" table:style-name="ce4">
            <text:p>28/08/2022</text:p>
          </table:table-cell>
          <table:table-cell office:value-type="string" table:style-name="ce4">
            <text:p>03/09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250,65</text:p>
          </table:table-cell>
          <table:table-cell office:value-type="string" table:style-name="ce4">
            <text:p>2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04-8</text:p>
          </table:table-cell>
          <table:table-cell office:value-type="string" table:style-name="ce4">
            <text:p>03601.0001.22.005296-5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Mayara Adrian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36-66.2022.8.11.0000 - Deslocamento para a Comarca de Cuiabá/MT, a fim de participar de Elaboração dos Manuais de Rotinas para Gestores Gerais, Agentes da Infância e Juventude e Distribuidores ¿ Turma Gestores Gerais - 5,50 diárias(Gestor Geral).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03,93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96-7</text:p>
          </table:table-cell>
          <table:table-cell office:value-type="string" table:style-name="ce4">
            <text:p>03601.0001.22.005121-7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Maykon de Lima Bess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39-21.2022.8.11.0000 - Deslocamento para a Comarca de Cuiabá/MT, a fim de participar de Elaboração dos Manuais de Rotinas para Gestores Gerais, Agentes da Infância e Juventude e Distribuidores ¿ Turma Gestores Gerais - 6,50 diárias(Gestor Geral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18,28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76-9</text:p>
          </table:table-cell>
          <table:table-cell office:value-type="string" table:style-name="ce4">
            <text:p>03601.0002.22.000894-8</text:p>
          </table:table-cell>
          <table:table-cell office:value-type="string" table:style-name="ce4">
            <text:p>01/08/2022</text:p>
          </table:table-cell>
          <table:table-cell office:value-type="string" table:style-name="ce5">
            <text:p>Melissa Fiorenza</text:p>
          </table:table-cell>
          <table:table-cell office:value-type="string" table:style-name="ce7">
            <text:p>Diretor Departamen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6933-23.2022.8.11.0000 - em virtude do evento Jurídico "Pacote Anticrime Avanços ou Retrocessos?", a ser realizado no Distrito do Manso no Resort Malai - na Comarca de Chapada dos Guimarães-MT - Data: 03/08/2022 - 0,50  diárias.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00-5</text:p>
          </table:table-cell>
          <table:table-cell office:value-type="string" table:style-name="ce4">
            <text:p>03601.0002.22.000959-6</text:p>
          </table:table-cell>
          <table:table-cell office:value-type="string" table:style-name="ce4">
            <text:p>02/08/2022</text:p>
          </table:table-cell>
          <table:table-cell office:value-type="string" table:style-name="ce5">
            <text:p>Melissa Fiorenza</text:p>
          </table:table-cell>
          <table:table-cell office:value-type="string" table:style-name="ce7">
            <text:p>Diretor Departamen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6937-60.2022.8.11.0000 - Deslocamento para a Comarca de Chapada dos Guimarães/MT, em virtude do evento: Pacote anticrime - Avanços ou retrocessos? ¿ 0,50 diárias(Diretor Dep.)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88-2</text:p>
          </table:table-cell>
          <table:table-cell office:value-type="string" table:style-name="ce4">
            <text:p>03601.0002.22.000931-6</text:p>
          </table:table-cell>
          <table:table-cell office:value-type="string" table:style-name="ce4">
            <text:p>03/08/2022</text:p>
          </table:table-cell>
          <table:table-cell office:value-type="string" table:style-name="ce5">
            <text:p>Melissa Fiorenza</text:p>
          </table:table-cell>
          <table:table-cell office:value-type="string" table:style-name="ce7">
            <text:p>Diretor Departamen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6942-82.2022.8.11.0000 - em virtude do evento Jurídico "Pacote Anticrime Avanços ou Retrocessos?", a ser realizado no Distrito do Manso no Resort Malai - na Comarca de Chapada dos Guimarães-MT - Data: 05/08/2022 - 0,50  diárias.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00-8</text:p>
          </table:table-cell>
          <table:table-cell office:value-type="string" table:style-name="ce4">
            <text:p>03601.0001.22.004519-5</text:p>
          </table:table-cell>
          <table:table-cell office:value-type="string" table:style-name="ce4">
            <text:p>01/08/2022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nfresa-MT</text:p>
          </table:table-cell>
          <table:table-cell office:value-type="string" table:style-name="ce5">
            <text:p>Aut. nº 0733782-25.2022.8.11.0059 - a fim de realizar estudo psicossocial determinado nos autos nº. 1001510-02.2022.8.11.0059 - na Comarca de Confresa-MT - Data: 30/07/2022 - 0,50  diárias.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85-5</text:p>
          </table:table-cell>
          <table:table-cell office:value-type="string" table:style-name="ce4">
            <text:p>03601.0001.22.004932-8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nfresa-MT</text:p>
          </table:table-cell>
          <table:table-cell office:value-type="string" table:style-name="ce5">
            <text:p>Aut. nº 0736475-79.2022.8.11.0059 -  a fim de realizar estudo psicossocial determinado nos autos nº. 0003894-81.2017.8.11.0059 - na Comarca de Confresa-MT - Data: 13/08/2022 - 0,50 diárias.</text:p>
          </table:table-cell>
          <table:table-cell office:value-type="string" table:style-name="ce4">
            <text:p>13/08/2022</text:p>
          </table:table-cell>
          <table:table-cell office:value-type="string" table:style-name="ce4">
            <text:p>13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27-0</text:p>
          </table:table-cell>
          <table:table-cell office:value-type="string" table:style-name="ce4">
            <text:p>03601.0001.22.005166-7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anabrava do Norte-MT</text:p>
          </table:table-cell>
          <table:table-cell office:value-type="string" table:style-name="ce5">
            <text:p>Aut. nº 0737474-32.2022.8.11.0059 - a fim de realizar estudo psicossocial determinado nos autos n. 0003741-34.2013.8.11.0059 - na Comarca de Canabrava do Norte-MT - Data: 20/08/2022 - 0,50 diárias.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05-6</text:p>
          </table:table-cell>
          <table:table-cell office:value-type="string" table:style-name="ce4">
            <text:p>03601.0001.22.005297-3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Michele Andréa Pfeifer de Pari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12-38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76-8</text:p>
          </table:table-cell>
          <table:table-cell office:value-type="string" table:style-name="ce4">
            <text:p>03601.0001.22.004730-9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Milena Valle Rodrigues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36620-62.2022.8.11.0000 - a fim de participar da implementação das funcionalidades com o CNJ nos projetos desenvolvidos na plataforma SINAPSES, em face do convite do Dr. Anderson de Paiva Gabriel - Juiz Auxiliar da Presidência do CNJ - na Cidade de Brasília-DF - Data: 08 a 13/08/2022 - 5,50 diárias.</text:p>
          </table:table-cell>
          <table:table-cell office:value-type="string" table:style-name="ce4">
            <text:p>08/08/2022</text:p>
          </table:table-cell>
          <table:table-cell office:value-type="string" table:style-name="ce4">
            <text:p>13/08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2.556,51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22-3</text:p>
          </table:table-cell>
          <table:table-cell office:value-type="string" table:style-name="ce4">
            <text:p>03601.0001.22.004969-7</text:p>
          </table:table-cell>
          <table:table-cell office:value-type="string" table:style-name="ce4">
            <text:p>12/08/2022</text:p>
          </table:table-cell>
          <table:table-cell office:value-type="string" table:style-name="ce5">
            <text:p>Milto Gomides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80-15.2022.8.11.0000 - Deslocamento para a Comarca de Cuiabá/MT, a fim de participar de Capacitação na Elaboração dos Manuais de Rotinas para Gestores Gerais, Agentes da Infância e Juventude e Distribuidores ¿ Turma Agentes da Infância e Juventude - 3,50 diárias(Ag. Inf. e Juv.)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79-2</text:p>
          </table:table-cell>
          <table:table-cell office:value-type="string" table:style-name="ce4">
            <text:p>03601.0001.22.004731-7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Miria Rogéria Broch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7038-97.2022.8.11.0000 -  a fim de participar do Curso Práticas Eficazes para Atendimento de Excelência ¿ Gestores Judiciários ¿ Turma 03 - na Comarca de Cuiabá-MT - Data: 07 a 10/08/2022 - 3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36-3</text:p>
          </table:table-cell>
          <table:table-cell office:value-type="string" table:style-name="ce4">
            <text:p>03601.0001.22.004999-9</text:p>
          </table:table-cell>
          <table:table-cell office:value-type="string" table:style-name="ce4">
            <text:p>16/08/2022</text:p>
          </table:table-cell>
          <table:table-cell office:value-type="string" table:style-name="ce5">
            <text:p>Muriel Cristina S.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34296-46.2022.8.11.0004 - a fim de realizar estudo psicossocial determinado nos autos n. 1006180-86.2021.811.0037 - na Comarca de General Carneiro-MT - Data: 18/08/2022 - 0,50 diárias.</text:p>
          </table:table-cell>
          <table:table-cell office:value-type="string" table:style-name="ce4">
            <text:p>18/08/2022</text:p>
          </table:table-cell>
          <table:table-cell office:value-type="string" table:style-name="ce4">
            <text:p>18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37-1</text:p>
          </table:table-cell>
          <table:table-cell office:value-type="string" table:style-name="ce4">
            <text:p>03601.0001.22.005000-8</text:p>
          </table:table-cell>
          <table:table-cell office:value-type="string" table:style-name="ce4">
            <text:p>16/08/2022</text:p>
          </table:table-cell>
          <table:table-cell office:value-type="string" table:style-name="ce5">
            <text:p>Muriel Cristina S.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Torixoréo-MT</text:p>
          </table:table-cell>
          <table:table-cell office:value-type="string" table:style-name="ce5">
            <text:p>Aut. nº 0734293-91.2022.8.11.0004 - a fim de realizar estudo psicossocial determinado nos autos n. 1005063-28.2022.811.0004 - na Comarca de Torixoréo-MT - Data: 17/08/2022 - 0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28-9</text:p>
          </table:table-cell>
          <table:table-cell office:value-type="string" table:style-name="ce4">
            <text:p>03601.0001.22.005167-5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Muriel Cristina S.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Ribeirãozinho-MT</text:p>
          </table:table-cell>
          <table:table-cell office:value-type="string" table:style-name="ce5">
            <text:p>Aut. nº 0734305-08.2022.8.11.0004 - a fim de realizar estudo psicossocial determinado nos autos n. 1004232-77.2022.811.0004 - na Comarca de Ribeirãozinho-MT - Data: 23/08/2022 - 0,50 diárias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20-1</text:p>
          </table:table-cell>
          <table:table-cell office:value-type="string" table:style-name="ce4">
            <text:p>03601.0001.22.005212-4</text:p>
          </table:table-cell>
          <table:table-cell office:value-type="string" table:style-name="ce4">
            <text:p>23/08/2022</text:p>
          </table:table-cell>
          <table:table-cell office:value-type="string" table:style-name="ce5">
            <text:p>Muriel Cristina S.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Indianápolis-MT</text:p>
          </table:table-cell>
          <table:table-cell office:value-type="string" table:style-name="ce5">
            <text:p>Aut. nº 0735149-55.2022.8.11.0004 - a fim de realizar estudo psicossocial determinado nos autos n. 1005603-76.2022.811.0004 - na Comarca de Indianápolis-MT - Data: 25/08/2022 - 0,50 diárias.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19-9</text:p>
          </table:table-cell>
          <table:table-cell office:value-type="string" table:style-name="ce4">
            <text:p>03601.0001.22.004669-8</text:p>
          </table:table-cell>
          <table:table-cell office:value-type="string" table:style-name="ce4">
            <text:p>03/08/2022</text:p>
          </table:table-cell>
          <table:table-cell office:value-type="string" table:style-name="ce5">
            <text:p>Myrian Pavan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7888-54.2022.8.11.0000 - PARA PARTICIPAR DO EVENTO ¿PACOTE ANTICRIME ¿ AVANÇOS OU RETROCESSOS?¿, NA COMARCA DE CHAPADA DOS GUIMARÃES-MT - Data: 02 a 06/08/2022 - 4,50  diárias.</text:p>
          </table:table-cell>
          <table:table-cell office:value-type="string" table:style-name="ce4">
            <text:p>02/08/2022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69,11</text:p>
          </table:table-cell>
          <table:table-cell office:value-type="string" table:style-name="ce4">
            <text:p>0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81-1</text:p>
          </table:table-cell>
          <table:table-cell office:value-type="string" table:style-name="ce4">
            <text:p>03601.0002.22.001050-0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Márcio Vidal</text:p>
          </table:table-cell>
          <table:table-cell office:value-type="string" table:style-name="ce7">
            <text:p>Desembargador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34983-76.2022.8.11.0000 - Deslocamento para o Rio de Janeiro/RJ, para Participar do LIII Encontro do Colégio Permanente de Diretores de Escolas Estaduais da Magistratura (COPEDEM) ¿ 3,50 diárias(Desembargador).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439,87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64-1</text:p>
          </table:table-cell>
          <table:table-cell office:value-type="string" table:style-name="ce4">
            <text:p>03601.0002.22.001029-2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Mário Roberto Kono de Oliveira</text:p>
          </table:table-cell>
          <table:table-cell office:value-type="string" table:style-name="ce7">
            <text:p>Desembargador</text:p>
          </table:table-cell>
          <table:table-cell office:value-type="string" table:style-name="ce4">
            <text:p>Manaus-AM</text:p>
          </table:table-cell>
          <table:table-cell office:value-type="string" table:style-name="ce5">
            <text:p>AUT. Nº 0037791-54.2022.8.11.0000 - PARA PARTICIPAR DA REUNIÃO PRESENCIAL NO FÓRUM NACIONAL DE MEDIAÇÃO E CONCILIAÇÃO, NA SEDE DO TRIBUNAL DE JUSTIÇA DO ESTADO DO AMAZONAS - NA CIDADE DE MANAUS-AM - DATA: 24 a 27/08/08/2022 - 3,50 DIÁRIAS.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472,37</text:p>
          </table:table-cell>
          <table:table-cell office:value-type="string" table:style-name="ce4">
            <text:p>2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06-4</text:p>
          </table:table-cell>
          <table:table-cell office:value-type="string" table:style-name="ce4">
            <text:p>03601.0001.22.005282-5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Nadia Aparecida Anice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35306-22.2022.8.11.0006 - Deslocamento para a localidade rural fazenda Soteco, aproximadamente 160 Km de Cáceres/MT, a fim de realizar estudo psicossocial - 0,50 diárias(Ass. Social)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29-7</text:p>
          </table:table-cell>
          <table:table-cell office:value-type="string" table:style-name="ce4">
            <text:p>03601.0001.22.005168-3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Nadia Aparecida Anice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35326-13.2022.8.11.0006 - a fim de realizar estudo psicossocial determinado nos autos n. 1003620-36.2022.8.11.0006 - na Comarca de Horizonte do Oeste-MT - Data: 23/08/2022 - 0,50 diárias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21-8</text:p>
          </table:table-cell>
          <table:table-cell office:value-type="string" table:style-name="ce4">
            <text:p>03601.0001.22.005213-2</text:p>
          </table:table-cell>
          <table:table-cell office:value-type="string" table:style-name="ce4">
            <text:p>23/08/2022</text:p>
          </table:table-cell>
          <table:table-cell office:value-type="string" table:style-name="ce5">
            <text:p>Nadia Aparecida Anice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35342-64.2022.8.11.0006 - a fim de realizar estudo psicossocial determinado nos autos n. 1001058-54.2022.8.11.0006 - na Comarca de Horizonte do Oeste-MT - Data: 25/08/2022 - 0,50 diárias.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80-3</text:p>
          </table:table-cell>
          <table:table-cell office:value-type="string" table:style-name="ce4">
            <text:p>03601.0001.22.005358-9</text:p>
          </table:table-cell>
          <table:table-cell office:value-type="string" table:style-name="ce4">
            <text:p>25/08/2022</text:p>
          </table:table-cell>
          <table:table-cell office:value-type="string" table:style-name="ce5">
            <text:p>Nadia Aparecida Anice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36562-97.2022.8.11.0006 - a fim de realizar estudo psicossocial determinado nos autos n. 1006486-17.2022.8.11.0006 - na Comarca de Horizonte do Oeste-MT - Data: 29/08/2022 - 0,50 diárias.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94-3</text:p>
          </table:table-cell>
          <table:table-cell office:value-type="string" table:style-name="ce4">
            <text:p>03601.0001.22.005373-2</text:p>
          </table:table-cell>
          <table:table-cell office:value-type="string" table:style-name="ce4">
            <text:p>29/08/2022</text:p>
          </table:table-cell>
          <table:table-cell office:value-type="string" table:style-name="ce5">
            <text:p>Nadia Aparecida Anice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36407-94.2022.8.11.0006 - a fim de realizar estudo psicossocial determinado nos autos n. 1006486-17.2022.8.11.0006 - na Comarca de Horizonte do Oeste-MT - Data: 31/08/2022 - 0,50 diárias.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32-6</text:p>
          </table:table-cell>
          <table:table-cell office:value-type="string" table:style-name="ce4">
            <text:p>03601.0001.22.004759-7</text:p>
          </table:table-cell>
          <table:table-cell office:value-type="string" table:style-name="ce4">
            <text:p>02/08/2022</text:p>
          </table:table-cell>
          <table:table-cell office:value-type="string" table:style-name="ce5">
            <text:p>Nalvanei da Silva Jacinto Figueir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rruda e Jangada-MT</text:p>
          </table:table-cell>
          <table:table-cell office:value-type="string" table:style-name="ce5">
            <text:p>Aut. nº 0732727-23.2022.8.11.0032 - deslocamento para a Comunidade Pindura, zona rural e Município de Jangada-MT, a fim de realizar perícia socioeconômica - 1,00 diária(Ass. Social)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314,36</text:p>
          </table:table-cell>
          <table:table-cell office:value-type="string" table:style-name="ce4">
            <text:p>0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81-1</text:p>
          </table:table-cell>
          <table:table-cell office:value-type="string" table:style-name="ce4">
            <text:p>03601.0001.22.005359-7</text:p>
          </table:table-cell>
          <table:table-cell office:value-type="string" table:style-name="ce4">
            <text:p>25/08/2022</text:p>
          </table:table-cell>
          <table:table-cell office:value-type="string" table:style-name="ce5">
            <text:p>Nalvanei da Silva Jacinto Figueir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Jangada-MT</text:p>
          </table:table-cell>
          <table:table-cell office:value-type="string" table:style-name="ce5">
            <text:p>Aut. nº 0736553-57.2022.8.11.0032 - a fim de realizar estudo psicossocial determinado nos autos n. 0003994-93.2019.811.0032, 1000073-41.2021.811.0032 - na Comarca de Jangada-MT - Data: 29 e 30/08/2022 - 1,50 diárias.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95-1</text:p>
          </table:table-cell>
          <table:table-cell office:value-type="string" table:style-name="ce4">
            <text:p>03601.0001.22.005374-0</text:p>
          </table:table-cell>
          <table:table-cell office:value-type="string" table:style-name="ce4">
            <text:p>29/08/2022</text:p>
          </table:table-cell>
          <table:table-cell office:value-type="string" table:style-name="ce5">
            <text:p>Nalvanei da Silva Jacinto Figueir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Jangada-MT</text:p>
          </table:table-cell>
          <table:table-cell office:value-type="string" table:style-name="ce5">
            <text:p>Aut. nº 0737254-18.2022.8.11.0032 - a fim de realizar estudo psicossocial determinado nos autos n. 1040379-25.2021 e 0001262-12.2020 - na Comarca de Jangada-MT - Data: 01 e 02/09/2022 - 1,50 diárias.</text:p>
          </table:table-cell>
          <table:table-cell office:value-type="string" table:style-name="ce4">
            <text:p>01/09/2022</text:p>
          </table:table-cell>
          <table:table-cell office:value-type="string" table:style-name="ce4">
            <text:p>02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30-0</text:p>
          </table:table-cell>
          <table:table-cell office:value-type="string" table:style-name="ce4">
            <text:p>03601.0001.22.005169-1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Nayara Iris Caixet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26-22.2022.8.11.0000 - a fim de participar da Capacitação com a finalidade de elaboração dos Manuais de Rotinas para Gestores Gerais, Agentes da Infância e Juventude e Distribuidores ¿ Turma Gestores Gerais-(CIA 0019228-12.2022) - na Comarca de Cuiabá-MT - Data: 23 a 27/08/2022 - 4,50 diárias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2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29-4</text:p>
          </table:table-cell>
          <table:table-cell office:value-type="string" table:style-name="ce4">
            <text:p>03601.0001.22.004842-9</text:p>
          </table:table-cell>
          <table:table-cell office:value-type="string" table:style-name="ce4">
            <text:p>11/08/2022</text:p>
          </table:table-cell>
          <table:table-cell office:value-type="string" table:style-name="ce5">
            <text:p>Neiva Bruna de Almeida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Várzea Grande-MT</text:p>
          </table:table-cell>
          <table:table-cell office:value-type="string" table:style-name="ce5">
            <text:p>Aut. nº 0736068-41.2022.8.11.0005 - a fim de prestar auxílio nas audiências e demais atos judiciais pertinentes - na Comarca de Várzea Grande-MT - Data: 12/08/2022 - 0,50 diárias.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30-8</text:p>
          </table:table-cell>
          <table:table-cell office:value-type="string" table:style-name="ce4">
            <text:p>03601.0001.22.004843-7</text:p>
          </table:table-cell>
          <table:table-cell office:value-type="string" table:style-name="ce4">
            <text:p>11/08/2022</text:p>
          </table:table-cell>
          <table:table-cell office:value-type="string" table:style-name="ce5">
            <text:p>Neiva Bruna de Almeida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Várzea Grande-MT</text:p>
          </table:table-cell>
          <table:table-cell office:value-type="string" table:style-name="ce5">
            <text:p>Aut. nº 0736078-85.2022.8.11.0005 - a fim de prestar auxílio nas audiências e demais atos judiciais pertinentes - na Comarca de Várzea Grande-MT - Data: 15 a 19/08/2022 - 4,50 diárias.</text:p>
          </table:table-cell>
          <table:table-cell office:value-type="string" table:style-name="ce4">
            <text:p>15/08/2022</text:p>
          </table:table-cell>
          <table:table-cell office:value-type="string" table:style-name="ce4">
            <text:p>19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22,08</text:p>
          </table:table-cell>
          <table:table-cell office:value-type="string" table:style-name="ce4">
            <text:p>1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07-2</text:p>
          </table:table-cell>
          <table:table-cell office:value-type="string" table:style-name="ce4">
            <text:p>03601.0001.22.005283-3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Neiva Bruna de Almeida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Várzea Grande-MT</text:p>
          </table:table-cell>
          <table:table-cell office:value-type="string" table:style-name="ce5">
            <text:p>Aut. nº 0736079-70.2022.8.11.0005 - Deslocamento para a Comarca de Várzea Grande/MT, a fim de prestar auxílio nas audiências e demais atos judiciais pertinentes-0,50 diárias(Ass. Gab.)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52-8</text:p>
          </table:table-cell>
          <table:table-cell office:value-type="string" table:style-name="ce4">
            <text:p>03601.0001.22.005330-9</text:p>
          </table:table-cell>
          <table:table-cell office:value-type="string" table:style-name="ce4">
            <text:p>24/08/2022</text:p>
          </table:table-cell>
          <table:table-cell office:value-type="string" table:style-name="ce5">
            <text:p>Neiva Bruna de Almeida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Várzea Grande-MT</text:p>
          </table:table-cell>
          <table:table-cell office:value-type="string" table:style-name="ce5">
            <text:p>Aut. nº 0736083-10.2022.8.11.0005 - a fim de prestar auxílio nas audiências e demais atos judiciais pertinentes - na Comarca de Várzea Grande-MT - Data: 26/08/2022 - 0,50 diárias.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83-8</text:p>
          </table:table-cell>
          <table:table-cell office:value-type="string" table:style-name="ce4">
            <text:p>03601.0001.22.005360-0</text:p>
          </table:table-cell>
          <table:table-cell office:value-type="string" table:style-name="ce4">
            <text:p>25/08/2022</text:p>
          </table:table-cell>
          <table:table-cell office:value-type="string" table:style-name="ce5">
            <text:p>Neiva Bruna de Almeida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Várzea Grande-MT</text:p>
          </table:table-cell>
          <table:table-cell office:value-type="string" table:style-name="ce5">
            <text:p>Aut. nº 0736086-62.2022.8.11.0005 - a fim de prestar auxílio nas audiências e demais atos judiciais pertinentes - na Comarca de Várzea Grande-MT - Data: 29 e 31/08/2022 - 2,50 diárias.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38-6</text:p>
          </table:table-cell>
          <table:table-cell office:value-type="string" table:style-name="ce4">
            <text:p>03601.0001.22.005170-5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Nelcione Rodrigues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Ribeirãozinho-MT</text:p>
          </table:table-cell>
          <table:table-cell office:value-type="string" table:style-name="ce5">
            <text:p>Aut. nº 0734314-67.2022.8.11.0004 - a fim de realizar estudo psicossocial determinado nos autos n. 1004232-77.2022.811.0037 - na Comarca de Ribeirãozinho-MT - Data: 23/08/2022 - 0,50 diárias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22-6</text:p>
          </table:table-cell>
          <table:table-cell office:value-type="string" table:style-name="ce4">
            <text:p>03601.0001.22.005214-0</text:p>
          </table:table-cell>
          <table:table-cell office:value-type="string" table:style-name="ce4">
            <text:p>23/08/2022</text:p>
          </table:table-cell>
          <table:table-cell office:value-type="string" table:style-name="ce5">
            <text:p>Nelcione Rodrigues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35137-41.2022.8.11.0004 - a fim de realizar estudo psicossocial determinado nos autos n. 1003663-76.2022.811.0037 - na Comarca de Araguaiana-MT - Data: 24/08/2022 - 0,50 diárias.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63-3</text:p>
          </table:table-cell>
          <table:table-cell office:value-type="string" table:style-name="ce4">
            <text:p>03601.0001.22.005341-4</text:p>
          </table:table-cell>
          <table:table-cell office:value-type="string" table:style-name="ce4">
            <text:p>26/08/2022</text:p>
          </table:table-cell>
          <table:table-cell office:value-type="string" table:style-name="ce5">
            <text:p>Nelcione Rodrigues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Torixoréu-MT</text:p>
          </table:table-cell>
          <table:table-cell office:value-type="string" table:style-name="ce5">
            <text:p>Aut. nº 0736448-67.2022.8.11.0004 - deslocamento no dia 30/08/2022, para o município de Torixoréu/MT, a fim de realizar estudo psicossocial - 0,50 diárias(Psicólogo).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87-1</text:p>
          </table:table-cell>
          <table:table-cell office:value-type="string" table:style-name="ce4">
            <text:p>03601.0001.22.004933-6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Nelssom Borges Evangelista Filh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38595-22.2022.8.11.0000 - a fim de participar do curso de Segurança Institucional e Autodefesa (Análise e Gestão de Risco ¿ Prevenção de Ameaças Físicas e Virtuais ¿ Atuação em  Atendimento Pré-Hospitalar) - Polo de Juína - (CIA 0025420-58.2022) - na Comarca de Juína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80-6</text:p>
          </table:table-cell>
          <table:table-cell office:value-type="string" table:style-name="ce4">
            <text:p>03601.0001.22.004732-5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Nestor Moraes Carvalho</text:p>
          </table:table-cell>
          <table:table-cell office:value-type="string" table:style-name="ce7">
            <text:p>Oficial de Justiça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33315-70.2022.8.11.0000 - DESIGNA OFCICIAIS DE JUSTIÇA PARA ATURAREM ¿ NA COMARCA DE JUÍNA-MT - DATA: 08/08 a 06/09/2022 - 29,50 DIÁRIAS.</text:p>
          </table:table-cell>
          <table:table-cell office:value-type="string" table:style-name="ce4">
            <text:p>08/08/2022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29.5</text:p>
          </table:table-cell>
          <table:table-cell office:value-type="string" table:style-name="ce6">
            <text:p>7.875,8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31-6</text:p>
          </table:table-cell>
          <table:table-cell office:value-type="string" table:style-name="ce4">
            <text:p>03601.0001.22.004844-5</text:p>
          </table:table-cell>
          <table:table-cell office:value-type="string" table:style-name="ce4">
            <text:p>11/08/2022</text:p>
          </table:table-cell>
          <table:table-cell office:value-type="string" table:style-name="ce5">
            <text:p>Neusa Iolanda Schneider</text:p>
          </table:table-cell>
          <table:table-cell office:value-type="string" table:style-name="ce7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532-94.2022.8.11.0000 - a fim de participar do Curso Práticas Eficazes para Atendimento de Excelência ¿ Gestores Judiciários ¿ Turma 04 - na Comarca de Cuiabá-MT - Data: 14 a 17/08/2022 - 3,50 diárias.</text:p>
          </table:table-cell>
          <table:table-cell office:value-type="string" table:style-name="ce4">
            <text:p>14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31-9</text:p>
          </table:table-cell>
          <table:table-cell office:value-type="string" table:style-name="ce4">
            <text:p>03601.0001.22.005171-3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Neuza Miranda Correa</text:p>
          </table:table-cell>
          <table:table-cell office:value-type="string" table:style-name="ce7">
            <text:p>Assessor Jur. Desembargado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42318-49.2022.8.11.0000 - a fim de participar de Palestra na Solenidade de Assinatura do ¿Termo de Cooperação da Rede de Enfrentamento à Violência Doméstica e Familiar contra a Mulher." - na Comarca de Tangará da Serra-MT - Data: 19/08/2022 - 0,50 diárias.</text:p>
          </table:table-cell>
          <table:table-cell office:value-type="string" table:style-name="ce4">
            <text:p>19/08/2022</text:p>
          </table:table-cell>
          <table:table-cell office:value-type="string" table:style-name="ce4">
            <text:p>19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07-9</text:p>
          </table:table-cell>
          <table:table-cell office:value-type="string" table:style-name="ce4">
            <text:p>03601.0002.22.001078-0</text:p>
          </table:table-cell>
          <table:table-cell office:value-type="string" table:style-name="ce4">
            <text:p>29/08/2022</text:p>
          </table:table-cell>
          <table:table-cell office:value-type="string" table:style-name="ce5">
            <text:p>Neuza Miranda Correa</text:p>
          </table:table-cell>
          <table:table-cell office:value-type="string" table:style-name="ce7">
            <text:p>Assessor Jur. Desembargado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4003-91.2022.8.11.0000 - a fim de participar do evento ¿1º Encontro Mato-Grossense dos Conselhos Municipais do Direito da Mulher¿ - na Comarca de Sinop-MT - Data: 31/08 a 01/09/2022 - 1,50 diárias.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01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2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58-7</text:p>
          </table:table-cell>
          <table:table-cell office:value-type="string" table:style-name="ce4">
            <text:p>03601.0001.22.000520-0</text:p>
          </table:table-cell>
          <table:table-cell office:value-type="string" table:style-name="ce4">
            <text:p>10/08/2022</text:p>
          </table:table-cell>
          <table:table-cell office:value-type="string" table:style-name="ce5">
            <text:p>Nilcemeire Dos Santos Vilela</text:p>
          </table:table-cell>
          <table:table-cell office:value-type="string" table:style-name="ce7">
            <text:p>Diretor Departamento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32619-34.2022.8.11.0000 -  a fim de realizar inspeção presencial nos  Cartórios do 1º Ofício da Comarca de Água Boa e de Paz e Notas do Município de Pontal do Araguaia - na Comarca de Água Boa-MT - Data: 17 a 22/07/2022 - 5,50  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2/07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-1.436,43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23-1</text:p>
          </table:table-cell>
          <table:table-cell office:value-type="string" table:style-name="ce4">
            <text:p>03601.0001.22.004970-0</text:p>
          </table:table-cell>
          <table:table-cell office:value-type="string" table:style-name="ce4">
            <text:p>12/08/2022</text:p>
          </table:table-cell>
          <table:table-cell office:value-type="string" table:style-name="ce5">
            <text:p>Nilson Soratto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77-60.2022.8.11.0000 - Deslocamento para a Comarca de Cuiabá/MT, a fim de participar de Capacitação na Elaboração dos Manuais de Rotinas para Gestores Gerais, Agentes da Infância e Juventude e Distribuidores ¿ Turma Agentes da Infância e Juventude - 3,50 diárias(Ag. Inf. e Juv.)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88-1</text:p>
          </table:table-cell>
          <table:table-cell office:value-type="string" table:style-name="ce4">
            <text:p>03601.0001.22.004934-4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Nilza Coelho Germinari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38596-07.2022.8.11.0000 - a fim de participar do curso de Segurança Institucional e Autodefesa (Análise e Gestão de Risco ¿ Prevenção de Ameaças Físicas e Virtuais ¿ Atuação em  Atendimento Pré-Hospitalar) - Polo de Juína - (CIA 0025420-58.2022) - na Comarca de Juína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97-5</text:p>
          </table:table-cell>
          <table:table-cell office:value-type="string" table:style-name="ce4">
            <text:p>03601.0001.22.005122-5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Nilza Coelho Germinari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74-50.2022.8.11.0000 - Deslocamento para a Comarca de Cuiabá/MT, a fim de participar de Elaboração dos Manuais de Rotinas para Gestores Gerais, Agentes da Infância e Juventude e Distribuidores ¿ Turma Distribuidores - 3,50 diárias(Dist., Cont. e Part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08-0</text:p>
          </table:table-cell>
          <table:table-cell office:value-type="string" table:style-name="ce4">
            <text:p>03601.0001.22.005298-1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Odanil Jara Gomes Corbelin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1824-87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77-7</text:p>
          </table:table-cell>
          <table:table-cell office:value-type="string" table:style-name="ce4">
            <text:p>03601.0002.22.000895-6</text:p>
          </table:table-cell>
          <table:table-cell office:value-type="string" table:style-name="ce4">
            <text:p>01/08/2022</text:p>
          </table:table-cell>
          <table:table-cell office:value-type="string" table:style-name="ce5">
            <text:p>Odilon Antonio de Freitas Neto - sd pm</text:p>
          </table:table-cell>
          <table:table-cell office:value-type="string" table:style-name="ce7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37343-81.2022.8.11.0000 - a fim de realizar a segurança da Excelentíssima Srª Juíza Federal do TRF3 ¿ Diana Brunstein, durante Inspeção do CNJ/2022 - na Comarca de Sinop-MT - Data: 30/07 a 02/08/2022 - 3,50 diárias.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02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57-9</text:p>
          </table:table-cell>
          <table:table-cell office:value-type="string" table:style-name="ce4">
            <text:p>03601.0002.22.001022-5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Orias Jose da Silva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Alto Araguaia-MT</text:p>
          </table:table-cell>
          <table:table-cell office:value-type="string" table:style-name="ce5">
            <text:p>Aut. nº 0041814-43.2022.8.11.0000 - Deslocamento para Alto Araguaia/MT, a fim de realizar o acompanhamento e segurança pessoal em tempo integral dos juízes que compõem a equipe que realizará inspeções extraordinárias nas unidades prisionais de Rondonópolis e Alto Araguaia - 6,50 diárias(Militar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25-0</text:p>
          </table:table-cell>
          <table:table-cell office:value-type="string" table:style-name="ce4">
            <text:p>03601.0002.22.000971-5</text:p>
          </table:table-cell>
          <table:table-cell office:value-type="string" table:style-name="ce4">
            <text:p>05/08/2022</text:p>
          </table:table-cell>
          <table:table-cell office:value-type="string" table:style-name="ce5">
            <text:p>Orlando Vinicius de Souza Coutinho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Rosário Oeste-MT</text:p>
          </table:table-cell>
          <table:table-cell office:value-type="string" table:style-name="ce5">
            <text:p>Aut. nº 0038316-36.2022.8.11.0000 - Deslocamento para a comarca de Rosário Oeste/MT, a fim de realizar o recolhimento de armas existentes na dependência da Delegacia local, daquela comarca - 1,50 diárias(Militar)</text:p>
          </table:table-cell>
          <table:table-cell office:value-type="string" table:style-name="ce4">
            <text:p>09/08/2022</text:p>
          </table:table-cell>
          <table:table-cell office:value-type="string" table:style-name="ce4">
            <text:p>10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52-8</text:p>
          </table:table-cell>
          <table:table-cell office:value-type="string" table:style-name="ce4">
            <text:p>03601.0002.22.001012-8</text:p>
          </table:table-cell>
          <table:table-cell office:value-type="string" table:style-name="ce4">
            <text:p>17/08/2022</text:p>
          </table:table-cell>
          <table:table-cell office:value-type="string" table:style-name="ce5">
            <text:p>Orlando Vinicius de Souza Coutinho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41332-95.2022.8.11.0000 - a fim de ministrar o "Curso de Segurança Institucional e Autodefesa para Servidores do Poder Judiciário e Terceirizados" - na Comarca de Juína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7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35-8</text:p>
          </table:table-cell>
          <table:table-cell office:value-type="string" table:style-name="ce4">
            <text:p>03601.0002.22.000994-4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Orlando de Almeida Perri</text:p>
          </table:table-cell>
          <table:table-cell office:value-type="string" table:style-name="ce7">
            <text:p><text:s/>Desembargado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38524-20.2022.8.11.0000 - A FIM DE REALIZAR INSPEÇÕES IN LOCO NAS UNIDADES PRISIONAIS DO ESTADO DE MATO GROSSO DE PRIMAVERA DO LESTE E BARRA DO GARÇAS-MT - DATA: 16 e 17/08/2022 - 1,50 DIÁRIAS.</text:p>
          </table:table-cell>
          <table:table-cell office:value-type="string" table:style-name="ce4">
            <text:p>16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1.081,31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89-7</text:p>
          </table:table-cell>
          <table:table-cell office:value-type="string" table:style-name="ce4">
            <text:p>03601.0002.22.001058-6</text:p>
          </table:table-cell>
          <table:table-cell office:value-type="string" table:style-name="ce4">
            <text:p>24/08/2022</text:p>
          </table:table-cell>
          <table:table-cell office:value-type="string" table:style-name="ce5">
            <text:p>Orlando de Almeida Perri</text:p>
          </table:table-cell>
          <table:table-cell office:value-type="string" table:style-name="ce7">
            <text:p><text:s/>Desembargador</text:p>
          </table:table-cell>
          <table:table-cell office:value-type="string" table:style-name="ce4">
            <text:p>Jaciara-MT</text:p>
          </table:table-cell>
          <table:table-cell office:value-type="string" table:style-name="ce5">
            <text:p>Aut. nº 0043460-88.2022.8.11.0000 - EM FACE DO DESLOCAMENTO PARA A COMARCA DE JACIARA-MT - DATA: 26/08/2022 - 0,50 DIÁRIAS.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60,44</text:p>
          </table:table-cell>
          <table:table-cell office:value-type="string" table:style-name="ce4">
            <text:p>2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14-5</text:p>
          </table:table-cell>
          <table:table-cell office:value-type="string" table:style-name="ce4">
            <text:p>03601.0002.22.000948-0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Otamir Peter de Franca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Vila Rica-MT</text:p>
          </table:table-cell>
          <table:table-cell office:value-type="string" table:style-name="ce5">
            <text:p>Aut. nº 0038637-71.2022.8.11.0000 - a fim de realizar o recolhimento de armas de fogo, munições e outros materiais controlados apreendidos, que não mais interessam aos processos judiciais e administrativos subordinados ao Poder Judiciário Mato-Grossense - na Comarca de Vila Rica-MT - Data: 07 a 14/08/2022 - 7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4/08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2.357,6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84-6</text:p>
          </table:table-cell>
          <table:table-cell office:value-type="string" table:style-name="ce4">
            <text:p>03601.0002.22.001052-7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Patricia C. Dos Santos Bachega</text:p>
          </table:table-cell>
          <table:table-cell office:value-type="string" table:style-name="ce7">
            <text:p>Assessor Técnico Jurídico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41843-93.2022.8.11.0000 - Deslocamento até Mirassol D¿Oeste/MT, a fim de realizar o alinhamento para a instalação do Escritório Social naquela comarca - 2,50 diárias(Ass. Téc. Jur.)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69-2</text:p>
          </table:table-cell>
          <table:table-cell office:value-type="string" table:style-name="ce4">
            <text:p>03601.0002.22.001035-7</text:p>
          </table:table-cell>
          <table:table-cell office:value-type="string" table:style-name="ce4">
            <text:p>23/08/2022</text:p>
          </table:table-cell>
          <table:table-cell office:value-type="string" table:style-name="ce5">
            <text:p>Paulo Cesar Martins - pm</text:p>
          </table:table-cell>
          <table:table-cell office:value-type="string" table:style-name="ce7">
            <text:p>Militar</text:p>
          </table:table-cell>
          <table:table-cell office:value-type="string" table:style-name="ce4">
            <text:p>Goiânia-GO</text:p>
          </table:table-cell>
          <table:table-cell office:value-type="string" table:style-name="ce5">
            <text:p>Aut. 0043024-32.2022.8.11.0000 - a fim de fazer realizar a segurança da Desembargadora Maria Helena G. Póvoas - Presidente do TJMT, durante o evento "III Encontro do Conselho de Presidentes do Tribunais de Justiça do Brasil" - na Cidade de Goiânia-GO - Data: 23 a 28/08/2022 - 5,50 diárias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8/08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2.881,51</text:p>
          </table:table-cell>
          <table:table-cell office:value-type="string" table:style-name="ce4">
            <text:p>2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14-8</text:p>
          </table:table-cell>
          <table:table-cell office:value-type="string" table:style-name="ce4">
            <text:p>03601.0001.22.004670-1</text:p>
          </table:table-cell>
          <table:table-cell office:value-type="string" table:style-name="ce4">
            <text:p>03/08/2022</text:p>
          </table:table-cell>
          <table:table-cell office:value-type="string" table:style-name="ce5">
            <text:p>Pierro de Faria Mendes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7889-39.2022.8.11.0000 - PARA PARTICIPAR DO EVENTO ¿PACOTE ANTICRIME ¿ AVANÇOS OU RETROCESSOS?¿, NA COMARCA DE CHAPADA DOS GUIMARÃES-MT - Data: 02 a 06/08/2022 - 4,50  diárias.</text:p>
          </table:table-cell>
          <table:table-cell office:value-type="string" table:style-name="ce4">
            <text:p>02/08/2022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69,11</text:p>
          </table:table-cell>
          <table:table-cell office:value-type="string" table:style-name="ce4">
            <text:p>0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81-4</text:p>
          </table:table-cell>
          <table:table-cell office:value-type="string" table:style-name="ce4">
            <text:p>03601.0001.22.004733-3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Pierro de Faria Mendes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038526-87.2022.8.11.0000 - PARA PARTICIPAR DO EVENTO INSPEÇÕES EXTRAORDINÁRIAS NAS UNIDADES PRISIONAIS DE PRIMAVERA DO LESTE E PARANATINGA-MT - DATA: 07 a 15/08/2022 - 8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5/08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4.986,37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89-8</text:p>
          </table:table-cell>
          <table:table-cell office:value-type="string" table:style-name="ce4">
            <text:p>03601.0001.22.004935-2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Pierro de Faria Mendes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Salvador-BA</text:p>
          </table:table-cell>
          <table:table-cell office:value-type="string" table:style-name="ce5">
            <text:p>Aut. nº 0040233-90.2022.8.11.0000 - PARA PARTICIPAR DA V JORNADA DE DIREITO DA SAÚDE - NA CIDADE DE SALVADOR-BA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105,64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32-7</text:p>
          </table:table-cell>
          <table:table-cell office:value-type="string" table:style-name="ce4">
            <text:p>03601.0001.22.005172-1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Pierro de Faria Mendes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Alta Araguaia-MT</text:p>
          </table:table-cell>
          <table:table-cell office:value-type="string" table:style-name="ce5">
            <text:p>AUT. Nº 0042480-44.2022.8.11.0000 - PARA PARTICIPAR DAS INSPEÇÕES EXTRAORDINÁRIAS NA CADEIA PÚBLICA FEMININA, PENITENCIÁRIA MATA GRANDE EM RONDONOPOLIS/MT E UNIDADE PRISIONAL EM ALTO ARAGUAIA/MT - DATA: 21 a 29/08/2022 - 8,50 DIÁRIAS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4.986,37</text:p>
          </table:table-cell>
          <table:table-cell office:value-type="string" table:style-name="ce4">
            <text:p>2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90-1</text:p>
          </table:table-cell>
          <table:table-cell office:value-type="string" table:style-name="ce4">
            <text:p>03601.0001.22.004936-0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Pietro Alan Custodio de Oliveira</text:p>
          </table:table-cell>
          <table:table-cell office:value-type="string" table:style-name="ce7">
            <text:p>Técnico Judiciári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38608-21.2022.8.11.0000 - a fim de participar do curso de Segurança Institucional e Autodefesa (Análise e Gestão de Risco ¿ Prevenção de Ameaças Físicas e Virtuais ¿ Atuação em  Atendimento Pré-Hospitalar) - Polo de Juína - (CIA 0025420-58.2022) - na Comarca de Juína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82-2</text:p>
          </table:table-cell>
          <table:table-cell office:value-type="string" table:style-name="ce4">
            <text:p>03601.0001.22.004734-1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Priscila Juliana Leite da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7039-82.2022.8.11.0000 -  a fim de participar do Curso Práticas Eficazes para Atendimento de Excelência ¿ Gestores Judiciários ¿ Turma 03 - na Comarca de Cuiabá-MT - Data: 07 a 10/08/2022 - 3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01-3</text:p>
          </table:table-cell>
          <table:table-cell office:value-type="string" table:style-name="ce4">
            <text:p>03601.0002.22.000960-1</text:p>
          </table:table-cell>
          <table:table-cell office:value-type="string" table:style-name="ce4">
            <text:p>02/08/2022</text:p>
          </table:table-cell>
          <table:table-cell office:value-type="string" table:style-name="ce5">
            <text:p>Priscila Leonel Freitas de Sales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Rosário Oeste-MT</text:p>
          </table:table-cell>
          <table:table-cell office:value-type="string" table:style-name="ce5">
            <text:p>Aut. nº 0038252-26.2022.8.11.0000 - Deslocamento para a cidade de Rosário Oeste/MT, fins reforçar a segurança daquela Comarca, em razão da realização de Sessão do Tribunal do Júri - 1,50 diárias(Militar)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44-7</text:p>
          </table:table-cell>
          <table:table-cell office:value-type="string" table:style-name="ce4">
            <text:p>03601.0002.22.001004-7</text:p>
          </table:table-cell>
          <table:table-cell office:value-type="string" table:style-name="ce4">
            <text:p>16/08/2022</text:p>
          </table:table-cell>
          <table:table-cell office:value-type="string" table:style-name="ce5">
            <text:p>Priscila Leonel Freitas de Sales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41297-38.2022.8.11.0000 - a fim de reforçar a segurança daquela comarca, em razão da realização de Sessão do Tribunal do Júr - na Comarca de Poconé-MT - Data: 16 e 17/08/2022 - 1,50 diárias.</text:p>
          </table:table-cell>
          <table:table-cell office:value-type="string" table:style-name="ce4">
            <text:p>16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44-7</text:p>
          </table:table-cell>
          <table:table-cell office:value-type="string" table:style-name="ce4">
            <text:p>03601.0002.22.000051-7</text:p>
          </table:table-cell>
          <table:table-cell office:value-type="string" table:style-name="ce4">
            <text:p>23/08/2022</text:p>
          </table:table-cell>
          <table:table-cell office:value-type="string" table:style-name="ce5">
            <text:p>Priscila Leonel Freitas de Sales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41297-38.2022.8.11.0000 - a fim de reforçar a segurança daquela comarca, em razão da realização de Sessão do Tribunal do Júr - na Comarca de Poconé-MT - Data: 16 e 17/08/2022 - 1,50 diárias.</text:p>
          </table:table-cell>
          <table:table-cell office:value-type="string" table:style-name="ce4">
            <text:p>16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-314,35</text:p>
          </table:table-cell>
          <table:table-cell office:value-type="string" table:style-name="ce4">
            <text:p>1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96-1</text:p>
          </table:table-cell>
          <table:table-cell office:value-type="string" table:style-name="ce4">
            <text:p>03601.0001.22.005375-9</text:p>
          </table:table-cell>
          <table:table-cell office:value-type="string" table:style-name="ce4">
            <text:p>29/08/2022</text:p>
          </table:table-cell>
          <table:table-cell office:value-type="string" table:style-name="ce5">
            <text:p>Pâmela Paula Mac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nalândia do Norte-MT</text:p>
          </table:table-cell>
          <table:table-cell office:value-type="string" table:style-name="ce5">
            <text:p>Aut. nº 0737893-96.2022.8.11.0109 - a fim de realizar estudo psicossocial determinado nos autos n. 1000078-89.2022.8.11.0109 - na Comarca de Analândia do Norte-MT - Data: 01/09/2022 - 0,50 diárias.</text:p>
          </table:table-cell>
          <table:table-cell office:value-type="string" table:style-name="ce4">
            <text:p>01/09/2022</text:p>
          </table:table-cell>
          <table:table-cell office:value-type="string" table:style-name="ce4">
            <text:p>01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83-0</text:p>
          </table:table-cell>
          <table:table-cell office:value-type="string" table:style-name="ce4">
            <text:p>03601.0001.22.004735-1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Rafael Siman Carvalho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Porto Esperidião-MT</text:p>
          </table:table-cell>
          <table:table-cell office:value-type="string" table:style-name="ce5">
            <text:p>Aut. nº 0733361-34.2022.8.11.0027 - EM FACE DO DESLOCAMENTO PARA A COMARCA DE PORTO ESPERIDIÃO-MT - DATA: 08 a 10/08/2022 - 2,50 DIÁRIAS.</text:p>
          </table:table-cell>
          <table:table-cell office:value-type="string" table:style-name="ce4">
            <text:p>08/08/2022</text:p>
          </table:table-cell>
          <table:table-cell office:value-type="string" table:style-name="ce4">
            <text:p>10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32-4</text:p>
          </table:table-cell>
          <table:table-cell office:value-type="string" table:style-name="ce4">
            <text:p>03601.0001.22.004845-3</text:p>
          </table:table-cell>
          <table:table-cell office:value-type="string" table:style-name="ce4">
            <text:p>11/08/2022</text:p>
          </table:table-cell>
          <table:table-cell office:value-type="string" table:style-name="ce5">
            <text:p>Rafael Siman Carvalho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Porto Esperidião-MT</text:p>
          </table:table-cell>
          <table:table-cell office:value-type="string" table:style-name="ce5">
            <text:p>Aut. nº 0733362-19.2022.8.11.0027 - EM FACE DO DESLOCAMENTO PARA A COMARCA DE PORTO ESPERIDIÃO-MT - DATA: 15 a 17/08/2022 - 2,50 DIÁRIAS.</text:p>
          </table:table-cell>
          <table:table-cell office:value-type="string" table:style-name="ce4">
            <text:p>15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1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09-9</text:p>
          </table:table-cell>
          <table:table-cell office:value-type="string" table:style-name="ce4">
            <text:p>03601.0001.22.005299-1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Rafael Siman Carvalho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Porto Esperidião-MT</text:p>
          </table:table-cell>
          <table:table-cell office:value-type="string" table:style-name="ce5">
            <text:p>Aut. nº 0736390-92.2022.8.11.0027 - Deslocamento para a Comarca de Porto Esperidião/MT, nos dias 23, 24 e 25/08/2022, conforme a Portaria 1.270/2019/PRES ¿ 2,50 diárias(Juiz de Direito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84-6</text:p>
          </table:table-cell>
          <table:table-cell office:value-type="string" table:style-name="ce4">
            <text:p>03601.0001.22.005361-9</text:p>
          </table:table-cell>
          <table:table-cell office:value-type="string" table:style-name="ce4">
            <text:p>25/08/2022</text:p>
          </table:table-cell>
          <table:table-cell office:value-type="string" table:style-name="ce5">
            <text:p>Rafael Siman Carvalho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Porto Esperidião-MT</text:p>
          </table:table-cell>
          <table:table-cell office:value-type="string" table:style-name="ce5">
            <text:p>Aut. nº 0736391-77.2022.8.11.0027 - EM FACE DO DESLOCAMENTO PARA A COMARCA DE PORTO ESPERIDIÃO-MT - DATA: 29 a 31/08/2022 - 2,50 DIÁRIAS.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2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98-3</text:p>
          </table:table-cell>
          <table:table-cell office:value-type="string" table:style-name="ce4">
            <text:p>03601.0001.22.005123-3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Rafael Soares Silva Araújo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99-63.2022.8.11.0000 - Deslocamento para a Comarca de Cuiabá/MT, a fim de participar de Elaboração dos Manuais de Rotinas para Gestores Gerais, Agentes da Infância e Juventude e Distribuidores ¿ Turma Distribuidores - 3,50 diárias(Gestor Adm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91-1</text:p>
          </table:table-cell>
          <table:table-cell office:value-type="string" table:style-name="ce4">
            <text:p>03601.0001.22.004937-9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Raimundo Nonato Andrade Silv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38592-67.2022.8.11.0000 - a fim de participar do curso de Segurança Institucional e Autodefesa (Análise e Gestão de Risco ¿ Prevenção de Ameaças Físicas e Virtuais ¿ Atuação em  Atendimento Pré-Hospitalar) - Polo de Juína - (CIA 0025420-58.2022) - na Comarca de Juína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65-7</text:p>
          </table:table-cell>
          <table:table-cell office:value-type="string" table:style-name="ce4">
            <text:p>03601.0001.22.005029-6</text:p>
          </table:table-cell>
          <table:table-cell office:value-type="string" table:style-name="ce4">
            <text:p>09/08/2022</text:p>
          </table:table-cell>
          <table:table-cell office:value-type="string" table:style-name="ce5">
            <text:p>Raul Lara Leite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Várzea Grande-MT</text:p>
          </table:table-cell>
          <table:table-cell office:value-type="string" table:style-name="ce5">
            <text:p>Aut. nº 0735168-58.2022.8.11.0005 - EM FACE DO DESLOCAMENTO PARA A COMARCA DE Várzea Grande-MT - DATA: 12 - 15 a 19 - 22 - 26 - 29 a 31/08/2022 - 8,50 DIÁRIAS.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4.791,39</text:p>
          </table:table-cell>
          <table:table-cell office:value-type="string" table:style-name="ce4">
            <text:p>0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25-0</text:p>
          </table:table-cell>
          <table:table-cell office:value-type="string" table:style-name="ce4">
            <text:p>03601.0001.22.005300-7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Rauny Jose da Silva Vian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39948-97.2022.8.11.0000 - Deslocamento para a Comarca de Sinop/MT, a fim de participar do evento: Círculos de Apresentação das Ferramentas da Justiça Restaurativa" - 4,50 diárias(Gestor Jud.).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22,0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15-6</text:p>
          </table:table-cell>
          <table:table-cell office:value-type="string" table:style-name="ce4">
            <text:p>03601.0001.22.004671-1</text:p>
          </table:table-cell>
          <table:table-cell office:value-type="string" table:style-name="ce4">
            <text:p>03/08/2022</text:p>
          </table:table-cell>
          <table:table-cell office:value-type="string" table:style-name="ce5">
            <text:p>Regiane Dudek Mendonç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31054-07.2022.8.11.0028 - a fim de realizar estudo psicossocial nos autos n. 1000774-7.2022.8.11.0028 - localidade Comunidade Estrada Transpantaneira, Zona Rural de Poconé¿MT - Data: 04/08/2022 - 0,50 diárias.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17-0</text:p>
          </table:table-cell>
          <table:table-cell office:value-type="string" table:style-name="ce4">
            <text:p>03601.0001.22.004810-0</text:p>
          </table:table-cell>
          <table:table-cell office:value-type="string" table:style-name="ce4">
            <text:p>05/08/2022</text:p>
          </table:table-cell>
          <table:table-cell office:value-type="string" table:style-name="ce5">
            <text:p>Regiane Dudek Mendonç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31053-22.2022.8.11.0028 - Deslocamento até a Comunidade Distrito de Cangas, Zona Rural de Poconé/MT, a fim de realizar estudo psicossocial - 0,50 diárias (Psicóloga).</text:p>
          </table:table-cell>
          <table:table-cell office:value-type="string" table:style-name="ce4">
            <text:p>08/08/2022</text:p>
          </table:table-cell>
          <table:table-cell office:value-type="string" table:style-name="ce4">
            <text:p>08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10-2</text:p>
          </table:table-cell>
          <table:table-cell office:value-type="string" table:style-name="ce4">
            <text:p>03601.0001.22.005301-5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Regilene Cajango de Oliveir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796-84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01-6</text:p>
          </table:table-cell>
          <table:table-cell office:value-type="string" table:style-name="ce4">
            <text:p>03601.0001.22.004520-9</text:p>
          </table:table-cell>
          <table:table-cell office:value-type="string" table:style-name="ce4">
            <text:p>01/08/2022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queiral-MT</text:p>
          </table:table-cell>
          <table:table-cell office:value-type="string" table:style-name="ce5">
            <text:p>Aut. nº 0731906-25.2022.8.11.0030 - a fim de realizar estudo psicossocial determinado nos autos nº. 0001421-80.2020.8.11.0086 - na Comarca de Coqueiral-MT - Data: 03/08/2022 - 0,50  diárias.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16-4</text:p>
          </table:table-cell>
          <table:table-cell office:value-type="string" table:style-name="ce4">
            <text:p>03601.0001.22.004672-8</text:p>
          </table:table-cell>
          <table:table-cell office:value-type="string" table:style-name="ce4">
            <text:p>03/08/2022</text:p>
          </table:table-cell>
          <table:table-cell office:value-type="string" table:style-name="ce5">
            <text:p>Renata do Carmo Evaristo Parreira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7883-32.2022.8.11.0000 - PARA PARTICIPAR DO EVENTO ¿PACOTE ANTICRIME ¿ AVANÇOS OU RETROCESSOS?¿, NA COMARCA DE CHAPADA DOS GUIMARÃES-MT - Data: 03 a 06/08/2022 - 3,50  diárias.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0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11-0</text:p>
          </table:table-cell>
          <table:table-cell office:value-type="string" table:style-name="ce4">
            <text:p>03601.0001.22.005302-3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Renata do Carmo Evaristo Parreira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37498-84.2022.8.11.0000 - Deslocamento para a cidade de Brasília/DF para participar do Curso de Formação de Formadores sobre Prevenção e Persecução do Tráfico de Pessoas e Crimes Correlatos pelo Poder Judiciário ¿ 4,50 diárias(Juiz de Direito).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51,1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03-6</text:p>
          </table:table-cell>
          <table:table-cell office:value-type="string" table:style-name="ce4">
            <text:p>03601.0002.22.001074-8</text:p>
          </table:table-cell>
          <table:table-cell office:value-type="string" table:style-name="ce4">
            <text:p>25/08/2022</text:p>
          </table:table-cell>
          <table:table-cell office:value-type="string" table:style-name="ce5">
            <text:p>Ricardo Alves Machado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3672-12.2022.8.11.0000 - a fim de fazer o recolhimento de armas de fogo, munições e outros materiais controlados apreendidos nas comarcas de Alto Araguaia, Alto Garças, Pedra Preta, Itiquira, Juscimeira, Rondonópolis e Cuiabá-MT - Data: 29/08 e 02/09/2022 - 4,50 diárias.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02/09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2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65-1</text:p>
          </table:table-cell>
          <table:table-cell office:value-type="string" table:style-name="ce4">
            <text:p>03601.0002.22.001030-6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Ricardo Oliveira Corbelino</text:p>
          </table:table-cell>
          <table:table-cell office:value-type="string" table:style-name="ce7">
            <text:p>Assessor de Fiscalização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42345-32.2022.8.11.0000 - a fim de acompanhar equipe durante a realização da inspeção nos atos, prestação de contas e cobrança de emolumentos do Cartório do 1º Ofício da Comarca de Poconé-MT - Data: 22 a 24/08/2022 - 2,50 diárias.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12-9</text:p>
          </table:table-cell>
          <table:table-cell office:value-type="string" table:style-name="ce4">
            <text:p>03601.0001.22.005303-1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Roberta Torres Mourão Vieir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05-46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78-5</text:p>
          </table:table-cell>
          <table:table-cell office:value-type="string" table:style-name="ce4">
            <text:p>03601.0002.22.000896-4</text:p>
          </table:table-cell>
          <table:table-cell office:value-type="string" table:style-name="ce4">
            <text:p>01/08/2022</text:p>
          </table:table-cell>
          <table:table-cell office:value-type="string" table:style-name="ce5">
            <text:p>Roberto Cyriaco da Silva</text:p>
          </table:table-cell>
          <table:table-cell office:value-type="string" table:style-name="ce7">
            <text:p>Coordenado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6932-38.2022.8.11.0000 - em virtude do evento Jurídico "Pacote Anticrime Avanços ou Retrocessos?", a ser realizado no Distrito do Manso no Resort Malai - na Comarca de Chapada dos Guimarães-MT - Data: 03/08/2022 - 0,50  diárias.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63,97</text:p>
          </table:table-cell>
          <table:table-cell office:value-type="string" table:style-name="ce4">
            <text:p>0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02-1</text:p>
          </table:table-cell>
          <table:table-cell office:value-type="string" table:style-name="ce4">
            <text:p>03601.0002.22.000961-8</text:p>
          </table:table-cell>
          <table:table-cell office:value-type="string" table:style-name="ce4">
            <text:p>02/08/2022</text:p>
          </table:table-cell>
          <table:table-cell office:value-type="string" table:style-name="ce5">
            <text:p>Roberto Cyriaco da Silva</text:p>
          </table:table-cell>
          <table:table-cell office:value-type="string" table:style-name="ce7">
            <text:p>Coordenado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6936-75.2022.8.11.0000 - Deslocamento para a Comarca de Chapada dos Guimarães/MT, em virtude do evento: Pacote anticrime - Avanços ou retrocessos? ¿ 0,50 diárias(Coordenador)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63,97</text:p>
          </table:table-cell>
          <table:table-cell office:value-type="string" table:style-name="ce4">
            <text:p>0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83-1</text:p>
          </table:table-cell>
          <table:table-cell office:value-type="string" table:style-name="ce4">
            <text:p>03601.0002.22.000932-4</text:p>
          </table:table-cell>
          <table:table-cell office:value-type="string" table:style-name="ce4">
            <text:p>03/08/2022</text:p>
          </table:table-cell>
          <table:table-cell office:value-type="string" table:style-name="ce5">
            <text:p>Roberto Cyriaco da Silva</text:p>
          </table:table-cell>
          <table:table-cell office:value-type="string" table:style-name="ce7">
            <text:p>Coordenado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6941-97.2022.8.11.0000 - em virtude do evento Jurídico "Pacote Anticrime Avanços ou Retrocessos?", a ser realizado no Distrito do Manso no Resort Malai - na Comarca de Chapada dos Guimarães-MT - Data: 05/08/2022 - 0,50  diárias.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63,97</text:p>
          </table:table-cell>
          <table:table-cell office:value-type="string" table:style-name="ce4">
            <text:p>0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96-1</text:p>
          </table:table-cell>
          <table:table-cell office:value-type="string" table:style-name="ce4">
            <text:p>03601.0002.22.001066-7</text:p>
          </table:table-cell>
          <table:table-cell office:value-type="string" table:style-name="ce4">
            <text:p>26/08/2022</text:p>
          </table:table-cell>
          <table:table-cell office:value-type="string" table:style-name="ce5">
            <text:p>Rodrigo Antunes Fernandes - sd pm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43697-25.2022.8.11.0000 - deslocamento para a comarca de Sinop/MT, a fim de realizar o acompanhamento a Magistrado, durante o evento 1º ENCONTRO MATO-GROSSENSE DOS CONSELHOS MUNICIPAIS DO DIREITO DA MULHER - 1,50 diárias(Militar)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01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20-1</text:p>
          </table:table-cell>
          <table:table-cell office:value-type="string" table:style-name="ce4">
            <text:p>03601.0002.22.000966-9</text:p>
          </table:table-cell>
          <table:table-cell office:value-type="string" table:style-name="ce4">
            <text:p>09/08/2022</text:p>
          </table:table-cell>
          <table:table-cell office:value-type="string" table:style-name="ce5">
            <text:p>Rodrigo Celso de Campos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39663-07.2022.8.11.0000 - a fim de reforçar a segurança daquela comarca, em razão da realização de Sessão do Tribunal do Júri - na Comarca de Poconé-MT - Data: 11 e 12/08/2022 - 1,50 diárias.</text:p>
          </table:table-cell>
          <table:table-cell office:value-type="string" table:style-name="ce4">
            <text:p>11/08/2022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33-4</text:p>
          </table:table-cell>
          <table:table-cell office:value-type="string" table:style-name="ce4">
            <text:p>03601.0001.22.004760-0</text:p>
          </table:table-cell>
          <table:table-cell office:value-type="string" table:style-name="ce4">
            <text:p>02/08/2022</text:p>
          </table:table-cell>
          <table:table-cell office:value-type="string" table:style-name="ce5">
            <text:p>Rodrigo Roberto Curvo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7880-77.2022.8.11.0000 - Deslocamento para a Comarca de Chapada dos Guimarães/MT, a fim de participar do evento: Pacote anticrime - Avanços ou retrocessos? ¿ 3,50 diárias(Juiz de Direito)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0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45-5</text:p>
          </table:table-cell>
          <table:table-cell office:value-type="string" table:style-name="ce4">
            <text:p>03601.0002.22.001005-5</text:p>
          </table:table-cell>
          <table:table-cell office:value-type="string" table:style-name="ce4">
            <text:p>16/08/2022</text:p>
          </table:table-cell>
          <table:table-cell office:value-type="string" table:style-name="ce5">
            <text:p>Rodrigo da Silva Sato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41394-38.2022.8.11.0000 -  a fim de realizar a segurança da Desembargadora Maria Helena G. Póvoas - Presidente do Tribunal de Justiça, durante evento realizado pela policia Rodoviária Federal - PRF - na Comarca de Rondonópolis-MT - Data: 16 e 17/08/2022 - 1,50 diárias.</text:p>
          </table:table-cell>
          <table:table-cell office:value-type="string" table:style-name="ce4">
            <text:p>16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70-6</text:p>
          </table:table-cell>
          <table:table-cell office:value-type="string" table:style-name="ce4">
            <text:p>03601.0002.22.001036-5</text:p>
          </table:table-cell>
          <table:table-cell office:value-type="string" table:style-name="ce4">
            <text:p>23/08/2022</text:p>
          </table:table-cell>
          <table:table-cell office:value-type="string" table:style-name="ce5">
            <text:p>Rodrigo da Silva Sato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Goiânia-GO</text:p>
          </table:table-cell>
          <table:table-cell office:value-type="string" table:style-name="ce5">
            <text:p>Aut. 0043026-02.2022.8.11.0000 - a fim de fazer realizar a segurança da Desembargadora Maria Helena G. Póvoas - Presidente do TJMT, durante o evento "III Encontro do Conselho de Presidentes do Tribunais de Justiça do Brasil" - na Cidade de Goiânia-GO - Data: 23 a 28/08/2022 - 5,50 diárias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8/08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2.881,51</text:p>
          </table:table-cell>
          <table:table-cell office:value-type="string" table:style-name="ce4">
            <text:p>2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15-3</text:p>
          </table:table-cell>
          <table:table-cell office:value-type="string" table:style-name="ce4">
            <text:p>03601.0002.22.000949-9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Rodrigo do Espirito Santo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38260-03.2022.8.11.0000 - a fim de realizar o acompanhamento da Magistrada Christiane da Costa Marques Neves - Juíza Auxiliar da Corregedoria-Geral da Justiça, durante a realização de Correição Extraordinária da 3º Vara Cível - na Comarca de Barra do Garças-MT - Data: 08 a 12/08/2022 - 4,50 diárias.</text:p>
          </table:table-cell>
          <table:table-cell office:value-type="string" table:style-name="ce4">
            <text:p>08/08/2022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58-7</text:p>
          </table:table-cell>
          <table:table-cell office:value-type="string" table:style-name="ce4">
            <text:p>03601.0002.22.001023-3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Rodrigo do Espirito Santo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Alto Araguaia-MT</text:p>
          </table:table-cell>
          <table:table-cell office:value-type="string" table:style-name="ce5">
            <text:p>Aut. nº 0041813-58.2022.8.11.0000 - Deslocamento para Alto Araguaia/MT, a fim de realizar o acompanhamento e segurança pessoal em tempo integral dos juízes que compõem a equipe que realizará inspeções extraordinárias nas unidades prisionais de Rondonópolis e Alto Araguaia - 6,50 diárias(Militar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99-1</text:p>
          </table:table-cell>
          <table:table-cell office:value-type="string" table:style-name="ce4">
            <text:p>03601.0001.22.005125-1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Rogério de Souza Rocha</text:p>
          </table:table-cell>
          <table:table-cell office:value-type="string" table:style-name="ce7">
            <text:p>Assessor de Fiscalização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40330-90.2022.8.11.0000 - Deslocamento para Poconé-MT, em virtude de Inspeção presencial a ser realizada no cartório do 1º Ofício da Comarca de Poconé/MT - 2,50 diárias(Ass. de Fiscalização)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16-1</text:p>
          </table:table-cell>
          <table:table-cell office:value-type="string" table:style-name="ce4">
            <text:p>03601.0002.22.000950-2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Romulo Alexandre Basso - sd pm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Vila Rica-MT</text:p>
          </table:table-cell>
          <table:table-cell office:value-type="string" table:style-name="ce5">
            <text:p>Aut. nº 0038638-56.2022.8.11.0000 - a fim de realizar o recolhimento de armas de fogo, munições e outros materiais controlados apreendidos, que não mais interessam aos processos judiciais e administrativos subordinados ao Poder Judiciário Mato-Grossense - na Comarca de Vila Rica-MT - Data: 07 a 14/08/2022 - 7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4/08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2.357,6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13-7</text:p>
          </table:table-cell>
          <table:table-cell office:value-type="string" table:style-name="ce4">
            <text:p>03601.0001.22.005304-1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Ronise de Almeida Sabadin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28-89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24-1</text:p>
          </table:table-cell>
          <table:table-cell office:value-type="string" table:style-name="ce4">
            <text:p>03601.0001.22.004971-9</text:p>
          </table:table-cell>
          <table:table-cell office:value-type="string" table:style-name="ce4">
            <text:p>12/08/2022</text:p>
          </table:table-cell>
          <table:table-cell office:value-type="string" table:style-name="ce5">
            <text:p>Rosa Mônica Ferrari da Silva Souz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uariba-MT</text:p>
          </table:table-cell>
          <table:table-cell office:value-type="string" table:style-name="ce5">
            <text:p>Aut. nº 0735387-62.2022.8.11.0105 - deslocamento para o Distrito do Guariba/MT e Três Fronteiras, a fim de realizar estudo psicossocial - 1,50 diárias(Ass. Social)</text:p>
          </table:table-cell>
          <table:table-cell office:value-type="string" table:style-name="ce4">
            <text:p>16/08/2022</text:p>
          </table:table-cell>
          <table:table-cell office:value-type="string" table:style-name="ce4">
            <text:p>18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79-3</text:p>
          </table:table-cell>
          <table:table-cell office:value-type="string" table:style-name="ce4">
            <text:p>03601.0002.22.000897-2</text:p>
          </table:table-cell>
          <table:table-cell office:value-type="string" table:style-name="ce4">
            <text:p>01/08/2022</text:p>
          </table:table-cell>
          <table:table-cell office:value-type="string" table:style-name="ce5">
            <text:p>Rosana Dias Pompeu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6934-08.2022.8.11.0000 - em virtude do evento Jurídico "Pacote Anticrime Avanços ou Retrocessos?", a ser realizado no Distrito do Manso no Resort Malai - na Comarca de Chapada dos Guimarães-MT - Data: 04/08/2022 - 0,50  diárias.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03-1</text:p>
          </table:table-cell>
          <table:table-cell office:value-type="string" table:style-name="ce4">
            <text:p>03601.0002.22.000962-6</text:p>
          </table:table-cell>
          <table:table-cell office:value-type="string" table:style-name="ce4">
            <text:p>02/08/2022</text:p>
          </table:table-cell>
          <table:table-cell office:value-type="string" table:style-name="ce5">
            <text:p>Rosana Dias Pompeu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6934-08.2022.8.11.0000 - Deslocamento para a Comarca de Chapada dos Guimarães/MT, em virtude do evento: Pacote anticrime - Avanços ou retrocessos? ¿ 0,50 diárias(Gestor Adm. III)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87-4</text:p>
          </table:table-cell>
          <table:table-cell office:value-type="string" table:style-name="ce4">
            <text:p>03601.0002.22.000933-2</text:p>
          </table:table-cell>
          <table:table-cell office:value-type="string" table:style-name="ce4">
            <text:p>03/08/2022</text:p>
          </table:table-cell>
          <table:table-cell office:value-type="string" table:style-name="ce5">
            <text:p>Rosana Dias Pompeu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6939-30.2022.8.11.0000 - em virtude do evento Jurídico "Pacote Anticrime Avanços ou Retrocessos?", a ser realizado no Distrito do Manso no Resort Malai - na Comarca de Chapada dos Guimarães-MT - Data: 05/08/2022 - 0,50  diárias.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92-8</text:p>
          </table:table-cell>
          <table:table-cell office:value-type="string" table:style-name="ce4">
            <text:p>03601.0001.22.004938-7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Rosana Pereira da Rocha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60-24.2022.8.11.0000 - a fim de participar da Capacitação com a finalidade de elaboração dos Manuais de Rotinas para Gestores Gerais, Agentes da Infância e Juventude e Distribuidores ¿ Turma Agentes da Infância e Juventude-(CIA 0019228-12.2022) - na Comarca de Cuiabá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93-6</text:p>
          </table:table-cell>
          <table:table-cell office:value-type="string" table:style-name="ce4">
            <text:p>03601.0001.22.004939-5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Rosangela Aparecida da Silva Ferreir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38611-73.2022.8.11.0000 - a fim de participar do curso de Segurança Institucional e Autodefesa (Análise e Gestão de Risco ¿ Prevenção de Ameaças Físicas e Virtuais ¿ Atuação em  Atendimento Pré-Hospitalar) - Polo de Juína - (CIA 0025420-58.2022) - na Comarca de Juína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00-9</text:p>
          </table:table-cell>
          <table:table-cell office:value-type="string" table:style-name="ce4">
            <text:p>03601.0001.22.005126-8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Rosangela Aparecida da Silva Ferreir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102-18.2022.8.11.0000 - Deslocamento para a Comarca de Cuiabá/MT, a fim de participar de Elaboração dos Manuais de Rotinas para Gestores Gerais, Agentes da Infância e Juventude e Distribuidores ¿ Turma Distribuidores - 3,50 diárias(Gestor Adm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84-9</text:p>
          </table:table-cell>
          <table:table-cell office:value-type="string" table:style-name="ce4">
            <text:p>03601.0001.22.004736-8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Roseli Cardoso Saucedo</text:p>
          </table:table-cell>
          <table:table-cell office:value-type="string" table:style-name="ce7">
            <text:p>Assessor Técnico Jurídic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38467-02.2022.8.11.0000 - em assessoramento a Magistrada Christiane da Costa Marques Neves - Juíza Auxiliar da Corregedoria, para a realização de correição ordinária na 3ª Vara Cível da referida Comarca - na Comarca de Barra do Garças-MT - Data: 08 a 12/08/2022 - 4,50 diárias.</text:p>
          </table:table-cell>
          <table:table-cell office:value-type="string" table:style-name="ce4">
            <text:p>08/08/2022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182,95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400-1</text:p>
          </table:table-cell>
          <table:table-cell office:value-type="string" table:style-name="ce4">
            <text:p>03601.0001.22.005376-7</text:p>
          </table:table-cell>
          <table:table-cell office:value-type="string" table:style-name="ce4">
            <text:p>29/08/2022</text:p>
          </table:table-cell>
          <table:table-cell office:value-type="string" table:style-name="ce5">
            <text:p>Rosenil Lucia Barbosa de Mora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aramujo-MT</text:p>
          </table:table-cell>
          <table:table-cell office:value-type="string" table:style-name="ce5">
            <text:p>Aut. nº 0736784-65.2022.8.11.0006 - a fim de realizar estudo psicossocial determinado nos autos n. 1006585-84.2022.8.11.0006 - na Comarca de Caramujo-MT - Data: 01/09/2022 - 0,50 diárias.</text:p>
          </table:table-cell>
          <table:table-cell office:value-type="string" table:style-name="ce4">
            <text:p>01/09/2022</text:p>
          </table:table-cell>
          <table:table-cell office:value-type="string" table:style-name="ce4">
            <text:p>01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14-5</text:p>
          </table:table-cell>
          <table:table-cell office:value-type="string" table:style-name="ce4">
            <text:p>03601.0001.22.005305-8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Rosilei Reis Lima Manduc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792-47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17-2</text:p>
          </table:table-cell>
          <table:table-cell office:value-type="string" table:style-name="ce4">
            <text:p>03601.0001.22.004673-6</text:p>
          </table:table-cell>
          <table:table-cell office:value-type="string" table:style-name="ce4">
            <text:p>03/08/2022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7890-24.2022.8.11.0000 - PARA PARTICIPAR DO EVENTO ¿PACOTE ANTICRIME ¿ AVANÇOS OU RETROCESSOS?¿, NA COMARCA DE CHAPADA DOS GUIMARÃES-MT - Data: 03 a 06/08/2022 - 3,50  diárias.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0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85-7</text:p>
          </table:table-cell>
          <table:table-cell office:value-type="string" table:style-name="ce4">
            <text:p>03601.0001.22.004737-6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2073-76.2022.8.11.0000 - EM FACE DO DESLOCAMENTO PARA A COMARCA DE CUIABÁ-MT - DATA: 08 a 19/08/2022 - 11,50 DIÁRIAS.</text:p>
          </table:table-cell>
          <table:table-cell office:value-type="string" table:style-name="ce4">
            <text:p>08/08/2022</text:p>
          </table:table-cell>
          <table:table-cell office:value-type="string" table:style-name="ce4">
            <text:p>19/08/2022</text:p>
          </table:table-cell>
          <table:table-cell office:value-type="string" table:style-name="ce4">
            <text:p>11.5</text:p>
          </table:table-cell>
          <table:table-cell office:value-type="string" table:style-name="ce6">
            <text:p>6.612,44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01-7</text:p>
          </table:table-cell>
          <table:table-cell office:value-type="string" table:style-name="ce4">
            <text:p>03601.0001.22.005127-6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Salete Ineis Camilotti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63-21.2022.8.11.0000 - Deslocamento para a Comarca de Cuiabá/MT, a fim de participar de Elaboração dos Manuais de Rotinas para Gestores Gerais, Agentes da Infância e Juventude e Distribuidores ¿ Turma Distribuidores - 3,50 diárias(Dist., Cont. e Part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99-7</text:p>
          </table:table-cell>
          <table:table-cell office:value-type="string" table:style-name="ce4">
            <text:p>03601.0001.22.004791-0</text:p>
          </table:table-cell>
          <table:table-cell office:value-type="string" table:style-name="ce4">
            <text:p>09/08/2022</text:p>
          </table:table-cell>
          <table:table-cell office:value-type="string" table:style-name="ce5">
            <text:p>Samara Coelho de Souza</text:p>
          </table:table-cell>
          <table:table-cell office:value-type="string" table:style-name="ce7">
            <text:p>Técnico Judiciário</text:p>
          </table:table-cell>
          <table:table-cell office:value-type="string" table:style-name="ce4">
            <text:p>Vila Rica-MT</text:p>
          </table:table-cell>
          <table:table-cell office:value-type="string" table:style-name="ce5">
            <text:p>Aut. nº 0735193-06.2022.8.11.0059 - a fim de realizar a renovação e emissão do certificado digital (Token), para acesso aos sistemas do PJMT - Comarca de Vila Rica-MT - DATA: 12/08/2022 - 0,50 DIÁRIAS.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86-5</text:p>
          </table:table-cell>
          <table:table-cell office:value-type="string" table:style-name="ce4">
            <text:p>03601.0001.22.004738-4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Samuel Correa da Paixão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37714-45.2022.8.11.0000 - em assessoramento aos Magistrados Jorge Alexandre Martins Ferreira, Laura Dorilêo Cândido e Pierro de Faria Mendes, durante as inspeções extraordinárias nas unidades prisionais de Primavera do Leste e Paranatinga - na Comarca de Primavera do Leste-MT - Data: 06 a 14/08/2022 - 8,50 diárias.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14/08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3.415,68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02-5</text:p>
          </table:table-cell>
          <table:table-cell office:value-type="string" table:style-name="ce4">
            <text:p>03601.0001.22.005128-4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Samuel Dornel Campos Batista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41691-45.2022.8.11.0000 - Deslocamento para Rondonópolis/MT, em assessoramento aos Magistrados durante as inspeções extraordinárias nas unidades prisionais de Rondonópolis e Alto Araguaia - 8,50 diárias(Ass. Gab.)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28/08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3.415,68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17-1</text:p>
          </table:table-cell>
          <table:table-cell office:value-type="string" table:style-name="ce4">
            <text:p>03601.0002.22.000951-0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Sandra Maria da Costa Félix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ampo Verde-MT</text:p>
          </table:table-cell>
          <table:table-cell office:value-type="string" table:style-name="ce5">
            <text:p>Aut. nº 0035660-09.2022.8.11.0000 - a fim de dar continuidade à implantação e expansão do programa de Justiça Restaurativa no Poder Judiciário, no evento: Círculos de Apresentação das Ferramentas da Justiça Restaurativa e Círculos de Construção de Paz " - na Comarca de Campo Verde-MT - Data: 07 a 12/08/2022 - 5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36,4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59-5</text:p>
          </table:table-cell>
          <table:table-cell office:value-type="string" table:style-name="ce4">
            <text:p>03601.0002.22.001024-1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Sandra Maria da Costa Félix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39953-22.2022.8.11.0000 - Deslocamento para a Comarca de Sinop-MT, a fim de dar continuidade à implantação e expansão do programa de Justiça Restaurativa no Poder Judiciário, no evento: Círculos de Apresentação das Ferramentas da Justiça Restaurativa e Círculos de Construção de Paz ", - 4,50 diárias(Aux. Jud.).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22,08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94-4</text:p>
          </table:table-cell>
          <table:table-cell office:value-type="string" table:style-name="ce4">
            <text:p>03601.0001.22.004940-9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Sandra de Lima Longhi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64-61.2022.8.11.0000 - a fim de participar da Capacitação com a finalidade de elaboração dos Manuais de Rotinas para Gestores Gerais, Agentes da Infância e Juventude e Distribuidores ¿ Turma Agentes da Infância e Juventude-(CIA 0019228-12.2022) - na Comarca de Cuiabá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60-9</text:p>
          </table:table-cell>
          <table:table-cell office:value-type="string" table:style-name="ce4">
            <text:p>03601.0002.22.001025-1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Sergio Gustavo Rodrigues da Silva - sd pm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Alto Araguaia-MT</text:p>
          </table:table-cell>
          <table:table-cell office:value-type="string" table:style-name="ce5">
            <text:p>Aut. nº 0041832-64.2022.8.11.0000 - Deslocamento para Alto Araguaia/MT, a fim de realizar o acompanhamento e segurança pessoal em tempo integral dos juízes que compõem a equipe que realizará inspeções extraordinárias nas unidades prisionais de Rondonópolis e Alto Araguaia - 6,50 diárias(Militar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03-7</text:p>
          </table:table-cell>
          <table:table-cell office:value-type="string" table:style-name="ce4">
            <text:p>03601.0001.22.004941-7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Sidney Pereira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38610-88.2022.8.11.0000 - a fim de participar do curso de Segurança Institucional e Autodefesa (Análise e Gestão de Risco ¿ Prevenção de Ameaças Físicas e Virtuais ¿ Atuação em  Atendimento Pré-Hospitalar) - Polo de Juína - (CIA 0025420-58.2022) - na Comarca de Juína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15-3</text:p>
          </table:table-cell>
          <table:table-cell office:value-type="string" table:style-name="ce4">
            <text:p>03601.0001.22.005306-6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Silvana Regina Carreir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788-10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25-8</text:p>
          </table:table-cell>
          <table:table-cell office:value-type="string" table:style-name="ce4">
            <text:p>03601.0001.22.004972-7</text:p>
          </table:table-cell>
          <table:table-cell office:value-type="string" table:style-name="ce4">
            <text:p>12/08/2022</text:p>
          </table:table-cell>
          <table:table-cell office:value-type="string" table:style-name="ce5">
            <text:p>Silvana Ribeiro da Silv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Juina-MT</text:p>
          </table:table-cell>
          <table:table-cell office:value-type="string" table:style-name="ce5">
            <text:p>Aut. nº 0038586-60.2022.8.11.0000 - Deslocamento para a Comarca de Juína/MT, a fim de participar do curso de Segurança Institucional e Autodefesa (Análise e Gestão de Risco ¿ Prevenção de Ameaças Físicas e Virtuais ¿ Atuação em Atendimento Pré-Hospitalar)-Polo de Juína - 3,50 diárias(Gestor Geral)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29-3</text:p>
          </table:table-cell>
          <table:table-cell office:value-type="string" table:style-name="ce4">
            <text:p>03601.0001.22.005307-4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Silvana Ribeiro da Silv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15-90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03-3</text:p>
          </table:table-cell>
          <table:table-cell office:value-type="string" table:style-name="ce4">
            <text:p>03601.0001.22.005130-6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Silvany Cardoso de Araujo</text:p>
          </table:table-cell>
          <table:table-cell office:value-type="string" table:style-name="ce4">
            <text:p>Dist., Cont. e 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65-88.2022.8.11.0000 - Deslocamento para a Comarca de Cuiabá/MT, a fim de participar de Elaboração dos Manuais de Rotinas para Gestores Gerais, Agentes da Infância e Juventude e Distribuidores ¿ Turma Distribuidores - 3,50 diárias(Dist., Cont. e Part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90-0</text:p>
          </table:table-cell>
          <table:table-cell office:value-type="string" table:style-name="ce4">
            <text:p>03601.0002.22.001059-4</text:p>
          </table:table-cell>
          <table:table-cell office:value-type="string" table:style-name="ce4">
            <text:p>24/08/2022</text:p>
          </table:table-cell>
          <table:table-cell office:value-type="string" table:style-name="ce5">
            <text:p>Silvia Regina Lomberti Melhoranca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Lucas do Rio Verde-MT</text:p>
          </table:table-cell>
          <table:table-cell office:value-type="string" table:style-name="ce5">
            <text:p>Aut. nº 0040163-73.2022.8.11.0000 - a fim de realizar o "Curso de Formação de Facilitadores em Círculos de Construção de Paz" - na Comarca de Lucas do Rio Verde-MT - Data: 28/08 a 03/09/2022 - 6,50 diárias.</text:p>
          </table:table-cell>
          <table:table-cell office:value-type="string" table:style-name="ce4">
            <text:p>28/08/2022</text:p>
          </table:table-cell>
          <table:table-cell office:value-type="string" table:style-name="ce4">
            <text:p>03/09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18,28</text:p>
          </table:table-cell>
          <table:table-cell office:value-type="string" table:style-name="ce4">
            <text:p>2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24-2</text:p>
          </table:table-cell>
          <table:table-cell office:value-type="string" table:style-name="ce4">
            <text:p>03601.0001.22.005215-9</text:p>
          </table:table-cell>
          <table:table-cell office:value-type="string" table:style-name="ce4">
            <text:p>23/08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35275-02.2022.8.11.0006 - a fim de realizar estudo psicossocial determinado nos autos n. 1010013-11.2021.8.11.0006 - na Comarca de Horizonte do Oeste-MT - Data: 24/08/2022 - 0,50 diárias.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85-4</text:p>
          </table:table-cell>
          <table:table-cell office:value-type="string" table:style-name="ce4">
            <text:p>03601.0001.22.005362-7</text:p>
          </table:table-cell>
          <table:table-cell office:value-type="string" table:style-name="ce4">
            <text:p>25/08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36329-03.2022.8.11.0006 - a fim de realizar estudo psicossocial determinado nos autos n. 1007847-06.2021.8.11.0006 - na Comarca de Faval-MT - Data: 29/08/2022 - 0,50 diárias.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64-1</text:p>
          </table:table-cell>
          <table:table-cell office:value-type="string" table:style-name="ce4">
            <text:p>03601.0001.22.005342-2</text:p>
          </table:table-cell>
          <table:table-cell office:value-type="string" table:style-name="ce4">
            <text:p>26/08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ila Aparecida-MT</text:p>
          </table:table-cell>
          <table:table-cell office:value-type="string" table:style-name="ce5">
            <text:p>Aut. nº 0735742-78.2022.8.11.0006 - deslocamento no dia 30/08/2022, na localidade rural Assentamento Tarumã, aproximadamente 110 Km de Cáceres, a fim de realizar estudo psicossocial - 0,50 diárias(Ass. Social)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97-8</text:p>
          </table:table-cell>
          <table:table-cell office:value-type="string" table:style-name="ce4">
            <text:p>03601.0001.22.005377-5</text:p>
          </table:table-cell>
          <table:table-cell office:value-type="string" table:style-name="ce4">
            <text:p>29/08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35749-70.2022.8.11.0006 - a fim de realizar estudo psicossocial determinado nos autos n. 1003150-44.2018.8.11.0006 - na Comarca de Horizonte do Oeste-MT - Data: 31/08/2022 - 0,50 diárias.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04-5</text:p>
          </table:table-cell>
          <table:table-cell office:value-type="string" table:style-name="ce4">
            <text:p>03601.0001.22.004942-5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Solange Cristina de Oliveira Freita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38597-89.2022.8.11.0000 - a fim de participar do curso de Segurança Institucional e Autodefesa (Análise e Gestão de Risco ¿ Prevenção de Ameaças Físicas e Virtuais ¿ Atuação em  Atendimento Pré-Hospitalar) - Polo de Juína - (CIA 0025420-58.2022) - na Comarca de Juína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30-7</text:p>
          </table:table-cell>
          <table:table-cell office:value-type="string" table:style-name="ce4">
            <text:p>03601.0001.22.005308-2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Solange Ferreira Dos Santo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797-69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31-5</text:p>
          </table:table-cell>
          <table:table-cell office:value-type="string" table:style-name="ce4">
            <text:p>03601.0001.22.005309-0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Solange Lemos da Ros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22-82.2022.8.11.0000 - Deslocamento para a Comarca de Cuiabá/MT, a fim de participar de Elaboração dos Manuais de Rotinas para Gestores Gerais, Agentes da Infância e Juventude e Distribuidores ¿ Turma Gestores Gerais - 4,50 diárias(Gestor Geral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04-1</text:p>
          </table:table-cell>
          <table:table-cell office:value-type="string" table:style-name="ce4">
            <text:p>03601.0001.22.005131-4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Suelen Barizon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1849-03.2022.8.11.0000 - Deslocamento para a Comarca de Cuiabá a fim de participar do Curso de Interpretação, Fundamentação e Argumentação no Direito Tributário, no Auditório Gervásio Leite/TJMT - 2,50 diárias(Juiz de Direito)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19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386-2</text:p>
          </table:table-cell>
          <table:table-cell office:value-type="string" table:style-name="ce4">
            <text:p>03601.0001.22.005363-5</text:p>
          </table:table-cell>
          <table:table-cell office:value-type="string" table:style-name="ce4">
            <text:p>25/08/2022</text:p>
          </table:table-cell>
          <table:table-cell office:value-type="string" table:style-name="ce5">
            <text:p>Suelen Barizon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3725-90.2022.8.11.0000 - PARA PARTICIPAR DO CURSO DE PROCESSOS E NOVAS  TECNOLOGIAS, NA COMARCA DE CUIABÁ/MT - DATA: 25 a 27/08/2022 - 2,50 DIÁRIAS.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5/08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127-4</text:p>
          </table:table-cell>
          <table:table-cell office:value-type="string" table:style-name="ce4">
            <text:p>03601.0001.22.004974-3</text:p>
          </table:table-cell>
          <table:table-cell office:value-type="string" table:style-name="ce4">
            <text:p>12/08/2022</text:p>
          </table:table-cell>
          <table:table-cell office:value-type="string" table:style-name="ce5">
            <text:p>Sueli Aparecida Mileski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Juina-MT</text:p>
          </table:table-cell>
          <table:table-cell office:value-type="string" table:style-name="ce5">
            <text:p>Aut. nº 0038589-15.2022.8.11.0000 - Deslocamento para a Comarca de Juína/MT, a fim de participar do curso de Segurança Institucional e Autodefesa (Análise e Gestão de Risco ¿ Prevenção de Ameaças Físicas e Virtuais ¿ Atuação em Atendimento Pré-Hospitalar)-Polo de Juína - 3,50 diárias(Aux. Jud.)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41-3</text:p>
          </table:table-cell>
          <table:table-cell office:value-type="string" table:style-name="ce4">
            <text:p>03601.0001.22.004846-1</text:p>
          </table:table-cell>
          <table:table-cell office:value-type="string" table:style-name="ce4">
            <text:p>11/08/2022</text:p>
          </table:table-cell>
          <table:table-cell office:value-type="string" table:style-name="ce5">
            <text:p>Suellen Cristine da Silva Costa Carvalho</text:p>
          </table:table-cell>
          <table:table-cell office:value-type="string" table:style-name="ce7">
            <text:p>Assessor Gabine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533-79.2022.8.11.0000 - a fim de participar do Curso Práticas Eficazes para Atendimento de Excelência ¿ Gestores Judiciários ¿ Turma 04 - na Comarca de Cuiabá-MT - Data: 14 a 17/08/2022 - 3,50 diárias.</text:p>
          </table:table-cell>
          <table:table-cell office:value-type="string" table:style-name="ce4">
            <text:p>14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8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041-3</text:p>
          </table:table-cell>
          <table:table-cell office:value-type="string" table:style-name="ce4">
            <text:p>03601.0001.22.000521-9</text:p>
          </table:table-cell>
          <table:table-cell office:value-type="string" table:style-name="ce4">
            <text:p>16/08/2022</text:p>
          </table:table-cell>
          <table:table-cell office:value-type="string" table:style-name="ce5">
            <text:p>Suellen Cristine da Silva Costa Carvalho</text:p>
          </table:table-cell>
          <table:table-cell office:value-type="string" table:style-name="ce7">
            <text:p>Assessor Gabine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533-79.2022.8.11.0000 - a fim de participar do Curso Práticas Eficazes para Atendimento de Excelência ¿ Gestores Judiciários ¿ Turma 04 - na Comarca de Cuiabá-MT - Data: 14 a 17/08/2022 - 3,50 diárias.</text:p>
          </table:table-cell>
          <table:table-cell office:value-type="string" table:style-name="ce4">
            <text:p>14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937,73</text:p>
          </table:table-cell>
          <table:table-cell office:value-type="string" table:style-name="ce4">
            <text:p>1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05-3</text:p>
          </table:table-cell>
          <table:table-cell office:value-type="string" table:style-name="ce4">
            <text:p>03601.0001.22.004943-3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Suely Fátima Câmera Souza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61-09.2022.8.11.0000 - a fim de participar da Capacitação com a finalidade de elaboração dos Manuais de Rotinas para Gestores Gerais, Agentes da Infância e Juventude e Distribuidores ¿ Turma Agentes da Infância e Juventude-(CIA 0019228-12.2022) - na Comarca de Cuiabá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28-2</text:p>
          </table:table-cell>
          <table:table-cell office:value-type="string" table:style-name="ce4">
            <text:p>03601.0001.22.004975-1</text:p>
          </table:table-cell>
          <table:table-cell office:value-type="string" table:style-name="ce4">
            <text:p>12/08/2022</text:p>
          </table:table-cell>
          <table:table-cell office:value-type="string" table:style-name="ce5">
            <text:p>Suenir Divino da Silva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81-97.2022.8.11.0000 - Deslocamento para a Comarca de Cuiabá/MT, a fim de participar de Capacitação na Elaboração dos Manuais de Rotinas para Gestores Gerais, Agentes da Infância e Juventude e Distribuidores ¿ Turma Agentes da Infância e Juventude - 3,50 diárias(Ag. Inf. e Juv.)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05-1</text:p>
          </table:table-cell>
          <table:table-cell office:value-type="string" table:style-name="ce4">
            <text:p>03601.0001.22.005133-0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Suzamara Inácio Soares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90-04.2022.8.11.0000 - Deslocamento para a Comarca de Cuiabá/MT, a fim de participar de Elaboração dos Manuais de Rotinas para Gestores Gerais, Agentes da Infância e Juventude e Distribuidores ¿ Turma Distribuidores - 3,50 diárias(Gestor Adm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26-6</text:p>
          </table:table-cell>
          <table:table-cell office:value-type="string" table:style-name="ce4">
            <text:p>03601.0001.22.004973-5</text:p>
          </table:table-cell>
          <table:table-cell office:value-type="string" table:style-name="ce4">
            <text:p>12/08/2022</text:p>
          </table:table-cell>
          <table:table-cell office:value-type="string" table:style-name="ce5">
            <text:p>Sônia Aparecida Kosan Demarchi</text:p>
          </table:table-cell>
          <table:table-cell office:value-type="string" table:style-name="ce7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83-67.2022.8.11.0000 - Deslocamento para a Comarca de Cuiabá/MT, a fim de participar de Capacitação na Elaboração dos Manuais de Rotinas para Gestores Gerais, Agentes da Infância e Juventude e Distribuidores ¿ Turma Agentes da Infância e Juventude - 3,50 diárias(Ag. Inf. e Juv.)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33-5</text:p>
          </table:table-cell>
          <table:table-cell office:value-type="string" table:style-name="ce4">
            <text:p>03601.0001.22.005175-6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Taciana José da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Vale de São Domingos-MT</text:p>
          </table:table-cell>
          <table:table-cell office:value-type="string" table:style-name="ce5">
            <text:p>Aut. nº 0737245-16.2022.8.11.0013 - a fim de realizar estudo psicossocial determinado nos autos n. 1002481-28.2022.8.11.0013 - na Comarca de Vale de São Domingos-MT - Data: 23/08/2022 - 0,50 diárias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26-9</text:p>
          </table:table-cell>
          <table:table-cell office:value-type="string" table:style-name="ce4">
            <text:p>03601.0001.22.005216-7</text:p>
          </table:table-cell>
          <table:table-cell office:value-type="string" table:style-name="ce4">
            <text:p>23/08/2022</text:p>
          </table:table-cell>
          <table:table-cell office:value-type="string" table:style-name="ce5">
            <text:p>Taciana José da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nº 0737244-31.2022.8.11.0013 - a fim de realizar estudo psicossocial determinado nos autos n. 1000593-24.2022.8.11.0013 - na Comarca de Conquista D'Oeste-MT - Data: 24/08/2022 - 0,50 diárias.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98-6</text:p>
          </table:table-cell>
          <table:table-cell office:value-type="string" table:style-name="ce4">
            <text:p>03601.0001.22.005378-3</text:p>
          </table:table-cell>
          <table:table-cell office:value-type="string" table:style-name="ce4">
            <text:p>29/08/2022</text:p>
          </table:table-cell>
          <table:table-cell office:value-type="string" table:style-name="ce5">
            <text:p>Taciana José da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nº 0738471-56.2022.8.11.0013 - a fim de realizar estudo psicossocial determinado nos autos n. 1000408-88.2019.8.11.0013 - na Comarca de Conquista D'Oeste-MT - Data: 29/08/2022 - 0,50 diárias.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99-4</text:p>
          </table:table-cell>
          <table:table-cell office:value-type="string" table:style-name="ce4">
            <text:p>03601.0001.22.005380-5</text:p>
          </table:table-cell>
          <table:table-cell office:value-type="string" table:style-name="ce4">
            <text:p>29/08/2022</text:p>
          </table:table-cell>
          <table:table-cell office:value-type="string" table:style-name="ce5">
            <text:p>Taciana José da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nº 0738466-34.2022.8.11.0013 - a fim de realizar estudo psicossocial determinado nos autos n. 1000408-88.2019.8.11.0013 - na Comarca de Conquista D'Oeste-MT - Data: 31/08/2022 - 0,50 diárias.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39-1</text:p>
          </table:table-cell>
          <table:table-cell office:value-type="string" table:style-name="ce4">
            <text:p>03601.0001.22.004864-1</text:p>
          </table:table-cell>
          <table:table-cell office:value-type="string" table:style-name="ce4">
            <text:p>08/08/2022</text:p>
          </table:table-cell>
          <table:table-cell office:value-type="string" table:style-name="ce5">
            <text:p>Tamiris Jesieli de Carvalho Machado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Luciara-MT</text:p>
          </table:table-cell>
          <table:table-cell office:value-type="string" table:style-name="ce5">
            <text:p>Aut. nº 0735135-32.2022.8.11.0017 - Deslocamento para a Comarca de Luciara/MT, a fim de realizar correição nos cartórios extrajudiciais, nos Municípios de Luciara e Alto da Boa Vista - 1,50 diárias (Ass. Gab.).</text:p>
          </table:table-cell>
          <table:table-cell office:value-type="string" table:style-name="ce4">
            <text:p>09/08/2022</text:p>
          </table:table-cell>
          <table:table-cell office:value-type="string" table:style-name="ce4">
            <text:p>10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06-1</text:p>
          </table:table-cell>
          <table:table-cell office:value-type="string" table:style-name="ce4">
            <text:p>03601.0001.22.004944-1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Tania Andrade Guimarã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38605-66.2022.8.11.0000 - a fim de participar do curso de Segurança Institucional e Autodefesa (Análise e Gestão de Risco ¿ Prevenção de Ameaças Físicas e Virtuais ¿ Atuação em  Atendimento Pré-Hospitalar) - Polo de Juína - (CIA 0025420-58.2022) - na Comarca de Juína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1934-2</text:p>
          </table:table-cell>
          <table:table-cell office:value-type="string" table:style-name="ce4">
            <text:p>03601.0001.22.004761-9</text:p>
          </table:table-cell>
          <table:table-cell office:value-type="string" table:style-name="ce4">
            <text:p>02/08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8">
            <text:p>Ass. Just. Comunitária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036726-24.2022.8.11.0000 - deslocamento para o município de São José do Xingu/MT, a fim de levar serviços jurídicos,~mediação e conciliação, saúde, cidadania, conscientização ambiental, entre outros - 10,50 diárias(Ass. da Just. Com.)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14/08/2022</text:p>
          </table:table-cell>
          <table:table-cell office:value-type="string" table:style-name="ce4">
            <text:p>10.5</text:p>
          </table:table-cell>
          <table:table-cell office:value-type="string" table:style-name="ce6">
            <text:p>2.845,68</text:p>
          </table:table-cell>
          <table:table-cell office:value-type="string" table:style-name="ce4">
            <text:p>0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27-7</text:p>
          </table:table-cell>
          <table:table-cell office:value-type="string" table:style-name="ce4">
            <text:p>03601.0001.22.005217-5</text:p>
          </table:table-cell>
          <table:table-cell office:value-type="string" table:style-name="ce4">
            <text:p>23/08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8">
            <text:p>Ass. Just. Comunitária</text:p>
          </table:table-cell>
          <table:table-cell office:value-type="string" table:style-name="ce4">
            <text:p>São Vicente da Serra-MT</text:p>
          </table:table-cell>
          <table:table-cell office:value-type="string" table:style-name="ce5">
            <text:p>Aut. nº 0038844-70.2022.8.11.0000 -  a fim de atender os reeducandos que vivem em colônia agrícola, a pedido do GMF - Grupo de Monitoramento e Fiscalização do Sistema Carcerário e Socioeducativo de Mato Grosso - Comarca de São Vicente da Serra-MT - Data: 25/08/2022 - 0,50 diárias.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65-1</text:p>
          </table:table-cell>
          <table:table-cell office:value-type="string" table:style-name="ce4">
            <text:p>03601.0001.22.005343-0</text:p>
          </table:table-cell>
          <table:table-cell office:value-type="string" table:style-name="ce4">
            <text:p>26/08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8">
            <text:p>Ass. Just. Comunitária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041385-76.2022.8.11.0000 - deslocamento para a comarca de Paranatinga-MT, em que visa a prestação de informações e orientações à população em situação de vulnerabilidade, por meio da carreta de oftalmologia - 2,50 diárias(Ass. Jus. Com.)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02/09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34-3</text:p>
          </table:table-cell>
          <table:table-cell office:value-type="string" table:style-name="ce4">
            <text:p>03601.0001.22.005176-4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Tatiane Colombo Bombarda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42641-54.2022.8.11.0000 - PARA PARTICIPAR DA XVI JORNADA DA LEI MARIA DA PENHA, NO PLENÁRIO DO CNJ, EM BRASÍLIA-DF - DATA: 23 e 24/08/2022 - 1,50 DIÁRIAS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1.317,06</text:p>
          </table:table-cell>
          <table:table-cell office:value-type="string" table:style-name="ce4">
            <text:p>2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02-4</text:p>
          </table:table-cell>
          <table:table-cell office:value-type="string" table:style-name="ce4">
            <text:p>03601.0001.22.004521-7</text:p>
          </table:table-cell>
          <table:table-cell office:value-type="string" table:style-name="ce4">
            <text:p>01/08/2022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Marilândia-MT</text:p>
          </table:table-cell>
          <table:table-cell office:value-type="string" table:style-name="ce5">
            <text:p>Aut. nº 0732978-59.2022.8.11.0026 - a fim de realizar estudo psicossocial determinado nos autos nº. 1000557-40.2022.8.11.0026 - na Comarca de Nova Marilândia-MT - Data: 03 e 04/08/2022 - 1,50  diárias.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33-2</text:p>
          </table:table-cell>
          <table:table-cell office:value-type="string" table:style-name="ce4">
            <text:p>03601.0001.22.004847-1</text:p>
          </table:table-cell>
          <table:table-cell office:value-type="string" table:style-name="ce4">
            <text:p>11/08/2022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Marilândia-MT</text:p>
          </table:table-cell>
          <table:table-cell office:value-type="string" table:style-name="ce5">
            <text:p>Aut. nº 0735155-93.2022.8.11.0026 - a fim de realizar estudo psicossocial nos autos n.  1000459-60.2019.8.11.0026 - na Comarca de Nova Marilândia-MT - Data: 15 e 16/08/2022 - 1,50 diárias.</text:p>
          </table:table-cell>
          <table:table-cell office:value-type="string" table:style-name="ce4">
            <text:p>15/08/2022</text:p>
          </table:table-cell>
          <table:table-cell office:value-type="string" table:style-name="ce4">
            <text:p>16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35-1</text:p>
          </table:table-cell>
          <table:table-cell office:value-type="string" table:style-name="ce4">
            <text:p>03601.0001.22.005177-2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Tatiane da Silva Queiroz Brentan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35781-17.2022.8.11.0090 - a fim de realizar estudo psicossocial determinado nos autos n. 0000502-36.2007.811.0090 - na Comarca de Nova Canaã do Norte-MT - Data: 23/08/2022 - 0,50 diárias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36-1</text:p>
          </table:table-cell>
          <table:table-cell office:value-type="string" table:style-name="ce4">
            <text:p>03601.0001.22.005178-0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Ribeirãozinho-MT</text:p>
          </table:table-cell>
          <table:table-cell office:value-type="string" table:style-name="ce5">
            <text:p>Aut. nº 0735120-05.2022.8.11.0004 - a fim de realizar estudo psicossocial determinado nos autos n. 005516-79.2018.811.0004 - na Comarca de Ribeirãozinho-MT - Data: 23/08/2022 - 0,50 diárias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28-5</text:p>
          </table:table-cell>
          <table:table-cell office:value-type="string" table:style-name="ce4">
            <text:p>03601.0001.22.005218-3</text:p>
          </table:table-cell>
          <table:table-cell office:value-type="string" table:style-name="ce4">
            <text:p>23/08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36874-79.2022.8.11.0004 - a fim de realizar estudo psicossocial determinado nos autos n. 1003663-76.2022.811.0004 - na Comarca de Araguaiana-MT - Data: 24/08/2022 - 0,50 diárias.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37-8</text:p>
          </table:table-cell>
          <table:table-cell office:value-type="string" table:style-name="ce4">
            <text:p>03601.0001.22.005179-9</text:p>
          </table:table-cell>
          <table:table-cell office:value-type="string" table:style-name="ce4">
            <text:p>22/08/2022</text:p>
          </table:table-cell>
          <table:table-cell office:value-type="string" table:style-name="ce5">
            <text:p>Thais Muti de Oliveir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827-07.2022.8.11.0000 - a fim de participar da Capacitação com a finalidade de elaboração dos Manuais de Rotinas para Gestores Gerais, Agentes da Infância e Juventude e Distribuidores ¿ Turma Gestores Gerais-(CIA 0019228-12.2022) - na Comarca de Cuiabá-MT - Data: 23 a 27/08/2022 - 4,50 diárias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2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604-4</text:p>
          </table:table-cell>
          <table:table-cell office:value-type="string" table:style-name="ce4">
            <text:p>03601.0002.22.001075-6</text:p>
          </table:table-cell>
          <table:table-cell office:value-type="string" table:style-name="ce4">
            <text:p>25/08/2022</text:p>
          </table:table-cell>
          <table:table-cell office:value-type="string" table:style-name="ce5">
            <text:p>Thomas Augusto Caetano</text:p>
          </table:table-cell>
          <table:table-cell office:value-type="string" table:style-name="ce7">
            <text:p>Coordenador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38973-75.2022.8.11.0000 - PARA PARTICIPAR DO ¿17º CONGRESSO DE INOVAÇÃO NO PODER JUDICIÁRIO E CONTROLE ¿ CONIP¿, NA CIDADE DE BRASÍLIA/DF - DATA: 29 a 31/08/2022 - 2,50 DIÁRIAS.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2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46-3</text:p>
          </table:table-cell>
          <table:table-cell office:value-type="string" table:style-name="ce4">
            <text:p>03601.0002.22.001007-1</text:p>
          </table:table-cell>
          <table:table-cell office:value-type="string" table:style-name="ce4">
            <text:p>16/08/2022</text:p>
          </table:table-cell>
          <table:table-cell office:value-type="string" table:style-name="ce5">
            <text:p>Tiago Costa Gomes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Campo Grande-MS</text:p>
          </table:table-cell>
          <table:table-cell office:value-type="string" table:style-name="ce5">
            <text:p>Aut. nº 0040547-36.2022.8.11.0000 - em assessoramento ao Des. José Zuquim Nogueira -Corregedor-Geral da Justiça, durante a participação no 89º ENCOGE-Encontro Nacional dos Corregedores Gerais da Justiça - na Cidade de CAMPO GRANDE/MS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933,88</text:p>
          </table:table-cell>
          <table:table-cell office:value-type="string" table:style-name="ce4">
            <text:p>1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46-3</text:p>
          </table:table-cell>
          <table:table-cell office:value-type="string" table:style-name="ce4">
            <text:p>03601.0002.22.000052-5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Tiago Costa Gomes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Campo Grande-MS</text:p>
          </table:table-cell>
          <table:table-cell office:value-type="string" table:style-name="ce5">
            <text:p>Aut. nº 0040547-36.2022.8.11.0000 - em assessoramento ao Des. José Zuquim Nogueira -Corregedor-Geral da Justiça, durante a participação no 89º ENCOGE-Encontro Nacional dos Corregedores Gerais da Justiça - na Cidade de CAMPO GRANDE/MS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2.933,88</text:p>
          </table:table-cell>
          <table:table-cell office:value-type="string" table:style-name="ce4">
            <text:p>1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66-5</text:p>
          </table:table-cell>
          <table:table-cell office:value-type="string" table:style-name="ce4">
            <text:p>03601.0001.22.005030-1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Tibério de Lucena Batista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Paranaita-MT</text:p>
          </table:table-cell>
          <table:table-cell office:value-type="string" table:style-name="ce5">
            <text:p>Aut. nº 0735208-61.2022.8.11.0095 - EM FACE DO DESLOCAMENTO PARA A COMARCA DE PARANAÍTA-MT - DATA: 17 19 - 24 a 27 - 30 e 31/08/2022 - 7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4.260,19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00-6</text:p>
          </table:table-cell>
          <table:table-cell office:value-type="string" table:style-name="ce4">
            <text:p>03601.0001.22.004792-9</text:p>
          </table:table-cell>
          <table:table-cell office:value-type="string" table:style-name="ce4">
            <text:p>09/08/2022</text:p>
          </table:table-cell>
          <table:table-cell office:value-type="string" table:style-name="ce5">
            <text:p>Tulio Duailibi Alves Souza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Campo Verde-MT</text:p>
          </table:table-cell>
          <table:table-cell office:value-type="string" table:style-name="ce5">
            <text:p>Aut. nº 0037788-02.2022.8.11.0000 - PARA PARTICIPAR DO ENCERRAMENTO DO EVENTO ¿SEMANA DE PRÁTICAS RESTAURATIVAS¿, NA COMARCA DE CAMPO VERDE/MT - Data: 07 a 12/08/2022 - 0,50 diárias.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0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47-1</text:p>
          </table:table-cell>
          <table:table-cell office:value-type="string" table:style-name="ce4">
            <text:p>03601.0002.22.001006-3</text:p>
          </table:table-cell>
          <table:table-cell office:value-type="string" table:style-name="ce4">
            <text:p>16/08/2022</text:p>
          </table:table-cell>
          <table:table-cell office:value-type="string" table:style-name="ce5">
            <text:p>Tácio Lacerda Gama</text:p>
          </table:table-cell>
          <table:table-cell office:value-type="string" table:style-name="ce7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1488-83.2022.8.11.0000 - a fim de ministrar Palestra no ¿Curso de Interpretação, Fundamentação e Argumentação no Direito Tributário¿, no Auditório Gervásio Leite do TJMT - na na Comarca de Cuiabá-MT  - DATA: 16 a 18/08/2022 - 2,50 diárias.</text:p>
          </table:table-cell>
          <table:table-cell office:value-type="string" table:style-name="ce4">
            <text:p>16/08/2022</text:p>
          </table:table-cell>
          <table:table-cell office:value-type="string" table:style-name="ce4">
            <text:p>18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571,73</text:p>
          </table:table-cell>
          <table:table-cell office:value-type="string" table:style-name="ce4">
            <text:p>16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61-7</text:p>
          </table:table-cell>
          <table:table-cell office:value-type="string" table:style-name="ce4">
            <text:p>03601.0002.22.001026-8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Ubiracy Nogueira Felix</text:p>
          </table:table-cell>
          <table:table-cell office:value-type="string" table:style-name="ce7">
            <text:p>Técnico Judiciário</text:p>
          </table:table-cell>
          <table:table-cell office:value-type="string" table:style-name="ce4">
            <text:p>João Pessoa-PB</text:p>
          </table:table-cell>
          <table:table-cell office:value-type="string" table:style-name="ce5">
            <text:p>Aut. nº 0037524-82.2022.8.11.0000 - Deslocamento para a cidade de João Pessoa/PB, a fim de participar do VI Seminário de Mediação e Arbitragem, com o tema ¿Métodos Adequados de Resolução de Conflitos ¿ uma perspectiva transdisciplinar¿ - 4,50 diárias(Téc. Jud.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097,60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87-3</text:p>
          </table:table-cell>
          <table:table-cell office:value-type="string" table:style-name="ce4">
            <text:p>03601.0001.22.004739-2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Urânia Santos Barbosa</text:p>
          </table:table-cell>
          <table:table-cell office:value-type="string" table:style-name="ce7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7029-38.2022.8.11.0000 -  a fim de participar do Curso Práticas Eficazes para Atendimento de Excelência ¿ Gestores Judiciários ¿ Turma 03 - na Comarca de Cuiabá-MT - Data: 07 a 10/08/2022 - 3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03-2</text:p>
          </table:table-cell>
          <table:table-cell office:value-type="string" table:style-name="ce4">
            <text:p>03601.0001.22.004522-5</text:p>
          </table:table-cell>
          <table:table-cell office:value-type="string" table:style-name="ce4">
            <text:p>01/08/2022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ova Marilândia-MT</text:p>
          </table:table-cell>
          <table:table-cell office:value-type="string" table:style-name="ce5">
            <text:p>Aut. nº 0732970-82.2022.8.11.0026 - a fim de realizar estudo psicossocial determinado nos autos nº. 1000557-40.2022.8.11.0026 - na Comarca de Nova Marilândia-MT - Data: 03 e 04/08/2022 - 1,50  diárias.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34-0</text:p>
          </table:table-cell>
          <table:table-cell office:value-type="string" table:style-name="ce4">
            <text:p>03601.0001.22.004848-8</text:p>
          </table:table-cell>
          <table:table-cell office:value-type="string" table:style-name="ce4">
            <text:p>11/08/2022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ova Marilândia-MT</text:p>
          </table:table-cell>
          <table:table-cell office:value-type="string" table:style-name="ce5">
            <text:p>Aut. nº 0735157-63.2022.8.11.0026 - a fim de realizar estudo psicossocial nos autos n. 1000459-60.2019.8.11.0026 - na Comarca de Nova Marilândia-MT - Data: 15 e 16/08/2022 - 1,50 diárias.</text:p>
          </table:table-cell>
          <table:table-cell office:value-type="string" table:style-name="ce4">
            <text:p>15/08/2022</text:p>
          </table:table-cell>
          <table:table-cell office:value-type="string" table:style-name="ce4">
            <text:p>16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1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88-1</text:p>
          </table:table-cell>
          <table:table-cell office:value-type="string" table:style-name="ce4">
            <text:p>03601.0001.22.004740-6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Vanderlei Matte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olniza-MT</text:p>
          </table:table-cell>
          <table:table-cell office:value-type="string" table:style-name="ce5">
            <text:p>Aut. nº 0033452-52.2022.8.11.0000 - DESIGNA OFCICIAIS DE JUSTIÇA PARA ATURAREM ¿ NA COMARCA DE COLNIZA-MT - DATA: 08/08 a 06/09/2022 - 29,50 DIÁRIAS.</text:p>
          </table:table-cell>
          <table:table-cell office:value-type="string" table:style-name="ce4">
            <text:p>08/08/2022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29.5</text:p>
          </table:table-cell>
          <table:table-cell office:value-type="string" table:style-name="ce6">
            <text:p>7.875,8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29-0</text:p>
          </table:table-cell>
          <table:table-cell office:value-type="string" table:style-name="ce4">
            <text:p>03601.0001.22.004976-1</text:p>
          </table:table-cell>
          <table:table-cell office:value-type="string" table:style-name="ce4">
            <text:p>12/08/2022</text:p>
          </table:table-cell>
          <table:table-cell office:value-type="string" table:style-name="ce5">
            <text:p>Vanderlucia Faustino de Arauj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Juina-MT</text:p>
          </table:table-cell>
          <table:table-cell office:value-type="string" table:style-name="ce5">
            <text:p>Aut. nº 0039455-23.2022.811.0000 - Temporariamente deslocado para Comarca de Juína/MT com a finalidade de atuar no cumprimento de mandatos pendentes - 23,50 diárias(Of. Justiça)</text:p>
          </table:table-cell>
          <table:table-cell office:value-type="string" table:style-name="ce4">
            <text:p>14/08/2022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23.5</text:p>
          </table:table-cell>
          <table:table-cell office:value-type="string" table:style-name="ce6">
            <text:p>6.314,73</text:p>
          </table:table-cell>
          <table:table-cell office:value-type="string" table:style-name="ce4">
            <text:p>12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89-1</text:p>
          </table:table-cell>
          <table:table-cell office:value-type="string" table:style-name="ce4">
            <text:p>03601.0001.22.004741-4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Vanessa Faria de Freita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7044-07.2022.8.11.0000 -  a fim de participar do Curso Práticas Eficazes para Atendimento de Excelência ¿ Gestores Judiciários ¿ Turma 03 - na Comarca de Cuiabá-MT - Data: 07 a 10/08/2022 - 3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62-5</text:p>
          </table:table-cell>
          <table:table-cell office:value-type="string" table:style-name="ce4">
            <text:p>03601.0002.22.001027-6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Vanessa Sabrina Pegorini Garcia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João Pessoa-PB</text:p>
          </table:table-cell>
          <table:table-cell office:value-type="string" table:style-name="ce5">
            <text:p>Aut. nº 0037526-52.2022.8.11.0000 - Deslocamento para a cidade de João Pessoa/PB, a fim de participar do VI Seminário de Mediação e Arbitragem, com o tema ¿Métodos Adequados de Resolução de Conflitos ¿ uma perspectiva transdisciplinar¿ - 4,50 diárias(Ass. Gab.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097,60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32-3</text:p>
          </table:table-cell>
          <table:table-cell office:value-type="string" table:style-name="ce4">
            <text:p>03601.0001.22.005310-4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Veronice do Nascimento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39959-29.2022.8.11.0000 - Deslocamento para a Comarca de Sinop/MT, a fim de participar do evento: Círculos de Apresentação das Ferramentas da Justiça Restaurativa" - 4,50 diárias(Psicólogo).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53-6</text:p>
          </table:table-cell>
          <table:table-cell office:value-type="string" table:style-name="ce4">
            <text:p>03601.0002.22.001013-6</text:p>
          </table:table-cell>
          <table:table-cell office:value-type="string" table:style-name="ce4">
            <text:p>17/08/2022</text:p>
          </table:table-cell>
          <table:table-cell office:value-type="string" table:style-name="ce5">
            <text:p>Victor Hugo de Oliveira Marques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41336-35.2022.8.11.0000 - a fim de ministrar o "Curso de Segurança Institucional e Autodefesa para Servidores do Poder Judiciário e Terceirizados" - na Comarca de Juína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7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18-9</text:p>
          </table:table-cell>
          <table:table-cell office:value-type="string" table:style-name="ce4">
            <text:p>03601.0001.22.004811-9</text:p>
          </table:table-cell>
          <table:table-cell office:value-type="string" table:style-name="ce4">
            <text:p>05/08/2022</text:p>
          </table:table-cell>
          <table:table-cell office:value-type="string" table:style-name="ce5">
            <text:p>Victor Lima Pinto Coelho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734050-47.2022.8.11.0102 - Deslocamento para a Comarca de Sorriso/MT, nos dias 09, 10, 11/08/2022, conforme a Portaria 1.270/2019/PRES ¿ 2,50 diárias(Juiz de Direito).</text:p>
          </table:table-cell>
          <table:table-cell office:value-type="string" table:style-name="ce4">
            <text:p>09/08/2022</text:p>
          </table:table-cell>
          <table:table-cell office:value-type="string" table:style-name="ce4">
            <text:p>11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35-9</text:p>
          </table:table-cell>
          <table:table-cell office:value-type="string" table:style-name="ce4">
            <text:p>03601.0001.22.004849-6</text:p>
          </table:table-cell>
          <table:table-cell office:value-type="string" table:style-name="ce4">
            <text:p>11/08/2022</text:p>
          </table:table-cell>
          <table:table-cell office:value-type="string" table:style-name="ce5">
            <text:p>Victor Lima Pinto Coelho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734051-32.2022.8.11.0102 - EM FACE DO DESLOCAMENTO PARA A COMARCA DE SORRISO-MT - DATA: 15 a 19/08/2022 - 4,50 DIÁRIAS.</text:p>
          </table:table-cell>
          <table:table-cell office:value-type="string" table:style-name="ce4">
            <text:p>15/08/2022</text:p>
          </table:table-cell>
          <table:table-cell office:value-type="string" table:style-name="ce4">
            <text:p>19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36,61</text:p>
          </table:table-cell>
          <table:table-cell office:value-type="string" table:style-name="ce4">
            <text:p>1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33-1</text:p>
          </table:table-cell>
          <table:table-cell office:value-type="string" table:style-name="ce4">
            <text:p>03601.0001.22.005311-2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Victor Lima Pinto Coelho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734052-17.2022.8.11.0102 - Deslocamento para a Comarca de Sorriso/MT, nos dias 23, 24 e 26/08/2022, conforme a Portaria 1.270/2019/PRES ¿ 3,50 diárias(Juiz de Direito).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972,92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06-8</text:p>
          </table:table-cell>
          <table:table-cell office:value-type="string" table:style-name="ce4">
            <text:p>03601.0001.22.005134-9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Vinicius Coelho do Prado</text:p>
          </table:table-cell>
          <table:table-cell office:value-type="string" table:style-name="ce7">
            <text:p>Chefe de Divisão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40332-60.2022.8.11.0000 - Deslocamento para Poconé-MT, em virtude de Inspeção presencial a ser realizada no cartório do 1º Ofício da Comarca de Poconé/MT - 2,50 diárias(Chefe de Div.)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36-7</text:p>
          </table:table-cell>
          <table:table-cell office:value-type="string" table:style-name="ce4">
            <text:p>03601.0001.22.004850-1</text:p>
          </table:table-cell>
          <table:table-cell office:value-type="string" table:style-name="ce4">
            <text:p>11/08/2022</text:p>
          </table:table-cell>
          <table:table-cell office:value-type="string" table:style-name="ce5">
            <text:p>Viviane Alves Costa</text:p>
          </table:table-cell>
          <table:table-cell office:value-type="string" table:style-name="ce4">
            <text:p>Assessor de Gabine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535-49.2022.8.11.0000 - a fim de participar do Curso Práticas Eficazes para Atendimento de Excelência ¿ Gestores Judiciários ¿ Turma 04 - na Comarca de Cuiabá-MT - Data: 14 a 17/08/2022 - 3,50 diárias.</text:p>
          </table:table-cell>
          <table:table-cell office:value-type="string" table:style-name="ce4">
            <text:p>14/08/2022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1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207-6</text:p>
          </table:table-cell>
          <table:table-cell office:value-type="string" table:style-name="ce4">
            <text:p>03601.0001.22.005136-5</text:p>
          </table:table-cell>
          <table:table-cell office:value-type="string" table:style-name="ce4">
            <text:p>18/08/2022</text:p>
          </table:table-cell>
          <table:table-cell office:value-type="string" table:style-name="ce5">
            <text:p>Vlademir Joao Rech</text:p>
          </table:table-cell>
          <table:table-cell office:value-type="string" table:style-name="ce7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0071-95.2022.8.11.0000 - Deslocamento para a Comarca de Cuiabá/MT, a fim de participar de Elaboração dos Manuais de Rotinas para Gestores Gerais, Agentes da Infância e Juventude e Distribuidores ¿ Turma Distribuidores - 3,50 diárias(Téc. Jud.).</text:p>
          </table:table-cell>
          <table:table-cell office:value-type="string" table:style-name="ce4">
            <text:p>21/08/2022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18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90-3</text:p>
          </table:table-cell>
          <table:table-cell office:value-type="string" table:style-name="ce4">
            <text:p>03601.0001.22.004742-2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Wagner Plaza Machado Junior</text:p>
          </table:table-cell>
          <table:table-cell office:value-type="string" table:style-name="ce7">
            <text:p><text:s/>Juiz de Direit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733127-27.2022.8.11.0003 - EM FACE DO DESLOCAMENTO PARA A COMARCA DE JUÍNA-MT - DATA: 06 a 13/08/2022 - 7,50 DIÁRIAS.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13/08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4.390,18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991-1</text:p>
          </table:table-cell>
          <table:table-cell office:value-type="string" table:style-name="ce4">
            <text:p>03601.0001.22.004743-0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Waléria Martins Vieira</text:p>
          </table:table-cell>
          <table:table-cell office:value-type="string" table:style-name="ce7">
            <text:p>Técnico Judiciário</text:p>
          </table:table-cell>
          <table:table-cell office:value-type="string" table:style-name="ce4">
            <text:p>Bom Jesus do Araguaia-MT</text:p>
          </table:table-cell>
          <table:table-cell office:value-type="string" table:style-name="ce5">
            <text:p>Aut. nº 0731172-64.2022.8.11.0001 - a fim de prestar atendimento (Mediador Judicial) pelo JEI - Municípios de Bom Jesus do Araguaia e Nova Nazaré, pertencentes à Comarca de Ribeirão Cascalheira e Água Boa-MT - Data: 06 a 20/08/2022 - 14,50 diárias.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4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526-9</text:p>
          </table:table-cell>
          <table:table-cell office:value-type="string" table:style-name="ce4">
            <text:p>03601.0002.22.000972-3</text:p>
          </table:table-cell>
          <table:table-cell office:value-type="string" table:style-name="ce4">
            <text:p>05/08/2022</text:p>
          </table:table-cell>
          <table:table-cell office:value-type="string" table:style-name="ce5">
            <text:p>Weber Tenório Dos Santos</text:p>
          </table:table-cell>
          <table:table-cell office:value-type="string" table:style-name="ce7">
            <text:p><text:s/>Militar</text:p>
          </table:table-cell>
          <table:table-cell office:value-type="string" table:style-name="ce4">
            <text:p>Rosário Oeste-MT</text:p>
          </table:table-cell>
          <table:table-cell office:value-type="string" table:style-name="ce5">
            <text:p>Aut. nº 0038315-51.2022.8.11.0000 - Deslocamento para a comarca de Rosário Oeste/MT, a fim de realizar o recolhimento de armas existentes na dependência da Delegacia local, daquela comarca - 1,50 diárias(Militar)</text:p>
          </table:table-cell>
          <table:table-cell office:value-type="string" table:style-name="ce4">
            <text:p>09/08/2022</text:p>
          </table:table-cell>
          <table:table-cell office:value-type="string" table:style-name="ce4">
            <text:p>10/08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08-8</text:p>
          </table:table-cell>
          <table:table-cell office:value-type="string" table:style-name="ce4">
            <text:p>03601.0001.22.004946-8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Wender da Silva Bresolin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90-59.2022.8.11.0000 - a fim de participar da Capacitação com a finalidade de elaboração dos Manuais de Rotinas para Gestores Gerais, Agentes da Infância e Juventude e Distribuidores ¿ Turma Agentes da Infância e Juventude-(CIA 0019228-12.2022) - na Comarca de Cuiabá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009-1</text:p>
          </table:table-cell>
          <table:table-cell office:value-type="string" table:style-name="ce4">
            <text:p>03601.0001.22.004803-8</text:p>
          </table:table-cell>
          <table:table-cell office:value-type="string" table:style-name="ce4">
            <text:p>10/08/2022</text:p>
          </table:table-cell>
          <table:table-cell office:value-type="string" table:style-name="ce5">
            <text:p>Weslley Leão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Alto Boa Vista-MT</text:p>
          </table:table-cell>
          <table:table-cell office:value-type="string" table:style-name="ce5">
            <text:p>Aut. nº 0735587-42.2022.8.11.0017 - a fim de realizar estudo psicossocial nos autos n. 0001508-75.2017, 0002325-08.2018, 1000333-53.2022 e 1000396-78.2022 - na Comarca de Alto Boa Vista-MT - Data: 12 a 16/08/2022 - 4,50 diárias.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16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10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334-1</text:p>
          </table:table-cell>
          <table:table-cell office:value-type="string" table:style-name="ce4">
            <text:p>03601.0001.22.005312-0</text:p>
          </table:table-cell>
          <table:table-cell office:value-type="string" table:style-name="ce4">
            <text:p>19/08/2022</text:p>
          </table:table-cell>
          <table:table-cell office:value-type="string" table:style-name="ce5">
            <text:p>Weslley Leão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Alto Boa Vista-MT</text:p>
          </table:table-cell>
          <table:table-cell office:value-type="string" table:style-name="ce5">
            <text:p>Aut. nº 0737210-44.2022.8.11.0017 - Deslocamento para o Município de Alto Boa Vista/MT, a fim de realizar estudo psicossocial - 4,50 diárias(Psicólogo)</text:p>
          </table:table-cell>
          <table:table-cell office:value-type="string" table:style-name="ce4">
            <text:p>19/08/2022</text:p>
          </table:table-cell>
          <table:table-cell office:value-type="string" table:style-name="ce4">
            <text:p>23/08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19/08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109-6</text:p>
          </table:table-cell>
          <table:table-cell office:value-type="string" table:style-name="ce4">
            <text:p>03601.0001.22.004947-6</text:p>
          </table:table-cell>
          <table:table-cell office:value-type="string" table:style-name="ce4">
            <text:p>15/08/2022</text:p>
          </table:table-cell>
          <table:table-cell office:value-type="string" table:style-name="ce5">
            <text:p>Widney Maycon de Lima Alves</text:p>
          </table:table-cell>
          <table:table-cell office:value-type="string" table:style-name="ce4">
            <text:p>Ag. Infância e Juv.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8896-66.2022.8.11.0000 - a fim de participar da Capacitação com a finalidade de elaboração dos Manuais de Rotinas para Gestores Gerais, Agentes da Infância e Juventude e Distribuidores ¿ Turma Agentes da Infância e Juventude-(CIA 0019228-12.2022) - na Comarca de Cuiabá-MT - Data: 17 a 20/08/2022 - 3,50 diárias.</text:p>
          </table:table-cell>
          <table:table-cell office:value-type="string" table:style-name="ce4">
            <text:p>17/08/2022</text:p>
          </table:table-cell>
          <table:table-cell office:value-type="string" table:style-name="ce4">
            <text:p>2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15/08/202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03601.0002.22.000521-8</text:p>
          </table:table-cell>
          <table:table-cell office:value-type="string" table:style-name="ce4">
            <text:p>03601.0002.22.000967-7</text:p>
          </table:table-cell>
          <table:table-cell office:value-type="string" table:style-name="ce4">
            <text:p>10/08/2022</text:p>
          </table:table-cell>
          <table:table-cell office:value-type="string" table:style-name="ce5">
            <text:p>Zacarias de Moraes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Ribeirão Cascalheira-MT</text:p>
          </table:table-cell>
          <table:table-cell office:value-type="string" table:style-name="ce5">
            <text:p>Aut. nº 0039500-27.2022.8.11.0000 - em visita emergencial, para auxiliar nas atividades a serem realizadas como substituições de Switches e Nobreak e adequações de Racks - na Comarca de Ribeirão Cascalheira-MT - Data: 08 a 13/08/2022 - 5,50 diárias.</text:p>
          </table:table-cell>
          <table:table-cell office:value-type="string" table:style-name="ce4">
            <text:p>08/08/2022</text:p>
          </table:table-cell>
          <table:table-cell office:value-type="string" table:style-name="ce4">
            <text:p>13/08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03,93</text:p>
          </table:table-cell>
          <table:table-cell office:value-type="string" table:style-name="ce4">
            <text:p>10/08/202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03601.0002.22.000605-2</text:p>
          </table:table-cell>
          <table:table-cell office:value-type="string" table:style-name="ce4">
            <text:p>03601.0002.22.001076-4</text:p>
          </table:table-cell>
          <table:table-cell office:value-type="string" table:style-name="ce4">
            <text:p>25/08/2022</text:p>
          </table:table-cell>
          <table:table-cell office:value-type="string" table:style-name="ce5">
            <text:p>Zacarias de Moraes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043501-55.2022.8.11.0000 - a fim de realizar a ligação dos novos cabos da rede lógica e elétrica nos switches, servidor de dados, e demais equipamentos - na Comarca de Paranatinga-MT - Data: 29/08 a 03/09/2022 - 5,50 diárias.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03/09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03,93</text:p>
          </table:table-cell>
          <table:table-cell office:value-type="string" table:style-name="ce4">
            <text:p>25/08/202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03601.0001.22.001992-1</text:p>
          </table:table-cell>
          <table:table-cell office:value-type="string" table:style-name="ce4">
            <text:p>03601.0001.22.004744-9</text:p>
          </table:table-cell>
          <table:table-cell office:value-type="string" table:style-name="ce4">
            <text:p>04/08/2022</text:p>
          </table:table-cell>
          <table:table-cell office:value-type="string" table:style-name="ce5">
            <text:p>Zenaide Silva Venancio</text:p>
          </table:table-cell>
          <table:table-cell office:value-type="string" table:style-name="ce7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7035-45.2022.8.11.0000 -  a fim de participar do Curso Práticas Eficazes para Atendimento de Excelência ¿ Gestores Judiciários ¿ Turma 03 - na Comarca de Cuiabá-MT - Data: 07 a 10/08/2022 - 3,50 diárias.</text:p>
          </table:table-cell>
          <table:table-cell office:value-type="string" table:style-name="ce4">
            <text:p>07/08/2022</text:p>
          </table:table-cell>
          <table:table-cell office:value-type="string" table:style-name="ce4">
            <text:p>10/08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4/08/2022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5" table:number-rows-spanned="1" table:style-name="ce21">
            <text:p>Total UO: 787.485,0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spanned="13" table:number-rows-spanned="1" table:style-name="ce22"/>
          <table:covered-table-cell table:number-columns-repeated="12"/>
          <table:table-cell table:number-columns-repeated="16369"/>
        </table:table-row>
        <table:table-row table:style-name="ro1">
          <table:table-cell office:value-type="string" table:number-columns-spanned="12" table:number-rows-spanned="1" table:style-name="ce23">
            <text:p>Os empenhos só constam nesse relatório a partir do mês da inclusão da LIQ, ainda que eles sejam de meses anteriores.</text:p>
          </table:table-cell>
          <table:covered-table-cell table:number-columns-repeated="11"/>
          <table:table-cell table:number-columns-repeated="3" table:style-name="ce9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13" table:style-name="ce9"/>
          <table:table-cell table:number-columns-repeated="16369"/>
        </table:table-row>
        <table:table-row table:style-name="ro1">
          <table:table-cell table:style-name="ce1"/>
          <table:table-cell office:value-type="string" table:number-columns-spanned="11" table:number-rows-spanned="1" table:style-name="ce23">
            <text:p>O FIP 002 e Anexo X possuem definições distintas, portanto em regra apresentarão divergências quando analisados mensalmente.</text:p>
          </table:table-cell>
          <table:covered-table-cell table:number-columns-repeated="10"/>
          <table:table-cell table:number-columns-repeated="3" table:style-name="ce9"/>
          <table:table-cell table:number-columns-repeated="16369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1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79" table:style-name="ro3">
          <table:table-cell table:number-columns-repeated="16384"/>
        </table:table-row>
        <table:table-row table:number-rows-repeated="151" table:style-name="ro1">
          <table:table-cell table:number-columns-repeated="16384"/>
        </table:table-row>
        <table:table-row table:number-rows-repeated="24" table:style-name="ro1">
          <table:table-cell table:number-columns-repeated="2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1047532" table:style-name="ro1">
          <table:table-cell table:number-columns-repeated="16384"/>
        </table:table-row>
      </table:table>
      <table:database-ranges>
        <table:database-range table:target-range-address="AGOSTO-2022.A10:AGOSTO-2022.L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3-07-21T19:28:25Z</dc:date>
  </office:meta>
</office:document-meta>
</file>