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UTUBRO-202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14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OUTUBR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2-0</text:p>
          </table:table-cell>
          <table:table-cell office:value-type="string" table:style-name="ce4">
            <text:p>03601.0001.21.004092-8</text:p>
          </table:table-cell>
          <table:table-cell office:value-type="string" table:style-name="ce4">
            <text:p>26/10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51393-66.2021.8.11.0013 - até a cidade de Vale do São Domingos, a fim de dar cumprimento in loco da decisão judicial que determinou a realização de estudo psicossocial no processo PJE 1004749-89.2021.811.00 da Comarca de Pontes e Lacerda-MT - Data: 28/10/2021 - 0,50 diárias.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3-9</text:p>
          </table:table-cell>
          <table:table-cell office:value-type="string" table:style-name="ce4">
            <text:p>03601.0001.21.004094-4</text:p>
          </table:table-cell>
          <table:table-cell office:value-type="string" table:style-name="ce4">
            <text:p>26/10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51379-82.2021.8.11.0013 - até a cidade de Vale do São Domingos, a fim de dar cumprimento in loco da decisão judicial que determinou a realização de estudo psicossocial no processo PJE 1004749-89.2021.811.00 da Comarca de Pontes e Lacerda-MT - Data: 30/10/2021 - 0,50 diárias.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9-5</text:p>
          </table:table-cell>
          <table:table-cell office:value-type="string" table:style-name="ce4">
            <text:p>03601.0002.21.000895-1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Agnaldo da Silva Campo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8797-92.2021.8.11.0000 - deslocamento nos dias 17/10/2021 a 23/10/2021, até a comarca de Rondonópolis-MT, em assessoramento à Magistrados, em inspeção extraordinária na Cadeia Pública Feminina e Penitenciária - 6,50 diárias(Ass. Téc. Juríd.)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196,56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0-4</text:p>
          </table:table-cell>
          <table:table-cell office:value-type="string" table:style-name="ce4">
            <text:p>03601.0001.21.004013-8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0469-30.2021.8.11.0086 - deslocamento no dia 23/10/2021, a fim de realizar estudo psicossocial - 0,50 diárias(Psicóloga).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0-1</text:p>
          </table:table-cell>
          <table:table-cell office:value-type="string" table:style-name="ce4">
            <text:p>03601.0001.21.003993-8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848-06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4-4</text:p>
          </table:table-cell>
          <table:table-cell office:value-type="string" table:style-name="ce4">
            <text:p>03601.0002.21.000919-0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Alex Rodrigues do Nascime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47554-16.2021.8.11.0000 - com a finalidade de vistoria in loco na baia de Chacororé, região do município de Barão de Melgaço ¿ MT, haja vista que será feita uma operação em cumprimento ao Processo nº 1039755-96.2021.8.11.0001, sendo a atividade regulada pela Ordem de Serviço N.002/P.A./JUVAM/2021 - Data: 06/10/2021 - 0,50 diárias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9-6</text:p>
          </table:table-cell>
          <table:table-cell office:value-type="string" table:style-name="ce4">
            <text:p>03601.0001.21.003978-4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Alexandre Félix Gonçalve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Arenápolis-MT</text:p>
          </table:table-cell>
          <table:table-cell office:value-type="string" table:style-name="ce5">
            <text:p>Aut. nº 0747152-85.2021.8.11.0001 - até a Cidade de Denise e Arenápolis, a fim de prestar atendimento (Mediador Judicial) via Juizado Especial Itinerante, nos termos do Ofício n. 02/2021-JEI - Data: 17 a 30/10/2021 - 13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646,3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6-9</text:p>
          </table:table-cell>
          <table:table-cell office:value-type="string" table:style-name="ce4">
            <text:p>03601.0001.21.003920-2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45021-31.2021.8.11.0004 - Deslocamento para a Comarca de Novo São Joaquim/MT, nos dias 6, 7, 8, 9, 12, 13, 14, 15, 20, 21, 22 e 23/10/2021, conforme o § 1º do artigo 14 da Portaria 1.270/2019/PRES ¿ 10,50 diárias(Juiz de Direito)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175,64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1-2</text:p>
          </table:table-cell>
          <table:table-cell office:value-type="string" table:style-name="ce4">
            <text:p>03601.0001.21.004014-6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51261-36.2021.8.11.0004 - Deslocamento para a Comarca de Novo São Joaquim/MT, nos dias 27, 28, 29 e 30/10/2021, conforme o § 1º do artigo 14 da Portaria 1.270/2019/PRES ¿ 3,50 diárias(Juiz de Direito).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33,93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0-4</text:p>
          </table:table-cell>
          <table:table-cell office:value-type="string" table:style-name="ce4">
            <text:p>03601.0001.21.004091-1</text:p>
          </table:table-cell>
          <table:table-cell office:value-type="string" table:style-name="ce4">
            <text:p>25/10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51262-21.2021.8.11.0004 - Deslocamento para a Comarca de Novo São Joaquim/MT, nos dias 03, 04, 05, 06, 10, 11, 12, 13, 17, 18, 19 e 20/11/2021, conforme o § 1º do artigo 14 da Portaria 1.270/2019/PRES ¿ 10,50 diárias(Juiz de Direito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0/11/2021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201,78</text:p>
          </table:table-cell>
          <table:table-cell office:value-type="string" table:style-name="ce4">
            <text:p>2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6-7</text:p>
          </table:table-cell>
          <table:table-cell office:value-type="string" table:style-name="ce4">
            <text:p>03601.0001.21.000604-8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45019-61.2021.8.11.0004 - deslocamento para a Comarca de Novo São Joaquim/MT, nos dias 27, 28, 29 e 30/09/2021, conforme o § 1º do artigo 14 da Portaria 1.270/2019/PRES - 3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1.707,79</text:p>
          </table:table-cell>
          <table:table-cell office:value-type="string" table:style-name="ce4">
            <text:p>2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7-7</text:p>
          </table:table-cell>
          <table:table-cell office:value-type="string" table:style-name="ce4">
            <text:p>03601.0001.21.003921-0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7113-89.2021.8.11.0033 - deslocamento nos dias 07/10/2021 a 08/10/2021, ao município de Nova Maringá-MT, a fim de realizar estudo psicossocial da Comarca se São José do Rio Claro/MT - 1,00 diáira(Psicóloga).</text:p>
          </table:table-cell>
          <table:table-cell office:value-type="string" table:style-name="ce4">
            <text:p>07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70,10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1-0</text:p>
          </table:table-cell>
          <table:table-cell office:value-type="string" table:style-name="ce4">
            <text:p>03601.0001.21.003979-2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7834-41.2021.8.11.0033 - até a cidade de Nova Maringá-MT, a fim de realizar estudo psicossocial, nos processos nºs. 1001249-52.2021.8.11.0033, 1000799-46.2020.811.0033 e 1000830-32.2021.811.0033, em trâmite na 1ª Secretaria de Vara da Comarca de São José do Rio Claro-MT - Data: 13 e 14/10/2021 - 1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4-7</text:p>
          </table:table-cell>
          <table:table-cell office:value-type="string" table:style-name="ce4">
            <text:p>03601.0001.21.004095-2</text:p>
          </table:table-cell>
          <table:table-cell office:value-type="string" table:style-name="ce4">
            <text:p>26/10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51853-90.2021.8.11.0033 - até a Fazenda Alterosa - Zona Rural do Município de São José do Rio Claro, a fim de realizar estudo psicossocial, no processo nº 1001347.37.2021.8.11.0033, em trâmite na 1ª Secretaria da Vara de São José do Rio Claro - Data: 30/10/2021 - 0,50 diárias.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2-3</text:p>
          </table:table-cell>
          <table:table-cell office:value-type="string" table:style-name="ce4">
            <text:p>03601.0001.21.004078-2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51849-53.2021.8.11.0033 - Deslocamento no dia 03/11/2021, até a Fazenda Alterosa - Zona Rural do Município de São José do Rio Claro, a fim de realizar estudo psicossocial - 0,50 diárias(Psicóloga)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8-6</text:p>
          </table:table-cell>
          <table:table-cell office:value-type="string" table:style-name="ce4">
            <text:p>03601.0002.21.000941-7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Aline Regina Novack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710-74.2021.8.11.0000 - Deslocamento no dia 22/10/2021, até a cidade de Rondonópolis - 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7-1</text:p>
          </table:table-cell>
          <table:table-cell office:value-type="string" table:style-name="ce4">
            <text:p>03601.0001.21.004098-7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Alisson Prata da Silva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969-07.2021.8.11.0000 - até a Comarca de Sinop-MT, em assessoramento ao magistrado Wagner Plaza Machado Júnior, durante o regime de exceção no Juizado Especial de Sinop (Provimento n. 05/2021-CM), prestando auxílio técnico na realização das audiências criminais e serviços de gabinete em geral - Sinop-MT - Data: 02 a 06/11/2021 - 4,50 diárias.</text:p>
          </table:table-cell>
          <table:table-cell office:value-type="string" table:style-name="ce4">
            <text:p>02/11/2021</text:p>
          </table:table-cell>
          <table:table-cell office:value-type="string" table:style-name="ce4">
            <text:p>06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92,55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9-4</text:p>
          </table:table-cell>
          <table:table-cell office:value-type="string" table:style-name="ce4">
            <text:p>03601.0002.21.000942-5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708-07.2021.8.11.0000 - Deslocamento no dia 22/10/2021, até a cidade de Rondonópolis/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9-4</text:p>
          </table:table-cell>
          <table:table-cell office:value-type="string" table:style-name="ce4">
            <text:p>03601.0002.21.000016-1</text:p>
          </table:table-cell>
          <table:table-cell office:value-type="string" table:style-name="ce4">
            <text:p>25/10/2021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708-07.2021.8.11.0000 - Deslocamento no dia 22/10/2021, até a cidade de Rondonópolis/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0-9</text:p>
          </table:table-cell>
          <table:table-cell office:value-type="string" table:style-name="ce4">
            <text:p>03601.0002.21.000896-8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9065-49.2021.8.11.0000 - deslocamento nos dias 18/10/2021 a 01/11/2021, até as comarcas de Água Boa, Vila Rica e São Félix do Araguaia, a fim de realizar vistoria e readequação na rede lógica e elétrica, a substituição dos cabeamentos, revisão dos quadros de energia elétrica - 14,50 diárias(Téc. Jud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367,6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7-9</text:p>
          </table:table-cell>
          <table:table-cell office:value-type="string" table:style-name="ce4">
            <text:p>03601.0002.21.000920-4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Anaconda Monteiro Barr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7556-83.2021.8.11.0000 - a fim de reforçar a segurança daquela Comarca, em razão da realização de Sessão do Tribunal do Júri, conforme Ofício n.º 504/2021 ¿ Vara Única de Poconé-MT - Data: 06 e 07/10/2021 - 1,50 diárias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7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1-8</text:p>
          </table:table-cell>
          <table:table-cell office:value-type="string" table:style-name="ce4">
            <text:p>03601.0001.21.003994-6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630-75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2-9</text:p>
          </table:table-cell>
          <table:table-cell office:value-type="string" table:style-name="ce4">
            <text:p>03601.0001.21.003980-6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aúchos do Norte-MT</text:p>
          </table:table-cell>
          <table:table-cell office:value-type="string" table:style-name="ce5">
            <text:p>Aut. nº 0748024-68.2021.8.11.0044 - ao Município de Gaúcha do Norte-MT, a fim de realizar estudos psicossocial nos processos da Comarca de Paranatinga-MT - Data: 13 a 15/10/2021 - 2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1-8</text:p>
          </table:table-cell>
          <table:table-cell office:value-type="string" table:style-name="ce4">
            <text:p>03601.0001.21.003904-0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306-85.2021.8.11.0000 - Deslocamento para a Comarca de Sinop/MT, para participar do evento "Corregedoria em Ação", nos dias 15, 16 e 17/10/2021, conforme decisão proferida no expediente 0748182-31.2021.8.11.0000, nos termos dos artigo 2º, da Portaria 1270/PRES - 2,50 diárias(Juiz de Direito)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635,88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8-5</text:p>
          </table:table-cell>
          <table:table-cell office:value-type="string" table:style-name="ce4">
            <text:p>03601.0001.21.003922-9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6493-23.2021.8.11.0000 - Deslocamento para a Comarca de Rondonópolis/MT, nos dias 06, 07, 08, 14, 15, 18, 19, 20, 25, 26 e 27/10/2021, conforme o § 1º do artigo 14 da Portaria 1.270/2019/PRES ¿ 9,00 diárias(Juiz de Direito)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9</text:p>
          </table:table-cell>
          <table:table-cell office:value-type="string" table:style-name="ce6">
            <text:p>4.391,46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4-8</text:p>
          </table:table-cell>
          <table:table-cell office:value-type="string" table:style-name="ce4">
            <text:p>03601.0001.21.003981-4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enápolis-MT</text:p>
          </table:table-cell>
          <table:table-cell office:value-type="string" table:style-name="ce5">
            <text:p>Aut. nº 0747132-94.2021.8.11.0001 - a fim de a fim de prestar atendimento (Mediador Judicial) via Juizado Especial Itinerante, nos termos do Ofício n. 02/2021-JEI, subscrito pelo magistrado Jorge Alexandre Martins Ferreira - na Comarca de Arenápolis-MT - Data: 17 a 30/10/2021 - 13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123,6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1-7</text:p>
          </table:table-cell>
          <table:table-cell office:value-type="string" table:style-name="ce4">
            <text:p>03601.0002.21.000897-6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8674-94.2021.8.11.0000 - deslocamento nos dias 18/10/2021 a 01/11/2021, até as comarcas de Água Boa, Vila Rica e São Felix do Araguaia, a fim de realizar vistoria e readequação na rede lógica e elétrica, troca de cabeamento pela equipe de manutenção e revisão nos quadros de energia - 14,50 diárias(Aux. Jud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367,6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2-5</text:p>
          </table:table-cell>
          <table:table-cell office:value-type="string" table:style-name="ce4">
            <text:p>03601.0002.21.000898-4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Bruna Thaisa Dias Penachioni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47506-57.2021.8.11.0000 - deslocamento nos dias 19/10/2021 a 21/10/2021, para o  Rio de Janeiro-RJ, a fim de realizar visita técnica ao TJ/RJ para o aprimoramento das práticas e soluções de Gestão Documental e de Memória do PJMT - 2,50 diárias(Coordenador).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19,8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0-5</text:p>
          </table:table-cell>
          <table:table-cell office:value-type="string" table:style-name="ce4">
            <text:p>03601.0001.21.003974-1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746435-40.2021.8.11.0012 -  EM FACE DO DESLOCAMENTO PARA A COMARCA DE CAMPINÁPOLIS-MT - Data: 13 a 15/10/2021 - 2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19,8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6-3</text:p>
          </table:table-cell>
          <table:table-cell office:value-type="string" table:style-name="ce4">
            <text:p>03601.0002.21.000875-5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314-62.2021.8.11.0000 - deslocamento nos dias 15/10/2021 a 17/10/2021,à cidade de Sinop/MT, em assessoramento e segurança pessoal de Magistrados, visando promover a segurança institucional do Poder Judiciário do Estado de Mato Grosso - 2,50 diárias (Militar)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81,70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9-9</text:p>
          </table:table-cell>
          <table:table-cell office:value-type="string" table:style-name="ce4">
            <text:p>03601.0002.21.000961-1</text:p>
          </table:table-cell>
          <table:table-cell office:value-type="string" table:style-name="ce4">
            <text:p>25/10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50270-16.2021.8.11.0000 - deslocamento no dia 22/10/2021 , até a cidade de Rondonópolis - MT, em assessoramento à Desembargadora Vice-Presidente do Tribunal Justiça, durante a ação da Justiça Comunitária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36,34</text:p>
          </table:table-cell>
          <table:table-cell office:value-type="string" table:style-name="ce4">
            <text:p>2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0-8</text:p>
          </table:table-cell>
          <table:table-cell office:value-type="string" table:style-name="ce4">
            <text:p>03601.0002.21.000943-3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Cássio Benedito Felix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9798-15.2021.8.11.0000 - deslocamento nos dias 20/10/2021 a 21/10/2021, aà cidade de Poconé ¿ MT, a fim de reforçar a segurança daquela Comarca, em razão da realização de Sessão do Tribunal do Júri - 1,50 diárias(Militar)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2-6</text:p>
          </table:table-cell>
          <table:table-cell office:value-type="string" table:style-name="ce4">
            <text:p>03601.0001.21.003995-4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639-37.2021.8.11.0000 - EM FACE DO DESLOCAMENTO PARA A COMARCA DE SINOP/MT, PARA PARTICIPAR DO EVENTO "CORREGEDORIA EM AÇÃO" - Data: 15 e  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5-6</text:p>
          </table:table-cell>
          <table:table-cell office:value-type="string" table:style-name="ce4">
            <text:p>03601.0001.21.003982-2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enápolis-MT</text:p>
          </table:table-cell>
          <table:table-cell office:value-type="string" table:style-name="ce5">
            <text:p>Aut. nº 0747130-27.2021.8.11.0001 - a fim de a fim de prestar atendimento (Mediador Judicial) via Juizado Especial Itinerante, nos termos do Ofício n. 02/2021-JEI, subscrito pelo magistrado Jorge Alexandre Martins Ferreira - na Comarca de Arenápolis-MT - Data: 17 a 30/10/2021 - 13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123,6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1-4</text:p>
          </table:table-cell>
          <table:table-cell office:value-type="string" table:style-name="ce4">
            <text:p>03601.0001.21.004045-6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Cesar Augusto Burttet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Boa Esperança do Norte-MT</text:p>
          </table:table-cell>
          <table:table-cell office:value-type="string" table:style-name="ce5">
            <text:p>Aut. nº 0750504-31.2021.8.11.0040 - deslocamento no dia 27/10/2021, ao Distrito de Boa Esperança do Norte-MT, a fim de realizar estudos psicossociais - 0,50 diárias(Psicólogo)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2-9</text:p>
          </table:table-cell>
          <table:table-cell office:value-type="string" table:style-name="ce4">
            <text:p>03601.0001.21.003856-7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45721-37.2021.8.11.0091 - Deslocamento para a Comarca de Alta Flores/MT, nos dias 04, 05, 19, 20, 21, 22, 25, 26 e 27/10/2021, conforme o § 1º do artigo 14 da Portaria 1.270/2019/PRES ¿ 4,50 diárias.(Juiz de Direito)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4-5</text:p>
          </table:table-cell>
          <table:table-cell office:value-type="string" table:style-name="ce4">
            <text:p>03601.0001.21.003983-0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48743-73.2021.8.11.0101 - a fim de realizar estudo psicossocial em cumprimento à determinação contida no processo n°1000 487-26-2021 8.11.0101 da Comarca de Cláudia-MT - Data: 15/10/2021 - 0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5-5</text:p>
          </table:table-cell>
          <table:table-cell office:value-type="string" table:style-name="ce4">
            <text:p>03601.0001.21.004096-0</text:p>
          </table:table-cell>
          <table:table-cell office:value-type="string" table:style-name="ce4">
            <text:p>26/10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51112-40.2021.8.11.0101 - ao Município de União do Sul-MT, a fim de realizar estudo psicossocial dos autos 1000 664-87.2021.8.11.0101 da Comarca de Cláudia-MT - Data: 28 e 29/10/2021 - 1,50 diárias.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29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2-0</text:p>
          </table:table-cell>
          <table:table-cell office:value-type="string" table:style-name="ce4">
            <text:p>03601.0001.21.004015-4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49509-82.2021.8.11.0000 - deslocamento nos dias 03/11/2021 a 05/11/2021, até a Comarca de Água Boa, a fim de realizar vistoria na obra de construção do edifício que abrigará o Fórum da Comarca de Água Boa - 2,50 diárias(Diretor Dep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7-2</text:p>
          </table:table-cell>
          <table:table-cell office:value-type="string" table:style-name="ce4">
            <text:p>03601.0001.21.003977-6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8110-72.2021.8.11.0033 - a fim de realizar estudo social referente aos processos: 1001260-81.2021.811.0033 e 1000799-46.2020.811.0033, em trâmite na primeira Secretaria de Vara da Comarca de São José do Rio Claro-MT - Data: 09/10/2021 - 0,50 diárias.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1-2</text:p>
          </table:table-cell>
          <table:table-cell office:value-type="string" table:style-name="ce4">
            <text:p>03601.0002.21.000867-4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46267-18.2021.8.11.0000 - deslocamento nos dias 02/10/2021 a 10/10/2021, à cidade de Colniza ¿ MT, para fins de acompanhar o Magistrado Dr. Vagner Dupim Dias em audiências e Sessões de julgamento do Tribunal do Júri - 8,50 diárias (Militar).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10/10/2021</text:p>
          </table:table-cell>
          <table:table-cell office:value-type="string" table:style-name="ce4">
            <text:p>9</text:p>
          </table:table-cell>
          <table:table-cell office:value-type="string" table:style-name="ce6">
            <text:p>2.295,85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1-2</text:p>
          </table:table-cell>
          <table:table-cell office:value-type="string" table:style-name="ce4">
            <text:p>03601.0002.21.000017-1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46267-18.2021.8.11.0000 - deslocamento nos dias 02/10/2021 a 10/10/2021, à cidade de Colniza ¿ MT, para fins de acompanhar o Magistrado Dr. Vagner Dupim Dias em audiências e Sessões de julgamento do Tribunal do Júri - 8,50 diárias (Militar).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10/10/2021</text:p>
          </table:table-cell>
          <table:table-cell office:value-type="string" table:style-name="ce4">
            <text:p>9</text:p>
          </table:table-cell>
          <table:table-cell office:value-type="string" table:style-name="ce6">
            <text:p>-270,10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3-3</text:p>
          </table:table-cell>
          <table:table-cell office:value-type="string" table:style-name="ce4">
            <text:p>03601.0002.21.000899-2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8799-62.2021.8.11.0000 - deslocamento nos dias 17/10/2021 a 23/10/2021, até a comarca de Rondonópolis-MT, em assessoramento à magistrados, em inspeção extraordinária na Cadeia Pública Feminina e Penitenciária - 6,50 diárias(Ass. Gab. I)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196,56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3-2</text:p>
          </table:table-cell>
          <table:table-cell office:value-type="string" table:style-name="ce4">
            <text:p>03601.0001.21.003953-9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9309-47.2021.8.11.0028 - deslocamento no dia 20/10/2021, até a comunidade Distrito de Cangas, Zona Rural de Poconé¿MT, a fim de realizar acompanhamento mensal com os autores - 0,50 diárias(Ass. Social)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4-0</text:p>
          </table:table-cell>
          <table:table-cell office:value-type="string" table:style-name="ce4">
            <text:p>03601.0001.21.003954-7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9307-77.2021.8.11.0028 - deslocamento no dia 21/10/2021 , até a Comunidade Santo Onofre, Zona Rural de Poconé¿MT, a fim de realizar acompanhamento mensal com os autores - 0,50 diárias(Ass. Social)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3-9</text:p>
          </table:table-cell>
          <table:table-cell office:value-type="string" table:style-name="ce4">
            <text:p>03601.0001.21.004016-2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9305-10.2021.8.11.0028 - Deslocamento no dia 25/10/2021, à Comunidade Distrito de Cangas, Zona Rural de Poconé¿MT, a fim de realizar acompanhamento mensal com os autores - 0,50 diárias(Ass. Social).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4-1</text:p>
          </table:table-cell>
          <table:table-cell office:value-type="string" table:style-name="ce4">
            <text:p>03601.0001.21.004080-4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52119-92.2021.8.11.0028 - deslocamento no dia 03/11/2021, ao Distrito de Chumbo, Zona Rural de Poconé¿MT, a fim de realizar estudos e/ou acompanhamentos - 0,50 diárias(Ass. Social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7-1</text:p>
          </table:table-cell>
          <table:table-cell office:value-type="string" table:style-name="ce4">
            <text:p>03601.0002.21.000876-3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423-76.2021.8.11.0000 - deslocamento nos dias 12/10/2021 a 17/10/2021, até a Comarca de Sinop-MT, em assessoramento ao Corregedor-Geral da Justiça e Juízes Auxiliares, a fim de realizar acompanhamento e segurança pessoal - 5,50 diárias(Militar).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99,74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1-1</text:p>
          </table:table-cell>
          <table:table-cell office:value-type="string" table:style-name="ce4">
            <text:p>03601.0002.21.000889-5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316-67.2021.8.11.0000 - deslocamento nos dias 18/10/2021 a 23/10/2021, até a Comarca de Rondonópolis/MT, a fim de realizar segurança e acompanhamento à magistrados, durante a inspeção extraordinária na Cadeia Pública Feminina e na Penitenciária - 5,50 diárias(Militar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2-6</text:p>
          </table:table-cell>
          <table:table-cell office:value-type="string" table:style-name="ce4">
            <text:p>03601.0001.21.003905-9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307-70.2021.8.11.0000 - Deslocamento para a Comarca de Sinop/MT, para participar do evento "Corregedoria em Ação", nos dias 15, 16 e 17/10/2021, conforme decisão proferida no expediente 0748182-31.2021.8.11.0000, nos termos dos artigo 2º, da Portaria 1270/PRES - 2,50 diárias(Juiz de Direito)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635,88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6-7</text:p>
          </table:table-cell>
          <table:table-cell office:value-type="string" table:style-name="ce4">
            <text:p>03601.0002.21.000948-4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820-11.2021.8.11.0000 - deslocamento nos dias 03/11/2021 a 07/11/2021, até a Comarca de Cáceres-MT, em assessoramento ao Corregedor-Geral da Justiça e Juízes Auxiliares da Corregedoria, a fim de participar do Projeto ¿Corregedoria em Ação¿ - 4,50 diárias(Militar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27,06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2-1</text:p>
          </table:table-cell>
          <table:table-cell office:value-type="string" table:style-name="ce4">
            <text:p>03601.0001.21.003975-1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6969-61.2021.8.11.0000 - PARA PARTICIPAR DO DESENVOLVIMENTO DO PROJETO "CORREGEDORIA EM AÇÃO"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881,86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1-6</text:p>
          </table:table-cell>
          <table:table-cell office:value-type="string" table:style-name="ce4">
            <text:p>03601.0002.21.000944-1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710-74.2021.8.11.0000 - Deslocamento no dia 22/10/2021, até a cidade de Rondonópolis/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3-7</text:p>
          </table:table-cell>
          <table:table-cell office:value-type="string" table:style-name="ce4">
            <text:p>03601.0001.21.003857-5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45406-51.2021.8.11.0077 - Deslocamento para a Comarca de Pontes e Lacerda/MT, nos dias 04, 05, 06, 07, 08, 13, 14, 15, 18, 19, 20 e 21/10/2021, conforme o § 1º do artigo 14 da Portaria 1.270/2019/PRES ¿ 10,50 diárias.(Juiz de Direito)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123,37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3-4</text:p>
          </table:table-cell>
          <table:table-cell office:value-type="string" table:style-name="ce4">
            <text:p>03601.0001.21.003996-2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Emanuelle Chiaradia Navarro Ma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620-31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1-3</text:p>
          </table:table-cell>
          <table:table-cell office:value-type="string" table:style-name="ce4">
            <text:p>03601.0001.21.003976-8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6970-46.2021.8.11.0000 - PARA PARTICIPAR DO DESENVOLVIMENTO DO PROJETO "CORREGEDORIA EM AÇÃO"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881,86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7-5</text:p>
          </table:table-cell>
          <table:table-cell office:value-type="string" table:style-name="ce4">
            <text:p>03601.0002.21.000949-2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1052-23.2021.8.11.0000 - Deslocamento nos dias 03 a 07/11/2021, para participar do Evento "Corregedoria em Ação" na Comarca de Cáceres - 4,50 diárias(Juiz de Direito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881,86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4-2</text:p>
          </table:table-cell>
          <table:table-cell office:value-type="string" table:style-name="ce4">
            <text:p>03601.0001.21.003997-0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625-53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4-2</text:p>
          </table:table-cell>
          <table:table-cell office:value-type="string" table:style-name="ce4">
            <text:p>03601.0001.21.000605-6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625-53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8-1</text:p>
          </table:table-cell>
          <table:table-cell office:value-type="string" table:style-name="ce4">
            <text:p>03601.0002.21.000877-1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8097-19.2021.8.11.0000 - deslocamento nos dias 08/10/2021 a 09/10/2021, até a Comarca de Rondonópolis, a fim de levar carga de 289 (duzentos e oitenta e nove) processos para 2ª Vara Criminal daquela Comarca - 1,50 diárias(Aux. Jud.).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52,88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3-5</text:p>
          </table:table-cell>
          <table:table-cell office:value-type="string" table:style-name="ce4">
            <text:p>03601.0002.21.000934-4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8369-13.2021.8.11.0000 - até São Félix do Araguaia, Agua Boa e Vila Rica, a fim de atender o Departamento de Conectividade - Data: 18/10 a 01/11/2021 - 14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367,62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5-0</text:p>
          </table:table-cell>
          <table:table-cell office:value-type="string" table:style-name="ce4">
            <text:p>03601.0001.21.003998-9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106-16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9-6</text:p>
          </table:table-cell>
          <table:table-cell office:value-type="string" table:style-name="ce4">
            <text:p>03601.0001.21.003854-0</text:p>
          </table:table-cell>
          <table:table-cell office:value-type="string" table:style-name="ce4">
            <text:p>04/10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47204-49.2021.8.11.0044 - Deslocamento para a Comarca de Paranatinga/MT, nos dias 05, 06, 07, 13, 14, 15, 19, 20 e 21/10/2021, conforme o § 1º do artigo 14 da Portaria 1.270/2019/PRES ¿ 7,50 diárias.(Juiz de Direito)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659,55</text:p>
          </table:table-cell>
          <table:table-cell office:value-type="string" table:style-name="ce4">
            <text:p>0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6-9</text:p>
          </table:table-cell>
          <table:table-cell office:value-type="string" table:style-name="ce4">
            <text:p>03601.0001.21.003999-7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740369-92.2021.8.11.0093 - EM FACE DO DESLOCAMENTO PARA A COMARCA DE VERA, NOS DIAS 18 E 19/10/2021 - 1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31,91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4-7</text:p>
          </table:table-cell>
          <table:table-cell office:value-type="string" table:style-name="ce4">
            <text:p>03601.0001.21.004017-0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40368-10.2021.8.11.0093 - Deslocamento para a Comarca de Vera/MT, nos dias 25 e 26/10/2021, conforme o § 1º do artigo 14 da Portaria 1.270/2019/PRES ¿ 1,50 diárias(Juiz de Direito).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31,91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1-1</text:p>
          </table:table-cell>
          <table:table-cell office:value-type="string" table:style-name="ce4">
            <text:p>03601.0002.21.000932-8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Arenápolis-MT</text:p>
          </table:table-cell>
          <table:table-cell office:value-type="string" table:style-name="ce5">
            <text:p>Aut. nº 0046363-33.2021.8.11.0001 - a fim de atender ao Juizado Especial Itinerante, conforme Ofício e Portaria nº 02/2021 - JEI - na Comarca de Arenápolis-MT - Data: 17 a 30/10/2021 - 13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123,6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5-5</text:p>
          </table:table-cell>
          <table:table-cell office:value-type="string" table:style-name="ce4">
            <text:p>03601.0001.21.004018-9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48300-78.2021.8.11.0000 - deslocamento nos dias 25/10/2021 a 27/10/2021, até a Comarca de Água Boa-MT, a fim de vistoriar a obra de construção do edifício que abrigará o Fórum da referida Comarca - 2,50 diárias(Chefe Div.).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8-7</text:p>
          </table:table-cell>
          <table:table-cell office:value-type="string" table:style-name="ce4">
            <text:p>03601.0002.21.000921-2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365-38.2021.8.11.0000 - em assessoramento ao Corregedor-Geral da Justiça e Juízes Auxiliares, a fim de dar prosseguimento às ações da evento 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8-3</text:p>
          </table:table-cell>
          <table:table-cell office:value-type="string" table:style-name="ce4">
            <text:p>03601.0002.21.000950-6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794-13.2021.8.11.0000 - Deslocamento nos dias 03/11/2021 a 07/11/2021, até a Comarca de Cáceres-MT, em assessoramento ao Corregedor-Geral da Justiça e Juízes Auxiliares da Corregedoria, a fim de participar do Projeto ¿Corregedoria em Ação¿ - 4,50 diárias(Coord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3-4</text:p>
          </table:table-cell>
          <table:table-cell office:value-type="string" table:style-name="ce4">
            <text:p>03601.0001.21.003906-7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unitária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48037-46.2021.8.11.0000 - deslocamento nos dias 14/10/2021 a 16/10/2021, ao Município de Rosário Oeste, a fim de realizar serviços da Justiça Comunitária, prestação de informações e orientações, bem como entrega de alimentos, roupas e demais doações à população em situação de vulnerabilidade - 2,50 diárias(Ass. Just. Com.)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6-1</text:p>
          </table:table-cell>
          <table:table-cell office:value-type="string" table:style-name="ce4">
            <text:p>03601.0001.21.003913-1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essor Just. Comunitári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0048995-32.2021.8.11.0000 - deslocamento no dia 18/10/2021, ao Município de Nossa Senhora do Livramento/MT, a fim de realizar serviços da Justiça Comunitária,prestação de informações e orientações, bem como entrega de alimentos, roupas e demais doações à população em situação de vulnerabilidade - 0,50 diárias(Ass. Just. Com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6-5</text:p>
          </table:table-cell>
          <table:table-cell office:value-type="string" table:style-name="ce4">
            <text:p>03601.0001.21.004043-1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unitár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8079-95.2021.8.11.0000 - a fim de realizar serviços à população carente em tempos de pandemia (Carreta oftalmológica) - na Comarca de Rondonópolis-MT - Data: 21 a 23/10/2021 - 2,50 diárias.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6-3</text:p>
          </table:table-cell>
          <table:table-cell office:value-type="string" table:style-name="ce4">
            <text:p>03601.0001.21.004019-7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48052-15.2021.8.11.0000 - deslocamento nos dias 25/10/2021 a 26/10/2021, ao Município de Barão de Melgaço-MT, a fim de realizar serviços da Justiça Comunitária, prestação de informações e orientações, bem como entrega de alimentos, roupas e demais doações à população em situação de vulnerabilidade - 1,50 diárias(Ass. Just. Com.)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26,7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4-1</text:p>
          </table:table-cell>
          <table:table-cell office:value-type="string" table:style-name="ce4">
            <text:p>03601.0002.21.000900-1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830-82.2021.8.11.0000 - deslocamento nos dias 18/10/2021 a 22/10/2021, aos municípios de Vera, Sorriso e Tapurah, a fim de realizar inspeção nos Cartórios do 2º Ofício da Comarca de Vera, 2º Ofício da Comarca de Sorriso e 2º Ofício da Comarca de Tapurah - 4,50 diárias(Gestor Adm. 3)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7-8</text:p>
          </table:table-cell>
          <table:table-cell office:value-type="string" table:style-name="ce4">
            <text:p>03601.0001.21.003914-8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175-48.2021.8.11.0000 - Deslocamento para a Comarca de Sinop/MT, para participar do evento "Corregedoria em Ação", nos dias 15 a 16/10/2021, conforme decisão proferida no expediente 0049044-73.2021.8.11.0000, nos termos dos artigo 2º, da Portaria 1270/PRES - 1,5 diárias(Juiz de Direito)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7-1</text:p>
          </table:table-cell>
          <table:table-cell office:value-type="string" table:style-name="ce4">
            <text:p>03601.0001.21.004020-0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ra Nova do Norte-MT</text:p>
          </table:table-cell>
          <table:table-cell office:value-type="string" table:style-name="ce5">
            <text:p>Aut. nº 0748617-08.2021.8.11.0009 - Deslocamento para a Comarca de Terra Nova do Norte/MT, no dia 27/10/2021, conforme o § 1º do artigo 14 da Portaria 1.270/2019/PRES ¿ 0,50 diárias(Juiz de Direito).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3,97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5-8</text:p>
          </table:table-cell>
          <table:table-cell office:value-type="string" table:style-name="ce4">
            <text:p>03601.0001.21.004081-2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ra Nova do Norte-MT</text:p>
          </table:table-cell>
          <table:table-cell office:value-type="string" table:style-name="ce5">
            <text:p>Aut. nº 0751852-80.2021.8.11.0009 - Deslocamento para a Comarca de Terra Nova do Norte/MT, no dia 03/11/2021, conforme o § 1º do artigo 14 da Portaria 1.270/2019/PRES ¿ 0,50 diárias(Juiz de Direito)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3,97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5-1</text:p>
          </table:table-cell>
          <table:table-cell office:value-type="string" table:style-name="ce4">
            <text:p>03601.0002.21.000901-8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9177-18.2021.8.11.0000 - deslocamento nos dias 19/10/2021 a 20/10/2021, até a cidade de Tangará da Serra-MT, em assessoramento às Desembargadoras Maria Aparecida Ribeiro e Maria Erotides Kneip, a fim de realizar acompanhamento e segurança pessoal durante o Seminário Politicas Públicas - 1,50 diárias(Militar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09,0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7-7</text:p>
          </table:table-cell>
          <table:table-cell office:value-type="string" table:style-name="ce4">
            <text:p>03601.0001.21.004000-6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849-88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4-5</text:p>
          </table:table-cell>
          <table:table-cell office:value-type="string" table:style-name="ce4">
            <text:p>03601.0001.21.003858-3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69-48.2021.8.11.0091 - deslocamento nos dias 03/10/2021 a 04/10/2021, ao Município de Nova Bandeirantes e distritos rurais desta localidade, a fim de proceder ao cumprimento da pauta de visita, acompanhamento e estudo psicossocial - 1,50 diárias.(Psicóloga)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5-6</text:p>
          </table:table-cell>
          <table:table-cell office:value-type="string" table:style-name="ce4">
            <text:p>03601.0001.21.003844-3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72-03.2021.8.11.0091(Psicóloga) - deslocamento nos dias 09/10/2021 a 10/10/2021 , ao Município de Nova Bandeirantes e distritos rurais desta localidade, todas pertencentes à Comarca de Nova Monte Verde, a fim de proceder ao cumprimento da pauta de visita, acompanhamento e estudo psicossocial - 1,50 diárias.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1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6-4</text:p>
          </table:table-cell>
          <table:table-cell office:value-type="string" table:style-name="ce4">
            <text:p>03601.0001.21.003845-1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45883-32.2021.8.11.0091(Psicóloga) - deslocamento nos dias 09/10/2021 a 10/10/2021 , ao Município de Nova Monte Verde-MT, a fim de proceder ao cumprimento da pauta de visita, acompanhamento e estudo psicossocial - 1,50 diárias.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1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8-8</text:p>
          </table:table-cell>
          <table:table-cell office:value-type="string" table:style-name="ce4">
            <text:p>03601.0001.21.003984-9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85-02.2021.8.11.0091 - ao Município de Nova Bandeirantes-MT, a fim de proceder ao cumprimento da pauta de visita, acompanhamento e estudo psicossocial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8-1</text:p>
          </table:table-cell>
          <table:table-cell office:value-type="string" table:style-name="ce4">
            <text:p>03601.0001.21.004021-9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45891-09.2021.8.11.0091 - deslocamento nos dias 29/10/2021 a 30/10/2021, ao Município de Nova Monte Verde-MT, a fim de proceder aocumprimento da pauta de visita, acompanhamento e estudo psicossocial - 1,50 diárias(Psicóloga).</text:p>
          </table:table-cell>
          <table:table-cell office:value-type="string" table:style-name="ce4">
            <text:p>29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9-8</text:p>
          </table:table-cell>
          <table:table-cell office:value-type="string" table:style-name="ce4">
            <text:p>03601.0001.21.004022-7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88-54.2021.8.11.0091 - deslocamento nos dias 23/10/2021 a 25/10/2021 , ao Município de Nova Bandeirantes-MT, a fim de proceder aocumprimento da pauta de visita, acompanhamento e estudo psicossocial - 2,50 diárias(Psicóloga)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3-1</text:p>
          </table:table-cell>
          <table:table-cell office:value-type="string" table:style-name="ce4">
            <text:p>03601.0001.21.003985-7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enápolis-MT</text:p>
          </table:table-cell>
          <table:table-cell office:value-type="string" table:style-name="ce5">
            <text:p>Aut. nº 0747131-12.2021.8.11.0001 - a fim de a fim de prestar atendimento (Mediador Judicial) via Juizado Especial Itinerante, nos termos do Ofício n. 02/2021-JEI, subscrito pelo magistrado Jorge Alexandre Martins Ferreira - na Comarca de Arenápolis-MT - Data: 17 a 30/10/2021 - 13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123,6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6-4</text:p>
          </table:table-cell>
          <table:table-cell office:value-type="string" table:style-name="ce4">
            <text:p>03601.0001.21.003986-5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48255-97.2021.8.11.0011 -  EM FACE DO DESLOCAMENTO PARA A COMARCA DE PORTO ESPERIDIÃO-MT - Data: 15 a 26/10/2021 - 1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820,39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8-5</text:p>
          </table:table-cell>
          <table:table-cell office:value-type="string" table:style-name="ce4">
            <text:p>03601.0001.21.004001-4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103-61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6-8</text:p>
          </table:table-cell>
          <table:table-cell office:value-type="string" table:style-name="ce4">
            <text:p>03601.0002.21.000902-6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831-67.2021.8.11.0000 - deslocamento nos dias 18/10/2021 a 22/10/2021, aos municípios de Vera, Sorriso e Tapurah, a fim de realizar inspeção nos Cartórios do 2º Ofício da Comarca de Vera, 2º Ofício da Comarca de Sorriso e 2º Ofício da Comarca de Tapurah - 4,50 diárias(Gestor Adm. 3)  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9-3</text:p>
          </table:table-cell>
          <table:table-cell office:value-type="string" table:style-name="ce4">
            <text:p>03601.0001.21.003923-7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Í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46513-14.2021.8.11.0000 - Deslocamento para a Comarca de Araputanga/MT, nos dias 6 e 7/10/2021, conforme o § 1º do artigo 14 da Portaria 1.270/2019/PRES ¿ 1,50 diárias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7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31,91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49-3</text:p>
          </table:table-cell>
          <table:table-cell office:value-type="string" table:style-name="ce4">
            <text:p>03601.0001.21.004002-2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Í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46516-66.2021.8.11.0000 - EM FACE DO DESLOCAMENTO PARA A COMARCA DE ARAPUTANGA, NOS DIAS 18, 19, 20,21 E 22/10/2021 - Data: 18 a 22/10/2021 - 4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6-6</text:p>
          </table:table-cell>
          <table:table-cell office:value-type="string" table:style-name="ce4">
            <text:p>03601.0001.21.004082-0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Í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46523-58.2021.8.11.0000 - Deslocamento para a Comarca de Araputanga/MT, nos dias 03, 04, 05, 10, 11, 12, 17, 18 e 19/11/2021, conforme o § 1º do artigo 14 da Portaria 1.270/2019/PRES ¿ 7,50 diárias(Juiz de Direito)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659,5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9-1</text:p>
          </table:table-cell>
          <table:table-cell office:value-type="string" table:style-name="ce4">
            <text:p>03601.0002.21.000951-4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0775-07.2021.8.11.0000 - deslocamento nos dias 26/10/2021 a 27/10/2021, à cidade de Poconé ¿ MT, a fim de reforçar a segurança daquela Comarca, em razão da realização de Sessão do Tribunal do Júri - 1,50 diárias(Militar).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4-3</text:p>
          </table:table-cell>
          <table:table-cell office:value-type="string" table:style-name="ce4">
            <text:p>03601.0002.21.000935-2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8148-30.2021.8.11.0000 - até São Félix do Araguaia, Água Boa e Vila Rica, a fim de atender o Departamento de Conectividade - Data: 18/10 a 01/11/2021 - 14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367,62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0-0</text:p>
          </table:table-cell>
          <table:table-cell office:value-type="string" table:style-name="ce4">
            <text:p>03601.0001.21.003924-5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Janaina Cristina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Alegre do Norte-MT</text:p>
          </table:table-cell>
          <table:table-cell office:value-type="string" table:style-name="ce5">
            <text:p>Aut. nº 0747783-49.2021.8.11.0059 - Realizar Correição Ordinária Anual do ano de 2021 nos Cartórios Extrajudiciais da Comarca de Porto Alegre do Norte entre os dias 6 a 08/10/2021 - 2,50 diárias(Juiz de Direito)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19,85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0-1</text:p>
          </table:table-cell>
          <table:table-cell office:value-type="string" table:style-name="ce4">
            <text:p>03601.0001.21.004023-5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Janaina Cristina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51586-69.2021.8.11.0017 - Realização de Correição Ordinária Anual nos Cartórios Extrajudiciais Das Cidades De Alto Boa Vista e Luciara, no dia 22/10/2021, nos termos do § 1º do Artigo 14 da Portaria 1.270/PRES ¿ 0,5 diárias(Juiz de Direito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3,97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2-2</text:p>
          </table:table-cell>
          <table:table-cell office:value-type="string" table:style-name="ce4">
            <text:p>03601.0002.21.000964-6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51057-45.2021.8.11.0000 - até a cidade de Recife - PE, em assessoramento à Desa. Maria Helena Gargaglione Póvoas, a fim de acompanhar a Presidente do Tribunal de Justiça durante o 120º Encontro de Presidentes de Tribunais de Justiça - Data:03 a 05/11/2021 - 2,50 diárias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670,03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9-8</text:p>
          </table:table-cell>
          <table:table-cell office:value-type="string" table:style-name="ce4">
            <text:p>03601.0002.21.000878-1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313-77.2021.8.11.0000 - deslocamento nos dias 15/10/2021 a 17/10/2021, à cidade de Sinop/MT, em assessoramento e segurança pessoal de Magistrados , visando promover a segurança institucional do Poder Judiciário do Estado de Mato Grosso - 2,50 diárias(Militar)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81,70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0-6</text:p>
          </table:table-cell>
          <table:table-cell office:value-type="string" table:style-name="ce4">
            <text:p>03601.0002.21.000962-1</text:p>
          </table:table-cell>
          <table:table-cell office:value-type="string" table:style-name="ce4">
            <text:p>25/10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50269-31.2021.8.11.0000 - deslocamento no dia 22/10/2021 , até a cidade de Rondonópolis - MT, em assessoramento à Desembargadora Vice-Presidente do Tribunal Justiça, durante a ação da Justiça Comunitária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36,34</text:p>
          </table:table-cell>
          <table:table-cell office:value-type="string" table:style-name="ce4">
            <text:p>2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8-4</text:p>
          </table:table-cell>
          <table:table-cell office:value-type="string" table:style-name="ce4">
            <text:p>03601.0002.21.000903-4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9176-33.2021.8.11.0000 - deslocamento nos dias 19/10/2021 a 20/10/2021, até a cidade de Tangará da Serra-MT, em assessoramento às Desembargadoras Maria Aparecida Ribeiro e Maria Erotides Kneip, a fim de realizar acompanhamento e segurança pessoal durante o Seminário Politicas Públicas - 1,50 diárias(Militar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09,0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1-1</text:p>
          </table:table-cell>
          <table:table-cell office:value-type="string" table:style-name="ce4">
            <text:p>03601.0001.21.004024-3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Jessica Bernardo Monteiro</text:p>
          </table:table-cell>
          <table:table-cell office:value-type="string" table:style-name="ce4">
            <text:p>Ass. de Gabinete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51361-49.2021.8.11.0017 - deslocamento no dia 22/10/2021, até as cidades de Alto Boa Vista e Luciara, a fim de realizar Correição Ordinária nos Cartórios Extrajudiciais daqueles locais - 0,50 diárias(Ass. Gab. II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5-2</text:p>
          </table:table-cell>
          <table:table-cell office:value-type="string" table:style-name="ce4">
            <text:p>03601.0002.21.000922-0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Joao Batista Norman Ferreir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47555-98.2021.8.11.0000 - com a finalidade de vistoria in loco na baia de Chacororé, região do município de Barão de Melgaço ¿ MT, haja vista que será feita uma operação em cumprimento ao Processo nº 1039755-96.2021.8.11.0001, sendo a atividade regulada pela Ordem de Serviço N.002/P.A./JUVAM/2021 - Data: 06/10/2021 - 0,50 diárias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5-1</text:p>
          </table:table-cell>
          <table:table-cell office:value-type="string" table:style-name="ce4">
            <text:p>03601.0002.21.000936-0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006-61.2021.8.11.0000 - em assessoramento ao Desembargador MÁRIO ROBERTO KONO DE OLIVEIRA, realizando acompanhamento integral e ininterrupto no evento denominado ¿Corregedoria em Ação¿ - na Comarca de Sinop-MT - Data: 14 e 17/10/2021 - 3,50 diárias.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549,84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0-7</text:p>
          </table:table-cell>
          <table:table-cell office:value-type="string" table:style-name="ce4">
            <text:p>03601.0001.21.004003-0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8684-41.2021.8.11.0000 - PARA REALIZAR INSPEÇÃO EXTRAORDINÁRIA NA CADEIA PÚBLICA FEMININA E NA PENITENCIÁRIA MAJOR PM CORRÊA "MATA GRANDE", NA COMARCA DE RONDONÓPOLIS-MT - Data: 17 a 23/10/2021 - 6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02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1-5</text:p>
          </table:table-cell>
          <table:table-cell office:value-type="string" table:style-name="ce4">
            <text:p>03601.0001.21.004004-9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48826-45.2021.8.11.0000 - PARA REALIZAÇÃO DE SERVIÇOS DA JUSTIÇA COMUNITÁRIA, PRESTAÇÃO DE INFORMÇÕES E ORIENTAÇÕES NA COMARCA DE ROSÁRIO OESTE-MT - Data: 14 a 16/10/2021 - 2,50 diárias.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45,99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5-9</text:p>
          </table:table-cell>
          <table:table-cell office:value-type="string" table:style-name="ce4">
            <text:p>03601.0001.21.003955-5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110-53.2021.8.11.0000 - Deslocamento no período de 21 a 23/10/2021 para a realização de serviços da Justiça Comunitária na Comarca de Rondonópolis - 2,50 diárias(Juiz de Direito).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45,99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2-8</text:p>
          </table:table-cell>
          <table:table-cell office:value-type="string" table:style-name="ce4">
            <text:p>03601.0001.21.004025-1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49179-85.2021.8.11.0000 - Realização de serviços da Justiça Comunitária, prestação de informações e orientações no município de Barão de Melgaço/MT ¿ 1,5 diárias(Juiz Direito).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31,91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8-1</text:p>
          </table:table-cell>
          <table:table-cell office:value-type="string" table:style-name="ce4">
            <text:p>03601.0002.21.000923-9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6968-76.2021.8.11.0000 - PARA PARTICIPAR DO DESENVOLVIMENTO DO PROJETO "CORREGEDORIA EM AÇÃO" - NA COMARCA DE  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881,86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0-5</text:p>
          </table:table-cell>
          <table:table-cell office:value-type="string" table:style-name="ce4">
            <text:p>03601.0002.21.000952-2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1050-53.2021.8.11.0000 - Participar do Evento "Corregedoria em Ação" na Comarca de Cáceres - 4,50 diárias(Des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881,86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8-6</text:p>
          </table:table-cell>
          <table:table-cell office:value-type="string" table:style-name="ce4">
            <text:p>03601.0001.21.003915-6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7921-84.2021.8.11.0004 - deslocamento no dia19/10/2021, ao município de General Carneiro- MT, a fim de realizar diligência e efetuar estudo psicossocial - 0,50 diárias(Ass. Social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8-1</text:p>
          </table:table-cell>
          <table:table-cell office:value-type="string" table:style-name="ce4">
            <text:p>03601.0001.21.004046-4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aredão Grande-MT</text:p>
          </table:table-cell>
          <table:table-cell office:value-type="string" table:style-name="ce5">
            <text:p>Aut. nº 0748845-95.2021.8.11.0004 - REALIZAÇÃO DE ESTUDO PSICOSSOCIAL NO MUNICÍPIO DE PAREDÃO GRANDE-MT - Data: 22/10/2021 - 0,50 diárias.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3-6</text:p>
          </table:table-cell>
          <table:table-cell office:value-type="string" table:style-name="ce4">
            <text:p>03601.0001.21.004026-1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47930-46.2021.8.11.0004 - deslocamento no dia 03/11/2021, ao município de Torixoréu-MT, a fim de realizar diligência e efetuar estudo psicossocial - 0,50 diárias(Ass. Social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4-4</text:p>
          </table:table-cell>
          <table:table-cell office:value-type="string" table:style-name="ce4">
            <text:p>03601.0001.21.004027-8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7927-91.2021.8.11.0004 - deslocamento no dia 27/10/2021, ao município de Araguaiana-MT, a fim de realizar diligência e efetuar estudo psicossocial - 0,50 diárias(Ass. Social)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28-0</text:p>
          </table:table-cell>
          <table:table-cell office:value-type="string" table:style-name="ce4">
            <text:p>03601.0001.21.003987-3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49914-26.2021.8.11.0017 - aos municípios de Alto Boa Vista e Distrito de Espigão do Leste/MT, a fim de realizar estudos psicossocial em feitos da Comarca de São Félix do Araguaia-MT - Data: 09 a 13/10/2021 - 4,50 diárias.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3-7</text:p>
          </table:table-cell>
          <table:table-cell office:value-type="string" table:style-name="ce4">
            <text:p>03601.0001.21.003988-1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aúchos do Norte-MT</text:p>
          </table:table-cell>
          <table:table-cell office:value-type="string" table:style-name="ce5">
            <text:p>Aut. nº 0748074-94.2021.8.11.0044 - ao Município de Gaúcha do Norte-MT, a fim de realizar estudo psicossocial nos processos da Comarca de Paranatinga-MT - Data: 13 a 15/10/2021 - 2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2-0</text:p>
          </table:table-cell>
          <table:table-cell office:value-type="string" table:style-name="ce4">
            <text:p>03601.0002.21.000868-2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Julio Cesar Nun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deslocamento nos dias 02/10/2021 a 10/10/2021, à cidade de Colniza ¿ MT, para fins de acompanhar o Magistrado Dr. Vagner Dupim Dias em audiências e Sessões de julgamento do Tribunal do Júri - 8,50 diárias.(Militar)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10/10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295,85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2-0</text:p>
          </table:table-cell>
          <table:table-cell office:value-type="string" table:style-name="ce4">
            <text:p>03601.0002.21.000018-8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Julio Cesar Nun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deslocamento nos dias 02/10/2021 a 10/10/2021, à cidade de Colniza ¿ MT, para fins de acompanhar o Magistrado Dr. Vagner Dupim Dias em audiências e Sessões de julgamento do Tribunal do Júri - 8,50 diárias.(Militar)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10/10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-270,10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5-2</text:p>
          </table:table-cell>
          <table:table-cell office:value-type="string" table:style-name="ce4">
            <text:p>03601.0001.21.004028-6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9050-27.2021.8.11.0004 - deslocamento no dia 21/10/2021, ao município de General Carneiro - MT, a fim de realizar diligência e efetuar estudo psicológico - 0,50 diárias(Psicóloga)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7-6</text:p>
          </table:table-cell>
          <table:table-cell office:value-type="string" table:style-name="ce4">
            <text:p>03601.0002.21.000924-7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Karine Marcia Lozich Dia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785-43.2021.8.11.0000 - em assessoramento ao Corregedor-Geral da Justiça e Juízes Auxiliares, a fim de dar prosseguimento às ações da evento  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4-0</text:p>
          </table:table-cell>
          <table:table-cell office:value-type="string" table:style-name="ce4">
            <text:p>03601.0002.21.000939-5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9554-86.2021.8.11.000 - deslocamento da equipe da Coordenadoria Militar do TJMT até a comarca de Vila Rica ¿ MT, fins realizar a migração do ambiente virtualizado de CFTV, juntamente com a equipe da Coordenadoria de Tecnologia da Informação - Data: 19 a 28/10/2021 - 9,50 diárias.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565,95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5-3</text:p>
          </table:table-cell>
          <table:table-cell office:value-type="string" table:style-name="ce4">
            <text:p>03601.0001.21.003859-1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70-33.2021.8.11.0091 - deslocamento nos dias 03/10/2021 a 04/10/2021, ao Município de Nova Bandeirantes e distritos rurais a fim de proceder ao cumprimento da pauta de visita, acompanhamento e estudo psicossocial - 1,50 diárias.(Ass. Social)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7-2</text:p>
          </table:table-cell>
          <table:table-cell office:value-type="string" table:style-name="ce4">
            <text:p>03601.0001.21.003846-1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73-85.2021.8.11.0091(Ass. Social) - deslocamento nos dias 09/10/2021 a 10/10/2021 , ao Município de Nova Bandeirantes e distritos rurais desta localidade, todas pertencentes à Comarca de Nova Monte Verde, a fim de proceder ao cumprimento da pauta de visita, acompanhamento e estudo psicossocial - 1,50 diárias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1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8-0</text:p>
          </table:table-cell>
          <table:table-cell office:value-type="string" table:style-name="ce4">
            <text:p>03601.0001.21.003847-8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45884-17.2021.8.11.0091(Ass. Social) - deslocamento nos dias 11/10/2021 a 12/10/2021 , ao Município de Nova Monte Verde-MT, a fim de proceder ao cumprimento da pauta de visita, acompanhamento e estudo psicossocial - 1,50 diárias.</text:p>
          </table:table-cell>
          <table:table-cell office:value-type="string" table:style-name="ce4">
            <text:p>11/10/2021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7-1</text:p>
          </table:table-cell>
          <table:table-cell office:value-type="string" table:style-name="ce4">
            <text:p>03601.0001.21.003989-1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86-84.2021.8.11.0091 - ao Município de Nova Bandeirantes-MT, a fim de proceder ao cumprimento da pauta de visita, acompanhamento e estudo psicossocial - na Comarca de Nova Bandeirantes-MT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6-0</text:p>
          </table:table-cell>
          <table:table-cell office:value-type="string" table:style-name="ce4">
            <text:p>03601.0001.21.004029-4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45892-91.2021.8.11.0091 - deslocamento nos dias 29/10/2021 a 30/10/2021, ao Município de Nova Monte Verde-MT, a fim de proceder aocumprimento da pauta de visita, acompanhamento e estudo psicossocial - 1,50 diárias(Ass. Social)</text:p>
          </table:table-cell>
          <table:table-cell office:value-type="string" table:style-name="ce4">
            <text:p>29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7-9</text:p>
          </table:table-cell>
          <table:table-cell office:value-type="string" table:style-name="ce4">
            <text:p>03601.0001.21.004030-8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5889-39.2021.8.11.0091 - deslocamento nos dias 23/10/2021 a 25/10/2021 , ao Município de Nova Bandeirantes-MT, a fim de proceder aocumprimento da pauta de visita, acompanhamento e estudo psicossocial - 2,50 diárias(Ass. Social)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2-2</text:p>
          </table:table-cell>
          <table:table-cell office:value-type="string" table:style-name="ce4">
            <text:p>03601.0002.21.000925-5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510-94.2021.8.11.0000 - em assessoramento ao Corregedor-Geral da Justiça e Juízes Auxiliares, a fim de dar prosseguimento às ações da evento  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1-3</text:p>
          </table:table-cell>
          <table:table-cell office:value-type="string" table:style-name="ce4">
            <text:p>03601.0002.21.000953-0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800-20.2021.8.11.0000 - deslocamento nos dias 03 a 07/11/2021, até a Comarca de Cáceres-MT, em assessoramento ao Corregedor-Geral da Justiça e Juízes Auxiliares, a fim de participar do Projeto ¿Corregedoria em Ação¿ - 4,50 diárias(Ass. Téc. Jur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4-2</text:p>
          </table:table-cell>
          <table:table-cell office:value-type="string" table:style-name="ce4">
            <text:p>03601.0001.21.003907-5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47455-12.2021.8.11.0030 - deslocamento no dia 14/10/2021, ao Distrito de Coqueiral-MT, a fim de cumprimento de mandado de estudo psicossocial de processos da Comarca de Nobres/MT - 0,50 diárias(Psicóloga)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5-3</text:p>
          </table:table-cell>
          <table:table-cell office:value-type="string" table:style-name="ce4">
            <text:p>03601.0001.21.003990-3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46056-45.2021.8.11.0030 - a fim de realizar estudo psicossocial em cumprimento à determinação contida no processo n°1000 487-26-2021 8.11.0101 da Comarca de Cláudia-MT - Data: 15/10/2021 - 0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9-9</text:p>
          </table:table-cell>
          <table:table-cell office:value-type="string" table:style-name="ce4">
            <text:p>03601.0001.21.003848-6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747379-79.2021.8.11.0032(Psicóloga) - deslocamento nos dias 11, 12 e 13/10/2021, até a zona rural de Rosário Oeste-MT, a fim de realizar estudo psicossocial - 1,50 diárias.</text:p>
          </table:table-cell>
          <table:table-cell office:value-type="string" table:style-name="ce4">
            <text:p>11/10/2021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6-7</text:p>
          </table:table-cell>
          <table:table-cell office:value-type="string" table:style-name="ce4">
            <text:p>03601.0001.21.003956-3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5">
            <text:p>Aut. nº 0049372-03.2021.8.11.0000 - Deslocamento para a Comarca de Porto Esperidião/MT, nos dias 18 a 20/10/2021, conforme o § 1º do artigo 14 da Portaria 1.270/2019/PRES ¿ 2,50 diárias(Juiz de Direito)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19,85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7-5</text:p>
          </table:table-cell>
          <table:table-cell office:value-type="string" table:style-name="ce4">
            <text:p>03601.0001.21.003957-1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5">
            <text:p>Aut. nº 0049374-70.2021.8.11.0000 - Complementando diária: 0049372-03.2021.8.11.0000 - Deslocamento para a Comarca de Porto Esperidião/MT, nos dias 20 a 28/10/2021, conforme o § 1º do artigo 14 da Portaria 1.270/2019/PRES ¿ 8,00 diárias(Juiz de Direito).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8</text:p>
          </table:table-cell>
          <table:table-cell office:value-type="string" table:style-name="ce6">
            <text:p>4.008,06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3-0</text:p>
          </table:table-cell>
          <table:table-cell office:value-type="string" table:style-name="ce4">
            <text:p>03601.0002.21.000926-3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Luana Wendt Ferreira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369-75.2021.8.11.0000 - em assessoramento ao Corregedor-Geral da Justiça e Juízes Auxiliares, a fim de dar prosseguimento às ações da evento  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0-1</text:p>
          </table:table-cell>
          <table:table-cell office:value-type="string" table:style-name="ce4">
            <text:p>03601.0001.21.003855-9</text:p>
          </table:table-cell>
          <table:table-cell office:value-type="string" table:style-name="ce4">
            <text:p>04/10/2021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Pedro da Cipa-MT</text:p>
          </table:table-cell>
          <table:table-cell office:value-type="string" table:style-name="ce5">
            <text:p>Aut. nº 0746031-75.2021.8.11.0048 - deslocamento no dia 05/10/2021, até a cidade de São Pedro da Cipa-MT, afim de realizar estudo psicossocial - 0,50 diárias.(Psicóloga)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1-9</text:p>
          </table:table-cell>
          <table:table-cell office:value-type="string" table:style-name="ce4">
            <text:p>03601.0001.21.003925-3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Pedro da Cipa-MT</text:p>
          </table:table-cell>
          <table:table-cell office:value-type="string" table:style-name="ce5">
            <text:p>Aut. nº 0746035-15.2021.8.11.0048 - eslocamento no dia 06/10/2021, até a cidade de São Pedro da Cipa/MT, a fim de realizar da Comarca de Juscimeira - 0,50 diária(Psicóloga)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2-1</text:p>
          </table:table-cell>
          <table:table-cell office:value-type="string" table:style-name="ce4">
            <text:p>03601.0002.21.000933-6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Arenápolis-MT</text:p>
          </table:table-cell>
          <table:table-cell office:value-type="string" table:style-name="ce5">
            <text:p>Aut. nº 00046364-18.2021.8.11.0001 - a fim de atender ao Juizado Especial Itinerante, conforme Ofício e Portaria nº 02/2021 - JEI - na Comarca de Arenápolis-MT - Data: 17 a 30/10/2021 - 13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123,6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8-7</text:p>
          </table:table-cell>
          <table:table-cell office:value-type="string" table:style-name="ce4">
            <text:p>03601.0001.21.004031-6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0470-15.2021.8.11.0086 - Deslocamento no dia 23/10/2021, a fim de realizar estudo psicossocial - 0,50 diárias(Ass. Social).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1-4</text:p>
          </table:table-cell>
          <table:table-cell office:value-type="string" table:style-name="ce4">
            <text:p>03601.0002.21.000904-2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049096-69.2021.8.11.0000 - deslocamento nos dias 18/10/2021 a 22/10/2021, até as cidades de Vera, Sorriso e Tapurah, para acompanhamento e segurança pessoal da equipe designada para os trabalhos de inspeção nos Cartórios das cidades mencionadas - 4,50 diárias(Militar)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2-2</text:p>
          </table:table-cell>
          <table:table-cell office:value-type="string" table:style-name="ce4">
            <text:p>03601.0001.21.004047-2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9495-96.2021.8.11.0084 - EXCEPCIONALMENTE, SE DESLOCAR TEMPORARIAMENTE PARA A REALIZAÇÃO DE TAREFAS NA COMARCA DE APIACÁS-MT - Data: 18 a 23/10/2021 - 5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224,20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49-2</text:p>
          </table:table-cell>
          <table:table-cell office:value-type="string" table:style-name="ce4">
            <text:p>03601.0002.21.000927-1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Chefe Divisã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509-12.2021.8.11.0000 - em assessoramento ao Corregedor-Geral da Justiça e Juízes Auxiliares, a fim de dar prosseguimento às ações da evento  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2-1</text:p>
          </table:table-cell>
          <table:table-cell office:value-type="string" table:style-name="ce4">
            <text:p>03601.0002.21.000954-9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Chefe Divisã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797-65.2021.8.11.0000 - deslocamento nos dias 03/11/2021 a 07/11/2021, até a Comarca de Cáceres-MT, em assessoramento ao Corregedor-Geral da Justiça e Juízes Auxiliares da Corregedoria, a fim de participar do Projeto ¿Corregedoria em Ação¿ - 4,50 diárias(Chefe de Div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9-1</text:p>
          </table:table-cell>
          <table:table-cell office:value-type="string" table:style-name="ce4">
            <text:p>03601.0001.21.004048-0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. nº 0749872-22.2021.8.11.0099 - REALIZAÇÃO DE ESTUDO PSICOSSOCIAL NA COMARCA DE JURUENA-MT - Data: 22 e 23/10/2021 - 1,50 diárias.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6-1</text:p>
          </table:table-cell>
          <table:table-cell office:value-type="string" table:style-name="ce4">
            <text:p>03601.0002.21.000937-9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Marcio Ciriaco da Silv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8102-41.2021.8.11.0000 - até São Félix do Araguaia, Água Boa e Vila Rica, a fim de realizar vistoria e readequação na rede Logica e elétrica , manutenção corretiva e preventiva para implantação da Segmentação da nova Topologia de rede do Poder Judiciário de Mato Grosso(Vlans) - Data: 18/10 a 01/11/2021 - 14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367,62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6-1</text:p>
          </table:table-cell>
          <table:table-cell office:value-type="string" table:style-name="ce4">
            <text:p>03601.0001.21.003860-5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46182-32.2021.8.11.0000 - Deslocamento para a Comarca de Rio Branco/MT, nos dias 04, 05, 06, 07, 13, 14 e 15/10/2021, conforme o § 1º do artigo 14 da Portaria  nº 1.270/2019/PRES ¿ 6,00 diárias.(Juiz de Direito)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9-0</text:p>
          </table:table-cell>
          <table:table-cell office:value-type="string" table:style-name="ce4">
            <text:p>03601.0001.21.004005-7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48842-96.2021.8.11.0000 - EM FACE DO DESLOCAMENTO PARA A COMARCA DE RIO BRANCO NOS DIAS 18, 19, 20, 21, 25, 26 e 27/10/2021 - 6,0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8-1</text:p>
          </table:table-cell>
          <table:table-cell office:value-type="string" table:style-name="ce4">
            <text:p>03601.0001.21.004099-5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51188-20.2021.8.11.0000 - EM FACE DO DESLOCAMENTO PARA A COMARCA DE RIO BRANCO NOS DIAS 03, 04, 05, 09, 10, 11 E 12/11/2021 - 6,00 diárias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2-3</text:p>
          </table:table-cell>
          <table:table-cell office:value-type="string" table:style-name="ce4">
            <text:p>03601.0001.21.004006-5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Marcos Faleiro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8838-59.2021.8.11.0000 - PARA REALIZAR INSPEÇÃO EXTRAORDINÁRIA NA CADEIA PÚBLICA FEMININA E NA PENITENCIÁRIA MAJOR PM CORRÊA "MATA GRANDE", NA COMARCA DE RONDONÓPOLIS-MT - Data: 17 a 23/10/2021 - 6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02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8-0</text:p>
          </table:table-cell>
          <table:table-cell office:value-type="string" table:style-name="ce4">
            <text:p>03601.0002.21.000955-7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Maria Alice Pinto de Arruda Zampieri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798-50.2021.8.11.0000 - deslocamento nos dias 03 a 07/11/2021, até a Comarca de Cáceres-MT, em assessoramento ao Corregedor-Geral da Justiça e Juízes Auxiliares da Corregedoria, a fim de participar do Projeto ¿Corregedoria em Ação¿ - 4,50 diárias(Ass. Gab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2-8</text:p>
          </table:table-cell>
          <table:table-cell office:value-type="string" table:style-name="ce4">
            <text:p>03601.0002.21.000890-9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Maria Aparecida Ribeiro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9314-97.2021.8.11.0000 - Deslocamento para a Comarca de Tangará da Serra/MT, nos dias 19 a 20/10/2021, conforme o § 1º do artigo 14 da Portaria nº 1.270/2019/PRES ¿ 1,50 diárias(Des.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34,49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9-4</text:p>
          </table:table-cell>
          <table:table-cell office:value-type="string" table:style-name="ce4">
            <text:p>03601.0001.21.003916-4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7920-02.2021.8.11.0004 - deslocamento no dia 19/10/2021, até o município de General Carneiro/MT, a fim de realizar diligência e efetuar estudo psicológico - 0,50 diárias(Psicóloga).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79-5</text:p>
          </table:table-cell>
          <table:table-cell office:value-type="string" table:style-name="ce4">
            <text:p>03601.0001.21.004032-4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47931-31.2021.8.11.0004 - deslocamento no dia 03/11/2021, ao município de Torixoréu-MT, a fim de realizar diligência e efetuar estudo psicossocial - 0,50 diárias(Psicóloga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0-9</text:p>
          </table:table-cell>
          <table:table-cell office:value-type="string" table:style-name="ce4">
            <text:p>03601.0001.21.004033-2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7924-39.2021.8.11.0004 - deslocamento no dia 27/10/2021, ao município de Araguaiana-MT, a fim de realizar diligência e efetuar estudo psicossocial - 0,50 diárias(Psicóloga)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6-5</text:p>
          </table:table-cell>
          <table:table-cell office:value-type="string" table:style-name="ce4">
            <text:p>03601.0002.21.000905-0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6761-77.2021.8.11.0000 - Deslocamento de 19 a 20/10/2021 para participar do Seminário Políticas Públicas para e com as Mulheres de Tangará da Serra/MT - 1,50 diárias(Des.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34,49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1-4</text:p>
          </table:table-cell>
          <table:table-cell office:value-type="string" table:style-name="ce4">
            <text:p>03601.0002.21.000963-8</text:p>
          </table:table-cell>
          <table:table-cell office:value-type="string" table:style-name="ce4">
            <text:p>25/10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48378-72.2021.8.11.0000 - Participar do 120º Encontro dos Presidentes dos Tribunais de Justiça, na Cidade de Recife-PE - 5,50 diárias(Des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4.768,98</text:p>
          </table:table-cell>
          <table:table-cell office:value-type="string" table:style-name="ce4">
            <text:p>2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2-7</text:p>
          </table:table-cell>
          <table:table-cell office:value-type="string" table:style-name="ce4">
            <text:p>03601.0001.21.003926-1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48-29.2021.8.11.0028 - deslocamento no dia 06/10/2021, até a localidade denominada Distrito de Cangas no Município de PoconéMT, a fim de realizar acompanhamento mensal, em cumprimento à ordem judicial - 0,50 diária(Psicóloga)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3-5</text:p>
          </table:table-cell>
          <table:table-cell office:value-type="string" table:style-name="ce4">
            <text:p>03601.0001.21.003927-1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46-59.2021.8.11.0028 - deslocamento nos dia 07/10/2021, até a localidade a comunidade Santo Onofre, no Município de Poconé-MT, a fim de realizar acompanhamento mensal, em cumprimento à ordem judicial - 0,50 diária(Psicóloga).</text:p>
          </table:table-cell>
          <table:table-cell office:value-type="string" table:style-name="ce4">
            <text:p>07/10/2021</text:p>
          </table:table-cell>
          <table:table-cell office:value-type="string" table:style-name="ce4">
            <text:p>0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0-2</text:p>
          </table:table-cell>
          <table:table-cell office:value-type="string" table:style-name="ce4">
            <text:p>03601.0001.21.003849-4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45-74.2021.8.11.0028(Psicóloga) - deslocamento nos dia 11/10/2021, ao Distrito de Cangas Município de Poconé-MT, a fim de realizar acompanhamento mensal, em cumprimento à ordem judicial - 0,50 diárias.</text:p>
          </table:table-cell>
          <table:table-cell office:value-type="string" table:style-name="ce4">
            <text:p>11/10/2021</text:p>
          </table:table-cell>
          <table:table-cell office:value-type="string" table:style-name="ce4">
            <text:p>11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8-3</text:p>
          </table:table-cell>
          <table:table-cell office:value-type="string" table:style-name="ce4">
            <text:p>03601.0001.21.003958-1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 - 746144-89.2021.8.11.0028 - deslocamento nos dia 20/10/2021, na comunidade de Cavalo Branco - Município de Poconé-MT, a fim de realizar acompanhamento mensal, em cumprimento à ordem judicial - 0,50 diárias(Psióloga).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5-7</text:p>
          </table:table-cell>
          <table:table-cell office:value-type="string" table:style-name="ce4">
            <text:p>03601.0001.21.004049-9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9308-62.2021.8.11.0028 - REALIZAÇÃO DE ESTUDO PSICOSSOCIAL NA COMARCA DE POCONÉ-MT - Data: 21/10/2021 - 0,50 diárias.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1-7</text:p>
          </table:table-cell>
          <table:table-cell office:value-type="string" table:style-name="ce4">
            <text:p>03601.0001.21.004034-0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  nº 0749306-92.2021.8.11.0028 - deslocamento no dia 25/10/2021, ao Distrito de Cangas, Zona Rural de Poconé¿MT, a fim de realizar acompanhamento mensal com os autores - 0,50 diárias(Psicóloga)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2-5</text:p>
          </table:table-cell>
          <table:table-cell office:value-type="string" table:style-name="ce4">
            <text:p>03601.0001.21.004035-9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9304-25.2021.8.11.0028 - Deslocamento no dia 26/10/2021, ao Distrito de Cangas, Zona Rural de Poconé¿MT, a fim de realizar acompanhamento mensal com os autores - 0,50 diárias(Psicóloga)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7-4</text:p>
          </table:table-cell>
          <table:table-cell office:value-type="string" table:style-name="ce4">
            <text:p>03601.0001.21.004083-9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52120-77.2021.8.11.0028 - deslocamento no dia 03/11/2021, ao Distrito de Chumbo, Zona Rural de Poconé¿MT, a fim de realizar estudos e/ou acompanhamentos - 0,50 diárias(Psicóloga)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7-8</text:p>
          </table:table-cell>
          <table:table-cell office:value-type="string" table:style-name="ce4">
            <text:p>03601.0002.21.000938-7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657-58.2021.8.11.0000 - EM FACE DO DESLOCAMENTO PARA A COMARCA DE SINOP/MT, PARA PARTICIPAR DO EVENTO "CORREGEDORIA EM AÇÃO" - Data: 14 a 17/10/2021 - 3,50 diárias.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258,87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1-5</text:p>
          </table:table-cell>
          <table:table-cell office:value-type="string" table:style-name="ce4">
            <text:p>03601.0001.21.004050-2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Matias Roch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47078-50.2021.8.11.0027 - TEMPORARIAMENTE DESLOCADO TÃO SOMENTE NO PERÍODO EM QUE ESTIVER SUPRINDO A AUSÊNCIA DE OFICIAL DE JUSTIÇA NA COMARCA DE ITIQUIRA-MT - Data: 08/10 a 07/11/2021 - 30,50 diárias.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30.5</text:p>
          </table:table-cell>
          <table:table-cell office:value-type="string" table:style-name="ce6">
            <text:p>7.140,38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0-8</text:p>
          </table:table-cell>
          <table:table-cell office:value-type="string" table:style-name="ce4">
            <text:p>03601.0001.21.003917-2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282-92.2021.8.11.0000 - Participar do evento "Corregedoria em Ação", nos dias 15 a 16/10/2021, conforme decisão proferida no expediente 0049053-35.2021.8.11.0000, nos termos dos artigo 2º, da Portaria 1270/PRES ¿ 1,50 diárias(Juiz de Direito)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7-3</text:p>
          </table:table-cell>
          <table:table-cell office:value-type="string" table:style-name="ce4">
            <text:p>03601.0002.21.000906-9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Bugres-MT</text:p>
          </table:table-cell>
          <table:table-cell office:value-type="string" table:style-name="ce5">
            <text:p>Aut. nº 0049127-89.2021.8.11.0000 - deslocamento nos dias 15/10/2021, até a comarca de Barra do Bugres ¿ MT, a fim de realizar instalação de câmeras, ampliando o parque do CFTV daquela comarca - 0,50 diárias(Militar)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5-9</text:p>
          </table:table-cell>
          <table:table-cell office:value-type="string" table:style-name="ce4">
            <text:p>03601.0002.21.000940-9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9555-71.2021.8.11.000 - deslocamento da equipe da Coordenadoria Militar do TJMT até a comarca de Vila Rica ¿ MT, fins realizar a migração do ambiente virtualizado de CFTV, juntamente com a equipe da Coordenadoria de Tecnologia da Informação - Data: 19 a 28/10/2021 - 9,50 diárias.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565,95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4-3</text:p>
          </table:table-cell>
          <table:table-cell office:value-type="string" table:style-name="ce4">
            <text:p>03601.0001.21.003928-8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47741-97.2021.8.11.0059 - deslocamento no dia 06/10/2021, ao município de Confresa/MT, a fim de realizar correição ordinária anual no cartório de Paz e Notas, em acompanhamento à Juíza de Direito Diretora do Fórum da Comarca de Porto Alegre do Norte - 0,50 diária(Gestor Geral 1ª Ent.)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0-5</text:p>
          </table:table-cell>
          <table:table-cell office:value-type="string" table:style-name="ce4">
            <text:p>03601.0001.21.003834-6</text:p>
          </table:table-cell>
          <table:table-cell office:value-type="string" table:style-name="ce4">
            <text:p>06/10/2021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8194-92.2021.8.11.0059(Gestor Geral 1ª Ent.) - realizar correição ordinária anual no Cartório de Paz e Notas do município, nos termos da Portaria n. 45/2021-CPAN - 0,50 diárias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3-1</text:p>
          </table:table-cell>
          <table:table-cell office:value-type="string" table:style-name="ce4">
            <text:p>03601.0001.21.004007-3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844-66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1-6</text:p>
          </table:table-cell>
          <table:table-cell office:value-type="string" table:style-name="ce4">
            <text:p>03601.0001.21.003918-0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50118-41.2021.8.11.0059 - deslocamento no dia 16/10/2021, até o município de Confresa-MT, a fim de realizar estudo social - 0,50 diárias(Ass. Social)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6-3</text:p>
          </table:table-cell>
          <table:table-cell office:value-type="string" table:style-name="ce4">
            <text:p>03601.0001.21.004097-9</text:p>
          </table:table-cell>
          <table:table-cell office:value-type="string" table:style-name="ce4">
            <text:p>26/10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51738-88.2021.8.11.0059 - zona rural do município de São José do Xingu/MT, a fim de realizar estudo social no processo n. 0000583-48.2017.811.0059 da Comarca de Porto Alegre do Norte-MT - Data: 23/10/2021 - 0,50 diárias.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4-1</text:p>
          </table:table-cell>
          <table:table-cell office:value-type="string" table:style-name="ce4">
            <text:p>03601.0001.21.004008-1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Moacir Rogerio Torta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8683-56.2021.8.11.0000 - PARA REALIZAR INSPEÇÃO EXTRAORDINÁRIA NA CADEIA PÚBLICA FEMININA E NA PENITENCIÁRIA MAJOR PM CORRÊA "MATA GRANDE", NA COMARCA DE RONDONÓPOLIS-MT - Data: 17 a 23/10/2021 - 6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02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1-0</text:p>
          </table:table-cell>
          <table:table-cell office:value-type="string" table:style-name="ce4">
            <text:p>03601.0001.21.003850-8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746500-72.2021.8.11.0032(Ass. Social) - deslocamento nos dias 11, 12 e 13/10/2021, até a zona rural do Município de Rosário Oeste-MT, a fim de realizar estudos psicossociais - 1,50 diárias.</text:p>
          </table:table-cell>
          <table:table-cell office:value-type="string" table:style-name="ce4">
            <text:p>11/10/2021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9-1</text:p>
          </table:table-cell>
          <table:table-cell office:value-type="string" table:style-name="ce4">
            <text:p>03601.0002.21.000907-7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Neuza Miranda Correa</text:p>
          </table:table-cell>
          <table:table-cell office:value-type="string" table:style-name="ce4">
            <text:p>Assessor Jurídic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9216-15.2021.8.11.0000 - deslocamento nos dias 19/10/2021 a 20/10/2021, até a comarca de Tangará da Serra-MT, a fim de acompanhar a Desembargadora Maria Erotides Kneip no Seminário Políticas Públicas para e com as Mulheres de Tangará da Serra - 1,50 diárias(Ass. Jur. Des. I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26,7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0-3</text:p>
          </table:table-cell>
          <table:table-cell office:value-type="string" table:style-name="ce4">
            <text:p>03601.0002.21.000908-5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829-97.2021.8.11.0000 - deslocamento nos dias 18/10/2021 a 22/10/2021, aos municípios de Vera, Sorriso e Tapurah, a fim de realizar inspeção nos Cartórios do 2º Ofício da Comarca de Vera, 2º Ofício da Comarca de Sorriso e 2º Ofício da Comarca de Tapurah - 4,50 diárias(Diretor Dep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3-0</text:p>
          </table:table-cell>
          <table:table-cell office:value-type="string" table:style-name="ce4">
            <text:p>03601.0002.21.000965-4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1044-46.2021.8.11.0000 - cidade de Poconé ¿ MT, a fim de reforçar a segurança daquela Comarca, em razão da realização de Sessão do Tribunal do Júri, conforme solicitado pela magistrada Kátia Rodrigues de Oliveira no Ofício 138/2021 - Data: 27/10/2021 - 0,50 diárias.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3-8</text:p>
          </table:table-cell>
          <table:table-cell office:value-type="string" table:style-name="ce4">
            <text:p>03601.0002.21.000909-3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Bugres-MT</text:p>
          </table:table-cell>
          <table:table-cell office:value-type="string" table:style-name="ce5">
            <text:p>Aut. nº 0049126-07.2021.8.11.0000 - deslocamento nos dia 15/10/2021, até a comarca de Barra do Bugres/MT, a fim de realizar instalação de câmeras, ampliando o parque do CFTV daquela comarca - 0,50 diárias(Militar)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3-9</text:p>
          </table:table-cell>
          <table:table-cell office:value-type="string" table:style-name="ce4">
            <text:p>03601.0002.21.000864-1</text:p>
          </table:table-cell>
          <table:table-cell office:value-type="string" table:style-name="ce4">
            <text:p>04/10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46544-34.2021.8.11.0000 - deslocamento nos dias 30/09/2021 a 01/10/2021, para a Comarca de Rosário Oeste ¿ MT, para fins de recolhimento de armas existente na dependência do Fórum e Delegacias locais, daquela comarca - 1,50 diárias.(Militar)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5-8</text:p>
          </table:table-cell>
          <table:table-cell office:value-type="string" table:style-name="ce4">
            <text:p>03601.0001.21.004009-1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Paula Saide Biagi Messen Mussi Casagra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846-36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1-2</text:p>
          </table:table-cell>
          <table:table-cell office:value-type="string" table:style-name="ce4">
            <text:p>03601.0001.21.004093-6</text:p>
          </table:table-cell>
          <table:table-cell office:value-type="string" table:style-name="ce4">
            <text:p>25/10/2021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48377-87.2021.8.11.0000 - Participar do 120º Encontro dos Presidentes dos Tribunais de Justiça, na Cidade de Recife-PE - 5,50 diárias(Juiz de Direito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4.768,98</text:p>
          </table:table-cell>
          <table:table-cell office:value-type="string" table:style-name="ce4">
            <text:p>2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2-4</text:p>
          </table:table-cell>
          <table:table-cell office:value-type="string" table:style-name="ce4">
            <text:p>03601.0002.21.000945-1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9799-97.2021.8.11.0000 - deslocamento nos dias 20/10/2021 a 21/10/2021, aà cidade de Poconé ¿ MT, a fim de reforçar a segurança daquela Comarca, em razão da realização de Sessão do Tribunal do Júri - 1,50 diárias(Militar)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6-6</text:p>
          </table:table-cell>
          <table:table-cell office:value-type="string" table:style-name="ce4">
            <text:p>03601.0001.21.004010-3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746628-03.2021.8.11.0094 - EM FACE DO DESLOCAMENTO PARA A COMARCA DE PORTO DOS GAÚCHOS-MT - Data: 18 a 22/10/2021 - 4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3-3</text:p>
          </table:table-cell>
          <table:table-cell office:value-type="string" table:style-name="ce4">
            <text:p>03601.0001.21.004036-7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5">
            <text:p>Aut. nº 0746634-10.2021.8.11.0094 - Deslocamento para a Comarca de Porto dos Gaúchos/MT, nos dias 25, 26, 27 e 28/10/2021, conforme o § 1º do artigo 14 da Portaria 1.270/2019/PRES ¿ 3,50 diárias(Juiz de Direito).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07,79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6-6</text:p>
          </table:table-cell>
          <table:table-cell office:value-type="string" table:style-name="ce4">
            <text:p>03601.0001.21.000606-4</text:p>
          </table:table-cell>
          <table:table-cell office:value-type="string" table:style-name="ce4">
            <text:p>25/10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746628-03.2021.8.11.0094 - EM FACE DO DESLOCAMENTO PARA A COMARCA DE PORTO DOS GAÚCHOS-MT - Data: 18 a 22/10/2021 - 4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.195,73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0-6</text:p>
          </table:table-cell>
          <table:table-cell office:value-type="string" table:style-name="ce4">
            <text:p>03601.0002.21.000928-1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371-45.2021.8.11.0000 - em assessoramento ao Corregedor-Geral da Justiça e Juízes Auxiliares, a fim de dar prosseguimento às ações da evento  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5-7</text:p>
          </table:table-cell>
          <table:table-cell office:value-type="string" table:style-name="ce4">
            <text:p>03601.0002.21.000929-8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. de Comunicaçã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366-23.2021.8.11.0000 - em assessoramento ao Corregedor-Geral da Justiça e Juízes Auxiliares, a fim de dar prosseguimento às ações da evento  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4-8</text:p>
          </table:table-cell>
          <table:table-cell office:value-type="string" table:style-name="ce4">
            <text:p>03601.0002.21.000956-5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. Comunicaçã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819-26.2021.8.11.0000 - Deslocamento nos dias 03 a 07/11/2021, até a Comarca de Cáceres-MT, em assessoramento ao Corregedor-Geral da Justiça e Juízes Auxiliares da Corregedoria, a fim de participar do Projeto ¿Corregedoria em Ação¿ - 4,50 diárias(Ass. Com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5-0</text:p>
          </table:table-cell>
          <table:table-cell office:value-type="string" table:style-name="ce4">
            <text:p>03601.0001.21.003908-3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47456-94.2021.8.11.0030 - deslocamento no dia 14/10/2021, ao Distrito de Coqueiral-MT, a fim de cumprimento de mandado de estudo psicossocial de processos da Comarca de Nobres-MT - 0,50 diárias(Ass. Social)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6-1</text:p>
          </table:table-cell>
          <table:table-cell office:value-type="string" table:style-name="ce4">
            <text:p>03601.0001.21.003991-1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46057-30.2021.8.11.0030 - até o Distrito de Bom Jardim - MT, para fins de cumprimento demandado de estudo psicossocial nos autos PJE 1000164-40.2021.811.0030 - na Comarca de Bom Jardim-MT - Data: 15/10/2021 - 0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4-6</text:p>
          </table:table-cell>
          <table:table-cell office:value-type="string" table:style-name="ce4">
            <text:p>03601.0002.21.000910-7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Rejane Pinheiro Andrade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47511-79.2021.8.11.0000 - deslocamento nos dias 19/10/2021 a 21/10/2021, para Rio de Janeiro-RJ, a fim de realizar visita técnica ao TJRJ para o aprimoramento das práticas e soluções de Gestão Documental e de Memória do PJMT - 2,50 diárias(Gestor Adm. III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94,7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3-1</text:p>
          </table:table-cell>
          <table:table-cell office:value-type="string" table:style-name="ce4">
            <text:p>03601.0002.21.000957-3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Renata Guimaraes Bueno Pereira</text:p>
          </table:table-cell>
          <table:table-cell office:value-type="string" table:style-name="ce4">
            <text:p>Diretora Departamen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793-28.2021.8.11.0000 - deslocamento nos dias 03/11/2021 a 07/11/2021, até a Comarca de Cáceres-MT, em assessoramento ao Corregedor-Geral da Justiça e Juízes Auxiliares da Corregedoria, a fim de participar do Projeto ¿Corregedoria em Ação¿ - 4,50 diárias(Dir. Dep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5-4</text:p>
          </table:table-cell>
          <table:table-cell office:value-type="string" table:style-name="ce4">
            <text:p>03601.0002.21.000911-5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9066-34.2021.8.11.0000 - deslocamento nos dias 18/10/2021 a 01/11/2021, até as comarcas de Água Boa, Vila Rica e São Félix do Araguaia, a fim de realizar vistoria e readequação na rede lógica e elétrica, a substituição dos cabeamentos, revisão dos quadros de energia elétrica da sala dos servidores de dados da Comarca - 14,50 diárias(Aux. Jud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367,6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4-1</text:p>
          </table:table-cell>
          <table:table-cell office:value-type="string" table:style-name="ce4">
            <text:p>03601.0001.21.004037-5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49543-57.2021.8.11.0000 - Deslocamento nos dias 03/11/2021 a 05/11/2021, até a Comarca de Água Boa, a fim de realizar vistoria na obra de execução do edifício que abrigará o Fórum da referida Comarca - 2,50 diárias(Coord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13,40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6-2</text:p>
          </table:table-cell>
          <table:table-cell office:value-type="string" table:style-name="ce4">
            <text:p>03601.0002.21.000912-3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9178-03.2021.8.11.0000 - Deslocamento nos dias 19/10/2021 a 20/10/2021, até a cidade de Tangará da Serra-MT, em assessoramento às Desembargadoras Maria Aparecida Ribeiro e Maria Erotides Kneip, a fim de realizar acompanhamento e segurança pessoa durante o Seminário Politicas Públicas para e com as Mulheres de Tangará da Serra - 1,50 diárias(Militar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09,0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3-2</text:p>
          </table:table-cell>
          <table:table-cell office:value-type="string" table:style-name="ce4">
            <text:p>03601.0002.21.000946-8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711-59.2021.8.11.0000 - Deslocamento no dia 22/10/2021, até a cidade de Rondonópolis/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5-6</text:p>
          </table:table-cell>
          <table:table-cell office:value-type="string" table:style-name="ce4">
            <text:p>03601.0002.21.000958-1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799-35.2021.8.11.0000 - deslocamento nos dias 03/11/2021 a 07/11/2021, até a Comarca de Cáceres-MT, em assessoramento ao Corregedor-Geral da Justiça e Juízes Auxiliares da Corregedoria, a fim de participar do Projeto ¿Corregedoria em Ação¿ - 4,50 diárias(Militar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27,06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5-1</text:p>
          </table:table-cell>
          <table:table-cell office:value-type="string" table:style-name="ce4">
            <text:p>03601.0001.21.004038-3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penhague-Dinarmaca</text:p>
          </table:table-cell>
          <table:table-cell office:value-type="string" table:style-name="ce5">
            <text:p>Aut. nº 0049791-23.2021.8.11.0000 - Participar da Conferência "Contribuição Brasileira e Dinamarquesa para o Desafio do Fornecimento de Alimentos Sustentáveis 2021", em Copenhague Dinamarca, assim como da Conferência das Nações Unidas sobre Mudanças Climáticas de 2021, COP26, a se realizar em Glasgow, na Escócia - 12,50 diárias(Juiz Direito)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29.790,9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7-0</text:p>
          </table:table-cell>
          <table:table-cell office:value-type="string" table:style-name="ce4">
            <text:p>03601.0002.21.000913-1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Rodrigo Vitor Costa de Amorim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8800-47.2021.8.11.0000 - deslocamento nos dias 17/10/2021 a 23/10/2021, até a comarca de Rondonópolis-MT, em assessoramento a magistrados , em inspeção extraordinária na Cadeia Pública Feminina e Penitenciária - 6,50 diárias(Ass. Gab. I)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196,56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8-9</text:p>
          </table:table-cell>
          <table:table-cell office:value-type="string" table:style-name="ce4">
            <text:p>03601.0002.21.000914-1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Rosangela Lucia Romero de Oliveira</text:p>
          </table:table-cell>
          <table:table-cell office:value-type="string" table:style-name="ce4">
            <text:p>Coord. Gabinete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8881-93.2021.8.11.0000 - deslocamento nos dias 19/10/2021 a 20/10/2021, ao Município de Tangará da Serra-MT, a fim de acompanhar a Exma. Sra. Desembargadora Maria Aparecida Riberio em evento naquela comarca - 1,50 diárias(Coord. Gab.)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26,75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5-7</text:p>
          </table:table-cell>
          <table:table-cell office:value-type="string" table:style-name="ce4">
            <text:p>03601.0002.21.000967-0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Roseli Cardoso Saucedo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944-91.2021.8.11.0000 - deslocamento nos dias 03/11/2021 a 07/11/2021, até a Comarca de Cáceres, em assessoramento ao Corregedor-Geral da Justiça e dos Juízes Auxiliares da Corregedoria, na realização do evento ¿Corregedoria em ação¿ - 4,50 diárias(Ass. Téc. Jur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3-0</text:p>
          </table:table-cell>
          <table:table-cell office:value-type="string" table:style-name="ce4">
            <text:p>03601.0001.21.004051-0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Sandro Chimen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9495-96.2021.8.11.0084 - EXCEPCIONALMENTE, SE DESLOCAR TEMPORARIAMENTE PARA A REALIZAÇÃO DE TAREFAS NA COMARCA DE APIACÁS-MT - Data: 15 a 17/10/2021 - 2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2,98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0-1</text:p>
          </table:table-cell>
          <table:table-cell office:value-type="string" table:style-name="ce4">
            <text:p>03601.0002.21.000879-8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424-61.2021.8.11.0000 - deslocamento nos dias 12/10/2021 a 17/10/2021, até a Comarca de Sinop-MT, em assessoramento ao Corregedor-Geral da Justiça e Juízes Auxiliares, a fim de realizar acompanhamento e segurança pessoal no Evento ¿Corregedoria em Ação¿ - 5,50 diárias(Militar).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99,74</text:p>
          </table:table-cell>
          <table:table-cell office:value-type="string" table:style-name="ce4">
            <text:p>13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3-6</text:p>
          </table:table-cell>
          <table:table-cell office:value-type="string" table:style-name="ce4">
            <text:p>03601.0002.21.000891-7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9317-52.2021.8.11.0000 - deslocamento nos dias 18/10/2021 a 23/10/2021, até a comarca de Rondonópolis - MT, a fim de realizar segurança e acompanhamento à magistrados, durante a inspeção extraordinária na Cadeia Pública Feminina e na Penitenciária - 5,50 diárias (Militar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7-4</text:p>
          </table:table-cell>
          <table:table-cell office:value-type="string" table:style-name="ce4">
            <text:p>03601.0001.21.004011-1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43474-02.2021.8.11.0021 - ao Distrito de Cocalinho-MT, a fim de realizar atendimentos e estudo social nos processos da Comarca de Água Boa-MT - Data: 18 a 21/10/2021 - 3,50 diárias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6-8</text:p>
          </table:table-cell>
          <table:table-cell office:value-type="string" table:style-name="ce4">
            <text:p>03601.0001.21.004039-1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Silvia Catarina da Silva Corre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a Esperança do Norte-MT</text:p>
          </table:table-cell>
          <table:table-cell office:value-type="string" table:style-name="ce5">
            <text:p>Aut. nº 0750502-61.2021.8.11.0040 - deslocamento no dia 27/10/2021, ao Distrito de Boa Esperança do Norte-MT, a fim de realizar estudos psicossociais - 0,50 diárias(Ass. Social)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7-1</text:p>
          </table:table-cell>
          <table:table-cell office:value-type="string" table:style-name="ce4">
            <text:p>03601.0001.21.003861-3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742465-90.2021.8.11.0025 - deslocamento nos dias 03/10/2021 a 08/10/2021, à Comarca de Colniza-MT, a fim de acompanhar o magistrado, como ajudante nos trabalhos do Tribunal do Júri - 5,50 diárias.(Gestor Geral 2ª Ent.)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250,34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05-1</text:p>
          </table:table-cell>
          <table:table-cell office:value-type="string" table:style-name="ce4">
            <text:p>03601.0001.21.003929-6</text:p>
          </table:table-cell>
          <table:table-cell office:value-type="string" table:style-name="ce4">
            <text:p>05/10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47740-15.2021.8.11.0059 - deslocamento no dia 06/10/2021, ao município de Confresa/MT, a fim de realizar correição ordinária anual no cartório de Paz e Notas, em acompanhamento à Juíza de Direito Diretora do Fórum da Comarca de Porto Alegre do Norte - 0,50 diária(Of. Justiça)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1-3</text:p>
          </table:table-cell>
          <table:table-cell office:value-type="string" table:style-name="ce4">
            <text:p>03601.0001.21.003835-4</text:p>
          </table:table-cell>
          <table:table-cell office:value-type="string" table:style-name="ce4">
            <text:p>06/10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8193-10.2021.8.11.0059(Of. Justiça) - Realizar a Correição Ordinária Anual no Cartório de Paz e Notas do município de São José do Xingu/MT, no dia 08/10/2021 - 0,50 diárias.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36-0</text:p>
          </table:table-cell>
          <table:table-cell office:value-type="string" table:style-name="ce4">
            <text:p>03601.0002.21.000930-1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Susielene Rodrigues Monteiro Camargo Barbos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47553-31.2021.8.11.0000 - com a finalidade de vistoria in loco na baia de Chacororé, região do município de Barão de Melgaço ¿ MT, haja vista que será feita uma operação em cumprimento ao Processo nº 1039755-96.2021.8.11.0001, sendo a atividade regulada pela Ordem de Serviço N.002/P.A./JUVAM/2021 - Data: 06/10/2021 - 0,50 diárias.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7-6</text:p>
          </table:table-cell>
          <table:table-cell office:value-type="string" table:style-name="ce4">
            <text:p>03601.0001.21.004040-5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São Domingos-MT</text:p>
          </table:table-cell>
          <table:table-cell office:value-type="string" table:style-name="ce5">
            <text:p>Aut. nº 0751400-58.2021.8.11.0013 - deslocamento no dia 28/10/2021, até a cidade de Vale do São Domingos-MT, a fim de de cumprimento in loco da decisão judicial que determinou a realização de estudo psicossocial - 0,50 diárias(Analista Jud.)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0-7</text:p>
          </table:table-cell>
          <table:table-cell office:value-type="string" table:style-name="ce4">
            <text:p>03601.0001.21.004052-9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Tânia Cristina Cardoso Eufrási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. nº 0749886-06.2021.8.11.0099 - REALIZAÇÃO DE ESTUDO PSICOSSOCIAL NA COMARCA DE JURUENA-MT - Data: 22 e 23/10/2021 - 1,50 diárias.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2-4</text:p>
          </table:table-cell>
          <table:table-cell office:value-type="string" table:style-name="ce4">
            <text:p>03601.0001.21.003919-9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. Comunitári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048989-25.2021.8.11.0000 - deslocamento no dia 18/10/2021, ao Município de Nossa Senhora do Livramento/MT, a fim de realizar serviços da Justiça Comunitária, prestação de informações e orientações, bem como entrega de alimentos, roupas e demais doações à população em situação de vulnerabilidade - 0,50 diárias(Ass. Just. Com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19-1</text:p>
          </table:table-cell>
          <table:table-cell office:value-type="string" table:style-name="ce4">
            <text:p>03601.0001.21.003959-8</text:p>
          </table:table-cell>
          <table:table-cell office:value-type="string" table:style-name="ce4">
            <text:p>19/10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. Comunitária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8078-13.2021.8.11.0000 - deslocamento nos dias 21/10/2021 a 23/10/2021, até a Comarca de Rondonópolis, a fim de realizar serviços à população carente em tempos de pandemia (Carreta oftalmológica - 2,50 diárias(Ass. Just. Com.)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70,71</text:p>
          </table:table-cell>
          <table:table-cell office:value-type="string" table:style-name="ce4">
            <text:p>1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8-4</text:p>
          </table:table-cell>
          <table:table-cell office:value-type="string" table:style-name="ce4">
            <text:p>03601.0001.21.004041-3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48051-30.2021.8.11.0000 - deslocamento nos dias 25/10/2021 a 26/10/2021, ao Município de Barão de Melgaço-MT, a fim de realizar serviços da Justiça Comunitária, prestação de informações e orientações, bem como entrega de alimentos, roupas e demais doações à população em situação de vulnerabilidade - 1,50 diárias(Ass. Just. Com.)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26,7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8-2</text:p>
          </table:table-cell>
          <table:table-cell office:value-type="string" table:style-name="ce4">
            <text:p>03601.0001.21.004084-7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52407-46.2021.8.11.0026 - deslocamento nos dias 03/11/2021 a 05/11/2021, ao Distrito de Santo Afonso-MT, a fim de realizar estudo psicossocial em autos da Comarca de Arenápolis - 2,50 diárias(Psicóloga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75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2-1</text:p>
          </table:table-cell>
          <table:table-cell office:value-type="string" table:style-name="ce4">
            <text:p>03601.0001.21.003836-2</text:p>
          </table:table-cell>
          <table:table-cell office:value-type="string" table:style-name="ce4">
            <text:p>06/10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4744-15.2021.8.11.0004(Ass. Social) - Deslocamento no dia 08/10/2021,município de Araguaiana - MT, a fim de realizar estudo psicossocial - 0,50 diárias.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89-2</text:p>
          </table:table-cell>
          <table:table-cell office:value-type="string" table:style-name="ce4">
            <text:p>03601.0001.21.004042-1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9047-72.2021.8.11.0004 - deslocamento no dia 21/10/2021, ao município de General Carneiro - MT, a fim de realizar diligência e efetuar estudo psicológico - 0,50 diárias(Ass. Social)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9-7</text:p>
          </table:table-cell>
          <table:table-cell office:value-type="string" table:style-name="ce4">
            <text:p>03601.0002.21.000915-8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. nº 0048798-77.2021.8.11.0000 - deslocamento nos dias 17/10/2021 a 23/10/2021, até a comarca de Rondonópolis-MT, em assessoramento à magistrados, em inspeção extraordinária na Cadeia Pública Feminina e Penitenciária - 6,50 diárias(Ass. Gab. I)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196,56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4-7</text:p>
          </table:table-cell>
          <table:table-cell office:value-type="string" table:style-name="ce4">
            <text:p>03601.0002.21.000865-8</text:p>
          </table:table-cell>
          <table:table-cell office:value-type="string" table:style-name="ce4">
            <text:p>04/10/2021</text:p>
          </table:table-cell>
          <table:table-cell office:value-type="string" table:style-name="ce5">
            <text:p>Thiago Ciger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ipuanã-MT</text:p>
          </table:table-cell>
          <table:table-cell office:value-type="string" table:style-name="ce5">
            <text:p>Aut. nº 0046759-10.2021.8.11.0000 - deslocamento nos dias 03/10/2021 a 08/10/2021, para a Comarca de Aripuanã ¿ MT, para fins de realizar a segurança das instalações em substituição temporária do militar que labora naquela Comarca - 5,50 diárias.(Militar)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0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6-4</text:p>
          </table:table-cell>
          <table:table-cell office:value-type="string" table:style-name="ce4">
            <text:p>03601.0002.21.000959-1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818-41.2021.8.11.0000 - deslocamento nos dias 03 a 07/11/2021, até a Comarca de Cáceres, em assessoramento ao Corregedor-Geral da Justiça, a fim de realizar segurança e acompanhamento durante o Projeto ¿Corregedoria em Ação¿ - 4,50 diárias(Militar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27,06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4-9</text:p>
          </table:table-cell>
          <table:table-cell office:value-type="string" table:style-name="ce4">
            <text:p>03601.0001.21.004053-7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749833-37.2021.8.11.0095 - EM FACE DO DESLOCAMENTO PARA A COMARCA DE PARANAÍTA-MT - Data: 21 e 22/10/2021 - 1,50 diárias.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26,75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88-8</text:p>
          </table:table-cell>
          <table:table-cell office:value-type="string" table:style-name="ce4">
            <text:p>03601.0001.21.003862-1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43860-39.2021.8.11.0000 - Deslocamento para a Comarca de Colniza/MT, nos dias 3, 4, 5, 6, 7, 8 e 09/10/2021, conforme o § 1º do artigo 14 da Portaria 1.270/2019/PRES ¿ 6,50 diárias.(Juiz de Direito)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02</text:p>
          </table:table-cell>
          <table:table-cell office:value-type="string" table:style-name="ce4">
            <text:p>0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9-0</text:p>
          </table:table-cell>
          <table:table-cell office:value-type="string" table:style-name="ce4">
            <text:p>03601.0001.21.004085-5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52397-02.2021.8.11.0026 - deslocamento nos dias 03/11/2021 a 05/11/2021, ao Distrito de Santo Afonso-MT, a fim de realizar estudo psicossocial em autos da Comarca de Arenápolis - 2,50 diárias(Analista Jud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8-2</text:p>
          </table:table-cell>
          <table:table-cell office:value-type="string" table:style-name="ce4">
            <text:p>03601.0001.21.004012-1</text:p>
          </table:table-cell>
          <table:table-cell office:value-type="string" table:style-name="ce4">
            <text:p>15/10/2021</text:p>
          </table:table-cell>
          <table:table-cell office:value-type="string" table:style-name="ce5">
            <text:p>Valter Fabricio Simioni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850-73.2021.8.11.0000 - EM FACE DO DESLOCAMENTO PARA A COMARCA DE SINOP/MT, PARA PARTICIPAR DO EVENTO "CORREGEDORIA EM AÇÃO" - Data: 15 e 16/10/2021 - 1,50 diárias.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6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58,05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54-9</text:p>
          </table:table-cell>
          <table:table-cell office:value-type="string" table:style-name="ce4">
            <text:p>03601.0002.21.000931-1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7508-27.2021.8.11.0000 - em assessoramento ao Corregedor-Geral da Justiça e Juízes Auxiliares, a fim de dar prosseguimento às ações da evento  denominado Corregedoria em Ação - na Comarca de Sinop-MT - Data: 13 a 17/10/2021 - 4,50 diárias.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0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97-2</text:p>
          </table:table-cell>
          <table:table-cell office:value-type="string" table:style-name="ce4">
            <text:p>03601.0002.21.000960-3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, Rel. Públicas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0796-80.2021.8.11.0000 - deslocamento nos dias 03 a 07/11/2021, até a Comarca de Cáceres-MT, em assessoramento ao Corregedor-Geral da Justiça e Juízes Auxiliares da Corregedoria, a fim de participar do Projeto ¿Corregedoria em Ação¿ - 4,50 diárias(Ass. Rel. Públicas)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970,25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3-1</text:p>
          </table:table-cell>
          <table:table-cell office:value-type="string" table:style-name="ce4">
            <text:p>03601.0001.21.003837-0</text:p>
          </table:table-cell>
          <table:table-cell office:value-type="string" table:style-name="ce4">
            <text:p>06/10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4741-60.2021.8.11.0004(Analista Jud.) - deslocamento no dia 8.10.2021, até o município de Araguaiana-MT, a fim de realizar estudo Psicossocial determinado nos Autos em trâmite na Terceira Vara Cível desta Comarca de Barra do Garças/MT - 0,50 diárias.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7-3</text:p>
          </table:table-cell>
          <table:table-cell office:value-type="string" table:style-name="ce4">
            <text:p>03601.0001.21.004054-5</text:p>
          </table:table-cell>
          <table:table-cell office:value-type="string" table:style-name="ce4">
            <text:p>20/10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aredão Grande-MT</text:p>
          </table:table-cell>
          <table:table-cell office:value-type="string" table:style-name="ce5">
            <text:p>Aut. nº 0748842-43.2021.8.11.0004 - REALIZAÇÃO DE ESTUDO PSICOSSOCIAL NO MUNICÍPIO DE PAREDÃO GRANDEMT - Data: 22/10/2021 - 0,50 diárias.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20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74-8</text:p>
          </table:table-cell>
          <table:table-cell office:value-type="string" table:style-name="ce4">
            <text:p>03601.0001.21.003838-9</text:p>
          </table:table-cell>
          <table:table-cell office:value-type="string" table:style-name="ce4">
            <text:p>06/10/2021</text:p>
          </table:table-cell>
          <table:table-cell office:value-type="string" table:style-name="ce5">
            <text:p>Vilma Maria de Campo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46067-74.2021.8.11.00(Aux. Jud.) - Deslocamento no dia 08/10/2021, até a cidade de Cuiabá-MT, a fim de realizar renovação do certificado digital - 0,50 diáras.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6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4-3</text:p>
          </table:table-cell>
          <table:table-cell office:value-type="string" table:style-name="ce4">
            <text:p>03601.0001.21.000607-2</text:p>
          </table:table-cell>
          <table:table-cell office:value-type="string" table:style-name="ce4">
            <text:p>08/10/2021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ivisã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044866-81.2021.8.11.0000 - INSPEÇÃO COMARCAS DE COLIDER/TERRA NOVA DO NORTE E MARCELÂNDIA-MT - DATA: 27/09 a 01/10/2021 - 4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17,83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0-0</text:p>
          </table:table-cell>
          <table:table-cell office:value-type="string" table:style-name="ce4">
            <text:p>03601.0002.21.000916-6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ivisã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832-52.2021.8.11.0000 - deslocamento nos dias 18/10/2021 a 22/10/2021, aos municípios de Vera, Sorriso e Tapurah, a fim de realizar inspeção nos Cartórios do 2º Ofício da Comarca de Vera, 2º Ofício da Comarca de Sorriso e 2º Ofício da Comarca de Tapurah - 4,50 diárias(Chefe Divisão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19-8</text:p>
          </table:table-cell>
          <table:table-cell office:value-type="string" table:style-name="ce4">
            <text:p>03601.0001.21.004100-2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1226-32.2021.8.11.0000 - PARA PARTICIPAR DO REGIME DE EXCEÇÃO NO JUIZADO DE SINOP-MT - Data: 02 a 06/11/2021 - 4,50 diárias.</text:p>
          </table:table-cell>
          <table:table-cell office:value-type="string" table:style-name="ce4">
            <text:p>02/11/2021</text:p>
          </table:table-cell>
          <table:table-cell office:value-type="string" table:style-name="ce4">
            <text:p>06/11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21,87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5-5</text:p>
          </table:table-cell>
          <table:table-cell office:value-type="string" table:style-name="ce4">
            <text:p>03601.0002.21.000866-6</text:p>
          </table:table-cell>
          <table:table-cell office:value-type="string" table:style-name="ce4">
            <text:p>04/10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46543-49.2021.8.11.0000 - deslocamento nos dias 30/09/2021 a 01/10/2021, para a Comarca de Rosário Oeste ¿ MT, para fins de recolhimento de armas existente nas dependências do Fórum e Delegacias locais, daquela comarca - 1,50 diárias.(Militar)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0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4-9</text:p>
          </table:table-cell>
          <table:table-cell office:value-type="string" table:style-name="ce4">
            <text:p>03601.0002.21.000966-2</text:p>
          </table:table-cell>
          <table:table-cell office:value-type="string" table:style-name="ce4">
            <text:p>29/10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1053-08.2021.8.11.0000 - até a cidade de Poconé ¿ MT, a fim de reforçar a segurança daquela Comarca, em razão da realização de Sessão do Tribunal do Júri, conforme solicitado pela Excelentíssima Juíza Kátia Rodrigues de Oliveira no Ofício 138/2021 ¿ Gab Vara Única - Poconé-MT - Data: 27/10/2021 - 0,50 diárias.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90-6</text:p>
          </table:table-cell>
          <table:table-cell office:value-type="string" table:style-name="ce4">
            <text:p>03601.0001.21.004044-8</text:p>
          </table:table-cell>
          <table:table-cell office:value-type="string" table:style-name="ce4">
            <text:p>21/10/2021</text:p>
          </table:table-cell>
          <table:table-cell office:value-type="string" table:style-name="ce5">
            <text:p>Wesley Jorge da Silv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51369-26.2021.8.11.0017 - Deslocamento no dia 22/10/2021, até as cidades de Alto Boa Vista e Luciara, a fim de realizar Correição Ordinária nos Cartórios Extrajudiciais daqueles locais - 0,50 diárias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30-2</text:p>
          </table:table-cell>
          <table:table-cell office:value-type="string" table:style-name="ce4">
            <text:p>03601.0001.21.003992-1</text:p>
          </table:table-cell>
          <table:table-cell office:value-type="string" table:style-name="ce4">
            <text:p>14/10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49913-41.2021.8.11.0017 - aos municípios de Alto Boa Vista e Distrito de Espigão do Leste/MT, a fim de realizar estudos psicossocial em feitos da Comarca de São Félix do Araguaia-MT - Data: 09 a 13/10/2021 - 4,50 diárias.</text:p>
          </table:table-cell>
          <table:table-cell office:value-type="string" table:style-name="ce4">
            <text:p>09/10/2021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4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1-9</text:p>
          </table:table-cell>
          <table:table-cell office:value-type="string" table:style-name="ce4">
            <text:p>03601.0002.21.000917-4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Yasmim Meira Pelegrini</text:p>
          </table:table-cell>
          <table:table-cell office:value-type="string" table:style-name="ce4">
            <text:p>Chefe Divisã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833-37.2021.8.11.0000 - deslocamento nos dias 18/10/2021 a 22/10/2021, aos municípios de Vera, Sorriso e Tapurah, a fim de realizar inspeção nos Cartórios do 2º Ofício da Comarca de Vera, 2º Ofício da Comarca de Sorriso e 2º Ofício da Comarca de Tapurah - 4,50 diárias(Chefe Divisão)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2-7</text:p>
          </table:table-cell>
          <table:table-cell office:value-type="string" table:style-name="ce4">
            <text:p>03601.0002.21.000918-2</text:p>
          </table:table-cell>
          <table:table-cell office:value-type="string" table:style-name="ce4">
            <text:p>18/10/2021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8675-79.2021.8.11.0000 - deslocamento nos dias 18/10/2021 a 01/11/2021, até as comarcas de Água Boa, Vila Rica e São Felix do Araguaia, a fim de realizar vistoria e readequação na rede lógica e elétrica, troca de cabeamento pela equipe de manutenção e revisão nos quadros de energia - 14,50 diárias(Aux. Jud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367,6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Total UO: 313.956,5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7"/>
          <table:table-cell table:style-name="ce8"/>
          <table:table-cell table:style-name="ce9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0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1">
          <table:table-cell table:number-columns-repeated="4" table:style-name="ce10"/>
          <table:table-cell table:style-name="ce11"/>
          <table:table-cell table:style-name="ce12"/>
          <table:table-cell table:number-columns-repeated="5" table:style-name="ce10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0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number-rows-repeated="37" table:style-name="ro1">
          <table:table-cell table:number-columns-repeated="4" table:style-name="ce7"/>
          <table:table-cell table:style-name="ce8"/>
          <table:table-cell table:style-name="ce9"/>
          <table:table-cell table:number-columns-repeated="6" table:style-name="ce7"/>
          <table:table-cell table:number-columns-repeated="16372"/>
        </table:table-row>
        <table:table-row table:number-rows-repeated="12" table:style-name="ro1">
          <table:table-cell table:number-columns-repeated="2" table:style-name="ce13"/>
          <table:table-cell table:number-columns-repeated="2" table:style-name="ce7"/>
          <table:table-cell table:style-name="ce8"/>
          <table:table-cell table:style-name="ce9"/>
          <table:table-cell table:style-name="ce14"/>
          <table:table-cell table:number-columns-repeated="16377"/>
        </table:table-row>
        <table:table-row table:number-rows-repeated="111" table:style-name="ro1">
          <table:table-cell table:number-columns-repeated="2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048161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UTUBRO-2021.A10:OUTUBRO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3:28Z</dc:date>
  </office:meta>
</office:document-meta>
</file>