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43.8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52.85mm"/>
    </style:style>
    <style:style style:name="co5" style:family="table-column">
      <style:table-column-properties fo:break-before="auto" style:column-width="40.53mm"/>
    </style:style>
    <style:style style:name="co6" style:family="table-column">
      <style:table-column-properties fo:break-before="auto" style:column-width="41.93mm"/>
    </style:style>
    <style:style style:name="co7" style:family="table-column">
      <style:table-column-properties fo:break-before="auto" style:column-width="75.2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8.71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41.66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27.78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ta1" style:family="table" style:master-page-name="PageStyle_5f_FIPLA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PLAN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ESTADO DE MATO GROSSO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SECRETARIA DE ESTADO DE FAZENDA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SECRETARIA ADJUNTA DA CONTADORIA GERAL DO ESTADO - SACE/SEFAZ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FIPLAN - SISTEMA INTEGRADO DE PLANEJAMENTO, CONTABILIDADE E FINANÇA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ANEXO X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Demonstrativo Analítico das Ocorrências Mensais Relativas às Diárias Concedidas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Item nº 24 - IN TCE 03/2005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03601 - FUNDO DE APOIO AO JUDICIÁRIO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12" table:number-rows-spanned="1">
            <text:p>MARÇO/2020</text:p>
          </table:table-cell>
          <table:covered-table-cell table:number-columns-repeated="10" table:style-name="ce13"/>
          <table:covered-table-cell table:style-name="ce19"/>
          <table:table-cell table:number-columns-repeated="1012"/>
        </table:table-row>
        <table:table-row table:style-name="ro2">
          <table:table-cell table:style-name="ce5" office:value-type="string" calcext:value-type="string">
            <text:p>Nº OSD</text:p>
          </table:table-cell>
          <table:table-cell table:style-name="ce5" office:value-type="string" calcext:value-type="string">
            <text:p>Nº Empenho/Estorno/GCV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idade Destino</text:p>
          </table:table-cell>
          <table:table-cell table:style-name="ce5" office:value-type="string" calcext:value-type="string">
            <text:p>Motivo Viagem</text:p>
          </table:table-cell>
          <table:table-cell table:style-name="ce5" office:value-type="string" calcext:value-type="string">
            <text:p>Saída</text:p>
          </table:table-cell>
          <table:table-cell table:style-name="ce5" office:value-type="string" calcext:value-type="string">
            <text:p>Retorno</text:p>
          </table:table-cell>
          <table:table-cell table:style-name="ce5" office:value-type="string" calcext:value-type="string">
            <text:p>Qtde Diárias</text:p>
          </table:table-cell>
          <table:table-cell table:style-name="ce5" office:value-type="string" calcext:value-type="string">
            <text:p>Valor Pago</text:p>
          </table:table-cell>
          <table:table-cell table:style-name="ce5" office:value-type="string" calcext:value-type="string">
            <text:p>Data Pagto NOB (Mês/Ano)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93-5</text:p>
          </table:table-cell>
          <table:table-cell table:style-name="ce6" office:value-type="string" calcext:value-type="string">
            <text:p>03601.0001.20.001850-9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Adriana Espindola Benici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52-87.2020.8.11.0000 - a fim de participar da Capacitação do PJE - Processo Judicial Eletrônico - Módulo Criminal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93-5</text:p>
          </table:table-cell>
          <table:table-cell table:style-name="ce6" office:value-type="string" calcext:value-type="string">
            <text:p>03601.0001.20.000069-0</text:p>
          </table:table-cell>
          <table:table-cell table:style-name="ce6" office:value-type="string" calcext:value-type="string">
            <text:p>20/03/2020</text:p>
          </table:table-cell>
          <table:table-cell table:style-name="ce16" office:value-type="string" calcext:value-type="string">
            <text:p>Adriana Espindola Benici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52-87.2020.8.11.0000 - a fim de participar da Capacitação do PJE - Processo Judicial Eletrônico - Módulo Criminal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-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229-7</text:p>
          </table:table-cell>
          <table:table-cell table:style-name="ce6" office:value-type="string" calcext:value-type="string">
            <text:p>03601.0001.20.001634-4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Adriana Francisca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orização: 0008082-42.2020.8.11.0000¿ deslocamento para a Comarca de Cuiabá-MT, a fim de participar da capacitação do PJE - Processo Judicial Eletrônico - Varas Criminais - Atualização dos Instrutores Internos, na Escola dos Servidores do PJMT. Data: 09 a 14/03/2020 ¿5,50 diárias.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4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224,20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31-2</text:p>
          </table:table-cell>
          <table:table-cell table:style-name="ce6" office:value-type="string" calcext:value-type="string">
            <text:p>03601.0001.20.001381-7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Ailton Martins Carvalho</text:p>
          </table:table-cell>
          <table:table-cell table:style-name="ce16" office:value-type="string" calcext:value-type="string">
            <text:p>Oficial de Justiça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707290-06.2020.8.11.0046 - a fim de realizar a renovação e emissão do Certificado Digital (Token), para acesso aos sistema PJE - na Comarca de Cuiabá-MT - Data: 03 a 05/03/2020 - 2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44,58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37-4</text:p>
          </table:table-cell>
          <table:table-cell table:style-name="ce6" office:value-type="string" calcext:value-type="string">
            <text:p>03601.0001.20.001790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Alacir Antonio da Ca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8932-96.2020.8.11.0000 - a fim de participar da Capacitação do PJE - Processo Judicial Eletrônico - Secretaria - 2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980,2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74-8</text:p>
          </table:table-cell>
          <table:table-cell table:style-name="ce6" office:value-type="string" calcext:value-type="string">
            <text:p>03601.0002.20.000298-8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Alan Dellon Nery Souz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Foz do Iguaçu-PR</text:p>
          </table:table-cell>
          <table:table-cell table:style-name="ce16" office:value-type="string" calcext:value-type="string">
            <text:p>Aut. nº 0010779-36.2020.8.11.0000 - a fim de participar da 15ª Edição do Congresso Brasileiro de Pregoeiros 2020 - na Cidade de Foz do Iguaçu-PR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1.790,5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74-8</text:p>
          </table:table-cell>
          <table:table-cell table:style-name="ce6" office:value-type="string" calcext:value-type="string">
            <text:p>03601.0002.20.000007-9</text:p>
          </table:table-cell>
          <table:table-cell table:style-name="ce6" office:value-type="string" calcext:value-type="string">
            <text:p>16/03/2020</text:p>
          </table:table-cell>
          <table:table-cell table:style-name="ce16" office:value-type="string" calcext:value-type="string">
            <text:p>Alan Dellon Nery Souz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Foz do Iguaçu-PR</text:p>
          </table:table-cell>
          <table:table-cell table:style-name="ce16" office:value-type="string" calcext:value-type="string">
            <text:p>Aut. nº 0010779-36.2020.8.11.0000 - a fim de participar da 15ª Edição do Congresso Brasileiro de Pregoeiros 2020 - na Cidade de Foz do Iguaçu-PR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-1.790,5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52-5</text:p>
          </table:table-cell>
          <table:table-cell table:style-name="ce6" office:value-type="string" calcext:value-type="string">
            <text:p>03601.0001.20.001402-3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Alan Jhones de Oliveira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58-59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46-7</text:p>
          </table:table-cell>
          <table:table-cell table:style-name="ce6" office:value-type="string" calcext:value-type="string">
            <text:p>03601.0001.20.001656-5</text:p>
          </table:table-cell>
          <table:table-cell table:style-name="ce6" office:value-type="string" calcext:value-type="string">
            <text:p>10/03/2020</text:p>
          </table:table-cell>
          <table:table-cell table:style-name="ce16" office:value-type="string" calcext:value-type="string">
            <text:p>Alana Silva Pinheiro Becker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Nova Marilândia-MT</text:p>
          </table:table-cell>
          <table:table-cell table:style-name="ce16" office:value-type="string" calcext:value-type="string">
            <text:p>Autorização: 0709766-77.2020.8.11.0026 ¿ deslocamento para Nova Marilândia-MT a fim de realizar Estudo Psicossocial, em cumprimento à ordem judicial. Data: 12 a 13/03/2020¿ 1,50 diárias.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13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405,15</text:p>
          </table:table-cell>
          <table:table-cell table:style-name="ce6" office:value-type="string" calcext:value-type="string">
            <text:p>10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387-0</text:p>
          </table:table-cell>
          <table:table-cell table:style-name="ce6" office:value-type="string" calcext:value-type="string">
            <text:p>03601.0001.20.001843-6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Alana Silva Pinheiro Becker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Santo Afonso-MT</text:p>
          </table:table-cell>
          <table:table-cell table:style-name="ce16" office:value-type="string" calcext:value-type="string">
            <text:p>Aut. nº 0709769-32.2020.8.11.0026 - a fim de realizar estudo psicossocial na Comarca de Santo Afonso-MT - Data: 16 a 17/03/2020 - 1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405,1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79-9</text:p>
          </table:table-cell>
          <table:table-cell table:style-name="ce6" office:value-type="string" calcext:value-type="string">
            <text:p>03601.0002.20.000305-4</text:p>
          </table:table-cell>
          <table:table-cell table:style-name="ce6" office:value-type="string" calcext:value-type="string">
            <text:p>13/03/2020</text:p>
          </table:table-cell>
          <table:table-cell table:style-name="ce16" office:value-type="string" calcext:value-type="string">
            <text:p>Alcione Maria Dos Anjos Moreira</text:p>
          </table:table-cell>
          <table:table-cell table:style-name="ce16" office:value-type="string" calcext:value-type="string">
            <text:p>Assessor de Imprensa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1691-33.2020.8.11.0000 - a fim de realizar a cobertura jornalística do evento "Judiciário em Movimento" - na Comarca de Cáceres-MT - Data: 15 a 21/03/2020 - 6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6.5</text:p>
          </table:table-cell>
          <table:table-cell table:style-name="ce18" office:value-type="string" calcext:value-type="string">
            <text:p>1.494,30</text:p>
          </table:table-cell>
          <table:table-cell table:style-name="ce6" office:value-type="string" calcext:value-type="string">
            <text:p>13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03-1</text:p>
          </table:table-cell>
          <table:table-cell table:style-name="ce6" office:value-type="string" calcext:value-type="string">
            <text:p>03601.0001.20.001753-7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Alessandra Tavares Pimentel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Tangará da Serra-MT</text:p>
          </table:table-cell>
          <table:table-cell table:style-name="ce16" office:value-type="string" calcext:value-type="string">
            <text:p>Aut. nº 0009861-32.2020.8.11.0000 - em assessoramento aos juízes convocados para atuarem na equipe de apoio e julgamento, durante a realização de Regime de Exceção - na Comarca de Tangará da Serra-MT - Data: 15 a 27/03/2020 - 1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4.230,19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03-1</text:p>
          </table:table-cell>
          <table:table-cell table:style-name="ce6" office:value-type="string" calcext:value-type="string">
            <text:p>03601.0001.20.000054-2</text:p>
          </table:table-cell>
          <table:table-cell table:style-name="ce6" office:value-type="string" calcext:value-type="string">
            <text:p>30/03/2020</text:p>
          </table:table-cell>
          <table:table-cell table:style-name="ce16" office:value-type="string" calcext:value-type="string">
            <text:p>Alessandra Tavares Pimentel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Tangará da Serra-MT</text:p>
          </table:table-cell>
          <table:table-cell table:style-name="ce16" office:value-type="string" calcext:value-type="string">
            <text:p>Aut. nº 0009861-32.2020.8.11.0000 - em assessoramento aos juízes convocados para atuarem na equipe de apoio e julgamento, durante a realização de Regime de Exceção - na Comarca de Tangará da Serra-MT - Data: 15 a 27/03/2020 - 1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-2.711,52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412-5</text:p>
          </table:table-cell>
          <table:table-cell table:style-name="ce6" office:value-type="string" calcext:value-type="string">
            <text:p>03601.0001.20.001874-6</text:p>
          </table:table-cell>
          <table:table-cell table:style-name="ce6" office:value-type="string" calcext:value-type="string">
            <text:p>19/03/2020</text:p>
          </table:table-cell>
          <table:table-cell table:style-name="ce16" office:value-type="string" calcext:value-type="string">
            <text:p>Alexandre Augusto Duarte Corbelino</text:p>
          </table:table-cell>
          <table:table-cell table:style-name="ce16" office:value-type="string" calcext:value-type="string">
            <text:p>Assessor de Gabinete II</text:p>
          </table:table-cell>
          <table:table-cell table:style-name="ce16" office:value-type="string" calcext:value-type="string">
            <text:p>Juscimeira-MT</text:p>
          </table:table-cell>
          <table:table-cell table:style-name="ce16" office:value-type="string" calcext:value-type="string">
            <text:p>Aut. nº 0712227-97.2020.8.11.0001 - COMPLEMENTANDO DIÁRIA - a fim de contribuir com a força de trabalho na execução do Projeto "Ribeirinho Cidadão" - na Comarca de Juscimeira-MT - Data: 19 a 21/03/2020 - 3,00 diárias.</text:p>
          </table:table-cell>
          <table:table-cell table:style-name="ce6" office:value-type="string" calcext:value-type="string">
            <text:p>19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3</text:p>
          </table:table-cell>
          <table:table-cell table:style-name="ce18" office:value-type="string" calcext:value-type="string">
            <text:p>679,63</text:p>
          </table:table-cell>
          <table:table-cell table:style-name="ce6" office:value-type="string" calcext:value-type="string">
            <text:p>19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2.20.000046-2</text:p>
          </table:table-cell>
          <table:table-cell table:style-name="ce6" office:value-type="string" calcext:value-type="string">
            <text:p>03601.0002.20.000252-1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Alexandre Correa Mendes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10207-80/2020- deslocamento a comarca de Primavera do leste a fim de participar da Reunião com o Diretor do Forum de Primavera do Leste e Inspeção de Segurança. Data: 08 a 10/03/2020. 2,5 diária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10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765,67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03601.0002.20.000078-0</text:p>
          </table:table-cell>
          <table:table-cell table:style-name="ce6" office:value-type="string" calcext:value-type="string">
            <text:p>03601.0002.20.000303-8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Alexandre Correa Mendes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772-44.2020.8.11.0000 - em assessoramento e segurança pessoal da Desa. Maria Aparecida Ribeiro no evento: "Judiciário em Movimento", no Curso de Segurança Institucional e Autodefesa para servidores e nas demais programações do evento - na Comarca de Cáceres-MT - Data: 17 a 21/03/2020 - 4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1.917,9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03601.0002.20.000078-0</text:p>
          </table:table-cell>
          <table:table-cell table:style-name="ce6" office:value-type="string" calcext:value-type="string">
            <text:p>03601.0002.20.000010-9</text:p>
          </table:table-cell>
          <table:table-cell table:style-name="ce6" office:value-type="string" calcext:value-type="string">
            <text:p>17/03/2020</text:p>
          </table:table-cell>
          <table:table-cell table:style-name="ce16" office:value-type="string" calcext:value-type="string">
            <text:p>Alexandre Correa Mendes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772-44.2020.8.11.0000 - em assessoramento e segurança pessoal da Desa. Maria Aparecida Ribeiro no evento: "Judiciário em Movimento", no Curso de Segurança Institucional e Autodefesa para servidores e nas demais programações do evento - na Comarca de Cáceres-MT - Data: 17 a 21/03/2020 - 4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-1.917,9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82-7</text:p>
          </table:table-cell>
          <table:table-cell table:style-name="ce6" office:value-type="string" calcext:value-type="string">
            <text:p>03601.0001.20.001544-5</text:p>
          </table:table-cell>
          <table:table-cell table:style-name="ce6" office:value-type="string" calcext:value-type="string">
            <text:p>04/03/2020</text:p>
          </table:table-cell>
          <table:table-cell table:style-name="ce16" office:value-type="string" calcext:value-type="string">
            <text:p>Alexandre Félix Gonçalves</text:p>
          </table:table-cell>
          <table:table-cell table:style-name="ce16" office:value-type="string" calcext:value-type="string">
            <text:p>Conciliador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707918-33/2020 - deslocamento a cidade de Cáceres, a fim de atender ao Juizado Especial Itinerante. Data: 07 a 21/03/2020. 14,5 diárias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14.5</text:p>
          </table:table-cell>
          <table:table-cell table:style-name="ce18" office:value-type="string" calcext:value-type="string">
            <text:p>3.916,45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82-7</text:p>
          </table:table-cell>
          <table:table-cell table:style-name="ce6" office:value-type="string" calcext:value-type="string">
            <text:p>03601.0001.20.000041-0</text:p>
          </table:table-cell>
          <table:table-cell table:style-name="ce6" office:value-type="string" calcext:value-type="string">
            <text:p>17/03/2020</text:p>
          </table:table-cell>
          <table:table-cell table:style-name="ce16" office:value-type="string" calcext:value-type="string">
            <text:p>Alexandre Félix Gonçalves</text:p>
          </table:table-cell>
          <table:table-cell table:style-name="ce16" office:value-type="string" calcext:value-type="string">
            <text:p>Conciliador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707918-33/2020 - deslocamento a cidade de Cáceres, a fim de atender ao Juizado Especial Itinerante. Data: 07 a 21/03/2020. 14,5 diárias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14.5</text:p>
          </table:table-cell>
          <table:table-cell table:style-name="ce18" office:value-type="string" calcext:value-type="string">
            <text:p>-1.755,65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21-5</text:p>
          </table:table-cell>
          <table:table-cell table:style-name="ce6" office:value-type="string" calcext:value-type="string">
            <text:p>03601.0001.20.001365-5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Alexandre Meinberg Ceroy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Barra do Garças</text:p>
          </table:table-cell>
          <table:table-cell table:style-name="ce16" office:value-type="string" calcext:value-type="string">
            <text:p>Aut. 0707879-27/2020 - deslocamento a comarca de Novo São Joaquim a fim de cumprir a Portaria n. 1.270/PRES. Data: 04 a 07; 11 a 14 e 18 a 21/03/2020. 10,5 diárias</text:p>
          </table:table-cell>
          <table:table-cell table:style-name="ce6" office:value-type="string" calcext:value-type="string">
            <text:p>04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10.5</text:p>
          </table:table-cell>
          <table:table-cell table:style-name="ce18" office:value-type="string" calcext:value-type="string">
            <text:p>5.201,78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60-6</text:p>
          </table:table-cell>
          <table:table-cell table:style-name="ce6" office:value-type="string" calcext:value-type="string">
            <text:p>03601.0001.20.001410-4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Alexsandro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59-44.2020.8.11.0000 - a fim de participar da Capacitação do PJE - Processo Judicial Eletrônico - Varas Criminais - Secretaria, na Escola dos Servidores do PJMT - na Comarca de Cuiabá-MT - Data: 02 a 06/03/2020 - 4,50 diárias.</text:p>
          </table:table-cell>
          <table:table-cell table:style-name="ce6" office:value-type="string" calcext:value-type="string">
            <text:p>02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980,24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297-1</text:p>
          </table:table-cell>
          <table:table-cell table:style-name="ce6" office:value-type="string" calcext:value-type="string">
            <text:p>03601.0001.20.001815-0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Alícia Farias da Silva Hárima</text:p>
          </table:table-cell>
          <table:table-cell table:style-name="ce16" office:value-type="string" calcext:value-type="string">
            <text:p>Ass. Jur. Desembargador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10032-862020- deslocamento a comarca de Rondonopolis, a fim de assessorar a Des. Maria Helena G. Póvoas. Data: 05 e 06/03/2020. 1,5 diária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709,02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97-1</text:p>
          </table:table-cell>
          <table:table-cell table:style-name="ce6" office:value-type="string" calcext:value-type="string">
            <text:p>03601.0001.20.000055-0</text:p>
          </table:table-cell>
          <table:table-cell table:style-name="ce6" office:value-type="string" calcext:value-type="string">
            <text:p>30/03/2020</text:p>
          </table:table-cell>
          <table:table-cell table:style-name="ce16" office:value-type="string" calcext:value-type="string">
            <text:p>Alícia Farias da Silva Hárima</text:p>
          </table:table-cell>
          <table:table-cell table:style-name="ce16" office:value-type="string" calcext:value-type="string">
            <text:p>Ass. Jur. Desembargador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8940-73.2020.8.11.0000 - a fim de participar da Capacitação do PJE - Processo Judicial Eletrônico - Secretaria - 2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980,2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38-2</text:p>
          </table:table-cell>
          <table:table-cell table:style-name="ce6" office:value-type="string" calcext:value-type="string">
            <text:p>03601.0001.20.001791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Aline de Souza Lim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8940-73.2020.8.11.0000 - a fim de participar da Capacitação do PJE - Processo Judicial Eletrônico - Secretaria - 2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-980,2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38-2</text:p>
          </table:table-cell>
          <table:table-cell table:style-name="ce6" office:value-type="string" calcext:value-type="string">
            <text:p>03601.0001.20.000060-7</text:p>
          </table:table-cell>
          <table:table-cell table:style-name="ce6" office:value-type="string" calcext:value-type="string">
            <text:p>30/03/2020</text:p>
          </table:table-cell>
          <table:table-cell table:style-name="ce16" office:value-type="string" calcext:value-type="string">
            <text:p>Aline de Souza Lim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707294-43.2020.8.11.0046 - a fim de realizar a renovação e emissão do Certificado Digital (Token), para acesso aos sistema PJE - na Comarca de Cuiabá-MT - Data: 03 a 05/03/2020 - 2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44,58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2.20.000045-4</text:p>
          </table:table-cell>
          <table:table-cell table:style-name="ce6" office:value-type="string" calcext:value-type="string">
            <text:p>03601.0002.20.000251-1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Aline Regina Novacki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Tangará da Serra-MT</text:p>
          </table:table-cell>
          <table:table-cell table:style-name="ce16" office:value-type="string" calcext:value-type="string">
            <text:p>Aut. nº 0009859-62.2020.8.11.0000 - em assessoramento aos juízes convocados para atuarem na equipe de apoio e julgamento, durante a realização de Regime de Exceção - na Comarca de Tangará da Serra-MT - Data: 15 a 27/03/2020 - 1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4.230,19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134-7</text:p>
          </table:table-cell>
          <table:table-cell table:style-name="ce6" office:value-type="string" calcext:value-type="string">
            <text:p>03601.0001.20.001384-1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Alysson Morerira Matias</text:p>
          </table:table-cell>
          <table:table-cell table:style-name="ce16" office:value-type="string" calcext:value-type="string">
            <text:p>Oficial de Justiça</text:p>
          </table:table-cell>
          <table:table-cell table:style-name="ce16" office:value-type="string" calcext:value-type="string">
            <text:p>Tangará da Serra-MT</text:p>
          </table:table-cell>
          <table:table-cell table:style-name="ce16" office:value-type="string" calcext:value-type="string">
            <text:p>Aut. nº 0009859-62.2020.8.11.0000 - em assessoramento aos juízes convocados para atuarem na equipe de apoio e julgamento, durante a realização de Regime de Exceção - na Comarca de Tangará da Serra-MT - Data: 15 a 27/03/2020 - 1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-2.711,52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61-0</text:p>
          </table:table-cell>
          <table:table-cell table:style-name="ce6" office:value-type="string" calcext:value-type="string">
            <text:p>03601.0001.20.001686-7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Amanda Caroline Soare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707505-06.2020.8.11.0038 - a fim de realizar a renovação e emissão do Certificado Digital (Token), para acesso aos sistema PJE - na Comarca de Cáceres-MT - Data: 04/03/2020 - 0,50 diárias.</text:p>
          </table:table-cell>
          <table:table-cell table:number-columns-repeated="2" table:style-name="ce6" office:value-type="string" calcext:value-type="string">
            <text:p>04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65-1</text:p>
          </table:table-cell>
          <table:table-cell table:style-name="ce6" office:value-type="string" calcext:value-type="string">
            <text:p>03601.0001.20.001821-5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Amanda Chaves Macedo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96-20.2020.8.11.0000 - para fins de participação no projeto: "Judiciário em Movimento ¿ Escola Itinerante - Cursos: Libras - Nível Básico, Segurança Institucional e Autodefesa e Workshop - Inovações a semente do Futuro" - na Comarca de Cáceres-MT - Data: 15 a 18/03/2020 - 3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65-1</text:p>
          </table:table-cell>
          <table:table-cell table:style-name="ce6" office:value-type="string" calcext:value-type="string">
            <text:p>03601.0001.20.000047-1</text:p>
          </table:table-cell>
          <table:table-cell table:style-name="ce6" office:value-type="string" calcext:value-type="string">
            <text:p>17/03/2020</text:p>
          </table:table-cell>
          <table:table-cell table:style-name="ce16" office:value-type="string" calcext:value-type="string">
            <text:p>Amanda Chaves Macedo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96-20.2020.8.11.0000 - para fins de participação no projeto: "Judiciário em Movimento ¿ Escola Itinerante - Cursos: Libras - Nível Básico, Segurança Institucional e Autodefesa e Workshop - Inovações a semente do Futuro" - na Comarca de Cáceres-MT - Data: 15 a 18/03/2020 - 3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-814,6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2.20.000060-8</text:p>
          </table:table-cell>
          <table:table-cell table:style-name="ce6" office:value-type="string" calcext:value-type="string">
            <text:p>03601.0002.20.000277-5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Amarildo Gonçalo d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rimavera do leste</text:p>
          </table:table-cell>
          <table:table-cell table:style-name="ce16" office:value-type="string" calcext:value-type="string">
            <text:p>Aut. 001148-82/2020 - deslocamento a comarca de Primavera do Leste, a fim de realizar viagem emergencial. Data: 12 e 13/03/2020. 1,5 diárias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13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326,75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74-2</text:p>
          </table:table-cell>
          <table:table-cell table:style-name="ce6" office:value-type="string" calcext:value-type="string">
            <text:p>03601.0001.20.001699-9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Ana Jessika Souza da Silva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091-04.2020.8.11.0000 - a fim de participar da Capacitação do PJE - Processo Judicial Eletrônico - Varas Criminais - Assessoria, na Escola dos Servidores do PJMT - na Comarca de Cuiabá-MT - Data: 05 a 07/03/2020 - 2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70,7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79-3</text:p>
          </table:table-cell>
          <table:table-cell table:style-name="ce6" office:value-type="string" calcext:value-type="string">
            <text:p>03601.0001.20.001704-9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Ana Teresa Pereira Antune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coné-MT</text:p>
          </table:table-cell>
          <table:table-cell table:style-name="ce16" office:value-type="string" calcext:value-type="string">
            <text:p>Aut. nº 0007496-05.2020.8.11.0000 - visando a participação do NUPEMEC na 13ª Edição do Projeto Ribeirinho Cidadão, na realização de audiências de mediação/conciliação - na Comarca de Poconé-MT - Data: 04 a 07/03/2020 - 3,50 diárias.</text:p>
          </table:table-cell>
          <table:table-cell table:style-name="ce6" office:value-type="string" calcext:value-type="string">
            <text:p>04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88,54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04-1</text:p>
          </table:table-cell>
          <table:table-cell table:style-name="ce6" office:value-type="string" calcext:value-type="string">
            <text:p>03601.0001.20.001597-6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Ana Teresa Pereira Antune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08799-54/2020- deslocamento a comarca de Mirassol D'Oeste a fim de participar do Curso de Formação de Facilitadores em Círculos de Construção de Paz. Data: 08 a 14/03/2020. 6,5 diárias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14/03/2020</text:p>
          </table:table-cell>
          <table:table-cell table:style-name="ce6" office:value-type="string" calcext:value-type="string">
            <text:p>6.5</text:p>
          </table:table-cell>
          <table:table-cell table:style-name="ce18" office:value-type="string" calcext:value-type="string">
            <text:p>1.494,30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01-3</text:p>
          </table:table-cell>
          <table:table-cell table:style-name="ce6" office:value-type="string" calcext:value-type="string">
            <text:p>03601.0001.20.001750-2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Ana Teresa Pereira Antune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lto Araguaia-MT</text:p>
          </table:table-cell>
          <table:table-cell table:style-name="ce16" office:value-type="string" calcext:value-type="string">
            <text:p>Aut. nº 0010935-24.2020.8.11.0000 - a fim de ministrar o curso de Formação de Facilitadores em Círculos de construção de Paz - na Comarca de Alto Araguaia-MT - Data: 15 a 21/03/2020 - 6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6.5</text:p>
          </table:table-cell>
          <table:table-cell table:style-name="ce18" office:value-type="string" calcext:value-type="string">
            <text:p>1.494,30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409-5</text:p>
          </table:table-cell>
          <table:table-cell table:style-name="ce6" office:value-type="string" calcext:value-type="string">
            <text:p>03601.0001.20.001871-1</text:p>
          </table:table-cell>
          <table:table-cell table:style-name="ce6" office:value-type="string" calcext:value-type="string">
            <text:p>13/03/2020</text:p>
          </table:table-cell>
          <table:table-cell table:style-name="ce16" office:value-type="string" calcext:value-type="string">
            <text:p>Analice Kohler de Almeida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785-70.2020.8.11.0000 - a fim de participar da Capacitação do PJE - Processo Judicial Eletrônico - Módulo Criminal - Secretaria - 1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980,24</text:p>
          </table:table-cell>
          <table:table-cell table:style-name="ce6" office:value-type="string" calcext:value-type="string">
            <text:p>13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409-5</text:p>
          </table:table-cell>
          <table:table-cell table:style-name="ce6" office:value-type="string" calcext:value-type="string">
            <text:p>03601.0001.20.000044-5</text:p>
          </table:table-cell>
          <table:table-cell table:style-name="ce6" office:value-type="string" calcext:value-type="string">
            <text:p>17/03/2020</text:p>
          </table:table-cell>
          <table:table-cell table:style-name="ce16" office:value-type="string" calcext:value-type="string">
            <text:p>Analice Kohler de Almeida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785-70.2020.8.11.0000 - a fim de participar da Capacitação do PJE - Processo Judicial Eletrônico - Módulo Criminal - Secretaria - 1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-980,24</text:p>
          </table:table-cell>
          <table:table-cell table:style-name="ce6" office:value-type="string" calcext:value-type="string">
            <text:p>13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10-2</text:p>
          </table:table-cell>
          <table:table-cell table:style-name="ce6" office:value-type="string" calcext:value-type="string">
            <text:p>03601.0001.20.001762-6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Analice Rosolem Santos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Tangará da Serra-MT</text:p>
          </table:table-cell>
          <table:table-cell table:style-name="ce16" office:value-type="string" calcext:value-type="string">
            <text:p>Aut. nº 0009858-77.2020.8.11.0000 - em assessoramento aos juízes convocados para atuarem na equipe de apoio e julgamento, durante a realização de Regime de Exceção - na Comarca de Tangará da Serra-MT - Data: 15 a 27/03/2020 - 1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4.230,19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92-4</text:p>
          </table:table-cell>
          <table:table-cell table:style-name="ce6" office:value-type="string" calcext:value-type="string">
            <text:p>03601.0001.20.001576-3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Ananda da Silva Mussi</text:p>
          </table:table-cell>
          <table:table-cell table:style-name="ce16" office:value-type="string" calcext:value-type="string">
            <text:p>Assessor Gabinete II</text:p>
          </table:table-cell>
          <table:table-cell table:style-name="ce16" office:value-type="string" calcext:value-type="string">
            <text:p>Alta Floresta</text:p>
          </table:table-cell>
          <table:table-cell table:style-name="ce16" office:value-type="string" calcext:value-type="string">
            <text:p>AUT. 0708514-56/2020- deslocamento a comarca de Terra Nova do Norte, a fim de acompanhar e assessorar a magistrada Dra. Janaina R. Dezanetti. data: 08 a 10/03/2020. 2,5 diária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10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96,85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2.20.000038-1</text:p>
          </table:table-cell>
          <table:table-cell table:style-name="ce6" office:value-type="string" calcext:value-type="string">
            <text:p>03601.0002.20.000231-7</text:p>
          </table:table-cell>
          <table:table-cell table:style-name="ce6" office:value-type="string" calcext:value-type="string">
            <text:p>04/03/2020</text:p>
          </table:table-cell>
          <table:table-cell table:style-name="ce16" office:value-type="string" calcext:value-type="string">
            <text:p>Anatalia da Conceição Araújo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075410-88/2020 - deslocamento a cidade de Poconé, a fim de participar no Mutirão da Justiça Comunitária. Data: 07/03/2020. 0,5 diária</text:p>
          </table:table-cell>
          <table:table-cell table:number-columns-repeated="2" table:style-name="ce6" office:value-type="string" calcext:value-type="string">
            <text:p>07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2.20.000044-6</text:p>
          </table:table-cell>
          <table:table-cell table:style-name="ce6" office:value-type="string" calcext:value-type="string">
            <text:p>03601.0002.20.000250-3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Anderson Lourenço da Silva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10206-95/2020- deslocamento a comarca de Primavera do leste a fim de participar da Reunião com o Diretor do Forum de Primavera do Leste e Inspeção de Segurança. Data: 08 a 10/03/2020. 2,5 diária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10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675,25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2.20.000066-7</text:p>
          </table:table-cell>
          <table:table-cell table:style-name="ce6" office:value-type="string" calcext:value-type="string">
            <text:p>03601.0002.20.000286-4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Anderson Lourenço da Silva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388-81.2020.8.11.0000 - em virtude do evento: "Judiciário em Movimento", a fim de promover a segurança dos participantes na Comarca de Cáceres-MT - Data: 17 a 21/03/2020 - 4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1.215,4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66-8</text:p>
          </table:table-cell>
          <table:table-cell table:style-name="ce6" office:value-type="string" calcext:value-type="string">
            <text:p>03601.0001.20.001822-3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Andre Torres Franca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87-58.2020.8.11.0000 - para fins de participação no projeto: "Judiciário em Movimento ¿ Escola Itinerante - Cursos: Libras - Nível Básico, Segurança Institucional e Autodefesa e Workshop - Inovações a semente do Futuro" - na Comarca de Cáceres-MT - Data: 15 a 20/03/2020 - 5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250,3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66-8</text:p>
          </table:table-cell>
          <table:table-cell table:style-name="ce6" office:value-type="string" calcext:value-type="string">
            <text:p>03601.0001.20.000084-4</text:p>
          </table:table-cell>
          <table:table-cell table:style-name="ce6" office:value-type="string" calcext:value-type="string">
            <text:p>19/03/2020</text:p>
          </table:table-cell>
          <table:table-cell table:style-name="ce16" office:value-type="string" calcext:value-type="string">
            <text:p>Andre Torres Franca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87-58.2020.8.11.0000 - para fins de participação no projeto: "Judiciário em Movimento ¿ Escola Itinerante - Cursos: Libras - Nível Básico, Segurança Institucional e Autodefesa e Workshop - Inovações a semente do Futuro" - na Comarca de Cáceres-MT - Data: 15 a 20/03/2020 - 5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-895,3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49-5</text:p>
          </table:table-cell>
          <table:table-cell table:style-name="ce6" office:value-type="string" calcext:value-type="string">
            <text:p>03601.0001.20.001399-1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Andreia Cristina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52-52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35-5</text:p>
          </table:table-cell>
          <table:table-cell table:style-name="ce6" office:value-type="string" calcext:value-type="string">
            <text:p>03601.0001.20.001385-1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Anivaldo Cavalcante Rib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42-08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44-0</text:p>
          </table:table-cell>
          <table:table-cell table:style-name="ce6" office:value-type="string" calcext:value-type="string">
            <text:p>03601.0001.20.001654-9</text:p>
          </table:table-cell>
          <table:table-cell table:style-name="ce6" office:value-type="string" calcext:value-type="string">
            <text:p>10/03/2020</text:p>
          </table:table-cell>
          <table:table-cell table:style-name="ce16" office:value-type="string" calcext:value-type="string">
            <text:p>Anne Daniella Baião Silv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Vila Bela da Santíssima Trindade-MT</text:p>
          </table:table-cell>
          <table:table-cell table:style-name="ce16" office:value-type="string" calcext:value-type="string">
            <text:p>Autorização: 0709307-17.2020.8.11.0013 ¿ deslocamento para a comarca de Vila Bela da Santíssima Trindade-MT, a fim de realizar estudo psicossocial, em cumprimento à ordem judicial. Data: 12/03/2020¿ 0,50 diária.</text:p>
          </table:table-cell>
          <table:table-cell table:number-columns-repeated="2" table:style-name="ce6" office:value-type="string" calcext:value-type="string">
            <text:p>12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10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68-4</text:p>
          </table:table-cell>
          <table:table-cell table:style-name="ce6" office:value-type="string" calcext:value-type="string">
            <text:p>03601.0001.20.001824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Anne Patricia Pedroso Lino</text:p>
          </table:table-cell>
          <table:table-cell table:style-name="ce16" office:value-type="string" calcext:value-type="string">
            <text:p>Dist., Cont., Partidor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86-73.2020.8.11.0000 - para fins de participação no projeto: "Judiciário em Movimento ¿ Escola Itinerante - Cursos: Libras - Nível Básico, Segurança Institucional e Autodefesa e Workshop - Inovações a semente do Futuro" - na Comarca de Cáceres-MT - Data: 15 a 20/03/2020 - 5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250,3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55-1</text:p>
          </table:table-cell>
          <table:table-cell table:style-name="ce6" office:value-type="string" calcext:value-type="string">
            <text:p>03601.0001.20.001405-8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Antoninho m da Silva Junior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63-81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83-8</text:p>
          </table:table-cell>
          <table:table-cell table:style-name="ce6" office:value-type="string" calcext:value-type="string">
            <text:p>03601.0001.20.001839-8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Antoninho m da Silva Junior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707-49.2020.8.11.0000 - para fins de participação no projeto: "Judiciário em Movimento ¿ Escola Itinerante - Cursos: Libras - Nível Básico, Segurança Institucional e Autodefesa e Workshop - Inovações a semente do Futuro" - na Comarca de Cáceres-MT - Data: 16 a 18/03/2020 - 2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44,5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83-8</text:p>
          </table:table-cell>
          <table:table-cell table:style-name="ce6" office:value-type="string" calcext:value-type="string">
            <text:p>03601.0001.20.000086-0</text:p>
          </table:table-cell>
          <table:table-cell table:style-name="ce6" office:value-type="string" calcext:value-type="string">
            <text:p>18/03/2020</text:p>
          </table:table-cell>
          <table:table-cell table:style-name="ce16" office:value-type="string" calcext:value-type="string">
            <text:p>Antoninho m da Silva Junior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707-49.2020.8.11.0000 - para fins de participação no projeto: "Judiciário em Movimento ¿ Escola Itinerante - Cursos: Libras - Nível Básico, Segurança Institucional e Autodefesa e Workshop - Inovações a semente do Futuro" - na Comarca de Cáceres-MT - Data: 16 a 18/03/2020 - 2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-544,4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40-1</text:p>
          </table:table-cell>
          <table:table-cell table:style-name="ce6" office:value-type="string" calcext:value-type="string">
            <text:p>03601.0001.20.001390-6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Antonio José Izidro da Silva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56-89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57-9</text:p>
          </table:table-cell>
          <table:table-cell table:style-name="ce6" office:value-type="string" calcext:value-type="string">
            <text:p>03601.0001.20.001810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Aparecida Das Dores Gomes de Almeida</text:p>
          </table:table-cell>
          <table:table-cell table:style-name="ce16" office:value-type="string" calcext:value-type="string">
            <text:p>Gestor Administrativo III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82-36.2020.8.11.0000 - para fins de participação no projeto: "Judiciário em Movimento ¿ Escola Itinerante - Cursos: Libras - Nível Básico, Segurança Institucional e Autodefesa e Workshop - Inovações a semente do Futuro" - na Comarca de Cáceres-MT - Data: 15 a 20/03/2020 - 5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250,3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94-3</text:p>
          </table:table-cell>
          <table:table-cell table:style-name="ce6" office:value-type="string" calcext:value-type="string">
            <text:p>03601.0001.20.001851-7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Aray Henrique Barbos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53-72.2020.8.11.0000 - a fim de participar da Capacitação do PJE - Processo Judicial Eletrônico - Módulo Criminal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22-6</text:p>
          </table:table-cell>
          <table:table-cell table:style-name="ce6" office:value-type="string" calcext:value-type="string">
            <text:p>03601.0001.20.001777-4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Arielle sá Gallio Balbin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776-11.2020.8.11.0000 - a fim de participar da Capacitação do PJE - Processo Judicial Eletrônico - Secretaria - 1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22-6</text:p>
          </table:table-cell>
          <table:table-cell table:style-name="ce6" office:value-type="string" calcext:value-type="string">
            <text:p>03601.0001.20.000053-4</text:p>
          </table:table-cell>
          <table:table-cell table:style-name="ce6" office:value-type="string" calcext:value-type="string">
            <text:p>18/03/2020</text:p>
          </table:table-cell>
          <table:table-cell table:style-name="ce16" office:value-type="string" calcext:value-type="string">
            <text:p>Arielle sá Gallio Balbin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776-11.2020.8.11.0000 - a fim de participar da Capacitação do PJE - Processo Judicial Eletrônico - Secretaria - 1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-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51-1</text:p>
          </table:table-cell>
          <table:table-cell table:style-name="ce6" office:value-type="string" calcext:value-type="string">
            <text:p>03601.0001.20.001804-5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Arletima Morae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70-22.2020.8.11.0000 - para fins de participação no projeto: "Judiciário em Movimento ¿ Escola Itinerante - Cursos: Libras - Nível Básico, Segurança Institucional e Autodefesa e Workshop - Inovações a semente do Futuro" - na Comarca de Cáceres-MT - Data: 15 a 20/03/2020 - 5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250,3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51-1</text:p>
          </table:table-cell>
          <table:table-cell table:style-name="ce6" office:value-type="string" calcext:value-type="string">
            <text:p>03601.0001.20.000067-4</text:p>
          </table:table-cell>
          <table:table-cell table:style-name="ce6" office:value-type="string" calcext:value-type="string">
            <text:p>27/03/2020</text:p>
          </table:table-cell>
          <table:table-cell table:style-name="ce16" office:value-type="string" calcext:value-type="string">
            <text:p>Arletima Morae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70-22.2020.8.11.0000 - para fins de participação no projeto: "Judiciário em Movimento ¿ Escola Itinerante - Cursos: Libras - Nível Básico, Segurança Institucional e Autodefesa e Workshop - Inovações a semente do Futuro" - na Comarca de Cáceres-MT - Data: 15 a 20/03/2020 - 5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-1.250,3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15-0</text:p>
          </table:table-cell>
          <table:table-cell table:style-name="ce6" office:value-type="string" calcext:value-type="string">
            <text:p>03601.0001.20.001359-0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Aroldo José Zonta Burgarelli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Guiratinga</text:p>
          </table:table-cell>
          <table:table-cell table:style-name="ce16" office:value-type="string" calcext:value-type="string">
            <text:p>Aut. 005451-36/2020 - deslocamento a comarca de Cuiabá a fim de participar da Capacitação Processo Judicial Eletrônico - PJE. Data: 05 a 07/03/2020. 2,5 diárias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1.245,99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80-0</text:p>
          </table:table-cell>
          <table:table-cell table:style-name="ce6" office:value-type="string" calcext:value-type="string">
            <text:p>03601.0001.20.001542-9</text:p>
          </table:table-cell>
          <table:table-cell table:style-name="ce6" office:value-type="string" calcext:value-type="string">
            <text:p>04/03/2020</text:p>
          </table:table-cell>
          <table:table-cell table:style-name="ce16" office:value-type="string" calcext:value-type="string">
            <text:p>Arsenio Assis de Moraes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707905-34/2020 - deslocamento a cidade de Cáceres, a fim de atender ao Juizado Especial Itinerante. Data: 07 a 21/03/2020. 14,5 diárias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14.5</text:p>
          </table:table-cell>
          <table:table-cell table:style-name="ce18" office:value-type="string" calcext:value-type="string">
            <text:p>3.393,75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07-2</text:p>
          </table:table-cell>
          <table:table-cell table:style-name="ce6" office:value-type="string" calcext:value-type="string">
            <text:p>03601.0001.20.001758-8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Bernadete Teresinha Borges Pereira</text:p>
          </table:table-cell>
          <table:table-cell table:style-name="ce16" office:value-type="string" calcext:value-type="string">
            <text:p>Gestor Administrativo II</text:p>
          </table:table-cell>
          <table:table-cell table:style-name="ce16" office:value-type="string" calcext:value-type="string">
            <text:p>Tangará da Serra-MT</text:p>
          </table:table-cell>
          <table:table-cell table:style-name="ce16" office:value-type="string" calcext:value-type="string">
            <text:p>Aut. nº 0009856-10.2020.8.11.0000 - em assessoramento aos juízes convocados para atuarem na equipe de apoio e julgamento, durante a realização de Regime de Exceção - na Comarca de Tangará da Serra-MT - Data: 15 a 27/03/2020 - 1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4.230,19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94-7</text:p>
          </table:table-cell>
          <table:table-cell table:style-name="ce6" office:value-type="string" calcext:value-type="string">
            <text:p>03601.0001.20.001719-7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Carine Silvestrim Hermes</text:p>
          </table:table-cell>
          <table:table-cell table:style-name="ce16" office:value-type="string" calcext:value-type="string">
            <text:p>Ag. de Infância e Juventude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392-13.2020.8.11.0000 - a fim de participar da Capacitação Programa de Desenvolvimento de Gestores - 1ª Turma - Módulo III, na Escola dos Servidores do PJMT - na Comarca de Cuiabá-MT - Data: 05 a 08/03/2020 - 3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40,8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59-5</text:p>
          </table:table-cell>
          <table:table-cell table:style-name="ce6" office:value-type="string" calcext:value-type="string">
            <text:p>03601.0001.20.001812-6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Carla Graciela Garcia</text:p>
          </table:table-cell>
          <table:table-cell table:style-name="ce16" office:value-type="string" calcext:value-type="string">
            <text:p>Dist., Cont., Partidor</text:p>
          </table:table-cell>
          <table:table-cell table:style-name="ce16" office:value-type="string" calcext:value-type="string">
            <text:p>Sinop-MT</text:p>
          </table:table-cell>
          <table:table-cell table:style-name="ce16" office:value-type="string" calcext:value-type="string">
            <text:p>Aut. nº 0709659-50.2020.8.11.0085 - a fim de realizar a renovação e emissão do Certificado Digital (Token), para acesso ao sistema PJE - na Comarca de Sinop-MT - Data: 16/03/2020 - 0,50 diárias.</text:p>
          </table:table-cell>
          <table:table-cell table:number-columns-repeated="2" table:style-name="ce6" office:value-type="string" calcext:value-type="string">
            <text:p>16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59-4</text:p>
          </table:table-cell>
          <table:table-cell table:style-name="ce6" office:value-type="string" calcext:value-type="string">
            <text:p>03601.0002.20.000276-7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Carlos Alberto Alves da Rocha</text:p>
          </table:table-cell>
          <table:table-cell table:style-name="ce16" office:value-type="string" calcext:value-type="string">
            <text:p>Desembargador</text:p>
          </table:table-cell>
          <table:table-cell table:style-name="ce16" office:value-type="string" calcext:value-type="string">
            <text:p>BRASILIA</text:p>
          </table:table-cell>
          <table:table-cell table:style-name="ce16" office:value-type="string" calcext:value-type="string">
            <text:p>Aut. 0011259-14/2020 - deslocamento a cidade de Brasilia/DF, a fim de participar da Audiência Pública das Ações Diretas de Inconstitucionalidade. Data: 15 a 16/03/2020. 1,5 diárias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1.324,39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59-4</text:p>
          </table:table-cell>
          <table:table-cell table:style-name="ce6" office:value-type="string" calcext:value-type="string">
            <text:p>03601.0002.20.000015-1</text:p>
          </table:table-cell>
          <table:table-cell table:style-name="ce6" office:value-type="string" calcext:value-type="string">
            <text:p>19/03/2020</text:p>
          </table:table-cell>
          <table:table-cell table:style-name="ce16" office:value-type="string" calcext:value-type="string">
            <text:p>Carlos Alberto Alves da Rocha</text:p>
          </table:table-cell>
          <table:table-cell table:style-name="ce16" office:value-type="string" calcext:value-type="string">
            <text:p>Desembargador</text:p>
          </table:table-cell>
          <table:table-cell table:style-name="ce16" office:value-type="string" calcext:value-type="string">
            <text:p>BRASILIA</text:p>
          </table:table-cell>
          <table:table-cell table:style-name="ce16" office:value-type="string" calcext:value-type="string">
            <text:p>Aut. 0011259-14/2020 - deslocamento a cidade de Brasilia/DF, a fim de participar da Audiência Pública das Ações Diretas de Inconstitucionalidade. Data: 15 a 16/03/2020. 1,5 diárias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-1.324,39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200-9</text:p>
          </table:table-cell>
          <table:table-cell table:style-name="ce6" office:value-type="string" calcext:value-type="string">
            <text:p>03601.0001.20.001593-3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Carlos Alexandre Tiemann</text:p>
          </table:table-cell>
          <table:table-cell table:style-name="ce16" office:value-type="string" calcext:value-type="string">
            <text:p>Gestor Geral 1ª Ent.</text:p>
          </table:table-cell>
          <table:table-cell table:style-name="ce16" office:value-type="string" calcext:value-type="string">
            <text:p>Aripuanã</text:p>
          </table:table-cell>
          <table:table-cell table:style-name="ce16" office:value-type="string" calcext:value-type="string">
            <text:p>Aut. 0008078-05/2020- deslocamento a comarca de Cuiabá, a fim de participar da Capacitação do PJE - Varas Criminais. Data: 08 a 14/03/2020. 6,5 diárias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14/03/2020</text:p>
          </table:table-cell>
          <table:table-cell table:style-name="ce6" office:value-type="string" calcext:value-type="string">
            <text:p>6.5</text:p>
          </table:table-cell>
          <table:table-cell table:style-name="ce18" office:value-type="string" calcext:value-type="string">
            <text:p>1.494,30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256-4</text:p>
          </table:table-cell>
          <table:table-cell table:style-name="ce6" office:value-type="string" calcext:value-type="string">
            <text:p>03601.0001.20.001731-6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Carlos Augusto Ferrari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10023-27/2020 - deslocamento a comarca de Tangará da Serra, a fim de participar do Regime de Exceção. Data: 15 a 27/03/2020. 12,5 diárias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6.256,06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248-3</text:p>
          </table:table-cell>
          <table:table-cell table:style-name="ce6" office:value-type="string" calcext:value-type="string">
            <text:p>03601.0001.20.001604-2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Carlos Campos Leite</text:p>
          </table:table-cell>
          <table:table-cell table:style-name="ce16" office:value-type="string" calcext:value-type="string">
            <text:p>Assessor Informática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09684-68/2020 - deslocamento a comarca de Tangará da Serra a fim de realizar Correição parcial. Data: 09 a 13/03/2020. 4,5 diárias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3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1.891,85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27-7</text:p>
          </table:table-cell>
          <table:table-cell table:style-name="ce6" office:value-type="string" calcext:value-type="string">
            <text:p>03601.0001.20.001782-0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Carlos Eduardo de Moraes e Silv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Campinápolis-MT</text:p>
          </table:table-cell>
          <table:table-cell table:style-name="ce16" office:value-type="string" calcext:value-type="string">
            <text:p>Aut. nº 0710396-78.2020.8.11.0000 - deslocamento para realização de audiências, despachos, decisões e sentenças - na Comarca de Campinápolis-MT - Data: 17 a 31/03/2020 - 1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31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731,9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65-7</text:p>
          </table:table-cell>
          <table:table-cell table:style-name="ce6" office:value-type="string" calcext:value-type="string">
            <text:p>03601.0001.20.001415-5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Carlos José Rondon Luz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Maceió-AL</text:p>
          </table:table-cell>
          <table:table-cell table:style-name="ce16" office:value-type="string" calcext:value-type="string">
            <text:p>Aut. nº 0006045-42.2020.8.11.0000 - para participar do VIII Encontro do Fórum Nacional de Justiça Protetiva - FONAJUP e do XXVI Encontro do Fórum Nacional de Justiça Juvenil - FONAJUV - na Cidade de Maceió-AL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2.653,14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89-7</text:p>
          </table:table-cell>
          <table:table-cell table:style-name="ce6" office:value-type="string" calcext:value-type="string">
            <text:p>03601.0001.20.001845-2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Caroline da Silva Cruz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92-80.2020.8.11.0000 - para fins de participação no projeto: "Judiciário em Movimento ¿ Escola Itinerante - Cursos: Libras - Nível Básico, Segurança Institucional e Autodefesa e Workshop - Inovações a semente do Futuro" - na Comarca de Cáceres-MT - Data: 15 a 18/03/2020 - 3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89-7</text:p>
          </table:table-cell>
          <table:table-cell table:style-name="ce6" office:value-type="string" calcext:value-type="string">
            <text:p>03601.0001.20.000068-2</text:p>
          </table:table-cell>
          <table:table-cell table:style-name="ce6" office:value-type="string" calcext:value-type="string">
            <text:p>20/03/2020</text:p>
          </table:table-cell>
          <table:table-cell table:style-name="ce16" office:value-type="string" calcext:value-type="string">
            <text:p>Caroline da Silva Cruz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92-80.2020.8.11.0000 - para fins de participação no projeto: "Judiciário em Movimento ¿ Escola Itinerante - Cursos: Libras - Nível Básico, Segurança Institucional e Autodefesa e Workshop - Inovações a semente do Futuro" - na Comarca de Cáceres-MT - Data: 15 a 18/03/2020 - 3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-814,6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08-4</text:p>
          </table:table-cell>
          <table:table-cell table:style-name="ce6" office:value-type="string" calcext:value-type="string">
            <text:p>03601.0001.20.001601-8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Cassiano Quintiliano Rezende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09686-383/2020- deslocamento a comarca de Tangará da Serra a fim de realizar correição parcial ordinária nas 1ª e 2ª Varas Criminais. Data: 09 a 13/03/2020. 4,5 diárias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3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2.127,06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58-0</text:p>
          </table:table-cell>
          <table:table-cell table:style-name="ce6" office:value-type="string" calcext:value-type="string">
            <text:p>03601.0001.20.001733-2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Cássio Rodrigo Attilio Barbosa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São Félix do Araguaia</text:p>
          </table:table-cell>
          <table:table-cell table:style-name="ce16" office:value-type="string" calcext:value-type="string">
            <text:p>Aut. 0007390-43/2020 - deslocamento a comarca de São félix do Araguaia a fim de participar do Programa de Desenvolvimento de Gestores - 1ª turma - Módulo III. Data: 04 a 08/03/2020. 4,5 diárias</text:p>
          </table:table-cell>
          <table:table-cell table:style-name="ce6" office:value-type="string" calcext:value-type="string">
            <text:p>04/03/2020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1.058,64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258-0</text:p>
          </table:table-cell>
          <table:table-cell table:style-name="ce6" office:value-type="string" calcext:value-type="string">
            <text:p>03601.0001.20.000093-3</text:p>
          </table:table-cell>
          <table:table-cell table:style-name="ce6" office:value-type="string" calcext:value-type="string">
            <text:p>31/03/2020</text:p>
          </table:table-cell>
          <table:table-cell table:style-name="ce16" office:value-type="string" calcext:value-type="string">
            <text:p>Cássio Rodrigo Attilio Barbosa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707904-49/2020 - deslocamento a cidade de Cáceres, a fim de atender ao Juizado Especial Itinerante. Data: 07 a 21/03/2020. 14,5 diárias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14.5</text:p>
          </table:table-cell>
          <table:table-cell table:style-name="ce18" office:value-type="string" calcext:value-type="string">
            <text:p>3.393,75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12-6</text:p>
          </table:table-cell>
          <table:table-cell table:style-name="ce6" office:value-type="string" calcext:value-type="string">
            <text:p>03601.0001.20.001356-6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Caymmi Sousa e Silv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07055-24/2020- deslocamento a cidade de Brasilia, a fim de participar da Reunião com o Conselheiro Henrique Ávila, Presidente da Comissão Permanente de Solução Adequada de Conflitos, no CNJ. Data: 09 a 10/03/2020. 1,5 diárias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0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1.272,12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81-9</text:p>
          </table:table-cell>
          <table:table-cell table:style-name="ce6" office:value-type="string" calcext:value-type="string">
            <text:p>03601.0001.20.001543-7</text:p>
          </table:table-cell>
          <table:table-cell table:style-name="ce6" office:value-type="string" calcext:value-type="string">
            <text:p>04/03/2020</text:p>
          </table:table-cell>
          <table:table-cell table:style-name="ce16" office:value-type="string" calcext:value-type="string">
            <text:p>Celso Ferreira da Cruz</text:p>
          </table:table-cell>
          <table:table-cell table:style-name="ce16" office:value-type="string" calcext:value-type="string">
            <text:p>Oficial de Justiça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382-66.2020.8.11.0000 - a fim de participar da Capacitação Programa de Desenvolvimento de Gestores - 1ª Turma - Módulo III, na Escola dos Servidores do PJMT - na Comarca de Cuiabá-MT - Data: 05 a 08/03/2020 - 3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40,8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201-7</text:p>
          </table:table-cell>
          <table:table-cell table:style-name="ce6" office:value-type="string" calcext:value-type="string">
            <text:p>03601.0001.20.001594-1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Clarice Claudino da Silva</text:p>
          </table:table-cell>
          <table:table-cell table:style-name="ce16" office:value-type="string" calcext:value-type="string">
            <text:p>Desembargador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62-45.2020.8.11.0000 - para fins de participação no projeto: "Judiciário em Movimento ¿ Escola Itinerante - Cursos: Libras - Nível Básico, Segurança Institucional e Autodefesa e Workshop - Inovações a semente do Futuro" - na Comarca de Cáceres-MT - Data: 15 a 18/03/2020 - 3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85-8</text:p>
          </table:table-cell>
          <table:table-cell table:style-name="ce6" office:value-type="string" calcext:value-type="string">
            <text:p>03601.0001.20.001710-3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Claudiomiro Donadon Pereira</text:p>
          </table:table-cell>
          <table:table-cell table:style-name="ce16" office:value-type="string" calcext:value-type="string">
            <text:p>Gestor Geral 2ª Ent.</text:p>
          </table:table-cell>
          <table:table-cell table:style-name="ce16" office:value-type="string" calcext:value-type="string">
            <text:p>Brasília-DF</text:p>
          </table:table-cell>
          <table:table-cell table:style-name="ce16" office:value-type="string" calcext:value-type="string">
            <text:p>Autorização: 0007056-09.2020.8.11.0000¿ deslocamento para a cidade de Brasília-DF, para participar da reunião com o Presidente da Comissão Permanente de Solução Adequada de Conflitos, no CNJ. Data: 09 e 10/03/2020 ¿1,50 diárias.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0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1.137,06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49-8</text:p>
          </table:table-cell>
          <table:table-cell table:style-name="ce6" office:value-type="string" calcext:value-type="string">
            <text:p>03601.0001.20.001802-9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Cleusa Roberto do Carmo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707370-91.2020.8.11.0038 - a fim de realizar a renovação e emissão do Certificado Digital (Token), para acesso aos sistema PJE - na Comarca de Cáceres-MT - Data: 03/03/2020 - 0,50 diárias.</text:p>
          </table:table-cell>
          <table:table-cell table:number-columns-repeated="2" table:style-name="ce6" office:value-type="string" calcext:value-type="string">
            <text:p>03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220-3</text:p>
          </table:table-cell>
          <table:table-cell table:style-name="ce6" office:value-type="string" calcext:value-type="string">
            <text:p>03601.0001.20.001620-4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Cristiane Padim da Silv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74-59.2020.8.11.0000 - para fins de participação no projeto: "Judiciário em Movimento ¿ Escola Itinerante - Cursos: Libras - Nível Básico, Segurança Institucional e Autodefesa e Workshop - Inovações a semente do Futuro" - na Comarca de Cáceres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27-4</text:p>
          </table:table-cell>
          <table:table-cell table:style-name="ce6" office:value-type="string" calcext:value-type="string">
            <text:p>03601.0001.20.001377-9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Cristiane Pereira Nunes Pereira</text:p>
          </table:table-cell>
          <table:table-cell table:style-name="ce16" office:value-type="string" calcext:value-type="string">
            <text:p>Oficial de Justiça</text:p>
          </table:table-cell>
          <table:table-cell table:style-name="ce16" office:value-type="string" calcext:value-type="string">
            <text:p>Tangará da Serra</text:p>
          </table:table-cell>
          <table:table-cell table:style-name="ce16" office:value-type="string" calcext:value-type="string">
            <text:p>Aut. 0009866-54/2020 - deslocamento a comarca de Tangará da Serra, a fim de participar do Regime de Exceção. Data: 15 a 27/03/2020. 12,5 diárias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4.230,19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376-5</text:p>
          </table:table-cell>
          <table:table-cell table:style-name="ce6" office:value-type="string" calcext:value-type="string">
            <text:p>03601.0001.20.001832-0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Cristiane Pereira Nunes Pereira</text:p>
          </table:table-cell>
          <table:table-cell table:style-name="ce16" office:value-type="string" calcext:value-type="string">
            <text:p>Oficial de Justiça</text:p>
          </table:table-cell>
          <table:table-cell table:style-name="ce16" office:value-type="string" calcext:value-type="string">
            <text:p>Tangará da Serra</text:p>
          </table:table-cell>
          <table:table-cell table:style-name="ce16" office:value-type="string" calcext:value-type="string">
            <text:p>Aut. 0009866-54/2020 - deslocamento a comarca de Tangará da Serra, a fim de participar do Regime de Exceção. Data: 15 a 27/03/2020. 12,5 diárias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-2.711,52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25-8</text:p>
          </table:table-cell>
          <table:table-cell table:style-name="ce6" office:value-type="string" calcext:value-type="string">
            <text:p>03601.0001.20.001375-2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Damaris Cristina Machado Caminotto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Vale de São Domingos-MT</text:p>
          </table:table-cell>
          <table:table-cell table:style-name="ce16" office:value-type="string" calcext:value-type="string">
            <text:p>Aut. nº 0708511-26.2020.8.11.0013 - a fim de realizar estudo psicossocial na Comarca de Vale de São Domingos-MT - Data: 03/03/2020 - 0,50 diárias.</text:p>
          </table:table-cell>
          <table:table-cell table:number-columns-repeated="2" table:style-name="ce6" office:value-type="string" calcext:value-type="string">
            <text:p>03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69-6</text:p>
          </table:table-cell>
          <table:table-cell table:style-name="ce6" office:value-type="string" calcext:value-type="string">
            <text:p>03601.0001.20.001694-8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Damaris Cristina Machado Caminotto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Vila Bela da Santíssima Trindade-MT</text:p>
          </table:table-cell>
          <table:table-cell table:style-name="ce16" office:value-type="string" calcext:value-type="string">
            <text:p>Aut. nº 0708513-93.2020.8.11.0013 - a fim de realizar estudo psicossocial na Comarca de Vila Bela da Santíssima Trindade-MT - Data: 05/03/2020 - 0,50 diárias.</text:p>
          </table:table-cell>
          <table:table-cell table:number-columns-repeated="2" table:style-name="ce6" office:value-type="string" calcext:value-type="string">
            <text:p>05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17-7</text:p>
          </table:table-cell>
          <table:table-cell table:style-name="ce6" office:value-type="string" calcext:value-type="string">
            <text:p>03601.0001.20.001361-2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Daniel de Sousa Campos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Sapezal</text:p>
          </table:table-cell>
          <table:table-cell table:style-name="ce16" office:value-type="string" calcext:value-type="string">
            <text:p>Aut. 0008455-73/2020 - deslocamento a comarca de Cuiabá a fim de participar da Capacitação Processo Judicial Eletrônico - PJE. Data: 05 a 07/03/2020. 2,5 diárias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1.245,99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40-8</text:p>
          </table:table-cell>
          <table:table-cell table:style-name="ce6" office:value-type="string" calcext:value-type="string">
            <text:p>03601.0001.20.001649-2</text:p>
          </table:table-cell>
          <table:table-cell table:style-name="ce6" office:value-type="string" calcext:value-type="string">
            <text:p>09/03/2020</text:p>
          </table:table-cell>
          <table:table-cell table:style-name="ce16" office:value-type="string" calcext:value-type="string">
            <text:p>Daniela Bonfim Cast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orização: 0707847-98.2020.8.11.0011¿ deslocamento para a Comarca de Cáceres-MT, a fim de realizar renovação e emissão do certificado digital (Token). Data: 10/03/2020 ¿0,50 diária.</text:p>
          </table:table-cell>
          <table:table-cell table:number-columns-repeated="2" table:style-name="ce6" office:value-type="string" calcext:value-type="string">
            <text:p>10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9/03/202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03601.0001.20.000300-5</text:p>
          </table:table-cell>
          <table:table-cell table:style-name="ce6" office:value-type="string" calcext:value-type="string">
            <text:p>03601.0001.20.001749-9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Danielle Barros Garcia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707928-77.2020.8.11.0001 - a fim de prestar atendimento pelo JEI - Juizado Especial Itinerante, com viagem para os municípios de São José dos Quatro Marcos, e continuação de trecho para o município de Cáceres no evento "Judiciário em Movimento" - na Comarca de Cáceres-MT - Data: 15 a 21/03/2020 - 6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6.5</text:p>
          </table:table-cell>
          <table:table-cell table:style-name="ce18" office:value-type="string" calcext:value-type="string">
            <text:p>1.494,30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03601.0001.20.000300-5</text:p>
          </table:table-cell>
          <table:table-cell table:style-name="ce6" office:value-type="string" calcext:value-type="string">
            <text:p>03601.0001.20.000040-2</text:p>
          </table:table-cell>
          <table:table-cell table:style-name="ce6" office:value-type="string" calcext:value-type="string">
            <text:p>16/03/2020</text:p>
          </table:table-cell>
          <table:table-cell table:style-name="ce16" office:value-type="string" calcext:value-type="string">
            <text:p>Danielle Barros Garcia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707928-77.2020.8.11.0001 - a fim de prestar atendimento pelo JEI - Juizado Especial Itinerante, com viagem para os municípios de São José dos Quatro Marcos, e continuação de trecho para o município de Cáceres no evento "Judiciário em Movimento" - na Comarca de Cáceres-MT - Data: 15 a 21/03/2020 - 6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6.5</text:p>
          </table:table-cell>
          <table:table-cell table:style-name="ce18" office:value-type="string" calcext:value-type="string">
            <text:p>-1.494,30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80-3</text:p>
          </table:table-cell>
          <table:table-cell table:style-name="ce6" office:value-type="string" calcext:value-type="string">
            <text:p>03601.0001.20.001836-3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Dante Rodrigo Aranha da Silv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Cotriguaçu-MT</text:p>
          </table:table-cell>
          <table:table-cell table:style-name="ce16" office:value-type="string" calcext:value-type="string">
            <text:p>Aut. nº 0011001-04.2020.8.11.0000 - deslocamento para realização de audiências, despachos, decisões e sentenças - na Comarca de Cotriguaçu-MT - Data: 16 a 21/03/2020 - 5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2.709,8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23-4</text:p>
          </table:table-cell>
          <table:table-cell table:style-name="ce6" office:value-type="string" calcext:value-type="string">
            <text:p>03601.0001.20.001778-2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Deikson Lourenço Dos Santo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8941-58.2020.8.11.0000 - a fim de participar da Capacitação do PJE - Processo Judicial Eletrônico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23-4</text:p>
          </table:table-cell>
          <table:table-cell table:style-name="ce6" office:value-type="string" calcext:value-type="string">
            <text:p>03601.0001.20.000059-3</text:p>
          </table:table-cell>
          <table:table-cell table:style-name="ce6" office:value-type="string" calcext:value-type="string">
            <text:p>30/03/2020</text:p>
          </table:table-cell>
          <table:table-cell table:style-name="ce16" office:value-type="string" calcext:value-type="string">
            <text:p>Deikson Lourenço Dos Santo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8941-58.2020.8.11.0000 - a fim de participar da Capacitação do PJE - Processo Judicial Eletrônico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-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61-6</text:p>
          </table:table-cell>
          <table:table-cell table:style-name="ce6" office:value-type="string" calcext:value-type="string">
            <text:p>03601.0002.20.000281-3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Delson Vergilio da Silva</text:p>
          </table:table-cell>
          <table:table-cell table:style-name="ce16" office:value-type="string" calcext:value-type="string">
            <text:p>Gestor Administrativo III</text:p>
          </table:table-cell>
          <table:table-cell table:style-name="ce16" office:value-type="string" calcext:value-type="string">
            <text:p>Foz do Iguaçu-PR</text:p>
          </table:table-cell>
          <table:table-cell table:style-name="ce16" office:value-type="string" calcext:value-type="string">
            <text:p>Aut. nº 0010776-81.2020.8.11.0000 - a fim de participar da 15ª Edição do Congresso Brasileiro de Pregoeiros 2020 - na Cidade de Foz do Iguaçu-PR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1.790,5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61-6</text:p>
          </table:table-cell>
          <table:table-cell table:style-name="ce6" office:value-type="string" calcext:value-type="string">
            <text:p>03601.0002.20.000006-0</text:p>
          </table:table-cell>
          <table:table-cell table:style-name="ce6" office:value-type="string" calcext:value-type="string">
            <text:p>13/03/2020</text:p>
          </table:table-cell>
          <table:table-cell table:style-name="ce16" office:value-type="string" calcext:value-type="string">
            <text:p>Delson Vergilio da Silva</text:p>
          </table:table-cell>
          <table:table-cell table:style-name="ce16" office:value-type="string" calcext:value-type="string">
            <text:p>Gestor Administrativo III</text:p>
          </table:table-cell>
          <table:table-cell table:style-name="ce16" office:value-type="string" calcext:value-type="string">
            <text:p>Foz do Iguaçu-PR</text:p>
          </table:table-cell>
          <table:table-cell table:style-name="ce16" office:value-type="string" calcext:value-type="string">
            <text:p>Aut. nº 0010776-81.2020.8.11.0000 - a fim de participar da 15ª Edição do Congresso Brasileiro de Pregoeiros 2020 - na Cidade de Foz do Iguaçu-PR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-1.790,5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11-4</text:p>
          </table:table-cell>
          <table:table-cell table:style-name="ce6" office:value-type="string" calcext:value-type="string">
            <text:p>03601.0001.20.001609-3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Djuliani Fernando Ceccat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orização: 0007406-94.2020.8.11.0000¿ deslocamento para a Comarca de Cuiabá-MT, para participar da capacitação Programa de Desenvolvimento e Gestores - 2ª Turma - Módulo III. Data: 08 a 11/03/2020 ¿3,50 diárias.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11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72-6</text:p>
          </table:table-cell>
          <table:table-cell table:style-name="ce6" office:value-type="string" calcext:value-type="string">
            <text:p>03601.0001.20.001697-2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Dominik Barreto da Cunha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088-49.2020.8.11.0000 - a fim de participar da Capacitação do PJE - Processo Judicial Eletrônico - Varas Criminais - Secretaria, na Escola dos Servidores do PJMT - na Comarca de Cuiabá-MT - Data: 05 a 07/03/2020 - 2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70,7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57-6</text:p>
          </table:table-cell>
          <table:table-cell table:style-name="ce6" office:value-type="string" calcext:value-type="string">
            <text:p>03601.0001.20.001407-4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Douglas Messias Gusmã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65-51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83-5</text:p>
          </table:table-cell>
          <table:table-cell table:style-name="ce6" office:value-type="string" calcext:value-type="string">
            <text:p>03601.0001.20.001567-4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Edemar Alceu Balbinot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Lucas do Rio Verde</text:p>
          </table:table-cell>
          <table:table-cell table:style-name="ce16" office:value-type="string" calcext:value-type="string">
            <text:p>AUT. 0708500-95/2020- deslocamento a comarca de Sinop a fim de realizar a renovação e emissão do certificado do Token. data: 09/03/2020. 0,5 diária</text:p>
          </table:table-cell>
          <table:table-cell table:number-columns-repeated="2" table:style-name="ce6" office:value-type="string" calcext:value-type="string">
            <text:p>09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259-9</text:p>
          </table:table-cell>
          <table:table-cell table:style-name="ce6" office:value-type="string" calcext:value-type="string">
            <text:p>03601.0001.20.001734-0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Edilson Benedito de Oliveira Costa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áceres</text:p>
          </table:table-cell>
          <table:table-cell table:style-name="ce16" office:value-type="string" calcext:value-type="string">
            <text:p>Aut. 0010021-57/2020 - deslocamento a comarca de Cáceres, a fim de participar do Evento do Judiciário em Movimento. Data: 16 a 21/03/2020. 5,5 diárias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485,55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259-9</text:p>
          </table:table-cell>
          <table:table-cell table:style-name="ce6" office:value-type="string" calcext:value-type="string">
            <text:p>03601.0001.20.000056-9</text:p>
          </table:table-cell>
          <table:table-cell table:style-name="ce6" office:value-type="string" calcext:value-type="string">
            <text:p>30/03/2020</text:p>
          </table:table-cell>
          <table:table-cell table:style-name="ce16" office:value-type="string" calcext:value-type="string">
            <text:p>Edilson Benedito de Oliveira Costa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áceres</text:p>
          </table:table-cell>
          <table:table-cell table:style-name="ce16" office:value-type="string" calcext:value-type="string">
            <text:p>Aut. 0010021-57/2020 - deslocamento a comarca de Cáceres, a fim de participar do Evento do Judiciário em Movimento. Data: 16 a 21/03/2020. 5,5 diárias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-1.485,55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74-9</text:p>
          </table:table-cell>
          <table:table-cell table:style-name="ce6" office:value-type="string" calcext:value-type="string">
            <text:p>03601.0001.20.001830-4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Edivaldo Marcos</text:p>
          </table:table-cell>
          <table:table-cell table:style-name="ce16" office:value-type="string" calcext:value-type="string">
            <text:p>Ag. de Infância e Juventude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703-12.2020.8.11.0000 - para fins de participação no projeto: "Judiciário em Movimento ¿ Escola Itinerante - Cursos: Libras - Nível Básico, Segurança Institucional e Autodefesa e Workshop - Inovações a semente do Futuro" - na Comarca de Cáceres-MT - Data: 17 a 19/03/2020 - 2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9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44,5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74-9</text:p>
          </table:table-cell>
          <table:table-cell table:style-name="ce6" office:value-type="string" calcext:value-type="string">
            <text:p>03601.0001.20.000089-5</text:p>
          </table:table-cell>
          <table:table-cell table:style-name="ce6" office:value-type="string" calcext:value-type="string">
            <text:p>18/03/2020</text:p>
          </table:table-cell>
          <table:table-cell table:style-name="ce16" office:value-type="string" calcext:value-type="string">
            <text:p>Edivaldo Marcos</text:p>
          </table:table-cell>
          <table:table-cell table:style-name="ce16" office:value-type="string" calcext:value-type="string">
            <text:p>Ag. de Infância e Juventude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703-12.2020.8.11.0000 - para fins de participação no projeto: "Judiciário em Movimento ¿ Escola Itinerante - Cursos: Libras - Nível Básico, Segurança Institucional e Autodefesa e Workshop - Inovações a semente do Futuro" - na Comarca de Cáceres-MT - Data: 17 a 19/03/2020 - 2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9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-544,5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03601.0001.20.000232-7</text:p>
          </table:table-cell>
          <table:table-cell table:style-name="ce6" office:value-type="string" calcext:value-type="string">
            <text:p>03601.0001.20.001641-7</text:p>
          </table:table-cell>
          <table:table-cell table:style-name="ce6" office:value-type="string" calcext:value-type="string">
            <text:p>09/03/2020</text:p>
          </table:table-cell>
          <table:table-cell table:style-name="ce16" office:value-type="string" calcext:value-type="string">
            <text:p>Edleuza Zorgetti Monteiro da Silv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Brasília-DF</text:p>
          </table:table-cell>
          <table:table-cell table:style-name="ce16" office:value-type="string" calcext:value-type="string">
            <text:p>Autorização: 0008361-28.2020.8.11.0000¿ deslocamento para a cidade de Brasília-DF, para participar do Seminário Atuação dos Notários e Registradores na Prevenção e Combate à Corrupção e à lavagem de Dinheiro, Análise do Provimento 88/2019 da Corregedoria Nacional da Justiça. Data: 11 e 12/03/2020 ¿1,50 diárias.</text:p>
          </table:table-cell>
          <table:table-cell table:style-name="ce6" office:value-type="string" calcext:value-type="string">
            <text:p>11/03/2020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1.272,12</text:p>
          </table:table-cell>
          <table:table-cell table:style-name="ce6" office:value-type="string" calcext:value-type="string">
            <text:p>09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60-9</text:p>
          </table:table-cell>
          <table:table-cell table:style-name="ce6" office:value-type="string" calcext:value-type="string">
            <text:p>03601.0001.20.001813-4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Edmilson Barbosa da Silva</text:p>
          </table:table-cell>
          <table:table-cell table:style-name="ce16" office:value-type="string" calcext:value-type="string">
            <text:p>Ag. de Infância e Juventude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73-74.2020.8.11.0000 - para fins de participação no projeto: "Judiciário em Movimento ¿ Escola Itinerante - Cursos: Libras - Nível Básico, Segurança Institucional e Autodefesa e Workshop - Inovações a semente do Futuro" - na Comarca de Cáceres-MT - Data: 17 a 19/03/2020 - 2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9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44,5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226-2</text:p>
          </table:table-cell>
          <table:table-cell table:style-name="ce6" office:value-type="string" calcext:value-type="string">
            <text:p>03601.0001.20.001627-1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Edson Osmar Alviano Costa</text:p>
          </table:table-cell>
          <table:table-cell table:style-name="ce16" office:value-type="string" calcext:value-type="string">
            <text:p>Oficial de Justiça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orização: 0008081-57.2020.8.11.0000¿ deslocamento para a Comarca de Cuiabá-MT, a fim de participar da capacitação do PJE - Processo Judicial Eletrônico - Varas Criminais - Atualização dos Instrutores Internos, na Escola dos Servidores do PJMT. Data: 09 a 14/03/2020 ¿5,50 diárias.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4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224,20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40-3</text:p>
          </table:table-cell>
          <table:table-cell table:style-name="ce6" office:value-type="string" calcext:value-type="string">
            <text:p>03601.0002.20.000236-8</text:p>
          </table:table-cell>
          <table:table-cell table:style-name="ce6" office:value-type="string" calcext:value-type="string">
            <text:p>05/03/2020</text:p>
          </table:table-cell>
          <table:table-cell table:style-name="ce16" office:value-type="string" calcext:value-type="string">
            <text:p>Eduardo Henrique de Queiroz Fonseca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09629-20/2020 - deslocamento a comarca de Rondonópolis a fim de promover a segurança pessoal da Exma. Desa. Maria Helena G. Póvoas. Data: 05 e 06/03/2020. 1,5 diárias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405,15</text:p>
          </table:table-cell>
          <table:table-cell table:style-name="ce6" office:value-type="string" calcext:value-type="string">
            <text:p>05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225-4</text:p>
          </table:table-cell>
          <table:table-cell table:style-name="ce6" office:value-type="string" calcext:value-type="string">
            <text:p>03601.0001.20.001626-3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Edvan Almeida Torres</text:p>
          </table:table-cell>
          <table:table-cell table:style-name="ce16" office:value-type="string" calcext:value-type="string">
            <text:p>Ag. de Infância e Juventude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orização: 0008075-50.2020.8.11.0000¿ deslocamento para a Comarca de Cuiabá-MT, a fim de participar da capacitação do PJE - Processo Judicial Eletrônico - Varas Criminais - Atualização dos Instrutores Internos, na Escola dos Servidores do PJMT. Data: 09 a 14/03/2020 ¿5,50 diárias.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4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224,20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42-8</text:p>
          </table:table-cell>
          <table:table-cell table:style-name="ce6" office:value-type="string" calcext:value-type="string">
            <text:p>03601.0001.20.001392-2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Elcio Alve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43-90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03601.0002.20.000081-0</text:p>
          </table:table-cell>
          <table:table-cell table:style-name="ce6" office:value-type="string" calcext:value-type="string">
            <text:p>03601.0002.20.000307-0</text:p>
          </table:table-cell>
          <table:table-cell table:style-name="ce6" office:value-type="string" calcext:value-type="string">
            <text:p>13/03/2020</text:p>
          </table:table-cell>
          <table:table-cell table:style-name="ce16" office:value-type="string" calcext:value-type="string">
            <text:p>Eli Carlos Oliveira Araujo-sd pm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Mirassol D'Oeste-MT</text:p>
          </table:table-cell>
          <table:table-cell table:style-name="ce16" office:value-type="string" calcext:value-type="string">
            <text:p>Aut. nº 0011665-35.2020.8.11.0000 - para fins de acolher demandas relacionada à segurança institucional da Coordenadoria Militar (CMIL) do TJMT, nas unidades judiciárias de Cáceres, Mirassol D'Oeste, São José dos Quatro Marcos, Arenápolis, Porto Esperidião e Rio Branco - Data: 15 a 22/03/2020 - 7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2/03/2020</text:p>
          </table:table-cell>
          <table:table-cell table:style-name="ce6" office:value-type="string" calcext:value-type="string">
            <text:p>7.5</text:p>
          </table:table-cell>
          <table:table-cell table:style-name="ce18" office:value-type="string" calcext:value-type="string">
            <text:p>2.025,75</text:p>
          </table:table-cell>
          <table:table-cell table:style-name="ce6" office:value-type="string" calcext:value-type="string">
            <text:p>13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87-4</text:p>
          </table:table-cell>
          <table:table-cell table:style-name="ce6" office:value-type="string" calcext:value-type="string">
            <text:p>03601.0001.20.001712-1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Eliane Ruff Rebelatto</text:p>
          </table:table-cell>
          <table:table-cell table:style-name="ce16" office:value-type="string" calcext:value-type="string">
            <text:p>Gestor Geral 2ª Ent.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384-36.2020.8.11.0000 - a fim de participar da Capacitação Programa de Desenvolvimento de Gestores - 1ª Turma - Módulo III, na Escola dos Servidores do PJMT - na Comarca de Cuiabá-MT - Data: 05 a 08/03/2020 - 3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40,8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16-5</text:p>
          </table:table-cell>
          <table:table-cell table:style-name="ce6" office:value-type="string" calcext:value-type="string">
            <text:p>03601.0001.20.001614-1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Elida Juliane Schneider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orização: 0007403-42.2020.8.11.0000¿ deslocamento para a Comarca de Cuiabá-MT, para participar da capacitação Programa de Desenvolvimento e Gestores - 2ª Turma - Módulo III. Data: 08 a 11/03/2020 ¿3,50 diárias.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11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2.20.000052-7</text:p>
          </table:table-cell>
          <table:table-cell table:style-name="ce6" office:value-type="string" calcext:value-type="string">
            <text:p>03601.0002.20.000260-0</text:p>
          </table:table-cell>
          <table:table-cell table:style-name="ce6" office:value-type="string" calcext:value-type="string">
            <text:p>10/03/2020</text:p>
          </table:table-cell>
          <table:table-cell table:style-name="ce16" office:value-type="string" calcext:value-type="string">
            <text:p>Elida Laura n da Silva</text:p>
          </table:table-cell>
          <table:table-cell table:style-name="ce16" office:value-type="string" calcext:value-type="string">
            <text:p>Assessor Téc. Jurídico</text:p>
          </table:table-cell>
          <table:table-cell table:style-name="ce16" office:value-type="string" calcext:value-type="string">
            <text:p>Brasília-DF</text:p>
          </table:table-cell>
          <table:table-cell table:style-name="ce16" office:value-type="string" calcext:value-type="string">
            <text:p>Autorização: 0008887-92.2020.8.11.0000¿ deslocamento para a cidade de Brasília-DF, para participar do I Encontro Nacional sobre Sistematização e Divulgação de Jurisprudência. Data: 12 e 13/03/2020 ¿1,50 diárias.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13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596,85</text:p>
          </table:table-cell>
          <table:table-cell table:style-name="ce6" office:value-type="string" calcext:value-type="string">
            <text:p>10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76-9</text:p>
          </table:table-cell>
          <table:table-cell table:style-name="ce6" office:value-type="string" calcext:value-type="string">
            <text:p>03601.0001.20.001701-4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Eliel Alves Camerini Silva</text:p>
          </table:table-cell>
          <table:table-cell table:style-name="ce16" office:value-type="string" calcext:value-type="string">
            <text:p>Assessor de Gabinete I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093-71.2020.8.11.0000 - a fim de participar da Capacitação do PJE - Processo Judicial Eletrônico - Varas Criminais - Assessoria, na Escola dos Servidores do PJMT - na Comarca de Cuiabá-MT - Data: 05 a 07/03/2020 - 2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70,7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35-1</text:p>
          </table:table-cell>
          <table:table-cell table:style-name="ce6" office:value-type="string" calcext:value-type="string">
            <text:p>03601.0001.20.001644-1</text:p>
          </table:table-cell>
          <table:table-cell table:style-name="ce6" office:value-type="string" calcext:value-type="string">
            <text:p>09/03/2020</text:p>
          </table:table-cell>
          <table:table-cell table:style-name="ce16" office:value-type="string" calcext:value-type="string">
            <text:p>Eliete Lopes Cost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São José do Couto-MT</text:p>
          </table:table-cell>
          <table:table-cell table:style-name="ce16" office:value-type="string" calcext:value-type="string">
            <text:p>Autorização: 0709207-62.2020.8.11.0110 ¿ deslocamento para a localidade Distrito de São José do Couto-MT, a fim de realizar visita domiciliar e estudo psicossocial, em cumprimento à ordem judicial. Data: 11 e 12/03/2020¿ 1,50 diárias.</text:p>
          </table:table-cell>
          <table:table-cell table:style-name="ce6" office:value-type="string" calcext:value-type="string">
            <text:p>11/03/2020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405,15</text:p>
          </table:table-cell>
          <table:table-cell table:style-name="ce6" office:value-type="string" calcext:value-type="string">
            <text:p>09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28-2</text:p>
          </table:table-cell>
          <table:table-cell table:style-name="ce6" office:value-type="string" calcext:value-type="string">
            <text:p>03601.0001.20.001378-7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Eliete Maria Mendes de Oliveira Henrique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707374-31.2020.8.11.0038 - a fim de realizar a renovação e emissão do Certificado Digital (Token), para acesso aos sistema PJE - na Comarca de Cáceres-MT - Data: 03/03/2020 - 0,50 diárias.</text:p>
          </table:table-cell>
          <table:table-cell table:number-columns-repeated="2" table:style-name="ce6" office:value-type="string" calcext:value-type="string">
            <text:p>03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54-4</text:p>
          </table:table-cell>
          <table:table-cell table:style-name="ce6" office:value-type="string" calcext:value-type="string">
            <text:p>03601.0001.20.001807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Eliete Maria Mendes de Oliveira Henrique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65-97.2020.8.11.0000 - para fins de participação no projeto: "Judiciário em Movimento ¿ Escola Itinerante - Cursos: Libras - Nível Básico, Segurança Institucional e Autodefesa e Workshop - Inovações a semente do Futuro" - na Comarca de Cáceres-MT - Data: 16 a 19/03/2020 - 3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19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70-5</text:p>
          </table:table-cell>
          <table:table-cell table:style-name="ce6" office:value-type="string" calcext:value-type="string">
            <text:p>03601.0002.20.000293-7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Elis Correa Medeiro</text:p>
          </table:table-cell>
          <table:table-cell table:style-name="ce16" office:value-type="string" calcext:value-type="string">
            <text:p>Ass. da Presidência</text:p>
          </table:table-cell>
          <table:table-cell table:style-name="ce16" office:value-type="string" calcext:value-type="string">
            <text:p>Foz do Iguaçu-PR</text:p>
          </table:table-cell>
          <table:table-cell table:style-name="ce16" office:value-type="string" calcext:value-type="string">
            <text:p>Aut. nº 0010778-51.2020.8.11.0000 - a fim de participar da 15ª Edição do Congresso Brasileiro de Pregoeiros 2020 - na Cidade de Foz do Iguaçu-PR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1.790,5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70-5</text:p>
          </table:table-cell>
          <table:table-cell table:style-name="ce6" office:value-type="string" calcext:value-type="string">
            <text:p>03601.0002.20.000008-7</text:p>
          </table:table-cell>
          <table:table-cell table:style-name="ce6" office:value-type="string" calcext:value-type="string">
            <text:p>16/03/2020</text:p>
          </table:table-cell>
          <table:table-cell table:style-name="ce16" office:value-type="string" calcext:value-type="string">
            <text:p>Elis Correa Medeiro</text:p>
          </table:table-cell>
          <table:table-cell table:style-name="ce16" office:value-type="string" calcext:value-type="string">
            <text:p>Ass. da Presidência</text:p>
          </table:table-cell>
          <table:table-cell table:style-name="ce16" office:value-type="string" calcext:value-type="string">
            <text:p>Foz do Iguaçu-PR</text:p>
          </table:table-cell>
          <table:table-cell table:style-name="ce16" office:value-type="string" calcext:value-type="string">
            <text:p>Aut. nº 0010778-51.2020.8.11.0000 - a fim de participar da 15ª Edição do Congresso Brasileiro de Pregoeiros 2020 - na Cidade de Foz do Iguaçu-PR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-1.790,5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95-5</text:p>
          </table:table-cell>
          <table:table-cell table:style-name="ce6" office:value-type="string" calcext:value-type="string">
            <text:p>03601.0001.20.001720-0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Elisangela Capeleto</text:p>
          </table:table-cell>
          <table:table-cell table:style-name="ce16" office:value-type="string" calcext:value-type="string">
            <text:p>Ag. de Infância e Juventude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393-95.2020.8.11.0000 - a fim de participar da Capacitação Programa de Desenvolvimento de Gestores - 1ª Turma - Módulo III, na Escola dos Servidores do PJMT - na Comarca de Cuiabá-MT - Data: 05 a 08/03/2020 - 3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40,8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2.20.000036-5</text:p>
          </table:table-cell>
          <table:table-cell table:style-name="ce6" office:value-type="string" calcext:value-type="string">
            <text:p>03601.0002.20.000229-5</text:p>
          </table:table-cell>
          <table:table-cell table:style-name="ce6" office:value-type="string" calcext:value-type="string">
            <text:p>04/03/2020</text:p>
          </table:table-cell>
          <table:table-cell table:style-name="ce16" office:value-type="string" calcext:value-type="string">
            <text:p>Elizabeth Machado Gomes de Oliv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07509-04/2020 - deslocamento a cidade de Poconé, a fim de participar no Mutirão da Justiça Comunitária. Data: 07/03/2020. 0,5 diária</text:p>
          </table:table-cell>
          <table:table-cell table:number-columns-repeated="2" table:style-name="ce6" office:value-type="string" calcext:value-type="string">
            <text:p>07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56-1</text:p>
          </table:table-cell>
          <table:table-cell table:style-name="ce6" office:value-type="string" calcext:value-type="string">
            <text:p>03601.0002.20.000274-0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Elizabeth Machado Gomes de Oliv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10010-63/2020 - deslocamento a comarca de Lucas do Rio Verde a fim de participar do lançamento oficial da Rede de Proteção a Mulher. Data: 12 e 13/03/2020. 1,5 diárias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13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326,75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05-1</text:p>
          </table:table-cell>
          <table:table-cell table:style-name="ce6" office:value-type="string" calcext:value-type="string">
            <text:p>03601.0001.20.001598-4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Elmo Lamoia de Moraes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Vila Bela da Santissima Trindade</text:p>
          </table:table-cell>
          <table:table-cell table:style-name="ce16" office:value-type="string" calcext:value-type="string">
            <text:p>Aut. 0708553-77/2020- deslocamento a comarca Pontes e Lacerda a fim de jurisdicionar em cumulação ao Juizado Especial de Pontes e Lacerda. Data: 09 a 12/03/2020. 3,5 diárias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1.707,79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79-1</text:p>
          </table:table-cell>
          <table:table-cell table:style-name="ce6" office:value-type="string" calcext:value-type="string">
            <text:p>03601.0001.20.001835-5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Elmo Lamoia de Moraes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Pontes e Lacerda-MT</text:p>
          </table:table-cell>
          <table:table-cell table:style-name="ce16" office:value-type="string" calcext:value-type="string">
            <text:p>Aut. nº 0709823-39.2020.8.11.0000 - deslocamento para realização de audiências, despachos, decisões e sentenças - na Comarca de Pontes e Lacerda-MT - Data: 16 a 19/03/2020 - 3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19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1.707,79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26-6</text:p>
          </table:table-cell>
          <table:table-cell table:style-name="ce6" office:value-type="string" calcext:value-type="string">
            <text:p>03601.0001.20.001376-0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Elza Fatima da Silva Bote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lto Paraguai-MT</text:p>
          </table:table-cell>
          <table:table-cell table:style-name="ce16" office:value-type="string" calcext:value-type="string">
            <text:p>Aut. nº 0707692-16.2020.8.11.0005 - a fim de realizar estudo psicossocial na Comarca de Alto Paraguai-MT - Data: 03/03/2020 - 0,50 diárias.</text:p>
          </table:table-cell>
          <table:table-cell table:number-columns-repeated="2" table:style-name="ce6" office:value-type="string" calcext:value-type="string">
            <text:p>03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341-2</text:p>
          </table:table-cell>
          <table:table-cell table:style-name="ce6" office:value-type="string" calcext:value-type="string">
            <text:p>03601.0001.20.001794-4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Elza Fatima da Silva Bote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Gleba Bojui-MT</text:p>
          </table:table-cell>
          <table:table-cell table:style-name="ce16" office:value-type="string" calcext:value-type="string">
            <text:p>Aut. nº 0707693-98.2020.8.11.0013 - a fim de realizar estudo psicossocial na Comarca de Gleba Bojui-MT - Data: 17/03/2020 - 0,50 diárias.</text:p>
          </table:table-cell>
          <table:table-cell table:number-columns-repeated="2" table:style-name="ce6" office:value-type="string" calcext:value-type="string">
            <text:p>17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26-9</text:p>
          </table:table-cell>
          <table:table-cell table:style-name="ce6" office:value-type="string" calcext:value-type="string">
            <text:p>03601.0001.20.001781-2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Emerson Luis Pereira Cajango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Sinop-MT</text:p>
          </table:table-cell>
          <table:table-cell table:style-name="ce16" office:value-type="string" calcext:value-type="string">
            <text:p>Aut. nº 0010035-41.2020.8.11.0000 - deslocamento para realização de audiências, despachos, decisões e sentenças - na Comarca de Sinop-MT - Data: 17 a 19/03/2020 - 2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9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1.557,4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26-9</text:p>
          </table:table-cell>
          <table:table-cell table:style-name="ce6" office:value-type="string" calcext:value-type="string">
            <text:p>03601.0001.20.000042-9</text:p>
          </table:table-cell>
          <table:table-cell table:style-name="ce6" office:value-type="string" calcext:value-type="string">
            <text:p>17/03/2020</text:p>
          </table:table-cell>
          <table:table-cell table:style-name="ce16" office:value-type="string" calcext:value-type="string">
            <text:p>Emerson Luis Pereira Cajango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Sinop-MT</text:p>
          </table:table-cell>
          <table:table-cell table:style-name="ce16" office:value-type="string" calcext:value-type="string">
            <text:p>Aut. nº 0010035-41.2020.8.11.0000 - deslocamento para realização de audiências, despachos, decisões e sentenças - na Comarca de Sinop-MT - Data: 17 a 19/03/2020 - 2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9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-1.557,4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20-1</text:p>
          </table:table-cell>
          <table:table-cell table:style-name="ce6" office:value-type="string" calcext:value-type="string">
            <text:p>03601.0001.20.001775-8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Ercilio Giacomel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8936-36.2020.8.11.0000 - a fim de participar da Capacitação do PJE - Processo Judicial Eletrônico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2.20.000049-7</text:p>
          </table:table-cell>
          <table:table-cell table:style-name="ce6" office:value-type="string" calcext:value-type="string">
            <text:p>03601.0002.20.000257-0</text:p>
          </table:table-cell>
          <table:table-cell table:style-name="ce6" office:value-type="string" calcext:value-type="string">
            <text:p>10/03/2020</text:p>
          </table:table-cell>
          <table:table-cell table:style-name="ce16" office:value-type="string" calcext:value-type="string">
            <text:p>Erika Carriel Viana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orização: 0010278-82.2020.8.11.0000¿ deslocamento para a Comarca de Cáceres-MT, a fim de acompanhar a realização do Projeto Judiciário em Movimento - Escola Itinerante no Polo de Cáceres. Data: 15 a 21/03/2020 ¿6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6.5</text:p>
          </table:table-cell>
          <table:table-cell table:style-name="ce18" office:value-type="string" calcext:value-type="string">
            <text:p>1.494,30</text:p>
          </table:table-cell>
          <table:table-cell table:style-name="ce6" office:value-type="string" calcext:value-type="string">
            <text:p>10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2.20.000049-7</text:p>
          </table:table-cell>
          <table:table-cell table:style-name="ce6" office:value-type="string" calcext:value-type="string">
            <text:p>03601.0002.20.000009-5</text:p>
          </table:table-cell>
          <table:table-cell table:style-name="ce6" office:value-type="string" calcext:value-type="string">
            <text:p>17/03/2020</text:p>
          </table:table-cell>
          <table:table-cell table:style-name="ce16" office:value-type="string" calcext:value-type="string">
            <text:p>Erika Carriel Viana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orização: 0010278-82.2020.8.11.0000¿ deslocamento para a Comarca de Cáceres-MT, a fim de acompanhar a realização do Projeto Judiciário em Movimento - Escola Itinerante no Polo de Cáceres. Data: 15 a 21/03/2020 ¿6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6.5</text:p>
          </table:table-cell>
          <table:table-cell table:style-name="ce18" office:value-type="string" calcext:value-type="string">
            <text:p>-1.494,30</text:p>
          </table:table-cell>
          <table:table-cell table:style-name="ce6" office:value-type="string" calcext:value-type="string">
            <text:p>10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68-3</text:p>
          </table:table-cell>
          <table:table-cell table:style-name="ce6" office:value-type="string" calcext:value-type="string">
            <text:p>03601.0002.20.000290-2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Etelvino Alves Dos Santos Net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-PR</text:p>
          </table:table-cell>
          <table:table-cell table:style-name="ce16" office:value-type="string" calcext:value-type="string">
            <text:p>Aut. nº 0010775-96.2020.8.11.0000 - a fim de participar da 15ª Edição do Congresso Brasileiro de Pregoeiros 2020 - na Cidade de Foz do Iguaçu-PR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1.790,5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68-3</text:p>
          </table:table-cell>
          <table:table-cell table:style-name="ce6" office:value-type="string" calcext:value-type="string">
            <text:p>03601.0002.20.000004-4</text:p>
          </table:table-cell>
          <table:table-cell table:style-name="ce6" office:value-type="string" calcext:value-type="string">
            <text:p>13/03/2020</text:p>
          </table:table-cell>
          <table:table-cell table:style-name="ce16" office:value-type="string" calcext:value-type="string">
            <text:p>Etelvino Alves Dos Santos Net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-PR</text:p>
          </table:table-cell>
          <table:table-cell table:style-name="ce16" office:value-type="string" calcext:value-type="string">
            <text:p>Aut. nº 0010775-96.2020.8.11.0000 - a fim de participar da 15ª Edição do Congresso Brasileiro de Pregoeiros 2020 - na Cidade de Foz do Iguaçu-PR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-1.790,5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50-9</text:p>
          </table:table-cell>
          <table:table-cell table:style-name="ce6" office:value-type="string" calcext:value-type="string">
            <text:p>03601.0001.20.001400-7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Eurides Mário da Silva Junior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53-37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93-2</text:p>
          </table:table-cell>
          <table:table-cell table:style-name="ce6" office:value-type="string" calcext:value-type="string">
            <text:p>03601.0001.20.001577-1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Euzeni Paiva de Paula Silva</text:p>
          </table:table-cell>
          <table:table-cell table:style-name="ce16" office:value-type="string" calcext:value-type="string">
            <text:p>Gestor Adm. I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07052-69/2020- deslocamento a cidade de Brasilia a fim de participar da reunião com o Conselheiro Henrique Avila- Presidente da Comissão Permanente de Solução Adequada de Conflitos do CNJ. Data: 09 e 10/03/2020. 1,5 diária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0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596,85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56-8</text:p>
          </table:table-cell>
          <table:table-cell table:style-name="ce6" office:value-type="string" calcext:value-type="string">
            <text:p>03601.0001.20.001406-6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Everton Andrade da Silva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64-66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13-7</text:p>
          </table:table-cell>
          <table:table-cell table:style-name="ce6" office:value-type="string" calcext:value-type="string">
            <text:p>03601.0001.20.001768-5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Ezequiel Serafim da Paixão Mazzeto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43-28.2020.8.11.0000 - a fim de participar da Capacitação do PJE - Processo Judicial Eletrônico - Secretaria - 2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980,2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93-9</text:p>
          </table:table-cell>
          <table:table-cell table:style-name="ce6" office:value-type="string" calcext:value-type="string">
            <text:p>03601.0001.20.001718-9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Fabricio Alexandre Rocha Custodio</text:p>
          </table:table-cell>
          <table:table-cell table:style-name="ce16" office:value-type="string" calcext:value-type="string">
            <text:p>Ass. da Infância e Juventude 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391-28.2020.8.11.0000 - a fim de participar da Capacitação Programa de Desenvolvimento de Gestores - 1ª Turma - Módulo III, na Escola dos Servidores do PJMT - na Comarca de Cuiabá-MT - Data: 05 a 08/03/2020 - 3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40,8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20-7</text:p>
          </table:table-cell>
          <table:table-cell table:style-name="ce6" office:value-type="string" calcext:value-type="string">
            <text:p>03601.0001.20.001364-7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Fabrício Sávio da Veiga Carlot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Primavera do leste</text:p>
          </table:table-cell>
          <table:table-cell table:style-name="ce16" office:value-type="string" calcext:value-type="string">
            <text:p>Aut. 0708539-95/2020 - deslocamento a Comarca de Paranatinga a fim de realizar audiências, análise de processos físicos. Data: 04 e 05; 11 e 12/03; 18 e 19/03; 25 e 26/03/2020. 06 diárias</text:p>
          </table:table-cell>
          <table:table-cell table:style-name="ce6" office:value-type="string" calcext:value-type="string">
            <text:p>04/03/2020</text:p>
          </table:table-cell>
          <table:table-cell table:style-name="ce6" office:value-type="string" calcext:value-type="string">
            <text:p>26/03/2020</text:p>
          </table:table-cell>
          <table:table-cell table:style-name="ce6" office:value-type="string" calcext:value-type="string">
            <text:p>6</text:p>
          </table:table-cell>
          <table:table-cell table:style-name="ce18" office:value-type="string" calcext:value-type="string">
            <text:p>2.927,64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20-7</text:p>
          </table:table-cell>
          <table:table-cell table:style-name="ce6" office:value-type="string" calcext:value-type="string">
            <text:p>03601.0001.20.000061-5</text:p>
          </table:table-cell>
          <table:table-cell table:style-name="ce6" office:value-type="string" calcext:value-type="string">
            <text:p>30/03/2020</text:p>
          </table:table-cell>
          <table:table-cell table:style-name="ce16" office:value-type="string" calcext:value-type="string">
            <text:p>Fabrício Sávio da Veiga Carlot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Primavera do leste</text:p>
          </table:table-cell>
          <table:table-cell table:style-name="ce16" office:value-type="string" calcext:value-type="string">
            <text:p>Aut. 0708539-95/2020 - deslocamento a Comarca de Paranatinga a fim de realizar audiências, análise de processos físicos. Data: 04 e 05; 11 e 12/03; 18 e 19/03; 25 e 26/03/2020. 06 diárias</text:p>
          </table:table-cell>
          <table:table-cell table:style-name="ce6" office:value-type="string" calcext:value-type="string">
            <text:p>04/03/2020</text:p>
          </table:table-cell>
          <table:table-cell table:style-name="ce6" office:value-type="string" calcext:value-type="string">
            <text:p>26/03/2020</text:p>
          </table:table-cell>
          <table:table-cell table:style-name="ce6" office:value-type="string" calcext:value-type="string">
            <text:p>6</text:p>
          </table:table-cell>
          <table:table-cell table:style-name="ce18" office:value-type="string" calcext:value-type="string">
            <text:p>-731,9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90-0</text:p>
          </table:table-cell>
          <table:table-cell table:style-name="ce6" office:value-type="string" calcext:value-type="string">
            <text:p>03601.0001.20.001846-0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Felipe Michelin Forte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93-65.2020.8.11.0000 - para fins de participação no projeto: "Judiciário em Movimento ¿ Escola Itinerante - Cursos: Libras - Nível Básico, Segurança Institucional e Autodefesa e Workshop - Inovações a semente do Futuro" - na Comarca de Cáceres-MT - Data: 15 a 20/03/2020 - 5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250,3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76-4</text:p>
          </table:table-cell>
          <table:table-cell table:style-name="ce6" office:value-type="string" calcext:value-type="string">
            <text:p>03601.0002.20.000300-3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Fernando Davoli Batista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Foz do Iguaçu-PR</text:p>
          </table:table-cell>
          <table:table-cell table:style-name="ce16" office:value-type="string" calcext:value-type="string">
            <text:p>Aut. nº 0010780-21.2020.8.11.0000 - a fim de participar da 15ª Edição do Congresso Brasileiro de Pregoeiros 2020 - na Cidade de Foz do Iguaçu-PR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1.790,5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76-4</text:p>
          </table:table-cell>
          <table:table-cell table:style-name="ce6" office:value-type="string" calcext:value-type="string">
            <text:p>03601.0002.20.000005-2</text:p>
          </table:table-cell>
          <table:table-cell table:style-name="ce6" office:value-type="string" calcext:value-type="string">
            <text:p>13/03/2020</text:p>
          </table:table-cell>
          <table:table-cell table:style-name="ce16" office:value-type="string" calcext:value-type="string">
            <text:p>Fernando Davoli Batista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Foz do Iguaçu-PR</text:p>
          </table:table-cell>
          <table:table-cell table:style-name="ce16" office:value-type="string" calcext:value-type="string">
            <text:p>Aut. nº 0010780-21.2020.8.11.0000 - a fim de participar da 15ª Edição do Congresso Brasileiro de Pregoeiros 2020 - na Cidade de Foz do Iguaçu-PR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-1.790,5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79-7</text:p>
          </table:table-cell>
          <table:table-cell table:style-name="ce6" office:value-type="string" calcext:value-type="string">
            <text:p>03601.0001.20.001541-0</text:p>
          </table:table-cell>
          <table:table-cell table:style-name="ce6" office:value-type="string" calcext:value-type="string">
            <text:p>04/03/2020</text:p>
          </table:table-cell>
          <table:table-cell table:style-name="ce16" office:value-type="string" calcext:value-type="string">
            <text:p>Filadelpho Pinto de Lima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07925-69/2020 - deslocamento a cidade de Araputanga, a fim de atender ao Juizado Especial Itinerante. Data: 07 a 21/03/2020. 14,5 diárias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14.5</text:p>
          </table:table-cell>
          <table:table-cell table:style-name="ce18" office:value-type="string" calcext:value-type="string">
            <text:p>3.393,75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42-4</text:p>
          </table:table-cell>
          <table:table-cell table:style-name="ce6" office:value-type="string" calcext:value-type="string">
            <text:p>03601.0001.20.001651-4</text:p>
          </table:table-cell>
          <table:table-cell table:style-name="ce6" office:value-type="string" calcext:value-type="string">
            <text:p>10/03/2020</text:p>
          </table:table-cell>
          <table:table-cell table:style-name="ce16" office:value-type="string" calcext:value-type="string">
            <text:p>Flavia Fabricia Maiberg da Silva</text:p>
          </table:table-cell>
          <table:table-cell table:style-name="ce16" office:value-type="string" calcext:value-type="string">
            <text:p>Assessor Gabinete II</text:p>
          </table:table-cell>
          <table:table-cell table:style-name="ce16" office:value-type="string" calcext:value-type="string">
            <text:p>Sinop-MT</text:p>
          </table:table-cell>
          <table:table-cell table:style-name="ce16" office:value-type="string" calcext:value-type="string">
            <text:p>Autorização: 0708497-58.2020.8.11.0040¿ deslocamento para a Comarca de Sinop-MT, para renovação do certificado digital. Data: 13/03/2020 ¿0,50 diária.</text:p>
          </table:table-cell>
          <table:table-cell table:number-columns-repeated="2" table:style-name="ce6" office:value-type="string" calcext:value-type="string">
            <text:p>13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10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255-6</text:p>
          </table:table-cell>
          <table:table-cell table:style-name="ce6" office:value-type="string" calcext:value-type="string">
            <text:p>03601.0001.20.001730-8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Francisco Rogerio Barros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10021-57/2020 - deslocamento a comarca de Tangará da Serra, a fim de participar do Regime de Exceção. Data: 15 a 27/03/2020. 12,5 diárias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6.256,06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30-0</text:p>
          </table:table-cell>
          <table:table-cell table:style-name="ce6" office:value-type="string" calcext:value-type="string">
            <text:p>03601.0001.20.001639-5</text:p>
          </table:table-cell>
          <table:table-cell table:style-name="ce6" office:value-type="string" calcext:value-type="string">
            <text:p>09/03/2020</text:p>
          </table:table-cell>
          <table:table-cell table:style-name="ce16" office:value-type="string" calcext:value-type="string">
            <text:p>Gabrielle Soares de Lima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Rondonópolis-MT</text:p>
          </table:table-cell>
          <table:table-cell table:style-name="ce16" office:value-type="string" calcext:value-type="string">
            <text:p>Autorização: 0006833-56.2020.8.11.0000¿ deslocamento para a Comarca de Rondonópolis-MT, a fim de participar da 13ª Edição do Projeto Ribeirinho Cidadão 2020 - etapa terrestre. Data: 12 a 22/03/2020 ¿10,50 diárias.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22/03/2020</text:p>
          </table:table-cell>
          <table:table-cell table:style-name="ce6" office:value-type="string" calcext:value-type="string">
            <text:p>10.5</text:p>
          </table:table-cell>
          <table:table-cell table:style-name="ce18" office:value-type="string" calcext:value-type="string">
            <text:p>2.470,16</text:p>
          </table:table-cell>
          <table:table-cell table:style-name="ce6" office:value-type="string" calcext:value-type="string">
            <text:p>09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36-3</text:p>
          </table:table-cell>
          <table:table-cell table:style-name="ce6" office:value-type="string" calcext:value-type="string">
            <text:p>03601.0001.20.001386-8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Geovania Aparecida Nune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45-60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91-6</text:p>
          </table:table-cell>
          <table:table-cell table:style-name="ce6" office:value-type="string" calcext:value-type="string">
            <text:p>03601.0001.20.001575-5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Geovania Aparecida Nune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putanga</text:p>
          </table:table-cell>
          <table:table-cell table:style-name="ce16" office:value-type="string" calcext:value-type="string">
            <text:p>AUT. 0708727/2020- deslocamento a comarca de Cáceres, a fim de realizar a renovação e emissão do certificado do Token. data: 09/03/2020. 0,5 diária</text:p>
          </table:table-cell>
          <table:table-cell table:number-columns-repeated="2" table:style-name="ce6" office:value-type="string" calcext:value-type="string">
            <text:p>09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17-1</text:p>
          </table:table-cell>
          <table:table-cell table:style-name="ce6" office:value-type="string" calcext:value-type="string">
            <text:p>03601.0001.20.001772-3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Geraldo Alves Colaco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10660-75.2020.8.11.0000 - a fim de participar da Capacitação do PJE - Processo Judicial Eletrônico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17-1</text:p>
          </table:table-cell>
          <table:table-cell table:style-name="ce6" office:value-type="string" calcext:value-type="string">
            <text:p>03601.0001.20.000063-1</text:p>
          </table:table-cell>
          <table:table-cell table:style-name="ce6" office:value-type="string" calcext:value-type="string">
            <text:p>23/03/2020</text:p>
          </table:table-cell>
          <table:table-cell table:style-name="ce16" office:value-type="string" calcext:value-type="string">
            <text:p>Geraldo Alves Colaco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10660-75.2020.8.11.0000 - a fim de participar da Capacitação do PJE - Processo Judicial Eletrônico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-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95-1</text:p>
          </table:table-cell>
          <table:table-cell table:style-name="ce6" office:value-type="string" calcext:value-type="string">
            <text:p>03601.0001.20.001852-5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Gerson Nunes Dos Santos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773-56.2020.8.11.0000 - a fim de participar da Capacitação do PJE - Processo Judicial Eletrônico - Módulo Criminal - Secretaria - 1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95-1</text:p>
          </table:table-cell>
          <table:table-cell table:style-name="ce6" office:value-type="string" calcext:value-type="string">
            <text:p>03601.0001.20.000046-1</text:p>
          </table:table-cell>
          <table:table-cell table:style-name="ce6" office:value-type="string" calcext:value-type="string">
            <text:p>17/03/2020</text:p>
          </table:table-cell>
          <table:table-cell table:style-name="ce16" office:value-type="string" calcext:value-type="string">
            <text:p>Gerson Nunes Dos Santos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773-56.2020.8.11.0000 - a fim de participar da Capacitação do PJE - Processo Judicial Eletrônico - Módulo Criminal - Secretaria - 1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-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14-9</text:p>
          </table:table-cell>
          <table:table-cell table:style-name="ce6" office:value-type="string" calcext:value-type="string">
            <text:p>03601.0001.20.001612-3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Gilson da Silva Martins</text:p>
          </table:table-cell>
          <table:table-cell table:style-name="ce16" office:value-type="string" calcext:value-type="string">
            <text:p>Gestor Geral 1ª Ent.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707389-97.2020.8.11.0038 - a fim de realizar a renovação e emissão do Certificado Digital (Token), para acesso aos sistema PJE - na Comarca de Cáceres-MT - Data: 03/03/2020 - 0,50 diárias.</text:p>
          </table:table-cell>
          <table:table-cell table:number-columns-repeated="2" table:style-name="ce6" office:value-type="string" calcext:value-type="string">
            <text:p>03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30-7</text:p>
          </table:table-cell>
          <table:table-cell table:style-name="ce6" office:value-type="string" calcext:value-type="string">
            <text:p>03601.0001.20.001785-5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Gilson da Silva Martins</text:p>
          </table:table-cell>
          <table:table-cell table:style-name="ce16" office:value-type="string" calcext:value-type="string">
            <text:p>Gestor Geral 1ª Ent.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orização: 0007399-05.2020.8.11.0000¿ deslocamento para a Comarca de Cuiabá-MT, para participar da capacitação Programa de Desenvolvimento e Gestores - 2ª Turma - Módulo III. Data: 08 a 11/03/2020 ¿3,50 diárias.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11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129-0</text:p>
          </table:table-cell>
          <table:table-cell table:style-name="ce6" office:value-type="string" calcext:value-type="string">
            <text:p>03601.0001.20.001379-5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Gilson M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84-06.2020.8.11.0000 - para fins de participação no projeto: "Judiciário em Movimento ¿ Escola Itinerante - Cursos: Libras - Nível Básico, Segurança Institucional e Autodefesa e Workshop - Inovações a semente do Futuro" - na Comarca de Cáceres-MT - Data: 16 a 19/03/2020 - 3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19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77-7</text:p>
          </table:table-cell>
          <table:table-cell table:style-name="ce6" office:value-type="string" calcext:value-type="string">
            <text:p>03601.0001.20.001702-2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Giovano José Bom Despacho Farias</text:p>
          </table:table-cell>
          <table:table-cell table:style-name="ce16" office:value-type="string" calcext:value-type="string">
            <text:p>Assessor Gabinete II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094-56.2020.8.11.0000 - a fim de participar da Capacitação do PJE - Processo Judicial Eletrônico - Varas Criminais - Assessoria, na Escola dos Servidores do PJMT - na Comarca de Cuiabá-MT - Data: 05 a 07/03/2020 - 2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70,7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83-7</text:p>
          </table:table-cell>
          <table:table-cell table:style-name="ce6" office:value-type="string" calcext:value-type="string">
            <text:p>03601.0002.20.000304-6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Gislene Gomes Dos Anjos</text:p>
          </table:table-cell>
          <table:table-cell table:style-name="ce16" office:value-type="string" calcext:value-type="string">
            <text:p>Assessor da Coordenadoria</text:p>
          </table:table-cell>
          <table:table-cell table:style-name="ce16" office:value-type="string" calcext:value-type="string">
            <text:p>Foz do Iguaçu-PR</text:p>
          </table:table-cell>
          <table:table-cell table:style-name="ce16" office:value-type="string" calcext:value-type="string">
            <text:p>Aut. nº 0010777-66.2020.8.11.0000 - a fim de participar da 15ª Edição do Congresso Brasileiro de Pregoeiros 2020 - na Cidade de Foz do Iguaçu-PR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1.790,5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83-7</text:p>
          </table:table-cell>
          <table:table-cell table:style-name="ce6" office:value-type="string" calcext:value-type="string">
            <text:p>03601.0002.20.000011-7</text:p>
          </table:table-cell>
          <table:table-cell table:style-name="ce6" office:value-type="string" calcext:value-type="string">
            <text:p>17/03/2020</text:p>
          </table:table-cell>
          <table:table-cell table:style-name="ce16" office:value-type="string" calcext:value-type="string">
            <text:p>Gislene Gomes Dos Anjos</text:p>
          </table:table-cell>
          <table:table-cell table:style-name="ce16" office:value-type="string" calcext:value-type="string">
            <text:p>Assessor da Coordenadoria</text:p>
          </table:table-cell>
          <table:table-cell table:style-name="ce16" office:value-type="string" calcext:value-type="string">
            <text:p>Foz do Iguaçu-PR</text:p>
          </table:table-cell>
          <table:table-cell table:style-name="ce16" office:value-type="string" calcext:value-type="string">
            <text:p>Aut. nº 0010777-66.2020.8.11.0000 - a fim de participar da 15ª Edição do Congresso Brasileiro de Pregoeiros 2020 - na Cidade de Foz do Iguaçu-PR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-1.790,5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03601.0002.20.000064-0</text:p>
          </table:table-cell>
          <table:table-cell table:style-name="ce6" office:value-type="string" calcext:value-type="string">
            <text:p>03601.0002.20.000284-8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Gladness de Oliveira Lima - sd pm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Sinop-MT</text:p>
          </table:table-cell>
          <table:table-cell table:style-name="ce16" office:value-type="string" calcext:value-type="string">
            <text:p>Aut. nº 0010185-22.2020.8.11.0000 - em assessoramento direto e imediato no acompanhamento e segurança em tempo integral ao Dr. Emerson Luis Pereira Cajango - Juiz Auxiliar da Corregedoria-Geral da Justiça, em virtude da realização de "Audiência de Instrução" - na Comarca de Sinop-MT - Data: 17 a 19/03/2020 - 2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9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1.181,70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03601.0002.20.000064-0</text:p>
          </table:table-cell>
          <table:table-cell table:style-name="ce6" office:value-type="string" calcext:value-type="string">
            <text:p>03601.0002.20.000016-8</text:p>
          </table:table-cell>
          <table:table-cell table:style-name="ce6" office:value-type="string" calcext:value-type="string">
            <text:p>19/03/2020</text:p>
          </table:table-cell>
          <table:table-cell table:style-name="ce16" office:value-type="string" calcext:value-type="string">
            <text:p>Gladness de Oliveira Lima - sd pm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Sinop-MT</text:p>
          </table:table-cell>
          <table:table-cell table:style-name="ce16" office:value-type="string" calcext:value-type="string">
            <text:p>Aut. nº 0010185-22.2020.8.11.0000 - em assessoramento direto e imediato no acompanhamento e segurança em tempo integral ao Dr. Emerson Luis Pereira Cajango - Juiz Auxiliar da Corregedoria-Geral da Justiça, em virtude da realização de "Audiência de Instrução" - na Comarca de Sinop-MT - Data: 17 a 19/03/2020 - 2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9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-1.181,70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16-9</text:p>
          </table:table-cell>
          <table:table-cell table:style-name="ce6" office:value-type="string" calcext:value-type="string">
            <text:p>03601.0001.20.001360-4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Glauber Lingiardi Strachicini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Nova Ubiratã</text:p>
          </table:table-cell>
          <table:table-cell table:style-name="ce16" office:value-type="string" calcext:value-type="string">
            <text:p>Aut. 008452-21/2020 - deslocamento a comarca de Cuiabá a fim de participar da Capacitação Processo Judicial Eletrônico - PJE. Data: 05 a 07/03/2020. 2,5 diárias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1.245,99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38-1</text:p>
          </table:table-cell>
          <table:table-cell table:style-name="ce6" office:value-type="string" calcext:value-type="string">
            <text:p>03601.0001.20.001388-4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Glaucia Rodrigue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54-22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64-9</text:p>
          </table:table-cell>
          <table:table-cell table:style-name="ce6" office:value-type="string" calcext:value-type="string">
            <text:p>03601.0001.20.001414-7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Gleide Bispo Santos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Maceió-AL</text:p>
          </table:table-cell>
          <table:table-cell table:style-name="ce16" office:value-type="string" calcext:value-type="string">
            <text:p>Aut. nº 0006044-57.2020.8.11.0000 - para participar do VIII Encontro do Fórum Nacional de Justiça Protetiva - FONAJUP e do XXVI Encontro do Fórum Nacional de Justiça Juvenil - FONAJUV - na Cidade de Maceió-AL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2.653,14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58-4</text:p>
          </table:table-cell>
          <table:table-cell table:style-name="ce6" office:value-type="string" calcext:value-type="string">
            <text:p>03601.0001.20.001408-2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Gracieli Dos Santos Rib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66-36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86-2</text:p>
          </table:table-cell>
          <table:table-cell table:style-name="ce6" office:value-type="string" calcext:value-type="string">
            <text:p>03601.0001.20.001842-8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Graziela Fernanda Verhalen de Freitas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Nossa Senhora do Livramento-MT</text:p>
          </table:table-cell>
          <table:table-cell table:style-name="ce16" office:value-type="string" calcext:value-type="string">
            <text:p>Aut. nº 0709407-05.2020.8.11.0002 - a fim de realizar estudo psicossocial na Comarca de Nossa Senhora do Livramento-MT - Data: 16/03/2020 - 0,50 diárias.</text:p>
          </table:table-cell>
          <table:table-cell table:number-columns-repeated="2" table:style-name="ce6" office:value-type="string" calcext:value-type="string">
            <text:p>16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65-3</text:p>
          </table:table-cell>
          <table:table-cell table:style-name="ce6" office:value-type="string" calcext:value-type="string">
            <text:p>03601.0001.20.001690-5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Graziella Pereira Belic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Chapada dos Guimarães-MT</text:p>
          </table:table-cell>
          <table:table-cell table:style-name="ce16" office:value-type="string" calcext:value-type="string">
            <text:p>Aut. nº 0707956-45.2020.8.11.0001 - a fim de realizar estudo psicossocial na Comarca de Chapada dos Guimarães-MT - Data: 04/03/2020 - 0,50 diárias.</text:p>
          </table:table-cell>
          <table:table-cell table:number-columns-repeated="2" table:style-name="ce6" office:value-type="string" calcext:value-type="string">
            <text:p>04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384-6</text:p>
          </table:table-cell>
          <table:table-cell table:style-name="ce6" office:value-type="string" calcext:value-type="string">
            <text:p>03601.0001.20.001840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Guiamar Queiroz de Assis</text:p>
          </table:table-cell>
          <table:table-cell table:style-name="ce16" office:value-type="string" calcext:value-type="string">
            <text:p>Gestor Adm. III</text:p>
          </table:table-cell>
          <table:table-cell table:style-name="ce16" office:value-type="string" calcext:value-type="string">
            <text:p>Espigão do Leste-MT</text:p>
          </table:table-cell>
          <table:table-cell table:style-name="ce16" office:value-type="string" calcext:value-type="string">
            <text:p>Aut. nº 0710154-07.2020.8.11.0017 - a fim de realizar estudo psicossocial na Comarca de Espigão do Leste-MT - Data: 16 a 19/03/2020 - 3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19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411-7</text:p>
          </table:table-cell>
          <table:table-cell table:style-name="ce6" office:value-type="string" calcext:value-type="string">
            <text:p>03601.0001.20.001873-8</text:p>
          </table:table-cell>
          <table:table-cell table:style-name="ce6" office:value-type="string" calcext:value-type="string">
            <text:p>19/03/2020</text:p>
          </table:table-cell>
          <table:table-cell table:style-name="ce16" office:value-type="string" calcext:value-type="string">
            <text:p>Guilherme Del Grossi Soares</text:p>
          </table:table-cell>
          <table:table-cell table:style-name="ce16" office:value-type="string" calcext:value-type="string">
            <text:p>Assessor Téc. Jurídico</text:p>
          </table:table-cell>
          <table:table-cell table:style-name="ce16" office:value-type="string" calcext:value-type="string">
            <text:p>Juscimeira-MT</text:p>
          </table:table-cell>
          <table:table-cell table:style-name="ce16" office:value-type="string" calcext:value-type="string">
            <text:p>Aut. nº 0712228-82.2020.8.11.0001 - COMPLEMENTANDO DIÁRIA - a fim de contribuir com a força de trabalho na execução do Projeto "Ribeirinho Cidadão" - na Comarca de Juscimeira-MT - Data: 19 a 21/03/2020 - 3,00 diárias.</text:p>
          </table:table-cell>
          <table:table-cell table:style-name="ce6" office:value-type="string" calcext:value-type="string">
            <text:p>19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3</text:p>
          </table:table-cell>
          <table:table-cell table:style-name="ce18" office:value-type="string" calcext:value-type="string">
            <text:p>679,63</text:p>
          </table:table-cell>
          <table:table-cell table:style-name="ce6" office:value-type="string" calcext:value-type="string">
            <text:p>19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96-3</text:p>
          </table:table-cell>
          <table:table-cell table:style-name="ce6" office:value-type="string" calcext:value-type="string">
            <text:p>03601.0001.20.001721-9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Guilherme Silva Carvalho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095-41.2020.8.11.0000 - a fim de participar da Capacitação do PJE - Processo Judicial Eletrônico - Varas Criminais - Assessoria, na Escola dos Servidores do PJMT - na Comarca de Cuiabá-MT - Data: 04 a 07/03/2020 - 3,50 diárias.</text:p>
          </table:table-cell>
          <table:table-cell table:style-name="ce6" office:value-type="string" calcext:value-type="string">
            <text:p>04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88,54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83-1</text:p>
          </table:table-cell>
          <table:table-cell table:style-name="ce6" office:value-type="string" calcext:value-type="string">
            <text:p>03601.0001.20.001708-1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Hanna Queiroz Viana Maciel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087-64.2020.8.11.0000 - a fim de participar da Capacitação do PJE - Processo Judicial Eletrônico - Varas Criminais - Assessoria, na Escola dos Servidores do PJMT - na Comarca de Cuiabá-MT - Data: 05 a 07/03/2020 - 2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70,7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68-1</text:p>
          </table:table-cell>
          <table:table-cell table:style-name="ce6" office:value-type="string" calcext:value-type="string">
            <text:p>03601.0001.20.001530-5</text:p>
          </table:table-cell>
          <table:table-cell table:style-name="ce6" office:value-type="string" calcext:value-type="string">
            <text:p>04/03/2020</text:p>
          </table:table-cell>
          <table:table-cell table:style-name="ce16" office:value-type="string" calcext:value-type="string">
            <text:p>Hayre da Vitoria Basseti</text:p>
          </table:table-cell>
          <table:table-cell table:style-name="ce16" office:value-type="string" calcext:value-type="string">
            <text:p>Assessor Gabinete II</text:p>
          </table:table-cell>
          <table:table-cell table:style-name="ce16" office:value-type="string" calcext:value-type="string">
            <text:p>Araputanga</text:p>
          </table:table-cell>
          <table:table-cell table:style-name="ce16" office:value-type="string" calcext:value-type="string">
            <text:p>Aut. 0707524-12/2020 - deslocamento a comarca de Cáceres, a fim de realizar o cadastro e emissão do certificado digital (Token). Data: 06/03/2020. 0,5 diária</text:p>
          </table:table-cell>
          <table:table-cell table:number-columns-repeated="2" table:style-name="ce6" office:value-type="string" calcext:value-type="string">
            <text:p>06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78-1</text:p>
          </table:table-cell>
          <table:table-cell table:style-name="ce6" office:value-type="string" calcext:value-type="string">
            <text:p>03601.0001.20.001834-7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Hayre da Vitoria Basseti</text:p>
          </table:table-cell>
          <table:table-cell table:style-name="ce16" office:value-type="string" calcext:value-type="string">
            <text:p>Assessor Gabinete II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94-50.2020.8.11.0000 - para fins de participação no projeto: "Judiciário em Movimento ¿ Escola Itinerante - Cursos: Libras - Nível Básico, Segurança Institucional e Autodefesa e Workshop - Inovações a semente do Futuro" - na Comarca de Cáceres-MT - Data: 17 a 19/03/2020 - 2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9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44,5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210-6</text:p>
          </table:table-cell>
          <table:table-cell table:style-name="ce6" office:value-type="string" calcext:value-type="string">
            <text:p>03601.0001.20.001603-4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Henriqueta Fernanda Chaves A. F. Lim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Mirassol D'Oeste</text:p>
          </table:table-cell>
          <table:table-cell table:style-name="ce16" office:value-type="string" calcext:value-type="string">
            <text:p>Aut. 0707440-92/2020- deslocamento a comarca de Porto Esperidião a fim de cumprir a Portaria 1.270/PRES/2019. Data: 09 a 17/03/2020. 8,5 diárias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8.5</text:p>
          </table:table-cell>
          <table:table-cell table:style-name="ce18" office:value-type="string" calcext:value-type="string">
            <text:p>4.252,03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44-7</text:p>
          </table:table-cell>
          <table:table-cell table:style-name="ce6" office:value-type="string" calcext:value-type="string">
            <text:p>03601.0001.20.001797-9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Iaçana Kelly Dos Reis Enz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8934-66.2020.8.11.0000 - a fim de participar da Capacitação do PJE - Processo Judicial Eletrônico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44-7</text:p>
          </table:table-cell>
          <table:table-cell table:style-name="ce6" office:value-type="string" calcext:value-type="string">
            <text:p>03601.0001.20.000079-8</text:p>
          </table:table-cell>
          <table:table-cell table:style-name="ce6" office:value-type="string" calcext:value-type="string">
            <text:p>23/03/2020</text:p>
          </table:table-cell>
          <table:table-cell table:style-name="ce16" office:value-type="string" calcext:value-type="string">
            <text:p>Iaçana Kelly Dos Reis Enz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8934-66.2020.8.11.0000 - a fim de participar da Capacitação do PJE - Processo Judicial Eletrônico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-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07-6</text:p>
          </table:table-cell>
          <table:table-cell table:style-name="ce6" office:value-type="string" calcext:value-type="string">
            <text:p>03601.0001.20.001600-1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Ilisete Cristina Fante</text:p>
          </table:table-cell>
          <table:table-cell table:style-name="ce16" office:value-type="string" calcext:value-type="string">
            <text:p>Ass. Técnico Jurídico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09683-83/2020- deslocamento a comarca de Tangará da Serra a fim de realizar correição parcial ordinária nas 1ª e 2ª Varas Criminais. Data: 09 a 13/03/2020. 4,5 diárias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3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1.891,85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09-9</text:p>
          </table:table-cell>
          <table:table-cell table:style-name="ce6" office:value-type="string" calcext:value-type="string">
            <text:p>03601.0001.20.001761-8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Ilisete Cristina Fante</text:p>
          </table:table-cell>
          <table:table-cell table:style-name="ce16" office:value-type="string" calcext:value-type="string">
            <text:p>Ass. Técnico Jurídico</text:p>
          </table:table-cell>
          <table:table-cell table:style-name="ce16" office:value-type="string" calcext:value-type="string">
            <text:p>Tangará da Serra-MT</text:p>
          </table:table-cell>
          <table:table-cell table:style-name="ce16" office:value-type="string" calcext:value-type="string">
            <text:p>Aut. nº 0009854-40.2020.8.11.0000 - em assessoramento aos juízes convocados para atuarem na equipe de apoio e julgamento, durante a realização de Regime de Exceção - na Comarca de Tangará da Serra-MT - Data: 15 a 27/03/2020 - 1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4.230,19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90-4</text:p>
          </table:table-cell>
          <table:table-cell table:style-name="ce6" office:value-type="string" calcext:value-type="string">
            <text:p>03601.0001.20.001715-4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Iolanda Valcleria a de Anhaia Oliveira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387-88.2020.8.11.0000 - a fim de participar da Capacitação Programa de Desenvolvimento de Gestores - 1ª Turma - Módulo III, na Escola dos Servidores do PJMT - na Comarca de Cuiabá-MT - Data: 05 a 08/03/2020 - 3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40,8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99-1</text:p>
          </table:table-cell>
          <table:table-cell table:style-name="ce6" office:value-type="string" calcext:value-type="string">
            <text:p>03601.0001.20.001592-5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Iolanda Valcleria a de Anhaia Oliveira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Itaúba</text:p>
          </table:table-cell>
          <table:table-cell table:style-name="ce16" office:value-type="string" calcext:value-type="string">
            <text:p>Aut. 0008084-12/2020- deslocamento a comarca de Cuiabá, a fim de participar da Capacitação do PJE - Varas Criminais. Data: 08 a 14/03/2020. 6 diárias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14/03/2020</text:p>
          </table:table-cell>
          <table:table-cell table:style-name="ce6" office:value-type="string" calcext:value-type="string">
            <text:p>6</text:p>
          </table:table-cell>
          <table:table-cell table:style-name="ce18" office:value-type="string" calcext:value-type="string">
            <text:p>1.359,25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96-1</text:p>
          </table:table-cell>
          <table:table-cell table:style-name="ce6" office:value-type="string" calcext:value-type="string">
            <text:p>03601.0001.20.001853-3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Iolanda Valcleria a de Anhaia Oliveira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31-14.2020.8.11.0000 - a fim de participar da Capacitação do PJE - Processo Judicial Eletrônico - Módulo Criminal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96-1</text:p>
          </table:table-cell>
          <table:table-cell table:style-name="ce6" office:value-type="string" calcext:value-type="string">
            <text:p>03601.0001.20.000070-4</text:p>
          </table:table-cell>
          <table:table-cell table:style-name="ce6" office:value-type="string" calcext:value-type="string">
            <text:p>20/03/2020</text:p>
          </table:table-cell>
          <table:table-cell table:style-name="ce16" office:value-type="string" calcext:value-type="string">
            <text:p>Iolanda Valcleria a de Anhaia Oliveira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31-14.2020.8.11.0000 - a fim de participar da Capacitação do PJE - Processo Judicial Eletrônico - Módulo Criminal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-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13-4</text:p>
          </table:table-cell>
          <table:table-cell table:style-name="ce6" office:value-type="string" calcext:value-type="string">
            <text:p>03601.0001.20.001357-4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Ítalo Osvaldo Alves da Silv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Jauru</text:p>
          </table:table-cell>
          <table:table-cell table:style-name="ce16" office:value-type="string" calcext:value-type="string">
            <text:p>Aut. 0008454-88/2020 - deslocamento a comarca de Cuiabá a fim de participar da Capacitação Processo Judicial Eletrônico - PJE. Data: 05 a 07/03/2020. 2,5 diárias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1.245,99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51-9</text:p>
          </table:table-cell>
          <table:table-cell table:style-name="ce6" office:value-type="string" calcext:value-type="string">
            <text:p>03601.0002.20.000259-7</text:p>
          </table:table-cell>
          <table:table-cell table:style-name="ce6" office:value-type="string" calcext:value-type="string">
            <text:p>10/03/2020</text:p>
          </table:table-cell>
          <table:table-cell table:style-name="ce16" office:value-type="string" calcext:value-type="string">
            <text:p>Jackson Liceti Fontoura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Poconé-MT</text:p>
          </table:table-cell>
          <table:table-cell table:style-name="ce16" office:value-type="string" calcext:value-type="string">
            <text:p>Autorização: 0008346-59.2020.8.11.0000¿ deslocamento para a Comarca de Poconé-MT, para atender a Coordenadoria da Justiça Comunitária. Data: 12 a 22/03/2020 ¿10,50 diárias.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22/03/2020</text:p>
          </table:table-cell>
          <table:table-cell table:style-name="ce6" office:value-type="string" calcext:value-type="string">
            <text:p>10.5</text:p>
          </table:table-cell>
          <table:table-cell table:style-name="ce18" office:value-type="string" calcext:value-type="string">
            <text:p>2.470,16</text:p>
          </table:table-cell>
          <table:table-cell table:style-name="ce6" office:value-type="string" calcext:value-type="string">
            <text:p>10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62-2</text:p>
          </table:table-cell>
          <table:table-cell table:style-name="ce6" office:value-type="string" calcext:value-type="string">
            <text:p>03601.0001.20.001412-0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Jacob Sauer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Maceió-AL</text:p>
          </table:table-cell>
          <table:table-cell table:style-name="ce16" office:value-type="string" calcext:value-type="string">
            <text:p>Aut. nº 0006046-27.2020.8.11.0000 - para participar do VIII Encontro do Fórum Nacional de Justiça Protetiva - FONAJUP e do XXVI Encontro do Fórum Nacional de Justiça Juvenil - FONAJUV - na Cidade de Maceió-AL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2.653,14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202-5</text:p>
          </table:table-cell>
          <table:table-cell table:style-name="ce6" office:value-type="string" calcext:value-type="string">
            <text:p>03601.0001.20.001595-1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Janaina Rebucci Dezanetti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Alta Floresta</text:p>
          </table:table-cell>
          <table:table-cell table:style-name="ce16" office:value-type="string" calcext:value-type="string">
            <text:p>Aut. 0708275-52/2020- deslocamento a comarca de Terra Nova do Norte a fim de cumprir a Portaria n. 1270/PRES/19. Data: 08 a 10/03/2020. 2,5 diárias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10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1.272,12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55-1</text:p>
          </table:table-cell>
          <table:table-cell table:style-name="ce6" office:value-type="string" calcext:value-type="string">
            <text:p>03601.0002.20.000273-2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Jandrey Alessandro da Silva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10896-27/2020 - deslocamento a comarca de Primavera do leste a fim de realizar inspeção de segurança nas futuras instalações do novo Fórum. Data 12 e 13/03/20. 1,5 diárias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13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405,15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98-6</text:p>
          </table:table-cell>
          <table:table-cell table:style-name="ce6" office:value-type="string" calcext:value-type="string">
            <text:p>03601.0001.20.001855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Jane Loci Weirich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29-44.2020.8.11.0000 - a fim de participar da Capacitação do PJE - Processo Judicial Eletrônico - Módulo Criminal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39-0</text:p>
          </table:table-cell>
          <table:table-cell table:style-name="ce6" office:value-type="string" calcext:value-type="string">
            <text:p>03601.0001.20.001792-8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Janice Schroeder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8938-06.2020.8.11.0000 - a fim de participar da Capacitação do PJE - Processo Judicial Eletrônico - Secretaria - 2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980,2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2.20.000058-6</text:p>
          </table:table-cell>
          <table:table-cell table:style-name="ce6" office:value-type="string" calcext:value-type="string">
            <text:p>03601.0002.20.000278-3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Jaudyson Santana Silva - sd pm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10519-56/2020 - deslocamento a comarca de Tangará da Serra a fim de participar do Regime de Exceção. Data: 15 a 27/03/2020. 12,5 diárias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4.726,75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2.20.000058-6</text:p>
          </table:table-cell>
          <table:table-cell table:style-name="ce6" office:value-type="string" calcext:value-type="string">
            <text:p>03601.0002.20.000012-5</text:p>
          </table:table-cell>
          <table:table-cell table:style-name="ce6" office:value-type="string" calcext:value-type="string">
            <text:p>20/03/2020</text:p>
          </table:table-cell>
          <table:table-cell table:style-name="ce16" office:value-type="string" calcext:value-type="string">
            <text:p>Jaudyson Santana Silva - sd pm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10519-56/2020 - deslocamento a comarca de Tangará da Serra a fim de participar do Regime de Exceção. Data: 15 a 27/03/2020. 12,5 diárias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-3.025,12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11-0</text:p>
          </table:table-cell>
          <table:table-cell table:style-name="ce6" office:value-type="string" calcext:value-type="string">
            <text:p>03601.0001.20.001764-2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Jean Garcia de Freitas Bezerr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Guaratã do Norte-MT</text:p>
          </table:table-cell>
          <table:table-cell table:style-name="ce16" office:value-type="string" calcext:value-type="string">
            <text:p>Aut. nº 0709558-32.2020.8.11.0111 - deslocamento para realização de audiências, despachos, decisões e sentenças - na Comarca de Guarantã do Norte-MT - Data: 15 a 21/03/2020 - 6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6.5</text:p>
          </table:table-cell>
          <table:table-cell table:style-name="ce18" office:value-type="string" calcext:value-type="string">
            <text:p>3.250,02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17-3</text:p>
          </table:table-cell>
          <table:table-cell table:style-name="ce6" office:value-type="string" calcext:value-type="string">
            <text:p>03601.0001.20.001616-6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Jeannie Carla Costa Gonçalves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orização: 0007404-27.2020.8.11.0000¿ deslocamento para a Comarca de Cuiabá-MT, para participar da capacitação Programa de Desenvolvimento e Gestores - 2ª Turma - Módulo III. Data: 08 a 11/03/2020 ¿3,50 diárias.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11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96-7</text:p>
          </table:table-cell>
          <table:table-cell table:style-name="ce6" office:value-type="string" calcext:value-type="string">
            <text:p>03601.0001.20.001580-1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Jeferson Riscik</text:p>
          </table:table-cell>
          <table:table-cell table:style-name="ce16" office:value-type="string" calcext:value-type="string">
            <text:p>Assessor Gab. II</text:p>
          </table:table-cell>
          <table:table-cell table:style-name="ce16" office:value-type="string" calcext:value-type="string">
            <text:p>Lucas do Rio Verde</text:p>
          </table:table-cell>
          <table:table-cell table:style-name="ce16" office:value-type="string" calcext:value-type="string">
            <text:p>Aut. 0708507-87/2020 - deslocamento a comarca de Sinop a fim de realizar a renovação e emissão do certificado digital (TOKEN). Data: 09/03/2020. 0,5 diária</text:p>
          </table:table-cell>
          <table:table-cell table:number-columns-repeated="2" table:style-name="ce6" office:value-type="string" calcext:value-type="string">
            <text:p>09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97-5</text:p>
          </table:table-cell>
          <table:table-cell table:style-name="ce6" office:value-type="string" calcext:value-type="string">
            <text:p>03601.0001.20.001581-1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Jessica Crislane Borges Dos Santos</text:p>
          </table:table-cell>
          <table:table-cell table:style-name="ce16" office:value-type="string" calcext:value-type="string">
            <text:p>Assessor Gab. II</text:p>
          </table:table-cell>
          <table:table-cell table:style-name="ce16" office:value-type="string" calcext:value-type="string">
            <text:p>Vera</text:p>
          </table:table-cell>
          <table:table-cell table:style-name="ce16" office:value-type="string" calcext:value-type="string">
            <text:p>Aut. 0708289-82/2020- deslocamento a comarca de Sinop a fim de realizar a renovação e emissão do certificado digital (TOKEN). Data: 09/03/2020. 0,5 diária</text:p>
          </table:table-cell>
          <table:table-cell table:number-columns-repeated="2" table:style-name="ce6" office:value-type="string" calcext:value-type="string">
            <text:p>09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51-7</text:p>
          </table:table-cell>
          <table:table-cell table:style-name="ce6" office:value-type="string" calcext:value-type="string">
            <text:p>03601.0001.20.001401-5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Jhonatan Correia Mott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57-74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77-0</text:p>
          </table:table-cell>
          <table:table-cell table:style-name="ce6" office:value-type="string" calcext:value-type="string">
            <text:p>03601.0001.20.001539-9</text:p>
          </table:table-cell>
          <table:table-cell table:style-name="ce6" office:value-type="string" calcext:value-type="string">
            <text:p>04/03/2020</text:p>
          </table:table-cell>
          <table:table-cell table:style-name="ce16" office:value-type="string" calcext:value-type="string">
            <text:p>Jhonatan Correia Mott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Vila Bela da Santissima Trindade</text:p>
          </table:table-cell>
          <table:table-cell table:style-name="ce16" office:value-type="string" calcext:value-type="string">
            <text:p>Aut. 0008296-33/2020 - deslocamento a cidade de Cuiabá, a fim de participar da Capacitação do PJE. Data: 06 e 07/03/2020. 01 diária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1</text:p>
          </table:table-cell>
          <table:table-cell table:style-name="ce18" office:value-type="string" calcext:value-type="string">
            <text:p>243,97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75-7</text:p>
          </table:table-cell>
          <table:table-cell table:style-name="ce6" office:value-type="string" calcext:value-type="string">
            <text:p>03601.0001.20.001831-2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Jhonatan Correia Mott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702-27.2020.8.11.0000 - para fins de participação no projeto: "Judiciário em Movimento ¿ Escola Itinerante - Cursos: Libras - Nível Básico, Segurança Institucional e Autodefesa e Workshop - Inovações a semente do Futuro" - na Comarca de Cáceres-MT - Data: 15 a 17/03/2020 - 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96,8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03601.0002.20.000073-1</text:p>
          </table:table-cell>
          <table:table-cell table:style-name="ce6" office:value-type="string" calcext:value-type="string">
            <text:p>03601.0002.20.000297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Jim da Silva Souz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279-67.2020.8.11.0000 - a fim de participar do evento: "Judiciário em Movimento - Escola Itinerante", onde visa oferecer três oficinas, um treinamento On The Job e outros quatro eventos de capacitação sobre assuntos diferentes para os servidores - na Comarca de Cáceres-MT - Data: 15 a 21/03/2020 - 6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6.5</text:p>
          </table:table-cell>
          <table:table-cell table:style-name="ce18" office:value-type="string" calcext:value-type="string">
            <text:p>1.494,30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263-7</text:p>
          </table:table-cell>
          <table:table-cell table:style-name="ce6" office:value-type="string" calcext:value-type="string">
            <text:p>03601.0001.20.001688-3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Joana Aparecida Fernandes Santos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Campos de Julio-MT</text:p>
          </table:table-cell>
          <table:table-cell table:style-name="ce16" office:value-type="string" calcext:value-type="string">
            <text:p>Aut. nº 0708235-90.2020.8.11.0046 - a fim de realizar estudo psicossocial na Comarca de Campos de Julio-MT - Data: 04/03/2020 - 0,50 diárias.</text:p>
          </table:table-cell>
          <table:table-cell table:number-columns-repeated="2" table:style-name="ce6" office:value-type="string" calcext:value-type="string">
            <text:p>04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266-1</text:p>
          </table:table-cell>
          <table:table-cell table:style-name="ce6" office:value-type="string" calcext:value-type="string">
            <text:p>03601.0001.20.001691-3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Joana Aparecida Fernandes Santos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Campos de Julio-MT</text:p>
          </table:table-cell>
          <table:table-cell table:style-name="ce16" office:value-type="string" calcext:value-type="string">
            <text:p>Aut. nº 0708234-08.2020.8.11.0046 - a fim de realizar estudo psicossocial na Comarca de Campos de Julio-MT - Data: 05/03/2020 - 0,50 diárias.</text:p>
          </table:table-cell>
          <table:table-cell table:number-columns-repeated="2" table:style-name="ce6" office:value-type="string" calcext:value-type="string">
            <text:p>05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73-8</text:p>
          </table:table-cell>
          <table:table-cell table:style-name="ce6" office:value-type="string" calcext:value-type="string">
            <text:p>03601.0001.20.001535-6</text:p>
          </table:table-cell>
          <table:table-cell table:style-name="ce6" office:value-type="string" calcext:value-type="string">
            <text:p>04/03/2020</text:p>
          </table:table-cell>
          <table:table-cell table:style-name="ce16" office:value-type="string" calcext:value-type="string">
            <text:p>Joana Aparecida Fernandes Santos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Comodoro</text:p>
          </table:table-cell>
          <table:table-cell table:style-name="ce16" office:value-type="string" calcext:value-type="string">
            <text:p>Aut. 0708233-23/2020 - deslocamento a cidade de Nova Lacerda a fim de realizar estudos psicossocial, a fim de realizar estudo psicossocial. Data: 06/03/2020. 0,5 diária</text:p>
          </table:table-cell>
          <table:table-cell table:number-columns-repeated="2" table:style-name="ce6" office:value-type="string" calcext:value-type="string">
            <text:p>06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54-3</text:p>
          </table:table-cell>
          <table:table-cell table:style-name="ce6" office:value-type="string" calcext:value-type="string">
            <text:p>03601.0002.20.000262-7</text:p>
          </table:table-cell>
          <table:table-cell table:style-name="ce6" office:value-type="string" calcext:value-type="string">
            <text:p>10/03/2020</text:p>
          </table:table-cell>
          <table:table-cell table:style-name="ce16" office:value-type="string" calcext:value-type="string">
            <text:p>Joao Batista Primo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Barão de Melgaço-MT</text:p>
          </table:table-cell>
          <table:table-cell table:style-name="ce16" office:value-type="string" calcext:value-type="string">
            <text:p>Autorização: 0007896-19.2020.2020.8.11.0000¿ deslocamento ao município de Barão de Melgaço-MT, para participar do 13º Projeto Ribeirinho Cidadão. Data: 12 a 22/03/2020 ¿ 10,50 diárias.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22/03/2020</text:p>
          </table:table-cell>
          <table:table-cell table:style-name="ce6" office:value-type="string" calcext:value-type="string">
            <text:p>10.5</text:p>
          </table:table-cell>
          <table:table-cell table:style-name="ce18" office:value-type="string" calcext:value-type="string">
            <text:p>2.836,05</text:p>
          </table:table-cell>
          <table:table-cell table:style-name="ce6" office:value-type="string" calcext:value-type="string">
            <text:p>10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57-2</text:p>
          </table:table-cell>
          <table:table-cell table:style-name="ce6" office:value-type="string" calcext:value-type="string">
            <text:p>03601.0001.20.001732-4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João Francisco Campos de Almeid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44-75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43-6</text:p>
          </table:table-cell>
          <table:table-cell table:style-name="ce6" office:value-type="string" calcext:value-type="string">
            <text:p>03601.0001.20.001393-0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Joao Henrique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Araputanga</text:p>
          </table:table-cell>
          <table:table-cell table:style-name="ce16" office:value-type="string" calcext:value-type="string">
            <text:p>AUT. 0708725-39/2020- deslocamento a comarca de Cáceresa fim de realizar a renovação e emissão do certificado do Token. data: 09/03/2020. 0,5 diária</text:p>
          </table:table-cell>
          <table:table-cell table:number-columns-repeated="2" table:style-name="ce6" office:value-type="string" calcext:value-type="string">
            <text:p>09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184-3</text:p>
          </table:table-cell>
          <table:table-cell table:style-name="ce6" office:value-type="string" calcext:value-type="string">
            <text:p>03601.0001.20.001568-2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Joao Henrique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66-82.2020.8.11.0000 - para fins de participação no projeto: "Judiciário em Movimento ¿ Escola Itinerante - Cursos: Libras - Nível Básico, Segurança Institucional e Autodefesa e Workshop - Inovações a semente do Futuro" - na Comarca de Cáceres-MT - Data: 15 a 19/03/2020 - 4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9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1.032,5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50-1</text:p>
          </table:table-cell>
          <table:table-cell table:style-name="ce6" office:value-type="string" calcext:value-type="string">
            <text:p>03601.0001.20.001803-7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Joao Henrique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380-07.2020.8.11.0000 - em virtude do evento: "Judiciário em Movimento", a fim de ministrar Curso de Segurança Institucional e Autodefesa para Servidores do Polo de Cáceres-MT - Data: 17 e 18/03/2020 - 1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405,1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81-1</text:p>
          </table:table-cell>
          <table:table-cell table:style-name="ce6" office:value-type="string" calcext:value-type="string">
            <text:p>03601.0001.20.001837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João Victor Ladei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Lucas do Rio Verde-MT</text:p>
          </table:table-cell>
          <table:table-cell table:style-name="ce16" office:value-type="string" calcext:value-type="string">
            <text:p>Aut. nº 0011513-84.2020.8.11.0000 - a fim de acompanhar a Desembargadora Maria Erotides Kneip - Coordenadora da CEMULHER no evento: "Lançamento Oficial da Rede de Proteção a Mulher de Lucas do Rio Verde" - na Comarca de Lucas do Rio Verde-MT - Data: 12 e 13/03/2020 - 1,50 diárias.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13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405,1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81-1</text:p>
          </table:table-cell>
          <table:table-cell table:style-name="ce6" office:value-type="string" calcext:value-type="string">
            <text:p>03601.0001.20.000052-6</text:p>
          </table:table-cell>
          <table:table-cell table:style-name="ce6" office:value-type="string" calcext:value-type="string">
            <text:p>18/03/2020</text:p>
          </table:table-cell>
          <table:table-cell table:style-name="ce16" office:value-type="string" calcext:value-type="string">
            <text:p>João Victor Ladei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Lucas do Rio Verde-MT</text:p>
          </table:table-cell>
          <table:table-cell table:style-name="ce16" office:value-type="string" calcext:value-type="string">
            <text:p>Aut. nº 0011513-84.2020.8.11.0000 - a fim de acompanhar a Desembargadora Maria Erotides Kneip - Coordenadora da CEMULHER no evento: "Lançamento Oficial da Rede de Proteção a Mulher de Lucas do Rio Verde" - na Comarca de Lucas do Rio Verde-MT - Data: 12 e 13/03/2020 - 1,50 diárias.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13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-405,1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2.20.000062-4</text:p>
          </table:table-cell>
          <table:table-cell table:style-name="ce6" office:value-type="string" calcext:value-type="string">
            <text:p>03601.0002.20.000282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Jocimarcos Pereira Leite - pm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60-29.2020.8.11.0000 - a fim de participar da Capacitação do PJE - Processo Judicial Eletrônico - Varas Criminais - Secretaria, na Escola dos Servidores do PJMT - na Comarca de Cuiabá-MT - Data: 02 a 06/03/2020 - 4,50 diárias.</text:p>
          </table:table-cell>
          <table:table-cell table:style-name="ce6" office:value-type="string" calcext:value-type="string">
            <text:p>02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980,24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71-3</text:p>
          </table:table-cell>
          <table:table-cell table:style-name="ce6" office:value-type="string" calcext:value-type="string">
            <text:p>03601.0002.20.000295-3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Jocimarcos Pereira Leite - pm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Vera</text:p>
          </table:table-cell>
          <table:table-cell table:style-name="ce16" office:value-type="string" calcext:value-type="string">
            <text:p>Aut. 0008453-06/2020 - deslocamento a comarca de Cuiabá a fim de participar da Capacitação Processo Judicial Eletrônico - PJE. Data: 05 a 07/03/2020. 2,5 diárias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1.245,99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2.20.000071-3</text:p>
          </table:table-cell>
          <table:table-cell table:style-name="ce6" office:value-type="string" calcext:value-type="string">
            <text:p>03601.0002.20.000019-2</text:p>
          </table:table-cell>
          <table:table-cell table:style-name="ce6" office:value-type="string" calcext:value-type="string">
            <text:p>19/03/2020</text:p>
          </table:table-cell>
          <table:table-cell table:style-name="ce16" office:value-type="string" calcext:value-type="string">
            <text:p>Jocimarcos Pereira Leite - pm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72-89.2020.8.11.0000 - para fins de participação no projeto: "Judiciário em Movimento ¿ Escola Itinerante - Cursos: Libras - Nível Básico, Segurança Institucional e Autodefesa e Workshop - Inovações a semente do Futuro" - na Comarca de Cáceres-MT - Data: 15 a 20/03/2020 - 5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250,3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41-1</text:p>
          </table:table-cell>
          <table:table-cell table:style-name="ce6" office:value-type="string" calcext:value-type="string">
            <text:p>03601.0001.20.001391-4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Jonathas Costa Guimarães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086-79.2020.8.11.0000 - a fim de participar da Capacitação do PJE - Processo Judicial Eletrônico - Varas Criminais - Assessoria, na Escola dos Servidores do PJMT - na Comarca de Cuiabá-MT - Data: 05 a 07/03/2020 - 2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70,7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18-5</text:p>
          </table:table-cell>
          <table:table-cell table:style-name="ce6" office:value-type="string" calcext:value-type="string">
            <text:p>03601.0001.20.001362-0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Jorge Hassib Ibrahim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Sinop-MT</text:p>
          </table:table-cell>
          <table:table-cell table:style-name="ce16" office:value-type="string" calcext:value-type="string">
            <text:p>Autorização: 0709214-32.2020.8.11.0085¿ deslocamento para a Comarca de Sinop-MT, para renovação do certificado digital. Data: 13/03/2020 ¿0,50 diária.</text:p>
          </table:table-cell>
          <table:table-cell table:number-columns-repeated="2" table:style-name="ce6" office:value-type="string" calcext:value-type="string">
            <text:p>13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10/03/2020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03601.0001.20.000358-7</text:p>
          </table:table-cell>
          <table:table-cell table:style-name="ce6" office:value-type="string" calcext:value-type="string">
            <text:p>03601.0001.20.001811-8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Jorge Luis Carreiro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Santo Antônio de Leverger-MT</text:p>
          </table:table-cell>
          <table:table-cell table:style-name="ce16" office:value-type="string" calcext:value-type="string">
            <text:p>Aut. nº 0006820-57.2020.8.11.0000 - para participar da 13ª Edição do Projeto Ribeirinho Cidadão, com atendimento nas áreas da saúde, justiça, cidadania, consciência ambiental e outros serviços às populações das comunidades - nas Comarcas de Barão de Melgaço, Poconé, Juscimeira e Santo Antônio de Leverger-MT - Data: 12 a 22/03/2020 - 10,50 diárias.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22/03/2020</text:p>
          </table:table-cell>
          <table:table-cell table:style-name="ce6" office:value-type="string" calcext:value-type="string">
            <text:p>10.5</text:p>
          </table:table-cell>
          <table:table-cell table:style-name="ce18" office:value-type="string" calcext:value-type="string">
            <text:p>5.306,32</text:p>
          </table:table-cell>
          <table:table-cell table:style-name="ce6" office:value-type="string" calcext:value-type="string">
            <text:p>18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43-2</text:p>
          </table:table-cell>
          <table:table-cell table:style-name="ce6" office:value-type="string" calcext:value-type="string">
            <text:p>03601.0001.20.001653-0</text:p>
          </table:table-cell>
          <table:table-cell table:style-name="ce6" office:value-type="string" calcext:value-type="string">
            <text:p>10/03/2020</text:p>
          </table:table-cell>
          <table:table-cell table:style-name="ce16" office:value-type="string" calcext:value-type="string">
            <text:p>José Adrião de Souza Net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orização: 0007398-20.2020.8.11.0000¿ deslocamento para a Comarca de Cuiabá-MT, para participar da capacitação Programa de Desenvolvimento e Gestores - 2ª Turma - Módulo III. Data: 08 a 11/03/2020 ¿3,50 diárias.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11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410-9</text:p>
          </table:table-cell>
          <table:table-cell table:style-name="ce6" office:value-type="string" calcext:value-type="string">
            <text:p>03601.0001.20.001872-1</text:p>
          </table:table-cell>
          <table:table-cell table:style-name="ce6" office:value-type="string" calcext:value-type="string">
            <text:p>18/03/2020</text:p>
          </table:table-cell>
          <table:table-cell table:style-name="ce16" office:value-type="string" calcext:value-type="string">
            <text:p>José Antonio Bezerra Filho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São José do Couto-MT</text:p>
          </table:table-cell>
          <table:table-cell table:style-name="ce16" office:value-type="string" calcext:value-type="string">
            <text:p>Autorização: 0709200-70.2020.8.11.0110 ¿ deslocamento para a localidade Distrito de São José do Couto-MT, a fim de realizar visita domiciliar e estudo psicossocial, em cumprimento à ordem judicial. Data: 11 e 12/03/2020¿ 1,50 diárias.</text:p>
          </table:table-cell>
          <table:table-cell table:style-name="ce6" office:value-type="string" calcext:value-type="string">
            <text:p>11/03/2020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405,15</text:p>
          </table:table-cell>
          <table:table-cell table:style-name="ce6" office:value-type="string" calcext:value-type="string">
            <text:p>09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15-7</text:p>
          </table:table-cell>
          <table:table-cell table:style-name="ce6" office:value-type="string" calcext:value-type="string">
            <text:p>03601.0001.20.001613-1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José Fernando Carvalho Santos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46-80.2020.8.11.0000 - a fim de participar da Capacitação do PJE - Processo Judicial Eletrônico - Módulo Criminal - Secretaria - 2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980,2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36-1</text:p>
          </table:table-cell>
          <table:table-cell table:style-name="ce6" office:value-type="string" calcext:value-type="string">
            <text:p>03601.0001.20.001658-1</text:p>
          </table:table-cell>
          <table:table-cell table:style-name="ce6" office:value-type="string" calcext:value-type="string">
            <text:p>09/03/2020</text:p>
          </table:table-cell>
          <table:table-cell table:style-name="ce16" office:value-type="string" calcext:value-type="string">
            <text:p>José Henrique Policarpo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51-67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401-1</text:p>
          </table:table-cell>
          <table:table-cell table:style-name="ce6" office:value-type="string" calcext:value-type="string">
            <text:p>03601.0001.20.001858-4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José Jorge d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88-43.2020.8.11.0000 - para fins de participação no projeto: "Judiciário em Movimento ¿ Escola Itinerante - Cursos: Libras - Nível Básico, Segurança Institucional e Autodefesa e Workshop - Inovações a semente do Futuro" - na Comarca de Cáceres-MT - Data: 15 a 18/03/2020 - 3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282-3</text:p>
          </table:table-cell>
          <table:table-cell table:style-name="ce6" office:value-type="string" calcext:value-type="string">
            <text:p>03601.0001.20.001707-3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Josicleide Regina Vieira Damasceno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10022-42/2020 - deslocamento a comarca de Tangará da Serra, a fim de participar do Regime de Exceção. Data: 15 a 27/03/2020. 12,5 diárias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6.256,06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148-7</text:p>
          </table:table-cell>
          <table:table-cell table:style-name="ce6" office:value-type="string" calcext:value-type="string">
            <text:p>03601.0001.20.001398-1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Joyles Soares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704-94.2020.8.11.0000 - para fins de participação no projeto: "Judiciário em Movimento ¿ Escola Itinerante - Cursos: Libras - Nível Básico, Segurança Institucional e Autodefesa e Workshop - Inovações a semente do Futuro" - na Comarca de Cáceres-MT - Data: 15 a 17/03/2020 - 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96,8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63-3</text:p>
          </table:table-cell>
          <table:table-cell table:style-name="ce6" office:value-type="string" calcext:value-type="string">
            <text:p>03601.0001.20.001819-3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Joyles Soares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704-94.2020.8.11.0000 - para fins de participação no projeto: "Judiciário em Movimento ¿ Escola Itinerante - Cursos: Libras - Nível Básico, Segurança Institucional e Autodefesa e Workshop - Inovações a semente do Futuro" - na Comarca de Cáceres-MT - Data: 15 a 17/03/2020 - 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-596,8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25-0</text:p>
          </table:table-cell>
          <table:table-cell table:style-name="ce6" office:value-type="string" calcext:value-type="string">
            <text:p>03601.0001.20.001780-4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Jucileine Kreutz de Lima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778-78.2020.8.11.0000 - a fim de participar da Capacitação do PJE - Processo Judicial Eletrônico - Secretaria - 1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25-0</text:p>
          </table:table-cell>
          <table:table-cell table:style-name="ce6" office:value-type="string" calcext:value-type="string">
            <text:p>03601.0001.20.000080-1</text:p>
          </table:table-cell>
          <table:table-cell table:style-name="ce6" office:value-type="string" calcext:value-type="string">
            <text:p>18/03/2020</text:p>
          </table:table-cell>
          <table:table-cell table:style-name="ce16" office:value-type="string" calcext:value-type="string">
            <text:p>Jucileine Kreutz de Lima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778-78.2020.8.11.0000 - a fim de participar da Capacitação do PJE - Processo Judicial Eletrônico - Secretaria - 1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-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33-1</text:p>
          </table:table-cell>
          <table:table-cell table:style-name="ce6" office:value-type="string" calcext:value-type="string">
            <text:p>03601.0001.20.001788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Jucinei Aparecida Gonçalves do Carmo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677-14.2020.8.11.0000 -au para fins de participação no projeto: "Judiciário em Movimento ¿ Escola Itinerante - Cursos: Libras - Nível Básico, Segurança Institucional e Autodefesa e Workshop - Inovações a semente do Futuro" - na Comarca de Cáceres-MT - Data: 15 a 18/03/2020 - 3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414-1</text:p>
          </table:table-cell>
          <table:table-cell table:style-name="ce6" office:value-type="string" calcext:value-type="string">
            <text:p>03601.0001.20.001864-9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Juliana Aparecida Arantes de Souz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54-57.2020.8.11.0000 - a fim de participar da Capacitação do PJE - Processo Judicial Eletrônico - Módulo Criminal - Secretaria - 2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980,2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414-1</text:p>
          </table:table-cell>
          <table:table-cell table:style-name="ce6" office:value-type="string" calcext:value-type="string">
            <text:p>03601.0001.20.000051-8</text:p>
          </table:table-cell>
          <table:table-cell table:style-name="ce6" office:value-type="string" calcext:value-type="string">
            <text:p>18/03/2020</text:p>
          </table:table-cell>
          <table:table-cell table:style-name="ce16" office:value-type="string" calcext:value-type="string">
            <text:p>Juliana Aparecida Arantes de Souz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54-57.2020.8.11.0000 - a fim de participar da Capacitação do PJE - Processo Judicial Eletrônico - Módulo Criminal - Secretaria - 2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-980,2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388-9</text:p>
          </table:table-cell>
          <table:table-cell table:style-name="ce6" office:value-type="string" calcext:value-type="string">
            <text:p>03601.0001.20.001844-4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Juliana Rosa Guimarães Salem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Espigão do Leste-MT</text:p>
          </table:table-cell>
          <table:table-cell table:style-name="ce16" office:value-type="string" calcext:value-type="string">
            <text:p>Aut. nº 0710155-89.2020.8.11.0017 - a fim de realizar estudo psicossocial na Comarca de Espigão do Leste-MT - Data: 16 a 19/03/2020 - 3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19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945,3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64-5</text:p>
          </table:table-cell>
          <table:table-cell table:style-name="ce6" office:value-type="string" calcext:value-type="string">
            <text:p>03601.0001.20.001689-1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Juliany Santos Ferreir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Chapada dos Guimarães-MT</text:p>
          </table:table-cell>
          <table:table-cell table:style-name="ce16" office:value-type="string" calcext:value-type="string">
            <text:p>Aut. nº 0707955-60.2020.8.11.0001 - a fim de realizar estudo psicossocial na Comarca de Chapada dos Guimarães-MT - Data: 04/03/2020 - 0,50 diárias.</text:p>
          </table:table-cell>
          <table:table-cell table:number-columns-repeated="2" table:style-name="ce6" office:value-type="string" calcext:value-type="string">
            <text:p>04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60-2</text:p>
          </table:table-cell>
          <table:table-cell table:style-name="ce6" office:value-type="string" calcext:value-type="string">
            <text:p>03601.0001.20.001685-9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Juscenil Alves de Souz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707503-36.2020.8.11.0038 - a fim de realizar a renovação e emissão do Certificado Digital (Token), para acesso aos sistema PJE - na Comarca de Cáceres-MT - Data: 04/03/2020 - 0,50 diárias.</text:p>
          </table:table-cell>
          <table:table-cell table:number-columns-repeated="2" table:style-name="ce6" office:value-type="string" calcext:value-type="string">
            <text:p>04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56-0</text:p>
          </table:table-cell>
          <table:table-cell table:style-name="ce6" office:value-type="string" calcext:value-type="string">
            <text:p>03601.0001.20.001809-6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Juscenil Alves de Souz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69-37.2020.8.11.0000 - para fins de participação no projeto: "Judiciário em Movimento ¿ Escola Itinerante - Cursos: Libras - Nível Básico, Segurança Institucional e Autodefesa e Workshop - Inovações a semente do Futuro" - na Comarca de Cáceres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46-0</text:p>
          </table:table-cell>
          <table:table-cell table:style-name="ce6" office:value-type="string" calcext:value-type="string">
            <text:p>03601.0001.20.001396-5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Kalliany Campos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49-97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64-1</text:p>
          </table:table-cell>
          <table:table-cell table:style-name="ce6" office:value-type="string" calcext:value-type="string">
            <text:p>03601.0001.20.001820-7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Kalliany Campos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85-88.2020.8.11.0000 - para fins de participação no projeto: "Judiciário em Movimento ¿ Escola Itinerante - Cursos: Libras - Nível Básico, Segurança Institucional e Autodefesa e Workshop - Inovações a semente do Futuro" - na Comarca de Cáceres-MT - Data: 15 a 18/03/2020 - 3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64-1</text:p>
          </table:table-cell>
          <table:table-cell table:style-name="ce6" office:value-type="string" calcext:value-type="string">
            <text:p>03601.0001.20.000074-7</text:p>
          </table:table-cell>
          <table:table-cell table:style-name="ce6" office:value-type="string" calcext:value-type="string">
            <text:p>18/03/2020</text:p>
          </table:table-cell>
          <table:table-cell table:style-name="ce16" office:value-type="string" calcext:value-type="string">
            <text:p>Kalliany Campos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85-88.2020.8.11.0000 - para fins de participação no projeto: "Judiciário em Movimento ¿ Escola Itinerante - Cursos: Libras - Nível Básico, Segurança Institucional e Autodefesa e Workshop - Inovações a semente do Futuro" - na Comarca de Cáceres-MT - Data: 15 a 18/03/2020 - 3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-814,6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73-4</text:p>
          </table:table-cell>
          <table:table-cell table:style-name="ce6" office:value-type="string" calcext:value-type="string">
            <text:p>03601.0001.20.001698-0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Karen Cristina Pereira</text:p>
          </table:table-cell>
          <table:table-cell table:style-name="ce16" office:value-type="string" calcext:value-type="string">
            <text:p>Assessor Gabinete II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090-19.2020.8.11.0000 - a fim de participar da Capacitação do PJE - Processo Judicial Eletrônico - Varas Criminais - Secretaria, na Escola dos Servidores do PJMT - na Comarca de Cuiabá-MT - Data: 05 a 07/03/2020 - 2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70,7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72-1</text:p>
          </table:table-cell>
          <table:table-cell table:style-name="ce6" office:value-type="string" calcext:value-type="string">
            <text:p>03601.0001.20.001534-8</text:p>
          </table:table-cell>
          <table:table-cell table:style-name="ce6" office:value-type="string" calcext:value-type="string">
            <text:p>04/03/2020</text:p>
          </table:table-cell>
          <table:table-cell table:style-name="ce16" office:value-type="string" calcext:value-type="string">
            <text:p>Karla Fernandes da Silva Pereir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Nova Canaã do Norte</text:p>
          </table:table-cell>
          <table:table-cell table:style-name="ce16" office:value-type="string" calcext:value-type="string">
            <text:p>Aut. 0708924-02/2020 - deslocamento ao Sitio Minha Terra, Minha Gente, zona rural de Nova Canaã do Norte, a fim de realizar estudo psicossocial. Data: 06/03/2020. 0,5 diária</text:p>
          </table:table-cell>
          <table:table-cell table:number-columns-repeated="2" table:style-name="ce6" office:value-type="string" calcext:value-type="string">
            <text:p>06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90-8</text:p>
          </table:table-cell>
          <table:table-cell table:style-name="ce6" office:value-type="string" calcext:value-type="string">
            <text:p>03601.0001.20.001574-7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Karla Fernandes da Silva Pereir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Nova Canaã do Norte</text:p>
          </table:table-cell>
          <table:table-cell table:style-name="ce16" office:value-type="string" calcext:value-type="string">
            <text:p>AUT. 0708495-35/2020- deslocamento a fazenda Tapaiuna - zona rural da comarca de Nova Canaã do Norte, a fim de realizar estudo psicossocial. data: 09/03/2020. 0,5 diária</text:p>
          </table:table-cell>
          <table:table-cell table:number-columns-repeated="2" table:style-name="ce6" office:value-type="string" calcext:value-type="string">
            <text:p>09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81-5</text:p>
          </table:table-cell>
          <table:table-cell table:style-name="ce6" office:value-type="string" calcext:value-type="string">
            <text:p>03601.0001.20.001706-5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Katia Rodrigues Oliveir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449-66.2020.8.11.0000 - a fim de participar da Capacitação do PJE - Processo Judicial Eletrônico - Varas Criminais - na Comarca de Cuiabá-MT - Data: 05 e 06/03/2020 - 1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731,9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2.20.000057-8</text:p>
          </table:table-cell>
          <table:table-cell table:style-name="ce6" office:value-type="string" calcext:value-type="string">
            <text:p>03601.0002.20.000275-9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Keila Moressa Rocha Ferreira</text:p>
          </table:table-cell>
          <table:table-cell table:style-name="ce16" office:value-type="string" calcext:value-type="string">
            <text:p>Assessor de Imprensa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11094-64/2020 - deslocamento a comarca de Juscimeira a fim de participar do Ribeirinho Cidadão 2020. Data: 12 a 22/03/2020. 10,5 diárias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22/03/2020</text:p>
          </table:table-cell>
          <table:table-cell table:style-name="ce6" office:value-type="string" calcext:value-type="string">
            <text:p>10.5</text:p>
          </table:table-cell>
          <table:table-cell table:style-name="ce18" office:value-type="string" calcext:value-type="string">
            <text:p>2.470,16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86-6</text:p>
          </table:table-cell>
          <table:table-cell table:style-name="ce6" office:value-type="string" calcext:value-type="string">
            <text:p>03601.0001.20.001711-1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Kleidson Santana Ramos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383-51.2020.8.11.0000 - a fim de participar da Capacitação Programa de Desenvolvimento de Gestores - 1ª Turma - Módulo III, na Escola dos Servidores do PJMT - na Comarca de Cuiabá-MT - Data: 05 a 08/03/2020 - 3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40,8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13-0</text:p>
          </table:table-cell>
          <table:table-cell table:style-name="ce6" office:value-type="string" calcext:value-type="string">
            <text:p>03601.0001.20.001611-5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Letícia Lopes Lourenço</text:p>
          </table:table-cell>
          <table:table-cell table:style-name="ce16" office:value-type="string" calcext:value-type="string">
            <text:p>Gestor Geral Ent. Esp. II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orização: 0007400-87.2020.8.11.0000¿ deslocamento para a Comarca de Cuiabá-MT, para participar da capacitação Programa de Desenvolvimento e Gestores - 2ª Turma - Módulo III. Data: 08 a 11/03/2020 ¿3,50 diárias.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11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223-8</text:p>
          </table:table-cell>
          <table:table-cell table:style-name="ce6" office:value-type="string" calcext:value-type="string">
            <text:p>03601.0001.20.001623-9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Ligia Magna Silva e Machad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orização: 0008077-20.2020.8.11.0000¿ deslocamento para a Comarca de Cuiabá-MT, a fim de participar da capacitação do PJE - Processo Judicial Eletrônico - Varas Criminais - Atualização dos Instrutores Internos, na Escola dos Servidores do PJMT. Data: 09 a 14/03/2020 ¿5,50 diárias.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4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224,20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14-2</text:p>
          </table:table-cell>
          <table:table-cell table:style-name="ce6" office:value-type="string" calcext:value-type="string">
            <text:p>03601.0001.20.001358-2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Lilian Bartolazzi Laurindo Bianchini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São José dos Quatro Marcos</text:p>
          </table:table-cell>
          <table:table-cell table:style-name="ce16" office:value-type="string" calcext:value-type="string">
            <text:p>Aut. 0008450-51/2020 - deslocamento a comarca de Cuiabá a fim de participar da Capacitação Processo Judicial Eletrônico - PJE. Data: 05 a 07/03/2020. 2,5 diárias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1.245,99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43-9</text:p>
          </table:table-cell>
          <table:table-cell table:style-name="ce6" office:value-type="string" calcext:value-type="string">
            <text:p>03601.0001.20.001796-0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Loir Fabio da Silva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8933-81.2020.8.11.0000 - a fim de participar da Capacitação do PJE - Processo Judicial Eletrônico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73-0</text:p>
          </table:table-cell>
          <table:table-cell table:style-name="ce6" office:value-type="string" calcext:value-type="string">
            <text:p>03601.0001.20.001829-0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Lorete Richetti da Silv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Nossa Senhora do Livramento-MT</text:p>
          </table:table-cell>
          <table:table-cell table:style-name="ce16" office:value-type="string" calcext:value-type="string">
            <text:p>Aut. nº 0709680-81.2020.8.11.0002 - a fim de realizar estudo psicossocial na Comarca de Nossa Senhora do Livramento-MT - Data: 16/03/2020 - 0,50 diárias.</text:p>
          </table:table-cell>
          <table:table-cell table:number-columns-repeated="2" table:style-name="ce6" office:value-type="string" calcext:value-type="string">
            <text:p>16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18-8</text:p>
          </table:table-cell>
          <table:table-cell table:style-name="ce6" office:value-type="string" calcext:value-type="string">
            <text:p>03601.0001.20.001773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Lovania Beatriz Zeretzki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104-38.2020.8.11.0000 - a fim de participar da Capacitação do PJE - Processo Judicial Eletrônico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70-3</text:p>
          </table:table-cell>
          <table:table-cell table:style-name="ce6" office:value-type="string" calcext:value-type="string">
            <text:p>03601.0001.20.001532-1</text:p>
          </table:table-cell>
          <table:table-cell table:style-name="ce6" office:value-type="string" calcext:value-type="string">
            <text:p>04/03/2020</text:p>
          </table:table-cell>
          <table:table-cell table:style-name="ce16" office:value-type="string" calcext:value-type="string">
            <text:p>Lubna Patricia Lopes de Souza</text:p>
          </table:table-cell>
          <table:table-cell table:style-name="ce16" office:value-type="string" calcext:value-type="string">
            <text:p>Gestor Geral 1ª Ent.</text:p>
          </table:table-cell>
          <table:table-cell table:style-name="ce16" office:value-type="string" calcext:value-type="string">
            <text:p>Vera</text:p>
          </table:table-cell>
          <table:table-cell table:style-name="ce16" office:value-type="string" calcext:value-type="string">
            <text:p>Aut. 0707146-06/2020 - deslocamento a comarca de Sinop a fim de realizar o cadastro e emissão do certificado digital (Token). Data: 06/03/2020. 0,5 diária</text:p>
          </table:table-cell>
          <table:table-cell table:number-columns-repeated="2" table:style-name="ce6" office:value-type="string" calcext:value-type="string">
            <text:p>06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03601.0002.20.000067-5</text:p>
          </table:table-cell>
          <table:table-cell table:style-name="ce6" office:value-type="string" calcext:value-type="string">
            <text:p>03601.0002.20.000289-9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Luciana Castrillon da Fonseca Salema</text:p>
          </table:table-cell>
          <table:table-cell table:style-name="ce16" office:value-type="string" calcext:value-type="string">
            <text:p>Gestor Administrativo I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275-30.2020.8.11.0000 - a fim de participar do evento: "Judiciário em Movimento - Escola Itinerante", onde visa oferecer três oficinas, um treinamento On The Job e outros quatro eventos de capacitação sobre assuntos diferentes para os servidores - na Comarca de Cáceres-MT - Data: 15 a 20/03/2020 - 5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250,3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76-2</text:p>
          </table:table-cell>
          <table:table-cell table:style-name="ce6" office:value-type="string" calcext:value-type="string">
            <text:p>03601.0001.20.001538-0</text:p>
          </table:table-cell>
          <table:table-cell table:style-name="ce6" office:value-type="string" calcext:value-type="string">
            <text:p>04/03/2020</text:p>
          </table:table-cell>
          <table:table-cell table:style-name="ce16" office:value-type="string" calcext:value-type="string">
            <text:p>Luciana de Souza Cavar Moretti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Nova Mutum</text:p>
          </table:table-cell>
          <table:table-cell table:style-name="ce16" office:value-type="string" calcext:value-type="string">
            <text:p>Aut. 0008044-30/2020 - deslocamento a cidade de São José do Rio Claro, a fim dedar cumprimento a Portaria n. 1.270/19/PRES. Data: 06/03/2020. 0,5 diária</text:p>
          </table:table-cell>
          <table:table-cell table:number-columns-repeated="2" table:style-name="ce6" office:value-type="string" calcext:value-type="string">
            <text:p>06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243,97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99-4</text:p>
          </table:table-cell>
          <table:table-cell table:style-name="ce6" office:value-type="string" calcext:value-type="string">
            <text:p>03601.0001.20.001856-8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Lucilene s Paniago Mascarenha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774-41.2020.8.11.0000 - a fim de participar da Capacitação do PJE - Processo Judicial Eletrônico - Módulo Criminal - Secretaria - 1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92-7</text:p>
          </table:table-cell>
          <table:table-cell table:style-name="ce6" office:value-type="string" calcext:value-type="string">
            <text:p>03601.0001.20.001849-5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Lucimar Francisca Rosa Costa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30-29.2020.8.11.0000 - a fim de participar da Capacitação do PJE - Processo Judicial Eletrônico - Módulo Criminal - Secretaria - 2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980,2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71-8</text:p>
          </table:table-cell>
          <table:table-cell table:style-name="ce6" office:value-type="string" calcext:value-type="string">
            <text:p>03601.0001.20.001696-4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Lucimar Vieira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085-94.2020.8.11.0000 - a fim de participar da Capacitação do PJE - Processo Judicial Eletrônico - Varas Criminais - Secretaria, na Escola dos Servidores do PJMT - na Comarca de Cuiabá-MT - Data: 05 e 07/03/2020 - 2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70,7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85-1</text:p>
          </table:table-cell>
          <table:table-cell table:style-name="ce6" office:value-type="string" calcext:value-type="string">
            <text:p>03601.0001.20.001569-0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Lucimar Vieira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Araputanga</text:p>
          </table:table-cell>
          <table:table-cell table:style-name="ce16" office:value-type="string" calcext:value-type="string">
            <text:p>AUT. 0708729-76/2020- deslocamento a comarca de Cáceres, a fim de realizar a renovação e emissão do certificado do Token. data: 09/03/2020. 0,5 diária</text:p>
          </table:table-cell>
          <table:table-cell table:number-columns-repeated="2" table:style-name="ce6" office:value-type="string" calcext:value-type="string">
            <text:p>09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228-9</text:p>
          </table:table-cell>
          <table:table-cell table:style-name="ce6" office:value-type="string" calcext:value-type="string">
            <text:p>03601.0001.20.001632-8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Lucimara Conçalves Ferreira</text:p>
          </table:table-cell>
          <table:table-cell table:style-name="ce16" office:value-type="string" calcext:value-type="string">
            <text:p>Dist., Cont., Partidor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orização: 0008080-72.2020.8.11.0000¿ deslocamento para a Comarca de Cuiabá-MT, a fim de participar da capacitação do PJE - Processo Judicial Eletrônico - Varas Criminais - Atualização dos Instrutores Internos, na Escola dos Servidores do PJMT. Data: 09 a 14/03/2020 ¿5,50 diárias.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4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224,20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78-9</text:p>
          </table:table-cell>
          <table:table-cell table:style-name="ce6" office:value-type="string" calcext:value-type="string">
            <text:p>03601.0001.20.001540-2</text:p>
          </table:table-cell>
          <table:table-cell table:style-name="ce6" office:value-type="string" calcext:value-type="string">
            <text:p>04/03/2020</text:p>
          </table:table-cell>
          <table:table-cell table:style-name="ce16" office:value-type="string" calcext:value-type="string">
            <text:p>Luis Cesar Vergilio da Silva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08240-97/2020 - deslocamento a cidade de Araputanga, a fim de atender ao Juizado Especial Itinerante. Data: 07 a 21/03/2020. 14,5 diárias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14.5</text:p>
          </table:table-cell>
          <table:table-cell table:style-name="ce18" office:value-type="string" calcext:value-type="string">
            <text:p>3.393,75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78-9</text:p>
          </table:table-cell>
          <table:table-cell table:style-name="ce6" office:value-type="string" calcext:value-type="string">
            <text:p>03601.0001.20.000085-2</text:p>
          </table:table-cell>
          <table:table-cell table:style-name="ce6" office:value-type="string" calcext:value-type="string">
            <text:p>19/03/2020</text:p>
          </table:table-cell>
          <table:table-cell table:style-name="ce16" office:value-type="string" calcext:value-type="string">
            <text:p>Luis Cesar Vergilio da Silva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08240-97/2020 - deslocamento a cidade de Araputanga, a fim de atender ao Juizado Especial Itinerante. Data: 07 a 21/03/2020. 14,5 diárias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14.5</text:p>
          </table:table-cell>
          <table:table-cell table:style-name="ce18" office:value-type="string" calcext:value-type="string">
            <text:p>-1.359,25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53-1</text:p>
          </table:table-cell>
          <table:table-cell table:style-name="ce6" office:value-type="string" calcext:value-type="string">
            <text:p>03601.0001.20.001652-2</text:p>
          </table:table-cell>
          <table:table-cell table:style-name="ce6" office:value-type="string" calcext:value-type="string">
            <text:p>10/03/2020</text:p>
          </table:table-cell>
          <table:table-cell table:style-name="ce16" office:value-type="string" calcext:value-type="string">
            <text:p>Luiz Felipe Medeiros Dos Santos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Sinop-MT</text:p>
          </table:table-cell>
          <table:table-cell table:style-name="ce16" office:value-type="string" calcext:value-type="string">
            <text:p>Autorização: 0708933-17.2020.8.11.0040¿ deslocamento para a Comarca de Sinop-MT, para validação/renovação do certificado digital. Data: 13/03/2020 ¿0,50 diária.</text:p>
          </table:table-cell>
          <table:table-cell table:number-columns-repeated="2" table:style-name="ce6" office:value-type="string" calcext:value-type="string">
            <text:p>13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10/03/202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03601.0001.20.000233-5</text:p>
          </table:table-cell>
          <table:table-cell table:style-name="ce6" office:value-type="string" calcext:value-type="string">
            <text:p>03601.0001.20.001642-5</text:p>
          </table:table-cell>
          <table:table-cell table:style-name="ce6" office:value-type="string" calcext:value-type="string">
            <text:p>09/03/2020</text:p>
          </table:table-cell>
          <table:table-cell table:style-name="ce16" office:value-type="string" calcext:value-type="string">
            <text:p>Luiz Ferreira da Silva</text:p>
          </table:table-cell>
          <table:table-cell table:style-name="ce16" office:value-type="string" calcext:value-type="string">
            <text:p>Desembargador</text:p>
          </table:table-cell>
          <table:table-cell table:style-name="ce16" office:value-type="string" calcext:value-type="string">
            <text:p>Brasília-DF</text:p>
          </table:table-cell>
          <table:table-cell table:style-name="ce16" office:value-type="string" calcext:value-type="string">
            <text:p>Autorização: 0008362-13.2020.8.11.0000¿ deslocamento para a cidade de Brasília-DF, para participar do Seminário Atuação dos Notários e Registradores na Prevenção e Combate à Corrupção e à lavagem de Dinheiro, Análise do Provimento 88/2019 da Corregedoria Nacional da Justiça. Data: 11 e 12/03/2020 ¿1,50 diárias.</text:p>
          </table:table-cell>
          <table:table-cell table:style-name="ce6" office:value-type="string" calcext:value-type="string">
            <text:p>11/03/2020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1.272,12</text:p>
          </table:table-cell>
          <table:table-cell table:style-name="ce6" office:value-type="string" calcext:value-type="string">
            <text:p>09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62-5</text:p>
          </table:table-cell>
          <table:table-cell table:style-name="ce6" office:value-type="string" calcext:value-type="string">
            <text:p>03601.0001.20.001818-5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Luiz Octavio Oliveira Saboia Ribeiro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Brasília-DF</text:p>
          </table:table-cell>
          <table:table-cell table:style-name="ce16" office:value-type="string" calcext:value-type="string">
            <text:p>Aut. nº 0011414-17.2020.8.11.0000 - EM RAZÃO DE SUA PARTICIPAÇÃO NA AUDIÊNCIA PÚBLICA ACERCA DAS AÇÕES DE INCONSTITUCIONALIDADE - na Cidade de Brasília-DF - Data: 15 e 16/03/2020 - 1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1.324,39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62-5</text:p>
          </table:table-cell>
          <table:table-cell table:style-name="ce6" office:value-type="string" calcext:value-type="string">
            <text:p>03601.0001.20.000082-8</text:p>
          </table:table-cell>
          <table:table-cell table:style-name="ce6" office:value-type="string" calcext:value-type="string">
            <text:p>19/03/2020</text:p>
          </table:table-cell>
          <table:table-cell table:style-name="ce16" office:value-type="string" calcext:value-type="string">
            <text:p>Luiz Octavio Oliveira Saboia Ribeiro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Brasília-DF</text:p>
          </table:table-cell>
          <table:table-cell table:style-name="ce16" office:value-type="string" calcext:value-type="string">
            <text:p>Aut. nº 0011414-17.2020.8.11.0000 - EM RAZÃO DE SUA PARTICIPAÇÃO NA AUDIÊNCIA PÚBLICA ACERCA DAS AÇÕES DE INCONSTITUCIONALIDADE - na Cidade de Brasília-DF - Data: 15 e 16/03/2020 - 1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-1.324,39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24-1</text:p>
          </table:table-cell>
          <table:table-cell table:style-name="ce6" office:value-type="string" calcext:value-type="string">
            <text:p>03601.0001.20.001374-4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Luzineth Maria Zattar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Gleba Bojuí-MT</text:p>
          </table:table-cell>
          <table:table-cell table:style-name="ce16" office:value-type="string" calcext:value-type="string">
            <text:p>Aut. nº 0707407-23.2020.8.11.0005 - a fim de realizar estudo psicossocial na Comarca de Gleba Bojuí-MT - Data: 03/03/2020 - 0,50 diárias.</text:p>
          </table:table-cell>
          <table:table-cell table:number-columns-repeated="2" table:style-name="ce6" office:value-type="string" calcext:value-type="string">
            <text:p>03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69-1</text:p>
          </table:table-cell>
          <table:table-cell table:style-name="ce6" office:value-type="string" calcext:value-type="string">
            <text:p>03601.0001.20.001531-3</text:p>
          </table:table-cell>
          <table:table-cell table:style-name="ce6" office:value-type="string" calcext:value-type="string">
            <text:p>04/03/2020</text:p>
          </table:table-cell>
          <table:table-cell table:style-name="ce16" office:value-type="string" calcext:value-type="string">
            <text:p>Luzineth Maria Zattar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amantino</text:p>
          </table:table-cell>
          <table:table-cell table:style-name="ce16" office:value-type="string" calcext:value-type="string">
            <text:p>Aut. 0707416-82/2020 - deslocamento a comarca de Alto Paraguaia fim de realizar visita domiciliar para realização de estudo social. Data: 06/03/2020. 0,5 diária</text:p>
          </table:table-cell>
          <table:table-cell table:number-columns-repeated="2" table:style-name="ce6" office:value-type="string" calcext:value-type="string">
            <text:p>06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86-1</text:p>
          </table:table-cell>
          <table:table-cell table:style-name="ce6" office:value-type="string" calcext:value-type="string">
            <text:p>03601.0001.20.001570-4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Luzineth Maria Zattar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amantino</text:p>
          </table:table-cell>
          <table:table-cell table:style-name="ce16" office:value-type="string" calcext:value-type="string">
            <text:p>AUT. 0707694-83/2020- deslocamento a comarca de Alto Paraguai, a fim de realizar estudo psicossocial. data: 09/03/2020. 0,5 diária</text:p>
          </table:table-cell>
          <table:table-cell table:number-columns-repeated="2" table:style-name="ce6" office:value-type="string" calcext:value-type="string">
            <text:p>09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241-6</text:p>
          </table:table-cell>
          <table:table-cell table:style-name="ce6" office:value-type="string" calcext:value-type="string">
            <text:p>03601.0001.20.001650-6</text:p>
          </table:table-cell>
          <table:table-cell table:style-name="ce6" office:value-type="string" calcext:value-type="string">
            <text:p>09/03/2020</text:p>
          </table:table-cell>
          <table:table-cell table:style-name="ce16" office:value-type="string" calcext:value-type="string">
            <text:p>Luzineth Maria Zattar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Gleba Bojuí-MT</text:p>
          </table:table-cell>
          <table:table-cell table:style-name="ce16" office:value-type="string" calcext:value-type="string">
            <text:p>Autorização: 0707695-68.2020.8.11.0005 ¿ deslocamento para a localidade Gleba Bojui, zona rural pertencente ao Município de Diamantino-MT, a fim de realizar visita domiciliar para realização de estudo social, em cumprimento à ordem judicial. Data: 10/03/2020¿ 0,50 diária.</text:p>
          </table:table-cell>
          <table:table-cell table:number-columns-repeated="2" table:style-name="ce6" office:value-type="string" calcext:value-type="string">
            <text:p>10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9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353-6</text:p>
          </table:table-cell>
          <table:table-cell table:style-name="ce6" office:value-type="string" calcext:value-type="string">
            <text:p>03601.0001.20.001806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Luzineth Maria Zattar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lto Paraguai-MT</text:p>
          </table:table-cell>
          <table:table-cell table:style-name="ce16" office:value-type="string" calcext:value-type="string">
            <text:p>Aut. nº 0710148-36.2020.8.11.0013 - a fim de realizar estudo psicossocial na Comarca de Alto Paraguai-MT - Data: 16/03/2020 - 0,50 diárias.</text:p>
          </table:table-cell>
          <table:table-cell table:number-columns-repeated="2" table:style-name="ce6" office:value-type="string" calcext:value-type="string">
            <text:p>16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16-1</text:p>
          </table:table-cell>
          <table:table-cell table:style-name="ce6" office:value-type="string" calcext:value-type="string">
            <text:p>03601.0001.20.001771-5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Magnum de Figueiredo Marisc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45-95.2020.8.11.0000 - a fim de participar da Capacitação do PJE - Processo Judicial Eletrônico - Secretaria - 2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980,2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2.20.000065-9</text:p>
          </table:table-cell>
          <table:table-cell table:style-name="ce6" office:value-type="string" calcext:value-type="string">
            <text:p>03601.0002.20.000285-6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Manoel Ferreira Lima Junior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389-66.2020.8.11.0000 - em virtude do evento: "Judiciário em Movimento", a fim de promover a segurança dos participantes na Comarca de Cáceres-MT - Data: 17 a 21/03/2020 - 4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1.215,4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2.20.000065-9</text:p>
          </table:table-cell>
          <table:table-cell table:style-name="ce6" office:value-type="string" calcext:value-type="string">
            <text:p>03601.0002.20.000014-1</text:p>
          </table:table-cell>
          <table:table-cell table:style-name="ce6" office:value-type="string" calcext:value-type="string">
            <text:p>18/03/2020</text:p>
          </table:table-cell>
          <table:table-cell table:style-name="ce16" office:value-type="string" calcext:value-type="string">
            <text:p>Manoel Ferreira Lima Junior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389-66.2020.8.11.0000 - em virtude do evento: "Judiciário em Movimento", a fim de promover a segurança dos participantes na Comarca de Cáceres-MT - Data: 17 a 21/03/2020 - 4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-1.215,4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95-9</text:p>
          </table:table-cell>
          <table:table-cell table:style-name="ce6" office:value-type="string" calcext:value-type="string">
            <text:p>03601.0001.20.001579-8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Mara Mendes Moreira</text:p>
          </table:table-cell>
          <table:table-cell table:style-name="ce16" office:value-type="string" calcext:value-type="string">
            <text:p>Ag. de Infância e Juventude</text:p>
          </table:table-cell>
          <table:table-cell table:style-name="ce16" office:value-type="string" calcext:value-type="string">
            <text:p>Primavera do leste</text:p>
          </table:table-cell>
          <table:table-cell table:style-name="ce16" office:value-type="string" calcext:value-type="string">
            <text:p>AUT. 0007397-35/2020- deslocamento a comarca de Cuiabá, a fim de participar do Programa de Desenvolvimento de Gestores - 2ª Turma- Módulo III. Data: 08 a 11/03/2020. 3,5 diária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11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04-8</text:p>
          </table:table-cell>
          <table:table-cell table:style-name="ce6" office:value-type="string" calcext:value-type="string">
            <text:p>03601.0001.20.001754-5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Marcela Iane Venturini Padovam Costa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Tangará da Serra-MT</text:p>
          </table:table-cell>
          <table:table-cell table:style-name="ce16" office:value-type="string" calcext:value-type="string">
            <text:p>Aut. nº 0009862-17.2020.8.11.0000 - em assessoramento aos juízes convocados para atuarem na equipe de apoio e julgamento, durante a realização de Regime de Exceção - na Comarca de Tangará da Serra-MT - Data: 15 a 27/03/2020 - 1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4.230,19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03601.0002.20.000053-5</text:p>
          </table:table-cell>
          <table:table-cell table:style-name="ce6" office:value-type="string" calcext:value-type="string">
            <text:p>03601.0002.20.000261-9</text:p>
          </table:table-cell>
          <table:table-cell table:style-name="ce6" office:value-type="string" calcext:value-type="string">
            <text:p>10/03/2020</text:p>
          </table:table-cell>
          <table:table-cell table:style-name="ce16" office:value-type="string" calcext:value-type="string">
            <text:p>Marcelo Luciano Pereira Campos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Barão de Melgaço-MT</text:p>
          </table:table-cell>
          <table:table-cell table:style-name="ce16" office:value-type="string" calcext:value-type="string">
            <text:p>Autorização: 0008879-11.2020.8.11.0000¿ deslocamento ao município de Barão de Melgaço-MT, para contribuir com a execução na II Etapa da 13ª Edição do Projeto Ribeirinho Cidadão 2020, no sentido de promover palestras outras ações de cunho educativo. Data: 12 a 17/03/2020 ¿ 5,50 diárias.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485,55</text:p>
          </table:table-cell>
          <table:table-cell table:style-name="ce6" office:value-type="string" calcext:value-type="string">
            <text:p>10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44-4</text:p>
          </table:table-cell>
          <table:table-cell table:style-name="ce6" office:value-type="string" calcext:value-type="string">
            <text:p>03601.0001.20.001394-9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Marcia Kusther Preisigke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47-30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31-5</text:p>
          </table:table-cell>
          <table:table-cell table:style-name="ce6" office:value-type="string" calcext:value-type="string">
            <text:p>03601.0001.20.001786-3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Marcia Kusther Preisigke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81-51.2020.8.11.0000 -au para fins de participação no projeto: "Judiciário em Movimento ¿ Escola Itinerante - Cursos: Libras - Nível Básico, Segurança Institucional e Autodefesa e Workshop - Inovações a semente do Futuro" - na Comarca de Cáceres-MT - Data: 15 a 17/03/2020 - 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96,8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31-5</text:p>
          </table:table-cell>
          <table:table-cell table:style-name="ce6" office:value-type="string" calcext:value-type="string">
            <text:p>03601.0001.20.000078-1</text:p>
          </table:table-cell>
          <table:table-cell table:style-name="ce6" office:value-type="string" calcext:value-type="string">
            <text:p>19/03/2020</text:p>
          </table:table-cell>
          <table:table-cell table:style-name="ce16" office:value-type="string" calcext:value-type="string">
            <text:p>Marcia Kusther Preisigke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81-51.2020.8.11.0000 -au para fins de participação no projeto: "Judiciário em Movimento ¿ Escola Itinerante - Cursos: Libras - Nível Básico, Segurança Institucional e Autodefesa e Workshop - Inovações a semente do Futuro" - na Comarca de Cáceres-MT - Data: 15 a 17/03/2020 - 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-596,8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42-0</text:p>
          </table:table-cell>
          <table:table-cell table:style-name="ce6" office:value-type="string" calcext:value-type="string">
            <text:p>03601.0001.20.001795-2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Marcia Marçal de Mendonça Mont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39-88.2020.8.11.0000 - a fim de participar da Capacitação do PJE - Processo Judicial Eletrônico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42-0</text:p>
          </table:table-cell>
          <table:table-cell table:style-name="ce6" office:value-type="string" calcext:value-type="string">
            <text:p>03601.0001.20.000064-1</text:p>
          </table:table-cell>
          <table:table-cell table:style-name="ce6" office:value-type="string" calcext:value-type="string">
            <text:p>23/03/2020</text:p>
          </table:table-cell>
          <table:table-cell table:style-name="ce16" office:value-type="string" calcext:value-type="string">
            <text:p>Marcia Marçal de Mendonça Mont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39-88.2020.8.11.0000 - a fim de participar da Capacitação do PJE - Processo Judicial Eletrônico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-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2.20.000043-8</text:p>
          </table:table-cell>
          <table:table-cell table:style-name="ce6" office:value-type="string" calcext:value-type="string">
            <text:p>03601.0002.20.000249-1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Marcilio Vieira Serafim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10208-65/2020- deslocamento a comarca de Primavera do leste a fim de participar da Reunião com o Diretor do Forum de Primavera do Leste e Inspeção de Segurança. Data: 08 a 10/03/2020. 2,5 diária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10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675,25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2.20.000069-1</text:p>
          </table:table-cell>
          <table:table-cell table:style-name="ce6" office:value-type="string" calcext:value-type="string">
            <text:p>03601.0002.20.000291-0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Marcio Ciriaco da Silva</text:p>
          </table:table-cell>
          <table:table-cell table:style-name="ce16" office:value-type="string" calcext:value-type="string">
            <text:p>Gerente</text:p>
          </table:table-cell>
          <table:table-cell table:style-name="ce16" office:value-type="string" calcext:value-type="string">
            <text:p>Jauru-MT</text:p>
          </table:table-cell>
          <table:table-cell table:style-name="ce16" office:value-type="string" calcext:value-type="string">
            <text:p>Aut. nº 0010651-16.2020.8.11.0000 - a fim de realizar a substituição de todos os switchs não gerenciáveis do Rack principal e de todos os Rack's secundários existentes - na Comarca de Jauru-MT - Data: 16 a 21/03/2020 - 5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224,20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2.20.000047-0</text:p>
          </table:table-cell>
          <table:table-cell table:style-name="ce6" office:value-type="string" calcext:value-type="string">
            <text:p>03601.0002.20.000255-4</text:p>
          </table:table-cell>
          <table:table-cell table:style-name="ce6" office:value-type="string" calcext:value-type="string">
            <text:p>09/03/2020</text:p>
          </table:table-cell>
          <table:table-cell table:style-name="ce16" office:value-type="string" calcext:value-type="string">
            <text:p>Márcio Vidal</text:p>
          </table:table-cell>
          <table:table-cell table:style-name="ce16" office:value-type="string" calcext:value-type="string">
            <text:p>Desembargador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775-26.2020.8.11.0000 - a fim de participar da Capacitação do PJE - Processo Judicial Eletrônico - Módulo Criminal - Secretaria - 1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97-8</text:p>
          </table:table-cell>
          <table:table-cell table:style-name="ce6" office:value-type="string" calcext:value-type="string">
            <text:p>03601.0001.20.001854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Marco Andre Batista Amorim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io Branco-MT</text:p>
          </table:table-cell>
          <table:table-cell table:style-name="ce16" office:value-type="string" calcext:value-type="string">
            <text:p>Aut. nº 0008625-45.2020.8.11.0009 - deslocamento para realização de audiências, despachos, decisões e sentenças - na Comarca de Rio Branco-MT - Data: 03 e 04 - 09 a 13 - 16 a 20/03/2020 - 10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10.5</text:p>
          </table:table-cell>
          <table:table-cell table:style-name="ce18" office:value-type="string" calcext:value-type="string">
            <text:p>5.123,37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66-5</text:p>
          </table:table-cell>
          <table:table-cell table:style-name="ce6" office:value-type="string" calcext:value-type="string">
            <text:p>03601.0001.20.001416-3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Marcos André da Silv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Rio Branco</text:p>
          </table:table-cell>
          <table:table-cell table:style-name="ce16" office:value-type="string" calcext:value-type="string">
            <text:p>Aut. 0008456-58/2020 - deslocamento a comarca de Cuiabá a fim de participar da Capacitação Processo Judicial Eletrônico - PJE. Data: 05 a 07/03/2020. 2,5 diárias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1.245,99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119-3</text:p>
          </table:table-cell>
          <table:table-cell table:style-name="ce6" office:value-type="string" calcext:value-type="string">
            <text:p>03601.0001.20.001363-9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Marcos André da Silv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Tangará da Serra-MT</text:p>
          </table:table-cell>
          <table:table-cell table:style-name="ce16" office:value-type="string" calcext:value-type="string">
            <text:p>Aut. nº 0009863-02.2020.8.11.0000 - em assessoramento aos juízes convocados para atuarem na equipe de apoio e julgamento, durante a realização de Regime de Exceção - na Comarca de Tangará da Serra-MT - Data: 15 a 27/03/2020 - 1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4.230,19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06-4</text:p>
          </table:table-cell>
          <table:table-cell table:style-name="ce6" office:value-type="string" calcext:value-type="string">
            <text:p>03601.0001.20.001757-1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Marcos Eduardo Moreira Siqueri</text:p>
          </table:table-cell>
          <table:table-cell table:style-name="ce16" office:value-type="string" calcext:value-type="string">
            <text:p>Assessor Téc. Jurídico</text:p>
          </table:table-cell>
          <table:table-cell table:style-name="ce16" office:value-type="string" calcext:value-type="string">
            <text:p>Tangará da Serra-MT</text:p>
          </table:table-cell>
          <table:table-cell table:style-name="ce16" office:value-type="string" calcext:value-type="string">
            <text:p>Aut. nº 0009863-02.2020.8.11.0000 - em assessoramento aos juízes convocados para atuarem na equipe de apoio e julgamento, durante a realização de Regime de Exceção - na Comarca de Tangará da Serra-MT - Data: 15 a 27/03/2020 - 1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-2.711,52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06-4</text:p>
          </table:table-cell>
          <table:table-cell table:style-name="ce6" office:value-type="string" calcext:value-type="string">
            <text:p>03601.0001.20.000058-5</text:p>
          </table:table-cell>
          <table:table-cell table:style-name="ce6" office:value-type="string" calcext:value-type="string">
            <text:p>30/03/2020</text:p>
          </table:table-cell>
          <table:table-cell table:style-name="ce16" office:value-type="string" calcext:value-type="string">
            <text:p>Marcos Eduardo Moreira Siqueri</text:p>
          </table:table-cell>
          <table:table-cell table:style-name="ce16" office:value-type="string" calcext:value-type="string">
            <text:p>Assessor Téc. Jurídico</text:p>
          </table:table-cell>
          <table:table-cell table:style-name="ce16" office:value-type="string" calcext:value-type="string">
            <text:p>Tangará da Serra-MT</text:p>
          </table:table-cell>
          <table:table-cell table:style-name="ce16" office:value-type="string" calcext:value-type="string">
            <text:p>Aut. nº 0009864-84.2020.8.11.0000 - em assessoramento aos juízes convocados para atuarem na equipe de apoio e julgamento, durante a realização de Regime de Exceção - na Comarca de Tangará da Serra-MT - Data: 15 a 27/03/2020 - 1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4.230,19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05-6</text:p>
          </table:table-cell>
          <table:table-cell table:style-name="ce6" office:value-type="string" calcext:value-type="string">
            <text:p>03601.0001.20.001756-1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Marcos Granado Martin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707288-36.2020.8.11.0046 - a fim de realizar a renovação e emissão do Certificado Digital (Token), para acesso aos sistema PJE - na Comarca de Cuiabá-MT - Data: 03 a 05/03/2020 - 2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44,58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30-4</text:p>
          </table:table-cell>
          <table:table-cell table:style-name="ce6" office:value-type="string" calcext:value-type="string">
            <text:p>03601.0001.20.001380-9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Marcos Luiz Gonçalves</text:p>
          </table:table-cell>
          <table:table-cell table:style-name="ce16" office:value-type="string" calcext:value-type="string">
            <text:p>Oficial de Justiça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9062-86.2020.8.11.0000 - a fim de participar da Capacitação do PJE - Processo Judicial Eletrônico - Secretaria - 2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980,2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12-9</text:p>
          </table:table-cell>
          <table:table-cell table:style-name="ce6" office:value-type="string" calcext:value-type="string">
            <text:p>03601.0001.20.001767-7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Marcos Rodrigo Simon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9062-86.2020.8.11.0000 - a fim de participar da Capacitação do PJE - Processo Judicial Eletrônico - Secretaria - 2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-980,2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12-9</text:p>
          </table:table-cell>
          <table:table-cell table:style-name="ce6" office:value-type="string" calcext:value-type="string">
            <text:p>03601.0001.20.000088-7</text:p>
          </table:table-cell>
          <table:table-cell table:style-name="ce6" office:value-type="string" calcext:value-type="string">
            <text:p>18/03/2020</text:p>
          </table:table-cell>
          <table:table-cell table:style-name="ce16" office:value-type="string" calcext:value-type="string">
            <text:p>Marcos Rodrigo Simon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inop</text:p>
          </table:table-cell>
          <table:table-cell table:style-name="ce16" office:value-type="string" calcext:value-type="string">
            <text:p>AUT. 0007396-50/2020- deslocamento a comarca de Cuiabá, a fim de participar do Programa de Desenvolvimento de Gestores - 2ª Turma - Modulo III. Data: 08 a 11/03/2020. 3,5 diária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11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94-0</text:p>
          </table:table-cell>
          <table:table-cell table:style-name="ce6" office:value-type="string" calcext:value-type="string">
            <text:p>03601.0001.20.001578-1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Mari Teresinha Nogueira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Maceió-AL</text:p>
          </table:table-cell>
          <table:table-cell table:style-name="ce16" office:value-type="string" calcext:value-type="string">
            <text:p>Aut. nº 0006200-45.2020.8.11.0000 - para participar do VIII Encontro do Fórum Nacional de Justiça Protetiva - FONAJUP e do XXVI Encontro do Fórum Nacional de Justiça Juvenil - FONAJUV - na Cidade de Maceió-AL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2.653,14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03601.0001.20.000163-0</text:p>
          </table:table-cell>
          <table:table-cell table:style-name="ce6" office:value-type="string" calcext:value-type="string">
            <text:p>03601.0001.20.001413-9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Maria Das Gracas Gomes da Cost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Guariba-MT</text:p>
          </table:table-cell>
          <table:table-cell table:style-name="ce16" office:value-type="string" calcext:value-type="string">
            <text:p>Autorização: 0708611-47.2020.8.11.0088¿ deslocamento para Distrito de Conselvan e demais linhas rurais da localidade, a fim de proceder ao cumprimento da pauta de visitas para acompanhamento e estudo psicossocial, em cumprimento à ordem judicial. Data: 09 a 13/03/2020 ¿4,50 diárias.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3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1.215,45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22-1</text:p>
          </table:table-cell>
          <table:table-cell table:style-name="ce6" office:value-type="string" calcext:value-type="string">
            <text:p>03601.0001.20.001622-0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Maria Das Graças Sombra Teixeir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09915-95/2020 - deslocamento a cidade de Brasília a fim de participar da Reunião da Comissão Executiva do Colégio Permanente de Diretores de Escolas Estaduais da Magistratura - COPDEDEM Data: 06/03/2020. 0,5 diárias</text:p>
          </table:table-cell>
          <table:table-cell table:number-columns-repeated="2" table:style-name="ce6" office:value-type="string" calcext:value-type="string">
            <text:p>06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424,04</text:p>
          </table:table-cell>
          <table:table-cell table:style-name="ce6" office:value-type="string" calcext:value-type="string">
            <text:p>05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41-1</text:p>
          </table:table-cell>
          <table:table-cell table:style-name="ce6" office:value-type="string" calcext:value-type="string">
            <text:p>03601.0002.20.000237-6</text:p>
          </table:table-cell>
          <table:table-cell table:style-name="ce6" office:value-type="string" calcext:value-type="string">
            <text:p>05/03/2020</text:p>
          </table:table-cell>
          <table:table-cell table:style-name="ce16" office:value-type="string" calcext:value-type="string">
            <text:p>Maria Erotildes k Baranjak</text:p>
          </table:table-cell>
          <table:table-cell table:style-name="ce16" office:value-type="string" calcext:value-type="string">
            <text:p>Desembargador</text:p>
          </table:table-cell>
          <table:table-cell table:style-name="ce16" office:value-type="string" calcext:value-type="string">
            <text:p>Lucas do Rio Verde-MT</text:p>
          </table:table-cell>
          <table:table-cell table:style-name="ce16" office:value-type="string" calcext:value-type="string">
            <text:p>Autorização: 0010774-14.2020.8.11.0000¿ deslocamento para a Comarca de Lucas do Rio Verde-MT, para lançamento oficial da Rede de Proteção à Mulher. Data: 13/03/2020 ¿0,50 diária.</text:p>
          </table:table-cell>
          <table:table-cell table:number-columns-repeated="2" table:style-name="ce6" office:value-type="string" calcext:value-type="string">
            <text:p>13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311,50</text:p>
          </table:table-cell>
          <table:table-cell table:style-name="ce6" office:value-type="string" calcext:value-type="string">
            <text:p>10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2.20.000050-0</text:p>
          </table:table-cell>
          <table:table-cell table:style-name="ce6" office:value-type="string" calcext:value-type="string">
            <text:p>03601.0002.20.000258-9</text:p>
          </table:table-cell>
          <table:table-cell table:style-name="ce6" office:value-type="string" calcext:value-type="string">
            <text:p>10/03/2020</text:p>
          </table:table-cell>
          <table:table-cell table:style-name="ce16" office:value-type="string" calcext:value-type="string">
            <text:p>Maria Erotildes k Baranjak</text:p>
          </table:table-cell>
          <table:table-cell table:style-name="ce16" office:value-type="string" calcext:value-type="string">
            <text:p>Desembargador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09795-52/2020 - deslocamento a comarca de Rondonópolis a fim de participar da comemoração ao Dia Internacional da Mulher, no SEST/SENAT. Data: 05 e 06/03/2020. 1,5 diárias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934,49</text:p>
          </table:table-cell>
          <table:table-cell table:style-name="ce6" office:value-type="string" calcext:value-type="string">
            <text:p>05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2.20.000042-1</text:p>
          </table:table-cell>
          <table:table-cell table:style-name="ce6" office:value-type="string" calcext:value-type="string">
            <text:p>03601.0002.20.000238-4</text:p>
          </table:table-cell>
          <table:table-cell table:style-name="ce6" office:value-type="string" calcext:value-type="string">
            <text:p>05/03/2020</text:p>
          </table:table-cell>
          <table:table-cell table:style-name="ce16" office:value-type="string" calcext:value-type="string">
            <text:p>Maria Helena Gargaglione Póvoas</text:p>
          </table:table-cell>
          <table:table-cell table:style-name="ce16" office:value-type="string" calcext:value-type="string">
            <text:p>Desembargador</text:p>
          </table:table-cell>
          <table:table-cell table:style-name="ce16" office:value-type="string" calcext:value-type="string">
            <text:p>Tangará da Serra-MT</text:p>
          </table:table-cell>
          <table:table-cell table:style-name="ce16" office:value-type="string" calcext:value-type="string">
            <text:p>Aut. nº 0009855-25.2020.8.11.0000 - em assessoramento aos juízes convocados para atuarem na equipe de apoio e julgamento, durante a realização de Regime de Exceção - na Comarca de Tangará da Serra-MT - Data: 15 a 27/03/2020 - 1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4.230,19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08-0</text:p>
          </table:table-cell>
          <table:table-cell table:style-name="ce6" office:value-type="string" calcext:value-type="string">
            <text:p>03601.0001.20.001760-1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Maria Santana de Souza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386-06.2020.8.11.0000 - a fim de participar da Capacitação Programa de Desenvolvimento de Gestores - 1ª Turma - Módulo III, na Escola dos Servidores do PJMT - na Comarca de Cuiabá-MT - Data: 05 a 08/03/2020 - 3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40,8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289-0</text:p>
          </table:table-cell>
          <table:table-cell table:style-name="ce6" office:value-type="string" calcext:value-type="string">
            <text:p>03601.0001.20.001714-6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Marisa Antonia Tabile</text:p>
          </table:table-cell>
          <table:table-cell table:style-name="ce16" office:value-type="string" calcext:value-type="string">
            <text:p>Gestor Geral 3ª Ent.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orização: 0008076-35.2020.8.11.0000¿ deslocamento para a Comarca de Cuiabá-MT, a fim de participar da capacitação do PJE - Processo Judicial Eletrônico - Varas Criminais - Atualização dos Instrutores Internos, na Escola dos Servidores do PJMT. Data: 09 a 14/03/2020 ¿5,50 diárias.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4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224,20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03601.0001.20.000224-6</text:p>
          </table:table-cell>
          <table:table-cell table:style-name="ce6" office:value-type="string" calcext:value-type="string">
            <text:p>03601.0001.20.001624-7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Marise Ivete Wottrich Bocardi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1664-50.2020.8.11.0000 - para fins de acolher demandas relacionada à segurança institucional da Coordenadoria Militar (CMIL) do TJMT, nas unidades judiciárias de Cáceres, Mirassol D'Oeste, São José dos Quatro Marcos, Arenápolis, Porto Esperidião e Rio Branco - Data: 15 a 22/03/2020 - 7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2/03/2020</text:p>
          </table:table-cell>
          <table:table-cell table:style-name="ce6" office:value-type="string" calcext:value-type="string">
            <text:p>7.5</text:p>
          </table:table-cell>
          <table:table-cell table:style-name="ce18" office:value-type="string" calcext:value-type="string">
            <text:p>2.025,75</text:p>
          </table:table-cell>
          <table:table-cell table:style-name="ce6" office:value-type="string" calcext:value-type="string">
            <text:p>13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2.20.000080-2</text:p>
          </table:table-cell>
          <table:table-cell table:style-name="ce6" office:value-type="string" calcext:value-type="string">
            <text:p>03601.0002.20.000306-2</text:p>
          </table:table-cell>
          <table:table-cell table:style-name="ce6" office:value-type="string" calcext:value-type="string">
            <text:p>13/03/2020</text:p>
          </table:table-cell>
          <table:table-cell table:style-name="ce16" office:value-type="string" calcext:value-type="string">
            <text:p>Markus David Koschimieder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Tangará da Serra-MT</text:p>
          </table:table-cell>
          <table:table-cell table:style-name="ce16" office:value-type="string" calcext:value-type="string">
            <text:p>Aut. nº 0009860-47.2020.8.11.0000 - em assessoramento aos juízes convocados para atuarem na equipe de apoio e julgamento, durante a realização de Regime de Exceção - na Comarca de Tangará da Serra-MT - Data: 15 a 27/03/2020 - 1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4.230,19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35-8</text:p>
          </table:table-cell>
          <table:table-cell table:style-name="ce6" office:value-type="string" calcext:value-type="string">
            <text:p>03601.0001.20.001765-0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Marlon Rafael Scheffler</text:p>
          </table:table-cell>
          <table:table-cell table:style-name="ce16" office:value-type="string" calcext:value-type="string">
            <text:p>Ass. Técnico Jurídic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49-35.2020.8.11.0000 - a fim de participar da Capacitação do PJE - Processo Judicial Eletrônico - Módulo Criminal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404-4</text:p>
          </table:table-cell>
          <table:table-cell table:style-name="ce6" office:value-type="string" calcext:value-type="string">
            <text:p>03601.0001.20.001861-4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Mateus Caure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42-43.2020.8.11.0000 - a fim de participar da Capacitação do PJE - Processo Judicial Eletrônico - Secretaria - 2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980,2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14-5</text:p>
          </table:table-cell>
          <table:table-cell table:style-name="ce6" office:value-type="string" calcext:value-type="string">
            <text:p>03601.0001.20.001769-3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Mateus Ferreira Gome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42-43.2020.8.11.0000 - a fim de participar da Capacitação do PJE - Processo Judicial Eletrônico - Secretaria - 2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-980,2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14-5</text:p>
          </table:table-cell>
          <table:table-cell table:style-name="ce6" office:value-type="string" calcext:value-type="string">
            <text:p>03601.0001.20.000076-3</text:p>
          </table:table-cell>
          <table:table-cell table:style-name="ce6" office:value-type="string" calcext:value-type="string">
            <text:p>19/03/2020</text:p>
          </table:table-cell>
          <table:table-cell table:style-name="ce16" office:value-type="string" calcext:value-type="string">
            <text:p>Mateus Ferreira Gome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092-86.2020.8.11.0000 - a fim de participar da Capacitação do PJE - Processo Judicial Eletrônico - Varas Criminais - Assessoria, na Escola dos Servidores do PJMT - na Comarca de Cuiabá-MT - Data: 05 a 07/03/2020 - 2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70,7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75-0</text:p>
          </table:table-cell>
          <table:table-cell table:style-name="ce6" office:value-type="string" calcext:value-type="string">
            <text:p>03601.0001.20.001700-6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Mayara Broch Prezotto</text:p>
          </table:table-cell>
          <table:table-cell table:style-name="ce16" office:value-type="string" calcext:value-type="string">
            <text:p>Assessor Gabinete II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62-96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154-1</text:p>
          </table:table-cell>
          <table:table-cell table:style-name="ce6" office:value-type="string" calcext:value-type="string">
            <text:p>03601.0001.20.001404-1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Mayara Jenniffer Mesanini de Souza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706-64.2020.8.11.0000 - para fins de participação no projeto: "Judiciário em Movimento ¿ Escola Itinerante - Cursos: Libras - Nível Básico, Segurança Institucional e Autodefesa e Workshop - Inovações a semente do Futuro" - na Comarca de Cáceres-MT - Data: 15 a 18/03/2020 - 3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82-1</text:p>
          </table:table-cell>
          <table:table-cell table:style-name="ce6" office:value-type="string" calcext:value-type="string">
            <text:p>03601.0001.20.001838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Mayara Jenniffer Mesanini de Souza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706-64.2020.8.11.0000 - para fins de participação no projeto: "Judiciário em Movimento ¿ Escola Itinerante - Cursos: Libras - Nível Básico, Segurança Institucional e Autodefesa e Workshop - Inovações a semente do Futuro" - na Comarca de Cáceres-MT - Data: 15 a 18/03/2020 - 3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-814,6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82-1</text:p>
          </table:table-cell>
          <table:table-cell table:style-name="ce6" office:value-type="string" calcext:value-type="string">
            <text:p>03601.0001.20.000083-6</text:p>
          </table:table-cell>
          <table:table-cell table:style-name="ce6" office:value-type="string" calcext:value-type="string">
            <text:p>18/03/2020</text:p>
          </table:table-cell>
          <table:table-cell table:style-name="ce16" office:value-type="string" calcext:value-type="string">
            <text:p>Mayara Jenniffer Mesanini de Souza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99-72.2020.8.11.0000 - para fins de participação no projeto: "Judiciário em Movimento ¿ Escola Itinerante - Cursos: Libras - Nível Básico, Segurança Institucional e Autodefesa e Workshop - Inovações a semente do Futuro" - na Comarca de Cáceres-MT - Data: 16 a 18/03/2020 - 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544,5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71-4</text:p>
          </table:table-cell>
          <table:table-cell table:style-name="ce6" office:value-type="string" calcext:value-type="string">
            <text:p>03601.0001.20.001827-4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Mayla Gimenes de Melo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99-72.2020.8.11.0000 - para fins de participação no projeto: "Judiciário em Movimento ¿ Escola Itinerante - Cursos: Libras - Nível Básico, Segurança Institucional e Autodefesa e Workshop - Inovações a semente do Futuro" - na Comarca de Cáceres-MT - Data: 16 a 18/03/2020 - 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-544,5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71-4</text:p>
          </table:table-cell>
          <table:table-cell table:style-name="ce6" office:value-type="string" calcext:value-type="string">
            <text:p>03601.0001.20.000072-0</text:p>
          </table:table-cell>
          <table:table-cell table:style-name="ce6" office:value-type="string" calcext:value-type="string">
            <text:p>18/03/2020</text:p>
          </table:table-cell>
          <table:table-cell table:style-name="ce16" office:value-type="string" calcext:value-type="string">
            <text:p>Mayla Gimenes de Melo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1869-79.2020.8.11.0000 - a fim de participar do Projeto: "Judiciário em Movimento ¿ Escola Itinerante", como Instrutora no curso de capacitação "Inovações do CPC" - na Comarca de Cáceres-MT - Data: 15 a 18/03/2020 - 3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13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407-9</text:p>
          </table:table-cell>
          <table:table-cell table:style-name="ce6" office:value-type="string" calcext:value-type="string">
            <text:p>03601.0001.20.001869-1</text:p>
          </table:table-cell>
          <table:table-cell table:style-name="ce6" office:value-type="string" calcext:value-type="string">
            <text:p>13/03/2020</text:p>
          </table:table-cell>
          <table:table-cell table:style-name="ce16" office:value-type="string" calcext:value-type="string">
            <text:p>Meire Rocha do Nasciment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1869-79.2020.8.11.0000 - a fim de participar do Projeto: "Judiciário em Movimento ¿ Escola Itinerante", como Instrutora no curso de capacitação "Inovações do CPC" - na Comarca de Cáceres-MT - Data: 15 a 18/03/2020 - 3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-814,68</text:p>
          </table:table-cell>
          <table:table-cell table:style-name="ce6" office:value-type="string" calcext:value-type="string">
            <text:p>13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407-9</text:p>
          </table:table-cell>
          <table:table-cell table:style-name="ce6" office:value-type="string" calcext:value-type="string">
            <text:p>03601.0001.20.000049-6</text:p>
          </table:table-cell>
          <table:table-cell table:style-name="ce6" office:value-type="string" calcext:value-type="string">
            <text:p>17/03/2020</text:p>
          </table:table-cell>
          <table:table-cell table:style-name="ce16" office:value-type="string" calcext:value-type="string">
            <text:p>Meire Rocha do Nascimento</text:p>
          </table:table-cell>
          <table:table-cell table:style-name="ce16" office:value-type="string" calcext:value-type="string">
            <text:p>Gestor Adm. III</text:p>
          </table:table-cell>
          <table:table-cell table:style-name="ce16" office:value-type="string" calcext:value-type="string">
            <text:p>Feliz Natal</text:p>
          </table:table-cell>
          <table:table-cell table:style-name="ce16" office:value-type="string" calcext:value-type="string">
            <text:p>Aut. 0705956-87/2020 - deslocamento a comarca de Sinop a fim de realizar o cadastro e emissão do certificado digital (Token). Data: 06/03/2020. 0,5 diária</text:p>
          </table:table-cell>
          <table:table-cell table:number-columns-repeated="2" table:style-name="ce6" office:value-type="string" calcext:value-type="string">
            <text:p>06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67-3</text:p>
          </table:table-cell>
          <table:table-cell table:style-name="ce6" office:value-type="string" calcext:value-type="string">
            <text:p>03601.0001.20.001529-1</text:p>
          </table:table-cell>
          <table:table-cell table:style-name="ce6" office:value-type="string" calcext:value-type="string">
            <text:p>04/03/2020</text:p>
          </table:table-cell>
          <table:table-cell table:style-name="ce16" office:value-type="string" calcext:value-type="string">
            <text:p>Michelle Eugenia Rezende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55-07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139-8</text:p>
          </table:table-cell>
          <table:table-cell table:style-name="ce6" office:value-type="string" calcext:value-type="string">
            <text:p>03601.0001.20.001389-2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Milena Ribeiro Rodrigue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Lucas do Rio Verde-MT</text:p>
          </table:table-cell>
          <table:table-cell table:style-name="ce16" office:value-type="string" calcext:value-type="string">
            <text:p>Aut. nº 0011514-69.2020.8.11.0000 - a fim de acompanhar a Desembargadora Maria Erotides Kneip - Coordenadora da CEMULHER no evento: "Lançamento Oficial da Rede de Proteção a Mulher de Lucas do Rio Verde" - na Comarca de Lucas do Rio Verde-MT - Data: 12 e 13/03/2020 - 1,50 diárias.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13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405,1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2.20.000072-1</text:p>
          </table:table-cell>
          <table:table-cell table:style-name="ce6" office:value-type="string" calcext:value-type="string">
            <text:p>03601.0002.20.000296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Moises Dos Santos Gomes da Silva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381-89.2020.8.11.0000 - em virtude do evento: "Judiciário em Movimento", a fim de ministrar Curso de Segurança Institucional e Autodefesa para Servidores do Polo de Cáceres-MT - Data: 17 e 18/03/2020 - 1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405,1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2.20.000063-2</text:p>
          </table:table-cell>
          <table:table-cell table:style-name="ce6" office:value-type="string" calcext:value-type="string">
            <text:p>03601.0002.20.000283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Murilo Franco de Miranda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381-89.2020.8.11.0000 - em virtude do evento: "Judiciário em Movimento", a fim de ministrar Curso de Segurança Institucional e Autodefesa para Servidores do Polo de Cáceres-MT - Data: 17 e 18/03/2020 - 1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-405,1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2.20.000063-2</text:p>
          </table:table-cell>
          <table:table-cell table:style-name="ce6" office:value-type="string" calcext:value-type="string">
            <text:p>03601.0002.20.000017-6</text:p>
          </table:table-cell>
          <table:table-cell table:style-name="ce6" office:value-type="string" calcext:value-type="string">
            <text:p>18/03/2020</text:p>
          </table:table-cell>
          <table:table-cell table:style-name="ce16" office:value-type="string" calcext:value-type="string">
            <text:p>Murilo Franco de Miranda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Brasília-DF</text:p>
          </table:table-cell>
          <table:table-cell table:style-name="ce16" office:value-type="string" calcext:value-type="string">
            <text:p>Autorização: 0009914-13.2020.8.11.0000¿ deslocamento para a cidade de Brasília-DF, para participar da reunião da Comissão Executiva do Colégio Permanente de Diretores de Escolas Estaduais da Magistratura - COPEDEM. Data: 06/03/2020 ¿0,50 diárias.</text:p>
          </table:table-cell>
          <table:table-cell table:number-columns-repeated="2" table:style-name="ce6" office:value-type="string" calcext:value-type="string">
            <text:p>06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424,04</text:p>
          </table:table-cell>
          <table:table-cell table:style-name="ce6" office:value-type="string" calcext:value-type="string">
            <text:p>09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328-5</text:p>
          </table:table-cell>
          <table:table-cell table:style-name="ce6" office:value-type="string" calcext:value-type="string">
            <text:p>03601.0001.20.001783-9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Naira Aparecida Castro Piccinini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Cocalinho-MT</text:p>
          </table:table-cell>
          <table:table-cell table:style-name="ce16" office:value-type="string" calcext:value-type="string">
            <text:p>Aut. nº 0709190-02.2020.8.11.0021 - a fim de realizar estudo psicossocial na Comarca de Cocalinho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945,3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15-3</text:p>
          </table:table-cell>
          <table:table-cell table:style-name="ce6" office:value-type="string" calcext:value-type="string">
            <text:p>03601.0001.20.001770-7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Narjana Roberta Kroth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44-13.2020.8.11.0000 - a fim de participar da Capacitação do PJE - Processo Judicial Eletrônico - Secretaria - 2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980,2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15-3</text:p>
          </table:table-cell>
          <table:table-cell table:style-name="ce6" office:value-type="string" calcext:value-type="string">
            <text:p>03601.0001.20.000075-5</text:p>
          </table:table-cell>
          <table:table-cell table:style-name="ce6" office:value-type="string" calcext:value-type="string">
            <text:p>19/03/2020</text:p>
          </table:table-cell>
          <table:table-cell table:style-name="ce16" office:value-type="string" calcext:value-type="string">
            <text:p>Narjana Roberta Kroth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44-13.2020.8.11.0000 - a fim de participar da Capacitação do PJE - Processo Judicial Eletrônico - Secretaria - 2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-980,2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2.20.000037-3</text:p>
          </table:table-cell>
          <table:table-cell table:style-name="ce6" office:value-type="string" calcext:value-type="string">
            <text:p>03601.0002.20.000230-9</text:p>
          </table:table-cell>
          <table:table-cell table:style-name="ce6" office:value-type="string" calcext:value-type="string">
            <text:p>04/03/2020</text:p>
          </table:table-cell>
          <table:table-cell table:style-name="ce16" office:value-type="string" calcext:value-type="string">
            <text:p>Neuza Miranda Correa</text:p>
          </table:table-cell>
          <table:table-cell table:style-name="ce16" office:value-type="string" calcext:value-type="string">
            <text:p>Assessor Téc. Jurídico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07508-19/2020 - deslocamento a cidade de Poconé, a fim de participar no Mutirão da Justiça Comunitária. Data: 07/03/2020. 0,5 diária</text:p>
          </table:table-cell>
          <table:table-cell table:number-columns-repeated="2" table:style-name="ce6" office:value-type="string" calcext:value-type="string">
            <text:p>07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59-2</text:p>
          </table:table-cell>
          <table:table-cell table:style-name="ce6" office:value-type="string" calcext:value-type="string">
            <text:p>03601.0001.20.001409-0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Neyssa Aparecida Filho Saccoman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67-21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61-7</text:p>
          </table:table-cell>
          <table:table-cell table:style-name="ce6" office:value-type="string" calcext:value-type="string">
            <text:p>03601.0001.20.001817-7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Nicholas Selzler Klahold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701-42.2020.8.11.0000 - para fins de participação no projeto: "Judiciário em Movimento ¿ Escola Itinerante - Cursos: Libras - Nível Básico, Segurança Institucional e Autodefesa e Workshop - Inovações a semente do Futuro" - na Comarca de Cáceres-MT - Data: 15 a 18/03/2020 - 3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48-1</text:p>
          </table:table-cell>
          <table:table-cell table:style-name="ce6" office:value-type="string" calcext:value-type="string">
            <text:p>03601.0001.20.001801-0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Odete Pereira da Cunh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61-60.2020.8.11.0000 - para fins de participação no projeto: "Judiciário em Movimento ¿ Escola Itinerante - Cursos: Libras - Nível Básico, Segurança Institucional e Autodefesa e Workshop - Inovações a semente do Futuro" - na Comarca de Cáceres-MT - Data: 15 a 18/03/2020 - 3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87-8</text:p>
          </table:table-cell>
          <table:table-cell table:style-name="ce6" office:value-type="string" calcext:value-type="string">
            <text:p>03601.0001.20.001571-2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Ordalice Barbizani Per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irassol D'Oeste</text:p>
          </table:table-cell>
          <table:table-cell table:style-name="ce16" office:value-type="string" calcext:value-type="string">
            <text:p>AUT. 0708253-22/2020- deslocamento a comarca de Cáceres, a fim de realizar a renovação e emissão do certificado do Token. data: 09/03/2020. 0,5 diária</text:p>
          </table:table-cell>
          <table:table-cell table:number-columns-repeated="2" table:style-name="ce6" office:value-type="string" calcext:value-type="string">
            <text:p>09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2.20.000082-9</text:p>
          </table:table-cell>
          <table:table-cell table:style-name="ce6" office:value-type="string" calcext:value-type="string">
            <text:p>03601.0002.20.000301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Orias Jose da Silva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377-52.2020.8.11.0000 - em virtude do evento: "Judiciário em Movimento", a fim de promover a segurança dos participantes na Comarca de Cáceres-MT - Data: 16 a 21/03/2020 - 5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485,5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2.20.000082-9</text:p>
          </table:table-cell>
          <table:table-cell table:style-name="ce6" office:value-type="string" calcext:value-type="string">
            <text:p>03601.0002.20.000013-3</text:p>
          </table:table-cell>
          <table:table-cell table:style-name="ce6" office:value-type="string" calcext:value-type="string">
            <text:p>20/03/2020</text:p>
          </table:table-cell>
          <table:table-cell table:style-name="ce16" office:value-type="string" calcext:value-type="string">
            <text:p>Orias Jose da Silva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377-52.2020.8.11.0000 - em virtude do evento: "Judiciário em Movimento", a fim de promover a segurança dos participantes na Comarca de Cáceres-MT - Data: 16 a 21/03/2020 - 5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-1.485,5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45-2</text:p>
          </table:table-cell>
          <table:table-cell table:style-name="ce6" office:value-type="string" calcext:value-type="string">
            <text:p>03601.0001.20.001395-7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Oscar Trindade</text:p>
          </table:table-cell>
          <table:table-cell table:style-name="ce16" office:value-type="string" calcext:value-type="string">
            <text:p>Gestor Administrativo III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48-15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09-2</text:p>
          </table:table-cell>
          <table:table-cell table:style-name="ce6" office:value-type="string" calcext:value-type="string">
            <text:p>03601.0001.20.001602-6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Otávio Vinicius Affi Peixoto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09999-96/2020- deslocamento a comarca de Tangará da Serra a fim de realizar correição parcial ordinária nas 1ª e 2ª Varas Criminais. Data: 09 a 13/03/2020. 4,5 diárias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3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2.803,46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2.20.000048-9</text:p>
          </table:table-cell>
          <table:table-cell table:style-name="ce6" office:value-type="string" calcext:value-type="string">
            <text:p>03601.0002.20.000256-2</text:p>
          </table:table-cell>
          <table:table-cell table:style-name="ce6" office:value-type="string" calcext:value-type="string">
            <text:p>09/03/2020</text:p>
          </table:table-cell>
          <table:table-cell table:style-name="ce16" office:value-type="string" calcext:value-type="string">
            <text:p>Pablo Marquesi</text:p>
          </table:table-cell>
          <table:table-cell table:style-name="ce16" office:value-type="string" calcext:value-type="string">
            <text:p>Chefe de Divisão</text:p>
          </table:table-cell>
          <table:table-cell table:style-name="ce16" office:value-type="string" calcext:value-type="string">
            <text:p>Brasília-DF</text:p>
          </table:table-cell>
          <table:table-cell table:style-name="ce16" office:value-type="string" calcext:value-type="string">
            <text:p>Autorização: 0006437-79.2020.8.11.0000¿ deslocamento para a cidade de Brasília-DF, para participar do "I Encontro Nacional sobre Sistematização de Divulgação de Jurisprudência". Data: 11 a 13/03/2020 ¿2,50 diárias.</text:p>
          </table:table-cell>
          <table:table-cell table:style-name="ce6" office:value-type="string" calcext:value-type="string">
            <text:p>11/03/2020</text:p>
          </table:table-cell>
          <table:table-cell table:style-name="ce6" office:value-type="string" calcext:value-type="string">
            <text:p>13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994,75</text:p>
          </table:table-cell>
          <table:table-cell table:style-name="ce6" office:value-type="string" calcext:value-type="string">
            <text:p>09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98-3</text:p>
          </table:table-cell>
          <table:table-cell table:style-name="ce6" office:value-type="string" calcext:value-type="string">
            <text:p>03601.0001.20.001591-7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Paula de sá Pereira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Sinop</text:p>
          </table:table-cell>
          <table:table-cell table:style-name="ce16" office:value-type="string" calcext:value-type="string">
            <text:p>Aut. 0008083-27/2020- deslocamento a comarca de Cuiabá, a fim de participar da Capacitação do PJE - Varas Criminais. Data: 09 a 14/03/2020. 5,5 diárias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4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224,20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40-4</text:p>
          </table:table-cell>
          <table:table-cell table:style-name="ce6" office:value-type="string" calcext:value-type="string">
            <text:p>03601.0001.20.001793-6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Paulo Roberto Galeano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709486-54.2020.8.11.0038 - a fim de realizar a renovação e emissão do Certificado Digital (Token), para acesso ao sistema PJE - na Comarca de Cáceres-MT - Data: 17/03/2020 - 0,50 diárias.</text:p>
          </table:table-cell>
          <table:table-cell table:number-columns-repeated="2" table:style-name="ce6" office:value-type="string" calcext:value-type="string">
            <text:p>17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11-8</text:p>
          </table:table-cell>
          <table:table-cell table:style-name="ce6" office:value-type="string" calcext:value-type="string">
            <text:p>03601.0001.20.001355-8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Pedro Vaz da Silva Neto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Vila Rica</text:p>
          </table:table-cell>
          <table:table-cell table:style-name="ce16" office:value-type="string" calcext:value-type="string">
            <text:p>Aut. 0007394-80/2020 - deslocamento a comarca de Cuiabá a fim de participar da Capacitação Programa de Desenvolvimento de Gestores - 1º Turma - Módulo III. Data: 04 a 08/03/2020. 4,5 diárias</text:p>
          </table:table-cell>
          <table:table-cell table:style-name="ce6" office:value-type="string" calcext:value-type="string">
            <text:p>04/03/2020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1.058,64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403-6</text:p>
          </table:table-cell>
          <table:table-cell table:style-name="ce6" office:value-type="string" calcext:value-type="string">
            <text:p>03601.0001.20.001860-6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Priscylla Murzin Rodrigue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51-05.2020.8.11.0000 - a fim de participar da Capacitação do PJE - Processo Judicial Eletrônico - Módulo Criminal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06-8</text:p>
          </table:table-cell>
          <table:table-cell table:style-name="ce6" office:value-type="string" calcext:value-type="string">
            <text:p>03601.0001.20.001599-2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Rafael Depra Panichell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Tabaporã</text:p>
          </table:table-cell>
          <table:table-cell table:style-name="ce16" office:value-type="string" calcext:value-type="string">
            <text:p>Aut. 0706024-34/2020- deslocamento a comarca Porto dos Gaúchos, a fim de jurisdicionar em cumulação TAB-PG-Março- 2. Data: 09 a 14/03/2020. 5,5 diárias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4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2.709,81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67-6</text:p>
          </table:table-cell>
          <table:table-cell table:style-name="ce6" office:value-type="string" calcext:value-type="string">
            <text:p>03601.0001.20.001823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Rafael Soares Silva Araújo</text:p>
          </table:table-cell>
          <table:table-cell table:style-name="ce16" office:value-type="string" calcext:value-type="string">
            <text:p>Gestor Administrativo III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700-57.2020.8.11.0000 - para fins de participação no projeto: "Judiciário em Movimento ¿ Escola Itinerante - Cursos: Libras - Nível Básico, Segurança Institucional e Autodefesa e Workshop - Inovações a semente do Futuro" - na Comarca de Cáceres-MT - Data: 15 a 20/03/2020 - 5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250,3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67-6</text:p>
          </table:table-cell>
          <table:table-cell table:style-name="ce6" office:value-type="string" calcext:value-type="string">
            <text:p>03601.0001.20.000087-9</text:p>
          </table:table-cell>
          <table:table-cell table:style-name="ce6" office:value-type="string" calcext:value-type="string">
            <text:p>18/03/2020</text:p>
          </table:table-cell>
          <table:table-cell table:style-name="ce16" office:value-type="string" calcext:value-type="string">
            <text:p>Rafael Soares Silva Araújo</text:p>
          </table:table-cell>
          <table:table-cell table:style-name="ce16" office:value-type="string" calcext:value-type="string">
            <text:p>Gestor Administrativo III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700-57.2020.8.11.0000 - para fins de participação no projeto: "Judiciário em Movimento ¿ Escola Itinerante - Cursos: Libras - Nível Básico, Segurança Institucional e Autodefesa e Workshop - Inovações a semente do Futuro" - na Comarca de Cáceres-MT - Data: 15 a 20/03/2020 - 5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-1.250,3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400-1</text:p>
          </table:table-cell>
          <table:table-cell table:style-name="ce6" office:value-type="string" calcext:value-type="string">
            <text:p>03601.0001.20.001857-6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Rafael Vinicius Silva Koch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48-50.2020.8.11.0000 - a fim de participar da Capacitação do PJE - Processo Judicial Eletrônico - Módulo Criminal - Secretaria - 2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980,2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400-1</text:p>
          </table:table-cell>
          <table:table-cell table:style-name="ce6" office:value-type="string" calcext:value-type="string">
            <text:p>03601.0001.20.000048-8</text:p>
          </table:table-cell>
          <table:table-cell table:style-name="ce6" office:value-type="string" calcext:value-type="string">
            <text:p>17/03/2020</text:p>
          </table:table-cell>
          <table:table-cell table:style-name="ce16" office:value-type="string" calcext:value-type="string">
            <text:p>Rafael Vinicius Silva Koch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48-50.2020.8.11.0000 - a fim de participar da Capacitação do PJE - Processo Judicial Eletrônico - Módulo Criminal - Secretaria - 2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-980,2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249-1</text:p>
          </table:table-cell>
          <table:table-cell table:style-name="ce6" office:value-type="string" calcext:value-type="string">
            <text:p>03601.0001.20.001605-0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Raphael Henrique Silva Bento</text:p>
          </table:table-cell>
          <table:table-cell table:style-name="ce16" office:value-type="string" calcext:value-type="string">
            <text:p>Assessor Gabinete I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09685-53/2020 - deslocamento a comarca de Tangará da Serra a fim de realizar Correição parcial. Data: 09 a 13/03/2020. 4,5 diárias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3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1.891,85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227-0</text:p>
          </table:table-cell>
          <table:table-cell table:style-name="ce6" office:value-type="string" calcext:value-type="string">
            <text:p>03601.0001.20.001629-8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Renato Vieira Fari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orização: 0008079-87.2020.8.11.0000¿ deslocamento para a Comarca de Cuiabá-MT, a fim de participar da capacitação do PJE - Processo Judicial Eletrônico - Varas Criminais - Atualização dos Instrutores Internos, na Escola dos Servidores do PJMT. Data: 09 a 14/03/2020 ¿5,50 diárias.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4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224,20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91-2</text:p>
          </table:table-cell>
          <table:table-cell table:style-name="ce6" office:value-type="string" calcext:value-type="string">
            <text:p>03601.0001.20.001716-2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Ricardo Zapala Wetter</text:p>
          </table:table-cell>
          <table:table-cell table:style-name="ce16" office:value-type="string" calcext:value-type="string">
            <text:p>Gestor Administrativo II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388-73.2020.8.11.0000 - a fim de participar da Capacitação Programa de Desenvolvimento de Gestores - 1ª Turma - Módulo III, na Escola dos Servidores do PJMT - na Comarca de Cuiabá-MT - Data: 05 a 08/03/2020 - 3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40,8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22-3</text:p>
          </table:table-cell>
          <table:table-cell table:style-name="ce6" office:value-type="string" calcext:value-type="string">
            <text:p>03601.0001.20.001372-8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Roberjani Meire Ros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Glória D'Oeste-MT</text:p>
          </table:table-cell>
          <table:table-cell table:style-name="ce16" office:value-type="string" calcext:value-type="string">
            <text:p>Aut. nº 0707360-61.2020.8.11.0098 - a fim de realizar estudo psicossocial na Comarca de Glória D'Oeste-MT - Data: 03/03/2020 - 0,50 diárias.</text:p>
          </table:table-cell>
          <table:table-cell table:number-columns-repeated="2" table:style-name="ce6" office:value-type="string" calcext:value-type="string">
            <text:p>03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262-9</text:p>
          </table:table-cell>
          <table:table-cell table:style-name="ce6" office:value-type="string" calcext:value-type="string">
            <text:p>03601.0001.20.001687-5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Roberjani Meire Ros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Bocaiuval-MT</text:p>
          </table:table-cell>
          <table:table-cell table:style-name="ce16" office:value-type="string" calcext:value-type="string">
            <text:p>Aut. nº 0707358-91.2020.8.11.0098 - a fim de realizar estudo psicossocial na Comarca de Bocaiuval-MT - Data: 04/03/2020 - 0,50 diárias.</text:p>
          </table:table-cell>
          <table:table-cell table:number-columns-repeated="2" table:style-name="ce6" office:value-type="string" calcext:value-type="string">
            <text:p>04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267-1</text:p>
          </table:table-cell>
          <table:table-cell table:style-name="ce6" office:value-type="string" calcext:value-type="string">
            <text:p>03601.0001.20.001692-1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Roberjani Meire Ros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Glória D'Oeste-MT</text:p>
          </table:table-cell>
          <table:table-cell table:style-name="ce16" office:value-type="string" calcext:value-type="string">
            <text:p>Aut. nº 0707355-39.2020.8.11.0098 - a fim de realizar estudo psicossocial na Comarca de Glória D'Oeste-MT - Data: 05/03/2020 - 0,50 diárias.</text:p>
          </table:table-cell>
          <table:table-cell table:number-columns-repeated="2" table:style-name="ce6" office:value-type="string" calcext:value-type="string">
            <text:p>05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75-4</text:p>
          </table:table-cell>
          <table:table-cell table:style-name="ce6" office:value-type="string" calcext:value-type="string">
            <text:p>03601.0001.20.001537-2</text:p>
          </table:table-cell>
          <table:table-cell table:style-name="ce6" office:value-type="string" calcext:value-type="string">
            <text:p>04/03/2020</text:p>
          </table:table-cell>
          <table:table-cell table:style-name="ce16" office:value-type="string" calcext:value-type="string">
            <text:p>Roberjani Meire Ros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Porto Esperidião</text:p>
          </table:table-cell>
          <table:table-cell table:style-name="ce16" office:value-type="string" calcext:value-type="string">
            <text:p>Aut. 0707343-25/2020 - deslocamento a localidade de Glória D'Oeste, a fim de realizar estudo psicossocial. Data: 06/03/2020. 0,5 diária</text:p>
          </table:table-cell>
          <table:table-cell table:number-columns-repeated="2" table:style-name="ce6" office:value-type="string" calcext:value-type="string">
            <text:p>06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88-6</text:p>
          </table:table-cell>
          <table:table-cell table:style-name="ce6" office:value-type="string" calcext:value-type="string">
            <text:p>03601.0001.20.001572-0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Roberjani Meire Ros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Porto Esperidião</text:p>
          </table:table-cell>
          <table:table-cell table:style-name="ce16" office:value-type="string" calcext:value-type="string">
            <text:p>AUT. 0707334-63/2020- deslocamento a comarca de Glória D'Oeste, a fim de realizar estudo psicossocial. data: 09/03/2020. 0,5 diária</text:p>
          </table:table-cell>
          <table:table-cell table:number-columns-repeated="2" table:style-name="ce6" office:value-type="string" calcext:value-type="string">
            <text:p>09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37-8</text:p>
          </table:table-cell>
          <table:table-cell table:style-name="ce6" office:value-type="string" calcext:value-type="string">
            <text:p>03601.0001.20.001646-8</text:p>
          </table:table-cell>
          <table:table-cell table:style-name="ce6" office:value-type="string" calcext:value-type="string">
            <text:p>09/03/2020</text:p>
          </table:table-cell>
          <table:table-cell table:style-name="ce16" office:value-type="string" calcext:value-type="string">
            <text:p>Roberjani Meire Ros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Santa Rita - MT</text:p>
          </table:table-cell>
          <table:table-cell table:style-name="ce16" office:value-type="string" calcext:value-type="string">
            <text:p>Autorização: 0707331-11.2020.8.11.0098 ¿ deslocamento para a localidade Santa Rita-MT, a fim de realizar visita domiciliar e estudo psicossocial, em cumprimento à ordem judicial. Data: 10/03/2020¿ 0,50 diária.</text:p>
          </table:table-cell>
          <table:table-cell table:number-columns-repeated="2" table:style-name="ce6" office:value-type="string" calcext:value-type="string">
            <text:p>10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9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239-4</text:p>
          </table:table-cell>
          <table:table-cell table:style-name="ce6" office:value-type="string" calcext:value-type="string">
            <text:p>03601.0001.20.001648-4</text:p>
          </table:table-cell>
          <table:table-cell table:style-name="ce6" office:value-type="string" calcext:value-type="string">
            <text:p>09/03/2020</text:p>
          </table:table-cell>
          <table:table-cell table:style-name="ce16" office:value-type="string" calcext:value-type="string">
            <text:p>Roberjani Meire Ros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Glória D'Oeste-MT</text:p>
          </table:table-cell>
          <table:table-cell table:style-name="ce16" office:value-type="string" calcext:value-type="string">
            <text:p>Autorização: 0707330-26.2020.8.11.0098 ¿ deslocamento para a localidade Glória D'Oeste-MT, pertencente à Comarca de Porto Espiridião, a fim de realizar visita domiciliar e estudo psicossocial, em cumprimento à ordem judicial. Data: 11/03/2020¿ 0,50 diária.</text:p>
          </table:table-cell>
          <table:table-cell table:number-columns-repeated="2" table:style-name="ce6" office:value-type="string" calcext:value-type="string">
            <text:p>11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9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2.20.000039-1</text:p>
          </table:table-cell>
          <table:table-cell table:style-name="ce6" office:value-type="string" calcext:value-type="string">
            <text:p>03601.0002.20.000235-1</text:p>
          </table:table-cell>
          <table:table-cell table:style-name="ce6" office:value-type="string" calcext:value-type="string">
            <text:p>05/03/2020</text:p>
          </table:table-cell>
          <table:table-cell table:style-name="ce16" office:value-type="string" calcext:value-type="string">
            <text:p>Rodrigo da Silva Sato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Água Boa-MT</text:p>
          </table:table-cell>
          <table:table-cell table:style-name="ce16" office:value-type="string" calcext:value-type="string">
            <text:p>Aut. nº 0710181-58.2020.8.11.0085 - a fim de realizar a renovação e emissão do Certificado Digital (Token), para acesso ao sistema PJE - na Comarca de Água Boa-MT - Data: 16 e 17/03/2020 - 1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326,7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413-3</text:p>
          </table:table-cell>
          <table:table-cell table:style-name="ce6" office:value-type="string" calcext:value-type="string">
            <text:p>03601.0001.20.001848-7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Rodrigo Debrino de Mat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11108+484/2020 - deslocamento a cidade de Fortaleza/CE a fim de participar do II Encontro Nacional de Ouvidores Judiciais. Data: 12 a 14/03/2020. 2,5 diárias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14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1.921,24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54-8</text:p>
          </table:table-cell>
          <table:table-cell table:style-name="ce6" office:value-type="string" calcext:value-type="string">
            <text:p>03601.0001.20.001722-7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Rodrigo Roberto Curvo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09630-05/2020 - deslocamento a comarca de Rondonópolis a fim de promover a segurança pessoal da Exma. Desa. Maria Helena G. Póvoas. Data: 05 e 06/03/2020. 1,5 diárias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405,15</text:p>
          </table:table-cell>
          <table:table-cell table:style-name="ce6" office:value-type="string" calcext:value-type="string">
            <text:p>05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92-0</text:p>
          </table:table-cell>
          <table:table-cell table:style-name="ce6" office:value-type="string" calcext:value-type="string">
            <text:p>03601.0001.20.001717-0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Rogeria Borges Ferreira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389-58.2020.8.11.0000 - a fim de participar da Capacitação Programa de Desenvolvimento de Gestores - 1ª Turma - Módulo III, na Escola dos Servidores do PJMT - na Comarca de Cuiabá-MT - Data: 05 a 08/03/2020 - 3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40,8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88-2</text:p>
          </table:table-cell>
          <table:table-cell table:style-name="ce6" office:value-type="string" calcext:value-type="string">
            <text:p>03601.0001.20.001713-8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Ronaldo Ribeiro de Mello</text:p>
          </table:table-cell>
          <table:table-cell table:style-name="ce16" office:value-type="string" calcext:value-type="string">
            <text:p>Gestor Administrativo II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385-21.2020.8.11.0000 - a fim de participar da Capacitação Programa de Desenvolvimento de Gestores - 1ª Turma - Módulo III, na Escola dos Servidores do PJMT - na Comarca de Cuiabá-MT - Data: 05 a 08/03/2020 - 3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40,8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03-3</text:p>
          </table:table-cell>
          <table:table-cell table:style-name="ce6" office:value-type="string" calcext:value-type="string">
            <text:p>03601.0001.20.001596-8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Roseli Barreto Coelho Saldanh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08805-61/2020- deslocamento a comarca de Mirassol D'Oeste a fim de participar do Curso de Formação de Facilitadores em Círculos de Construção de Paz. Data: 08 a 14/03/2020. 6,5 diárias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14/03/2020</text:p>
          </table:table-cell>
          <table:table-cell table:style-name="ce6" office:value-type="string" calcext:value-type="string">
            <text:p>6.5</text:p>
          </table:table-cell>
          <table:table-cell table:style-name="ce18" office:value-type="string" calcext:value-type="string">
            <text:p>1.755,65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46-3</text:p>
          </table:table-cell>
          <table:table-cell table:style-name="ce6" office:value-type="string" calcext:value-type="string">
            <text:p>03601.0001.20.001799-5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Rosimar Cristina da Silva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67-67.2020.8.11.0000 - para fins de participação no projeto: "Judiciário em Movimento ¿ Escola Itinerante - Cursos: Libras - Nível Básico, Segurança Institucional e Autodefesa e Workshop - Inovações a semente do Futuro" - na Comarca de Cáceres-MT - Data: 15 a 17/03/2020 - 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96,8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03601.0001.20.000221-1</text:p>
          </table:table-cell>
          <table:table-cell table:style-name="ce6" office:value-type="string" calcext:value-type="string">
            <text:p>03601.0001.20.001621-2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Rosimeire Neves da Silv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Guariba-MT</text:p>
          </table:table-cell>
          <table:table-cell table:style-name="ce16" office:value-type="string" calcext:value-type="string">
            <text:p>Autorização: 0708612-32.2020.8.11.0088¿ deslocamento para Distrito de Conselvan e demais linhas rurais da localidade, a fim de proceder ao cumprimento da pauta de visitas para acompanhamento e estudo psicossocial, em cumprimento à ordem judicial. Data: 09 a 13/03/2020 ¿4,50 diárias.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3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1.215,45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03601.0001.20.000095-2</text:p>
          </table:table-cell>
          <table:table-cell table:style-name="ce6" office:value-type="string" calcext:value-type="string">
            <text:p>03601.0001.20.000039-9</text:p>
          </table:table-cell>
          <table:table-cell table:style-name="ce6" office:value-type="string" calcext:value-type="string">
            <text:p>04/03/2020</text:p>
          </table:table-cell>
          <table:table-cell table:style-name="ce16" office:value-type="string" calcext:value-type="string">
            <text:p>Rosmeire de Castilho Ribeiro</text:p>
          </table:table-cell>
          <table:table-cell table:style-name="ce17" office:value-type="string" calcext:value-type="string">
            <text:p>Gestor Adm. III</text:p>
          </table:table-cell>
          <table:table-cell table:style-name="ce16" office:value-type="string" calcext:value-type="string">
            <text:p>Tangará da Serra-MT</text:p>
          </table:table-cell>
          <table:table-cell table:style-name="ce16" office:value-type="string" calcext:value-type="string">
            <text:p>Aut. nº 0007416-41.2020.8.11.0000 - em assessoramento ao Juiz Auxiliar da Corregedoria-Geral da Justiça Dr. Emerson Luis Pereira Cajango e ao Juiz de Direito Jean Garcia de Freitas Bezerra, em virtude do Regime de Exceção - na Comarca de Tangará da Serra-MT - Data: 01 a 13/03/2020 - 12,50 diárias.</text:p>
          </table:table-cell>
          <table:table-cell table:style-name="ce6" office:value-type="string" calcext:value-type="string">
            <text:p>01/03/2020</text:p>
          </table:table-cell>
          <table:table-cell table:style-name="ce6" office:value-type="string" calcext:value-type="string">
            <text:p>13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-5.411,94</text:p>
          </table:table-cell>
          <table:table-cell table:style-name="ce6" office:value-type="string" calcext:value-type="string">
            <text:p>27/02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47-9</text:p>
          </table:table-cell>
          <table:table-cell table:style-name="ce6" office:value-type="string" calcext:value-type="string">
            <text:p>03601.0001.20.001397-3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Rozangela de Almeida Arauj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50-82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71-1</text:p>
          </table:table-cell>
          <table:table-cell table:style-name="ce6" office:value-type="string" calcext:value-type="string">
            <text:p>03601.0001.20.001533-1</text:p>
          </table:table-cell>
          <table:table-cell table:style-name="ce6" office:value-type="string" calcext:value-type="string">
            <text:p>04/03/2020</text:p>
          </table:table-cell>
          <table:table-cell table:style-name="ce16" office:value-type="string" calcext:value-type="string">
            <text:p>Rozineide da Silva Moreir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Nova Canaã do Norte</text:p>
          </table:table-cell>
          <table:table-cell table:style-name="ce16" office:value-type="string" calcext:value-type="string">
            <text:p>Aut. 0708930-09/2020 - deslocamento ao Sitio Minha Terra, Minha Gente, zona rural de Nova Canaã do Norte, a fim de realizar estudo psicossocial. Data: 06/03/2020. 0,5 diária</text:p>
          </table:table-cell>
          <table:table-cell table:number-columns-repeated="2" table:style-name="ce6" office:value-type="string" calcext:value-type="string">
            <text:p>06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89-4</text:p>
          </table:table-cell>
          <table:table-cell table:style-name="ce6" office:value-type="string" calcext:value-type="string">
            <text:p>03601.0001.20.001573-9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Rozineide da Silva Moreir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Nova Canaã do Norte</text:p>
          </table:table-cell>
          <table:table-cell table:style-name="ce16" office:value-type="string" calcext:value-type="string">
            <text:p>AUT. 0708499-72/2020- deslocamento a fazenda Tapaiuna - zona rural da comarca de Nova Canaã do Norte, a fim de realizar estudo psicossocial. data: 09/03/2020. 0,5 diária</text:p>
          </table:table-cell>
          <table:table-cell table:number-columns-repeated="2" table:style-name="ce6" office:value-type="string" calcext:value-type="string">
            <text:p>09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2.20.000077-2</text:p>
          </table:table-cell>
          <table:table-cell table:style-name="ce6" office:value-type="string" calcext:value-type="string">
            <text:p>03601.0002.20.000302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Saulo Pellegrini Monteiro - Ten pm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382-74.2020.8.11.0000 - em virtude do evento: "Judiciário em Movimento", a fim de ministrar Curso de Segurança Institucional e Autodefesa para Servidores do Polo de Cáceres-MT - Data: 17 e 18/03/2020 - 1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405,1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2.20.000077-2</text:p>
          </table:table-cell>
          <table:table-cell table:style-name="ce6" office:value-type="string" calcext:value-type="string">
            <text:p>03601.0002.20.000018-4</text:p>
          </table:table-cell>
          <table:table-cell table:style-name="ce6" office:value-type="string" calcext:value-type="string">
            <text:p>18/03/2020</text:p>
          </table:table-cell>
          <table:table-cell table:style-name="ce16" office:value-type="string" calcext:value-type="string">
            <text:p>Saulo Pellegrini Monteiro - Ten pm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382-74.2020.8.11.0000 - em virtude do evento: "Judiciário em Movimento", a fim de ministrar Curso de Segurança Institucional e Autodefesa para Servidores do Polo de Cáceres-MT - Data: 17 e 18/03/2020 - 1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-405,1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133-9</text:p>
          </table:table-cell>
          <table:table-cell table:style-name="ce6" office:value-type="string" calcext:value-type="string">
            <text:p>03601.0001.20.001383-3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Sérgio Gonçalves da Silva</text:p>
          </table:table-cell>
          <table:table-cell table:style-name="ce16" office:value-type="string" calcext:value-type="string">
            <text:p>Oficial de Justiça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83-21.2020.8.11.0000 - para fins de participação no projeto: "Judiciário em Movimento ¿ Escola Itinerante - Cursos: Libras - Nível Básico, Segurança Institucional e Autodefesa e Workshop - Inovações a semente do Futuro" - na Comarca de Cáceres-MT - Data: 15 a 20/03/2020 - 5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250,3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91-9</text:p>
          </table:table-cell>
          <table:table-cell table:style-name="ce6" office:value-type="string" calcext:value-type="string">
            <text:p>03601.0001.20.001847-9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Shirley Franco Lemes de Sousa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89-28.2020.8.11.0000 - para fins de participação no projeto: "Judiciário em Movimento ¿ Escola Itinerante - Cursos: Libras - Nível Básico, Segurança Institucional e Autodefesa e Workshop - Inovações a semente do Futuro" - na Comarca de Cáceres-MT - Data: 15 a 18/03/2020 - 3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299-8</text:p>
          </table:table-cell>
          <table:table-cell table:style-name="ce6" office:value-type="string" calcext:value-type="string">
            <text:p>03601.0001.20.001748-0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Shirley Regina Rib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89-28.2020.8.11.0000 - para fins de participação no projeto: "Judiciário em Movimento ¿ Escola Itinerante - Cursos: Libras - Nível Básico, Segurança Institucional e Autodefesa e Workshop - Inovações a semente do Futuro" - na Comarca de Cáceres-MT - Data: 15 a 18/03/2020 - 3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-814,68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99-8</text:p>
          </table:table-cell>
          <table:table-cell table:style-name="ce6" office:value-type="string" calcext:value-type="string">
            <text:p>03601.0001.20.000073-9</text:p>
          </table:table-cell>
          <table:table-cell table:style-name="ce6" office:value-type="string" calcext:value-type="string">
            <text:p>19/03/2020</text:p>
          </table:table-cell>
          <table:table-cell table:style-name="ce16" office:value-type="string" calcext:value-type="string">
            <text:p>Shirley Regina Rib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inop-MT</text:p>
          </table:table-cell>
          <table:table-cell table:style-name="ce16" office:value-type="string" calcext:value-type="string">
            <text:p>Aut. nº 0709758-20.2020.8.11.0085 - a fim de realizar a renovação e emissão do Certificado Digital (Token), para acesso ao sistema PJE - na Comarca de Sinop-MT - Data: 16/03/2020 - 0,50 diárias.</text:p>
          </table:table-cell>
          <table:table-cell table:number-columns-repeated="2" table:style-name="ce6" office:value-type="string" calcext:value-type="string">
            <text:p>16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69-2</text:p>
          </table:table-cell>
          <table:table-cell table:style-name="ce6" office:value-type="string" calcext:value-type="string">
            <text:p>03601.0001.20.001825-8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Silvana Lazarot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35-51.2020.8.11.0000 - a fim de participar da Capacitação do PJE - Processo Judicial Eletrônico - Módulo Criminal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406-0</text:p>
          </table:table-cell>
          <table:table-cell table:style-name="ce6" office:value-type="string" calcext:value-type="string">
            <text:p>03601.0001.20.001863-0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Silvana Lazarot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63-30.2020.8.11.0000 - para fins de participação no projeto: "Judiciário em Movimento ¿ Escola Itinerante - Cursos: Libras - Nível Básico, Segurança Institucional e Autodefesa e Workshop - Inovações a semente do Futuro" - na Comarca de Cáceres-MT - Data: 15 a 20/03/2020 - 5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5.5</text:p>
          </table:table-cell>
          <table:table-cell table:style-name="ce18" office:value-type="string" calcext:value-type="string">
            <text:p>1.250,3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52-8</text:p>
          </table:table-cell>
          <table:table-cell table:style-name="ce6" office:value-type="string" calcext:value-type="string">
            <text:p>03601.0001.20.001805-3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Silvana Regina Carreiro</text:p>
          </table:table-cell>
          <table:table-cell table:style-name="ce16" office:value-type="string" calcext:value-type="string">
            <text:p>Gestor Geral 1ª Ent.</text:p>
          </table:table-cell>
          <table:table-cell table:style-name="ce16" office:value-type="string" calcext:value-type="string">
            <text:p>Poconé-MT</text:p>
          </table:table-cell>
          <table:table-cell table:style-name="ce16" office:value-type="string" calcext:value-type="string">
            <text:p>Aut. nº 0007567-07.2020.8.11.0000 - visando a participação do NUPEMEC na 13ª Edição do Projeto Ribeirinho Cidadão, na realização de audiências de mediação/conciliação - na Comarca de Poconé-MT - Data: 04 a 07/03/2020 - 3,50 diárias.</text:p>
          </table:table-cell>
          <table:table-cell table:style-name="ce6" office:value-type="string" calcext:value-type="string">
            <text:p>04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88,54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80-7</text:p>
          </table:table-cell>
          <table:table-cell table:style-name="ce6" office:value-type="string" calcext:value-type="string">
            <text:p>03601.0001.20.001705-7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Silvia Regina Lomberti Melhoranca</text:p>
          </table:table-cell>
          <table:table-cell table:style-name="ce16" office:value-type="string" calcext:value-type="string">
            <text:p>Ass. Aux. Gabinete I</text:p>
          </table:table-cell>
          <table:table-cell table:style-name="ce16" office:value-type="string" calcext:value-type="string">
            <text:p>Alto Araguaia-MT</text:p>
          </table:table-cell>
          <table:table-cell table:style-name="ce16" office:value-type="string" calcext:value-type="string">
            <text:p>Aut. nº 0009833-64.2020.8.11.0000 - a fim de ministrar o curso de Formação de Facilitadores em Círculos de construção de Paz - Básico - na Comarca de Alto Araguaia-MT - Data: 15 a 21/03/2020 - 6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1/03/2020</text:p>
          </table:table-cell>
          <table:table-cell table:style-name="ce6" office:value-type="string" calcext:value-type="string">
            <text:p>6.5</text:p>
          </table:table-cell>
          <table:table-cell table:style-name="ce18" office:value-type="string" calcext:value-type="string">
            <text:p>1.494,30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02-1</text:p>
          </table:table-cell>
          <table:table-cell table:style-name="ce6" office:value-type="string" calcext:value-type="string">
            <text:p>03601.0001.20.001752-9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Silvia Regina Lomberti Melhoranca</text:p>
          </table:table-cell>
          <table:table-cell table:style-name="ce16" office:value-type="string" calcext:value-type="string">
            <text:p>Ass. Aux. Gabinete I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8779-63.2020.8.11.0000 - a fim de participar da Capacitação do PJE - Processo Judicial Eletrônico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37-1</text:p>
          </table:table-cell>
          <table:table-cell table:style-name="ce6" office:value-type="string" calcext:value-type="string">
            <text:p>03601.0001.20.001387-6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Sócrates Jalves de Laet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8779-63.2020.8.11.0000 - a fim de participar da Capacitação do PJE - Processo Judicial Eletrônico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-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32-3</text:p>
          </table:table-cell>
          <table:table-cell table:style-name="ce6" office:value-type="string" calcext:value-type="string">
            <text:p>03601.0001.20.001787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Sócrates Jalves de Laet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64-15.2020.8.11.0000 - para fins de participação no projeto: "Judiciário em Movimento ¿ Escola Itinerante - Cursos: Libras - Nível Básico, Segurança Institucional e Autodefesa e Workshop - Inovações a semente do Futuro" - na Comarca de Cáceres-MT - Data: 15 a 18/03/2020 - 3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32-3</text:p>
          </table:table-cell>
          <table:table-cell table:style-name="ce6" office:value-type="string" calcext:value-type="string">
            <text:p>03601.0001.20.000077-1</text:p>
          </table:table-cell>
          <table:table-cell table:style-name="ce6" office:value-type="string" calcext:value-type="string">
            <text:p>19/03/2020</text:p>
          </table:table-cell>
          <table:table-cell table:style-name="ce16" office:value-type="string" calcext:value-type="string">
            <text:p>Sócrates Jalves de Laet</text:p>
          </table:table-cell>
          <table:table-cell table:style-name="ce16" office:value-type="string" calcext:value-type="string">
            <text:p>Gestor Judiciário Subst.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64-15.2020.8.11.0000 - para fins de participação no projeto: "Judiciário em Movimento ¿ Escola Itinerante - Cursos: Libras - Nível Básico, Segurança Institucional e Autodefesa e Workshop - Inovações a semente do Futuro" - na Comarca de Cáceres-MT - Data: 15 a 18/03/2020 - 3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-814,6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45-5</text:p>
          </table:table-cell>
          <table:table-cell table:style-name="ce6" office:value-type="string" calcext:value-type="string">
            <text:p>03601.0001.20.001798-7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Solange Cristina de Oliveira Freitas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707365-69.2020.8.11.0038 - a fim de realizar a renovação e emissão do Certificado Digital (Token), para acesso aos sistema PJE - na Comarca de Cáceres-MT - Data: 02/03/2020 - 0,50 diárias.</text:p>
          </table:table-cell>
          <table:table-cell table:number-columns-repeated="2" table:style-name="ce6" office:value-type="string" calcext:value-type="string">
            <text:p>02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345-5</text:p>
          </table:table-cell>
          <table:table-cell table:style-name="ce6" office:value-type="string" calcext:value-type="string">
            <text:p>03601.0001.20.000065-8</text:p>
          </table:table-cell>
          <table:table-cell table:style-name="ce6" office:value-type="string" calcext:value-type="string">
            <text:p>25/03/2020</text:p>
          </table:table-cell>
          <table:table-cell table:style-name="ce16" office:value-type="string" calcext:value-type="string">
            <text:p>Solange Cristina de Oliveira Freitas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Alto Paraguai-MT</text:p>
          </table:table-cell>
          <table:table-cell table:style-name="ce16" office:value-type="string" calcext:value-type="string">
            <text:p>Aut. nº 0709599-26.2020.8.11.0013 - a fim de realizar estudo psicossocial na Comarca de Alto Paraguai-MT - Data: 17/03/2020 - 0,50 diárias.</text:p>
          </table:table-cell>
          <table:table-cell table:number-columns-repeated="2" table:style-name="ce6" office:value-type="string" calcext:value-type="string">
            <text:p>17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347-1</text:p>
          </table:table-cell>
          <table:table-cell table:style-name="ce6" office:value-type="string" calcext:value-type="string">
            <text:p>03601.0001.20.001800-2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Sonia Barboza Silva de Paul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lto Paraguai-MT</text:p>
          </table:table-cell>
          <table:table-cell table:style-name="ce16" office:value-type="string" calcext:value-type="string">
            <text:p>Aut. nº 0709589-79.2020.8.11.0005 - a fim de realizar estudo psicossocial na Comarca de Alto Paraguai-MT - Data: 16/03/2020 - 0,50 diárias.</text:p>
          </table:table-cell>
          <table:table-cell table:number-columns-repeated="2" table:style-name="ce6" office:value-type="string" calcext:value-type="string">
            <text:p>16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47-1</text:p>
          </table:table-cell>
          <table:table-cell table:style-name="ce6" office:value-type="string" calcext:value-type="string">
            <text:p>03601.0001.20.000081-1</text:p>
          </table:table-cell>
          <table:table-cell table:style-name="ce6" office:value-type="string" calcext:value-type="string">
            <text:p>19/03/2020</text:p>
          </table:table-cell>
          <table:table-cell table:style-name="ce16" office:value-type="string" calcext:value-type="string">
            <text:p>Sonia Barboza Silva de Paul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707293-58.2020.8.11.0046 - a fim de realizar a renovação e emissão do Certificado Digital (Token), para acesso aos sistema PJE - na Comarca de Cuiabá-MT - Data: 03 a 05/03/2020 - 2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44,58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073-1</text:p>
          </table:table-cell>
          <table:table-cell table:style-name="ce6" office:value-type="string" calcext:value-type="string">
            <text:p>03601.0001.20.001289-6</text:p>
          </table:table-cell>
          <table:table-cell table:style-name="ce6" office:value-type="string" calcext:value-type="string">
            <text:p>27/02/2020</text:p>
          </table:table-cell>
          <table:table-cell table:style-name="ce16" office:value-type="string" calcext:value-type="string">
            <text:p>Stephany Cristian França Ramo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46-45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29-3</text:p>
          </table:table-cell>
          <table:table-cell table:style-name="ce6" office:value-type="string" calcext:value-type="string">
            <text:p>03601.0001.20.001784-7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Suelen Renier Lacerd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80-66.2020.8.11.0000 -au para fins de participação no projeto: "Judiciário em Movimento ¿ Escola Itinerante - Cursos: Libras - Nível Básico, Segurança Institucional e Autodefesa e Workshop - Inovações a semente do Futuro" - na Comarca de Cáceres-MT - Data: 15 a 17/03/2020 - 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96,8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85-4</text:p>
          </table:table-cell>
          <table:table-cell table:style-name="ce6" office:value-type="string" calcext:value-type="string">
            <text:p>03601.0001.20.001841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Suelen Renier Lacerd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80-66.2020.8.11.0000 -au para fins de participação no projeto: "Judiciário em Movimento ¿ Escola Itinerante - Cursos: Libras - Nível Básico, Segurança Institucional e Autodefesa e Workshop - Inovações a semente do Futuro" - na Comarca de Cáceres-MT - Data: 15 a 17/03/2020 - 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-596,8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70-1</text:p>
          </table:table-cell>
          <table:table-cell table:style-name="ce6" office:value-type="string" calcext:value-type="string">
            <text:p>03601.0001.20.001695-6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Taciana José da Silv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Vila Bela da Santíssima Trindade-MT</text:p>
          </table:table-cell>
          <table:table-cell table:style-name="ce16" office:value-type="string" calcext:value-type="string">
            <text:p>Aut. nº 0708519-03.2020.8.11.0013 - a fim de realizar estudo psicossocial na Comarca de Vila Bela da Santíssima Trindade-MT - Data: 05/03/2020 - 0,50 diárias.</text:p>
          </table:table-cell>
          <table:table-cell table:number-columns-repeated="2" table:style-name="ce6" office:value-type="string" calcext:value-type="string">
            <text:p>05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08,92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19-6</text:p>
          </table:table-cell>
          <table:table-cell table:style-name="ce6" office:value-type="string" calcext:value-type="string">
            <text:p>03601.0001.20.001774-1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Taiza Ormond Granj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780-48.2020.8.11.0000 - a fim de participar da Capacitação do PJE - Processo Judicial Eletrônico - Secretaria - 1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19-6</text:p>
          </table:table-cell>
          <table:table-cell table:style-name="ce6" office:value-type="string" calcext:value-type="string">
            <text:p>03601.0001.20.000071-2</text:p>
          </table:table-cell>
          <table:table-cell table:style-name="ce6" office:value-type="string" calcext:value-type="string">
            <text:p>18/03/2020</text:p>
          </table:table-cell>
          <table:table-cell table:style-name="ce16" office:value-type="string" calcext:value-type="string">
            <text:p>Taiza Ormond Granj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780-48.2020.8.11.0000 - a fim de participar da Capacitação do PJE - Processo Judicial Eletrônico - Secretaria - 1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-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402-8</text:p>
          </table:table-cell>
          <table:table-cell table:style-name="ce6" office:value-type="string" calcext:value-type="string">
            <text:p>03601.0001.20.001859-2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Tatiana Mende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47-65.2020.8.11.0000 - a fim de participar da Capacitação do PJE - Processo Judicial Eletrônico - Módulo Criminal - Secretaria - 2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980,24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31-9</text:p>
          </table:table-cell>
          <table:table-cell table:style-name="ce6" office:value-type="string" calcext:value-type="string">
            <text:p>03601.0001.20.001640-9</text:p>
          </table:table-cell>
          <table:table-cell table:style-name="ce6" office:value-type="string" calcext:value-type="string">
            <text:p>09/03/2020</text:p>
          </table:table-cell>
          <table:table-cell table:style-name="ce16" office:value-type="string" calcext:value-type="string">
            <text:p>Tatiane Christina Figueiredo da Silva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Rondonópolis-MT</text:p>
          </table:table-cell>
          <table:table-cell table:style-name="ce16" office:value-type="string" calcext:value-type="string">
            <text:p>Autorização: 0006832-71.2020.8.11.0000¿ deslocamento para a Comarca de Rondonópolis-MT, a fim de participar da 13ª Edição do Projeto Ribeirinho Cidadão 2020 - etapa terrestre. Data: 12 a 22/03/2020 ¿10,50 diárias.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22/03/2020</text:p>
          </table:table-cell>
          <table:table-cell table:style-name="ce6" office:value-type="string" calcext:value-type="string">
            <text:p>10.5</text:p>
          </table:table-cell>
          <table:table-cell table:style-name="ce18" office:value-type="string" calcext:value-type="string">
            <text:p>2.470,16</text:p>
          </table:table-cell>
          <table:table-cell table:style-name="ce6" office:value-type="string" calcext:value-type="string">
            <text:p>09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84-1</text:p>
          </table:table-cell>
          <table:table-cell table:style-name="ce6" office:value-type="string" calcext:value-type="string">
            <text:p>03601.0001.20.001709-1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Thamyres Muller Silva</text:p>
          </table:table-cell>
          <table:table-cell table:style-name="ce16" office:value-type="string" calcext:value-type="string">
            <text:p>Assessor Gabinete II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089-34.2020.8.11.0000 - a fim de participar da Capacitação do PJE - Processo Judicial Eletrônico - Varas Criminais - Assessoria, na Escola dos Servidores do PJMT - na Comarca de Cuiabá-MT - Data: 05 a 07/03/2020 - 2,50 diárias.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70,71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12-2</text:p>
          </table:table-cell>
          <table:table-cell table:style-name="ce6" office:value-type="string" calcext:value-type="string">
            <text:p>03601.0001.20.001610-7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Thaysa Monteiro Damascen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orização: 0007401-72.2020.8.11.0000¿ deslocamento para a Comarca de Cuiabá-MT, para participar da capacitação Programa de Desenvolvimento e Gestores - 2ª Turma - Módulo III. Data: 08 a 11/03/2020 ¿3,50 diárias.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11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298-1</text:p>
          </table:table-cell>
          <table:table-cell table:style-name="ce6" office:value-type="string" calcext:value-type="string">
            <text:p>03601.0001.20.001747-2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Thiago Silvestre Perrut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90-13.2020.8.11.0000 - para fins de participação no projeto: "Judiciário em Movimento ¿ Escola Itinerante - Cursos: Libras - Nível Básico, Segurança Institucional e Autodefesa e Workshop - Inovações a semente do Futuro" - na Comarca de Cáceres-MT - Data: 15 a 17/03/2020 - 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96,85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72-2</text:p>
          </table:table-cell>
          <table:table-cell table:style-name="ce6" office:value-type="string" calcext:value-type="string">
            <text:p>03601.0001.20.001828-2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Tibério de Lucena Batist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Nossa Senhora do Livramento-MT</text:p>
          </table:table-cell>
          <table:table-cell table:style-name="ce16" office:value-type="string" calcext:value-type="string">
            <text:p>Aut. nº 0709690-73.2020.8.11.0000 - deslocamento para realização de audiências, despachos, decisões e sentenças - na Comarca de Nossa Senhora do Livramento-MT - Data: 16 a 31/03/2020 - 7,0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31/03/2020</text:p>
          </table:table-cell>
          <table:table-cell table:style-name="ce6" office:value-type="string" calcext:value-type="string">
            <text:p>7</text:p>
          </table:table-cell>
          <table:table-cell table:style-name="ce18" office:value-type="string" calcext:value-type="string">
            <text:p>3.415,5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61-4</text:p>
          </table:table-cell>
          <table:table-cell table:style-name="ce6" office:value-type="string" calcext:value-type="string">
            <text:p>03601.0001.20.001411-2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Tulio Duailibi Alves Souz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Maceió-AL</text:p>
          </table:table-cell>
          <table:table-cell table:style-name="ce16" office:value-type="string" calcext:value-type="string">
            <text:p>Aut. nº 0006039-35.2020.8.11.0000 - para participar do XVI Encontro do Colégio dos Coordenadores da Infância e Juventude dos Tribunais de Justiça do Brasil - na Cidade de Maceió-AL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2.968,28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78-5</text:p>
          </table:table-cell>
          <table:table-cell table:style-name="ce6" office:value-type="string" calcext:value-type="string">
            <text:p>03601.0001.20.001703-0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Ubiracy Nogueira Felix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coné-MT</text:p>
          </table:table-cell>
          <table:table-cell table:style-name="ce16" office:value-type="string" calcext:value-type="string">
            <text:p>Aut. nº 0007495-20.2020.8.11.0000 - visando a participação do NUPEMEC na 13ª Edição do Projeto Ribeirinho Cidadão, na realização de audiências de mediação/conciliação - na Comarca de Poconé-MT - Data: 04 a 07/03/2020 - 3,50 diárias.</text:p>
          </table:table-cell>
          <table:table-cell table:style-name="ce6" office:value-type="string" calcext:value-type="string">
            <text:p>04/03/2020</text:p>
          </table:table-cell>
          <table:table-cell table:style-name="ce6" office:value-type="string" calcext:value-type="string">
            <text:p>07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88,54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03601.0001.20.000234-3</text:p>
          </table:table-cell>
          <table:table-cell table:style-name="ce6" office:value-type="string" calcext:value-type="string">
            <text:p>03601.0001.20.001643-3</text:p>
          </table:table-cell>
          <table:table-cell table:style-name="ce6" office:value-type="string" calcext:value-type="string">
            <text:p>09/03/2020</text:p>
          </table:table-cell>
          <table:table-cell table:style-name="ce16" office:value-type="string" calcext:value-type="string">
            <text:p>Ubiracy Nogueira Felix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orização: 0009102-68.2020.8.11.0000¿ deslocamento para a Comarca de Cáceres-MT, a fim de realizar a Supervisão dos Mediadores Voluntários, visando o aprimoramento da qualidade dos serviços prestados por eles, bem como expedir o Certificado de Mediador Judicial. Data: 10 a 12/03/2020 ¿2,50 diárias.</text:p>
          </table:table-cell>
          <table:table-cell table:style-name="ce6" office:value-type="string" calcext:value-type="string">
            <text:p>10/03/2020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44,58</text:p>
          </table:table-cell>
          <table:table-cell table:style-name="ce6" office:value-type="string" calcext:value-type="string">
            <text:p>09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370-6</text:p>
          </table:table-cell>
          <table:table-cell table:style-name="ce6" office:value-type="string" calcext:value-type="string">
            <text:p>03601.0001.20.001826-6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Uslei Alves de Lima</text:p>
          </table:table-cell>
          <table:table-cell table:style-name="ce16" office:value-type="string" calcext:value-type="string">
            <text:p>Dist., Cont., Partidor</text:p>
          </table:table-cell>
          <table:table-cell table:style-name="ce16" office:value-type="string" calcext:value-type="string">
            <text:p>Água Boa-MT</text:p>
          </table:table-cell>
          <table:table-cell table:style-name="ce16" office:value-type="string" calcext:value-type="string">
            <text:p>Aut. nº 0710182-43.2020.8.11.0085 - a fim de realizar a renovação e emissão do Certificado Digital (Token), para acesso ao sistema PJE - na Comarca de Água Boa-MT - Data: 16 e 17/03/2020 - 1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326,7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47-5</text:p>
          </table:table-cell>
          <table:table-cell table:style-name="ce6" office:value-type="string" calcext:value-type="string">
            <text:p>03601.0001.20.001657-3</text:p>
          </table:table-cell>
          <table:table-cell table:style-name="ce6" office:value-type="string" calcext:value-type="string">
            <text:p>10/03/2020</text:p>
          </table:table-cell>
          <table:table-cell table:style-name="ce16" office:value-type="string" calcext:value-type="string">
            <text:p>Valdete Luiza a Salvalaggi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ova Marilândia-MT</text:p>
          </table:table-cell>
          <table:table-cell table:style-name="ce16" office:value-type="string" calcext:value-type="string">
            <text:p>Autorização: 0709783-16.2020.8.11.0026 ¿ deslocamento para Nova Marilândia-MT a fim de realizar Estudo Psicossocial, em cumprimento à ordem judicial. Data: 12 a 13/03/2020¿ 1,50 diárias.</text:p>
          </table:table-cell>
          <table:table-cell table:style-name="ce6" office:value-type="string" calcext:value-type="string">
            <text:p>12/03/2020</text:p>
          </table:table-cell>
          <table:table-cell table:style-name="ce6" office:value-type="string" calcext:value-type="string">
            <text:p>13/03/2020</text:p>
          </table:table-cell>
          <table:table-cell table:style-name="ce6" office:value-type="string" calcext:value-type="string">
            <text:p>1</text:p>
          </table:table-cell>
          <table:table-cell table:style-name="ce18" office:value-type="string" calcext:value-type="string">
            <text:p>217,83</text:p>
          </table:table-cell>
          <table:table-cell table:style-name="ce6" office:value-type="string" calcext:value-type="string">
            <text:p>10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334-1</text:p>
          </table:table-cell>
          <table:table-cell table:style-name="ce6" office:value-type="string" calcext:value-type="string">
            <text:p>03601.0001.20.001789-8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Valdete Luiza a Salvalaggi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anto Afonso-MT</text:p>
          </table:table-cell>
          <table:table-cell table:style-name="ce16" office:value-type="string" calcext:value-type="string">
            <text:p>Aut. nº 0709774-54.2020.8.11.0026 - a fim de realizar estudo psicossocial na Comarca de Santo Afonso-MT - Data: 16 e 17/03/2020 - 1,0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</text:p>
          </table:table-cell>
          <table:table-cell table:style-name="ce18" office:value-type="string" calcext:value-type="string">
            <text:p>217,83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77-3</text:p>
          </table:table-cell>
          <table:table-cell table:style-name="ce6" office:value-type="string" calcext:value-type="string">
            <text:p>03601.0001.20.001833-9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Valeria Aparecida Pereira Silva</text:p>
          </table:table-cell>
          <table:table-cell table:style-name="ce16" office:value-type="string" calcext:value-type="string">
            <text:p>Oficial de Justiça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95-35.2020.8.11.0000 - para fins de participação no projeto: "Judiciário em Movimento ¿ Escola Itinerante - Cursos: Libras - Nível Básico, Segurança Institucional e Autodefesa e Workshop - Inovações a semente do Futuro" - na Comarca de Cáceres-MT - Data: 17 a 19/03/2020 - 2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9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44,5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77-3</text:p>
          </table:table-cell>
          <table:table-cell table:style-name="ce6" office:value-type="string" calcext:value-type="string">
            <text:p>03601.0001.20.000092-5</text:p>
          </table:table-cell>
          <table:table-cell table:style-name="ce6" office:value-type="string" calcext:value-type="string">
            <text:p>20/03/2020</text:p>
          </table:table-cell>
          <table:table-cell table:style-name="ce16" office:value-type="string" calcext:value-type="string">
            <text:p>Valeria Aparecida Pereira Silva</text:p>
          </table:table-cell>
          <table:table-cell table:style-name="ce16" office:value-type="string" calcext:value-type="string">
            <text:p>Oficial de Justiça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95-35.2020.8.11.0000 - para fins de participação no projeto: "Judiciário em Movimento ¿ Escola Itinerante - Cursos: Libras - Nível Básico, Segurança Institucional e Autodefesa e Workshop - Inovações a semente do Futuro" - na Comarca de Cáceres-MT - Data: 17 a 19/03/2020 - 2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9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-544,58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55-2</text:p>
          </table:table-cell>
          <table:table-cell table:style-name="ce6" office:value-type="string" calcext:value-type="string">
            <text:p>03601.0001.20.001808-8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Valquiria de Sousa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68-52.2020.8.11.0000 - para fins de participação no projeto: "Judiciário em Movimento ¿ Escola Itinerante - Cursos: Libras - Nível Básico, Segurança Institucional e Autodefesa e Workshop - Inovações a semente do Futuro" - na Comarca de Cáceres-MT - Data: 17 e 18/03/2020 - 1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326,7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55-2</text:p>
          </table:table-cell>
          <table:table-cell table:style-name="ce6" office:value-type="string" calcext:value-type="string">
            <text:p>03601.0001.20.000066-6</text:p>
          </table:table-cell>
          <table:table-cell table:style-name="ce6" office:value-type="string" calcext:value-type="string">
            <text:p>26/03/2020</text:p>
          </table:table-cell>
          <table:table-cell table:style-name="ce16" office:value-type="string" calcext:value-type="string">
            <text:p>Valquiria de Sousa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68-52.2020.8.11.0000 - para fins de participação no projeto: "Judiciário em Movimento ¿ Escola Itinerante - Cursos: Libras - Nível Básico, Segurança Institucional e Autodefesa e Workshop - Inovações a semente do Futuro" - na Comarca de Cáceres-MT - Data: 17 e 18/03/2020 - 1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18/03/2020</text:p>
          </table:table-cell>
          <table:table-cell table:style-name="ce6" office:value-type="string" calcext:value-type="string">
            <text:p>1.5</text:p>
          </table:table-cell>
          <table:table-cell table:style-name="ce18" office:value-type="string" calcext:value-type="string">
            <text:p>-326,7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18-1</text:p>
          </table:table-cell>
          <table:table-cell table:style-name="ce6" office:value-type="string" calcext:value-type="string">
            <text:p>03601.0001.20.001617-4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Vanessa Faria de Freitas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orização: 0007402-57.2020.8.11.0000¿ deslocamento para a Comarca de Cuiabá-MT, para participar da capacitação Programa de Desenvolvimento e Gestores - 2ª Turma - Módulo III. Data: 08 a 11/03/2020 ¿3,50 diárias.</text:p>
          </table:table-cell>
          <table:table-cell table:style-name="ce6" office:value-type="string" calcext:value-type="string">
            <text:p>08/03/2020</text:p>
          </table:table-cell>
          <table:table-cell table:style-name="ce6" office:value-type="string" calcext:value-type="string">
            <text:p>11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814,68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36-6</text:p>
          </table:table-cell>
          <table:table-cell table:style-name="ce6" office:value-type="string" calcext:value-type="string">
            <text:p>03601.0001.20.001766-9</text:p>
          </table:table-cell>
          <table:table-cell table:style-name="ce6" office:value-type="string" calcext:value-type="string">
            <text:p>11/03/2020</text:p>
          </table:table-cell>
          <table:table-cell table:style-name="ce16" office:value-type="string" calcext:value-type="string">
            <text:p>Victor Buogo Gattas</text:p>
          </table:table-cell>
          <table:table-cell table:style-name="ce16" office:value-type="string" calcext:value-type="string">
            <text:p>Assessor de Gabinete II</text:p>
          </table:table-cell>
          <table:table-cell table:style-name="ce16" office:value-type="string" calcext:value-type="string">
            <text:p>Tangará da Serra-MT</text:p>
          </table:table-cell>
          <table:table-cell table:style-name="ce16" office:value-type="string" calcext:value-type="string">
            <text:p>Aut. nº 0009865-69.2020.8.11.0000 - em assessoramento aos juízes convocados para atuarem na equipe de apoio e julgamento, durante a realização de Regime de Exceção - na Comarca de Tangará da Serra-MT - Data: 15 a 27/03/2020 - 1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4.230,19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336-6</text:p>
          </table:table-cell>
          <table:table-cell table:style-name="ce6" office:value-type="string" calcext:value-type="string">
            <text:p>03601.0001.20.000057-7</text:p>
          </table:table-cell>
          <table:table-cell table:style-name="ce6" office:value-type="string" calcext:value-type="string">
            <text:p>30/03/2020</text:p>
          </table:table-cell>
          <table:table-cell table:style-name="ce16" office:value-type="string" calcext:value-type="string">
            <text:p>Victor Buogo Gattas</text:p>
          </table:table-cell>
          <table:table-cell table:style-name="ce16" office:value-type="string" calcext:value-type="string">
            <text:p>Assessor de Gabinete II</text:p>
          </table:table-cell>
          <table:table-cell table:style-name="ce16" office:value-type="string" calcext:value-type="string">
            <text:p>Tangará da Serra-MT</text:p>
          </table:table-cell>
          <table:table-cell table:style-name="ce16" office:value-type="string" calcext:value-type="string">
            <text:p>Aut. nº 0009865-69.2020.8.11.0000 - em assessoramento aos juízes convocados para atuarem na equipe de apoio e julgamento, durante a realização de Regime de Exceção - na Comarca de Tangará da Serra-MT - Data: 15 a 27/03/2020 - 12,50 diárias.</text:p>
          </table:table-cell>
          <table:table-cell table:style-name="ce6" office:value-type="string" calcext:value-type="string">
            <text:p>15/03/2020</text:p>
          </table:table-cell>
          <table:table-cell table:style-name="ce6" office:value-type="string" calcext:value-type="string">
            <text:p>27/03/2020</text:p>
          </table:table-cell>
          <table:table-cell table:style-name="ce6" office:value-type="string" calcext:value-type="string">
            <text:p>12.5</text:p>
          </table:table-cell>
          <table:table-cell table:style-name="ce18" office:value-type="string" calcext:value-type="string">
            <text:p>-2.711,52</text:p>
          </table:table-cell>
          <table:table-cell table:style-name="ce6" office:value-type="string" calcext:value-type="string">
            <text:p>11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32-0</text:p>
          </table:table-cell>
          <table:table-cell table:style-name="ce6" office:value-type="string" calcext:value-type="string">
            <text:p>03601.0001.20.001382-5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Wagner Stupp</text:p>
          </table:table-cell>
          <table:table-cell table:style-name="ce16" office:value-type="string" calcext:value-type="string">
            <text:p>Oficial de Justiça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707291-88.2020.8.11.0046 - a fim de realizar a renovação e emissão do Certificado Digital (Token), para acesso aos sistema PJE - na Comarca de Cuiabá-MT - Data: 03 a 05/03/2020 - 2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5/03/2020</text:p>
          </table:table-cell>
          <table:table-cell table:style-name="ce6" office:value-type="string" calcext:value-type="string">
            <text:p>2.5</text:p>
          </table:table-cell>
          <table:table-cell table:style-name="ce18" office:value-type="string" calcext:value-type="string">
            <text:p>544,58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123-1</text:p>
          </table:table-cell>
          <table:table-cell table:style-name="ce6" office:value-type="string" calcext:value-type="string">
            <text:p>03601.0001.20.001373-6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Waleska Antunes da Silv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Glória D'Oeste-MT</text:p>
          </table:table-cell>
          <table:table-cell table:style-name="ce16" office:value-type="string" calcext:value-type="string">
            <text:p>Aut. nº 0707382-22.2020.8.11.0098 - a fim de realizar estudo psicossocial na Comarca de Glória D'Oeste-MT - Data: 03/03/2020 - 0,50 diárias.</text:p>
          </table:table-cell>
          <table:table-cell table:number-columns-repeated="2" table:style-name="ce6" office:value-type="string" calcext:value-type="string">
            <text:p>03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268-8</text:p>
          </table:table-cell>
          <table:table-cell table:style-name="ce6" office:value-type="string" calcext:value-type="string">
            <text:p>03601.0001.20.001693-1</text:p>
          </table:table-cell>
          <table:table-cell table:style-name="ce6" office:value-type="string" calcext:value-type="string">
            <text:p>03/03/2020</text:p>
          </table:table-cell>
          <table:table-cell table:style-name="ce16" office:value-type="string" calcext:value-type="string">
            <text:p>Waleska Antunes da Silv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Glória D'Oeste-MT</text:p>
          </table:table-cell>
          <table:table-cell table:style-name="ce16" office:value-type="string" calcext:value-type="string">
            <text:p>Aut. nº 0707379-67.2020.8.11.0098 - a fim de realizar estudo psicossocial na Comarca de Glória D'Oeste-MT - Data: 05/03/2020 - 0,50 diárias.</text:p>
          </table:table-cell>
          <table:table-cell table:number-columns-repeated="2" table:style-name="ce6" office:value-type="string" calcext:value-type="string">
            <text:p>05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3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174-6</text:p>
          </table:table-cell>
          <table:table-cell table:style-name="ce6" office:value-type="string" calcext:value-type="string">
            <text:p>03601.0001.20.001536-4</text:p>
          </table:table-cell>
          <table:table-cell table:style-name="ce6" office:value-type="string" calcext:value-type="string">
            <text:p>04/03/2020</text:p>
          </table:table-cell>
          <table:table-cell table:style-name="ce16" office:value-type="string" calcext:value-type="string">
            <text:p>Waleska Antunes da Silv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Porto Esperidião</text:p>
          </table:table-cell>
          <table:table-cell table:style-name="ce16" office:value-type="string" calcext:value-type="string">
            <text:p>Aut. 0707376-15/2020 - deslocamento a cidade de Glória D'Oeste, a fim de realizar estudos psicossocial, a fim de realizar estudo psicossocial. Data: 06/03/2020. 0,5 diária</text:p>
          </table:table-cell>
          <table:table-cell table:number-columns-repeated="2" table:style-name="ce6" office:value-type="string" calcext:value-type="string">
            <text:p>06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4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238-6</text:p>
          </table:table-cell>
          <table:table-cell table:style-name="ce6" office:value-type="string" calcext:value-type="string">
            <text:p>03601.0001.20.001647-6</text:p>
          </table:table-cell>
          <table:table-cell table:style-name="ce6" office:value-type="string" calcext:value-type="string">
            <text:p>09/03/2020</text:p>
          </table:table-cell>
          <table:table-cell table:style-name="ce16" office:value-type="string" calcext:value-type="string">
            <text:p>Waleska Antunes da Silv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Santa Rita - MT</text:p>
          </table:table-cell>
          <table:table-cell table:style-name="ce16" office:value-type="string" calcext:value-type="string">
            <text:p>Autorização: 0707373-60.2020.8.11.0098 ¿ deslocamento para a localidade Santa Rita-MT, a fim de realizar visita domiciliar e estudo psicossocial, em cumprimento à ordem judicial. Data: 10/03/2020¿ 0,50 diária.</text:p>
          </table:table-cell>
          <table:table-cell table:number-columns-repeated="2" table:style-name="ce6" office:value-type="string" calcext:value-type="string">
            <text:p>10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09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245-9</text:p>
          </table:table-cell>
          <table:table-cell table:style-name="ce6" office:value-type="string" calcext:value-type="string">
            <text:p>03601.0001.20.001655-7</text:p>
          </table:table-cell>
          <table:table-cell table:style-name="ce6" office:value-type="string" calcext:value-type="string">
            <text:p>10/03/2020</text:p>
          </table:table-cell>
          <table:table-cell table:style-name="ce16" office:value-type="string" calcext:value-type="string">
            <text:p>Waleska Antunes da Silva</text:p>
          </table:table-cell>
          <table:table-cell table:style-name="ce16" office:value-type="string" calcext:value-type="string">
            <text:p>Psicóloga</text:p>
          </table:table-cell>
          <table:table-cell table:style-name="ce16" office:value-type="string" calcext:value-type="string">
            <text:p>Vila Cardoso-MT</text:p>
          </table:table-cell>
          <table:table-cell table:style-name="ce16" office:value-type="string" calcext:value-type="string">
            <text:p>Autorização: 0707369-23.2020.8.11.0098 ¿ deslocamento para Vila Cardoso-MT a fim de realizar Estudo Psicossocial, em cumprimento à ordem judicial. Data: 12/03/2020¿ 0,50 diária.</text:p>
          </table:table-cell>
          <table:table-cell table:number-columns-repeated="2" table:style-name="ce6" office:value-type="string" calcext:value-type="string">
            <text:p>12/03/2020</text:p>
          </table:table-cell>
          <table:table-cell table:style-name="ce6" office:value-type="string" calcext:value-type="string">
            <text:p>.5</text:p>
          </table:table-cell>
          <table:table-cell table:style-name="ce18" office:value-type="string" calcext:value-type="string">
            <text:p>135,05</text:p>
          </table:table-cell>
          <table:table-cell table:style-name="ce6" office:value-type="string" calcext:value-type="string">
            <text:p>10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24-2</text:p>
          </table:table-cell>
          <table:table-cell table:style-name="ce6" office:value-type="string" calcext:value-type="string">
            <text:p>03601.0001.20.001779-0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Wanessa Dos Passos Faria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37-21.2020.8.11.0000 - a fim de participar da Capacitação do PJE - Processo Judicial Eletrônico - Secretaria - 2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153-3</text:p>
          </table:table-cell>
          <table:table-cell table:style-name="ce6" office:value-type="string" calcext:value-type="string">
            <text:p>03601.0001.20.001403-1</text:p>
          </table:table-cell>
          <table:table-cell table:style-name="ce6" office:value-type="string" calcext:value-type="string">
            <text:p>02/03/2020</text:p>
          </table:table-cell>
          <table:table-cell table:style-name="ce16" office:value-type="string" calcext:value-type="string">
            <text:p>Wender Vinicius Evangelista da Silv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7961-14.2020.8.11.0000 - a fim de participar da Capacitação do PJE - Processo Judicial Eletrônico - Varas Criminais - Secretaria, na Escola dos Servidores do PJMT - na Comarca de Cuiabá-MT - Data: 03 a 06/03/2020 - 3,50 diárias.</text:p>
          </table:table-cell>
          <table:table-cell table:style-name="ce6" office:value-type="string" calcext:value-type="string">
            <text:p>03/03/2020</text:p>
          </table:table-cell>
          <table:table-cell table:style-name="ce6" office:value-type="string" calcext:value-type="string">
            <text:p>06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02/03/202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03601.0001.20.000405-2</text:p>
          </table:table-cell>
          <table:table-cell table:style-name="ce6" office:value-type="string" calcext:value-type="string">
            <text:p>03601.0001.20.001862-2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Weslley Leão da Silva</text:p>
          </table:table-cell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Espigão do Leste-MT</text:p>
          </table:table-cell>
          <table:table-cell table:style-name="ce16" office:value-type="string" calcext:value-type="string">
            <text:p>Aut. nº 0710157-59.2020.8.11.0017 - a fim de realizar estudo psicossocial na Comarca de Espigão do Leste-MT - Data: 16 a 19/03/2020 - 3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19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945,35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03601.0001.20.000219-1</text:p>
          </table:table-cell>
          <table:table-cell table:style-name="ce6" office:value-type="string" calcext:value-type="string">
            <text:p>03601.0001.20.001618-2</text:p>
          </table:table-cell>
          <table:table-cell table:style-name="ce6" office:value-type="string" calcext:value-type="string">
            <text:p>06/03/2020</text:p>
          </table:table-cell>
          <table:table-cell table:style-name="ce16" office:value-type="string" calcext:value-type="string">
            <text:p>William Alvaro da Costa Dantas</text:p>
          </table:table-cell>
          <table:table-cell table:style-name="ce16" office:value-type="string" calcext:value-type="string">
            <text:p>Chefe de Divisão</text:p>
          </table:table-cell>
          <table:table-cell table:style-name="ce16" office:value-type="string" calcext:value-type="string">
            <text:p>Água Boa - MT</text:p>
          </table:table-cell>
          <table:table-cell table:style-name="ce16" office:value-type="string" calcext:value-type="string">
            <text:p>Autorização: 0005583-85.2020.8.11.0000¿ deslocamento para a Comarca de Água Boa-MT, para fins de vistoria nas obras em andamento dos edifícios das comarcas de Primavera do Leste, Nova Xavantina e Água Boa. Data: 09 a 13/03/2020 ¿4,50 diárias.</text:p>
          </table:table-cell>
          <table:table-cell table:style-name="ce6" office:value-type="string" calcext:value-type="string">
            <text:p>09/03/2020</text:p>
          </table:table-cell>
          <table:table-cell table:style-name="ce6" office:value-type="string" calcext:value-type="string">
            <text:p>13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980,24</text:p>
          </table:table-cell>
          <table:table-cell table:style-name="ce6" office:value-type="string" calcext:value-type="string">
            <text:p>06/03/202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03601.0001.20.000321-8</text:p>
          </table:table-cell>
          <table:table-cell table:style-name="ce6" office:value-type="string" calcext:value-type="string">
            <text:p>03601.0001.20.001776-6</text:p>
          </table:table-cell>
          <table:table-cell table:style-name="ce6" office:value-type="string" calcext:value-type="string">
            <text:p>12/03/2020</text:p>
          </table:table-cell>
          <table:table-cell table:style-name="ce16" office:value-type="string" calcext:value-type="string">
            <text:p>Wilmar Barbosa Cruz</text:p>
          </table:table-cell>
          <table:table-cell table:style-name="ce16" office:value-type="string" calcext:value-type="string">
            <text:p>Gestor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8777-93.2020.8.11.0000 - a fim de participar da Capacitação do PJE - Processo Judicial Eletrônico - Secretaria - 1ª Turma - na Comarca de Cuiabá-MT - Data: 17 a 20/03/2020 - 3,50 diárias.</text:p>
          </table:table-cell>
          <table:table-cell table:style-name="ce6" office:value-type="string" calcext:value-type="string">
            <text:p>17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3.5</text:p>
          </table:table-cell>
          <table:table-cell table:style-name="ce18" office:value-type="string" calcext:value-type="string">
            <text:p>762,41</text:p>
          </table:table-cell>
          <table:table-cell table:style-name="ce6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3601.0001.20.000408-7</text:p>
          </table:table-cell>
          <table:table-cell table:style-name="ce6" office:value-type="string" calcext:value-type="string">
            <text:p>03601.0001.20.001870-3</text:p>
          </table:table-cell>
          <table:table-cell table:style-name="ce6" office:value-type="string" calcext:value-type="string">
            <text:p>13/03/2020</text:p>
          </table:table-cell>
          <table:table-cell table:style-name="ce16" office:value-type="string" calcext:value-type="string">
            <text:p>Yuri Coimbra Muniz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786-55.2020.8.11.0000 - a fim de participar da Capacitação do PJE - Processo Judicial Eletrônico - Módulo Criminal - Secretaria - 1ª Turma - na Comarca de Cuiabá-MT - Data: 16 a 20/03/2020 - 4,50 diárias.</text:p>
          </table:table-cell>
          <table:table-cell table:style-name="ce6" office:value-type="string" calcext:value-type="string">
            <text:p>16/03/2020</text:p>
          </table:table-cell>
          <table:table-cell table:style-name="ce6" office:value-type="string" calcext:value-type="string">
            <text:p>20/03/2020</text:p>
          </table:table-cell>
          <table:table-cell table:style-name="ce6" office:value-type="string" calcext:value-type="string">
            <text:p>4.5</text:p>
          </table:table-cell>
          <table:table-cell table:style-name="ce18" office:value-type="string" calcext:value-type="string">
            <text:p>980,24</text:p>
          </table:table-cell>
          <table:table-cell table:style-name="ce6" office:value-type="string" calcext:value-type="string">
            <text:p>13/03/202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2" table:number-rows-spanned="1">
            <text:p>Total UO: 307.853,32</text:p>
          </table:table-cell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Os empenhos só constam nesse relatório a partir do mês da inclusão da LIQ, ainda que eles sejam de meses anteriores.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O FIP 002 e Anexo X possuem definições distintas, portanto em regra apresentarão divergências quando analisados mensalmente.</text:p>
          </table:table-cell>
          <table:covered-table-cell table:number-columns-repeated="11" table:style-name="ce15"/>
          <table:table-cell table:number-columns-repeated="1012"/>
        </table:table-row>
        <table:table-row table:style-name="ro1" table:number-rows-repeated="10481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IPLAN.$A$1" table:cell-range-address="$FIPLAN.$E$10:.$E$4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5.08mm" fo:margin-left="5.08mm" fo:margin-right="0mm" style:first-page-number="continue" style:scale-to="100%" style:writing-mode="lr-tb"/>
      <style:header-style>
        <style:header-footer-properties fo:min-height="7.5mm" fo:margin-left="13.92mm" fo:margin-right="19mm" fo:margin-bottom="0mm"/>
      </style:header-style>
      <style:footer-style>
        <style:header-footer-properties fo:min-height="7.5mm" fo:margin-left="13.92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02:20:06.4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meta:creation-date>2007-08-13T16:58:41</meta:creation-date>
    <dc:date>2021-04-29T02:23:02.051000000</dc:date>
    <meta:generator>Neat_Office/6.2.8.2$Windows_x86 LibreOffice_project/</meta:generator>
    <meta:editing-duration>PT2M57S</meta:editing-duration>
    <meta:editing-cycles>1</meta:editing-cycles>
    <meta:document-statistic meta:table-count="1" meta:cell-count="4992" meta:object-count="0"/>
  </office:meta>
</office:document-meta>
</file>