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sto MT" svg:font-family="&quot;Calisto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="thin solid #000000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style:vertical-align="automatic" fo:wrap-option="wrap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2.77937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display="true"/>
        </table:content-validation>
        <table:content-validation table:name="val2">
          <table:help-message table:display="true">
            <text:p>Montante dos precatórios devidos pela entidade devedora, apresentados até 1º de julho do ano imediatamente anterior ao ano de referência, pagos no ano de referência.</text:p>
            <text:p>Preencher no formato: 999999,99</text:p>
          </table:help-message>
          <table:error-message table:display="true"/>
        </table:content-validation>
      </table:content-validations>
      <table:table table:name="Planilha1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1011" table:default-cell-style-name="ce1"/>
        <table:table-column table:style-name="co4" table:number-columns-repeated="15371" table:default-cell-style-name="ce1"/>
        <table:table-row table:style-name="ro1">
          <table:table-cell office:value-type="string" table:content-validation-name="val1" table:style-name="ce2">
            <text:p>Entidade Devedora</text:p>
          </table:table-cell>
          <table:table-cell office:value-type="string" table:content-validation-name="val2" table:style-name="ce3">
            <text:p>Montante Pago no ano 20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CORIZAL</text:p>
          </table:table-cell>
          <table:table-cell office:value-type="currency" office:value="47770.55" table:style-name="ce5">
            <text:p>R$ 47.770,5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LTO ARAGUAIA</text:p>
          </table:table-cell>
          <table:table-cell office:value-type="currency" office:value="206628.38" table:style-name="ce5">
            <text:p>R$ 206.628,3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LTO BOA VISTA</text:p>
          </table:table-cell>
          <table:table-cell office:value-type="currency" office:value="50860.77" table:style-name="ce5">
            <text:p>R$ 50.860,7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PIACÁS</text:p>
          </table:table-cell>
          <table:table-cell office:value-type="currency" office:value="553065.68999999994" table:style-name="ce5">
            <text:p>R$ 553.065,6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RAPUTANGA</text:p>
          </table:table-cell>
          <table:table-cell office:value-type="currency" office:value="287148.01" table:style-name="ce5">
            <text:p>R$ 287.148,0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ARRA DO BUGRES</text:p>
          </table:table-cell>
          <table:table-cell office:value-type="currency" office:value="35191.64" table:style-name="ce5">
            <text:p>R$ 35.191,6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NARANA</text:p>
          </table:table-cell>
          <table:table-cell office:value-type="currency" office:value="33000" table:style-name="ce5">
            <text:p>R$ 33.00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RLINDA</text:p>
          </table:table-cell>
          <table:table-cell office:value-type="currency" office:value="405599.88" table:style-name="ce5">
            <text:p>R$ 405.599,8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CALINHO</text:p>
          </table:table-cell>
          <table:table-cell office:value-type="currency" office:value="1305.92" table:style-name="ce5">
            <text:p>R$ 1.305,9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LÍDER</text:p>
          </table:table-cell>
          <table:table-cell office:value-type="currency" office:value="479954.06" table:style-name="ce5">
            <text:p>R$ 479.954,0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NISE</text:p>
          </table:table-cell>
          <table:table-cell office:value-type="currency" office:value="71128" table:style-name="ce5">
            <text:p>R$ 71.128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UIRATINGA</text:p>
          </table:table-cell>
          <table:table-cell office:value-type="currency" office:value="94841.279999999999" table:style-name="ce5">
            <text:p>R$ 94.841,2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JACIARA</text:p>
          </table:table-cell>
          <table:table-cell office:value-type="currency" office:value="559381.26" table:style-name="ce5">
            <text:p>R$ 559.381,2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JUSCIMEIRA</text:p>
          </table:table-cell>
          <table:table-cell office:value-type="currency" office:value="344710.38" table:style-name="ce5">
            <text:p>R$ 344.710,3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JAURU</text:p>
          </table:table-cell>
          <table:table-cell office:value-type="currency" office:value="260825.81" table:style-name="ce5">
            <text:p>R$ 260.825,8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VA GUARITA</text:p>
          </table:table-cell>
          <table:table-cell office:value-type="currency" office:value="187878.87" table:style-name="ce5">
            <text:p>R$ 187.878,8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VO HORIZONTE DO NORTE</text:p>
          </table:table-cell>
          <table:table-cell office:value-type="currency" office:value="21236.58" table:style-name="ce5">
            <text:p>R$ 21.236,5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VA MONTE VERDE</text:p>
          </table:table-cell>
          <table:table-cell office:value-type="currency" office:value="73175.62" table:style-name="ce5">
            <text:p>R$ 73.175,6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VA MUTUM</text:p>
          </table:table-cell>
          <table:table-cell office:value-type="currency" office:value="927461.36" table:style-name="ce5">
            <text:p>R$ 927.461,3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VA OLÍMPIA</text:p>
          </table:table-cell>
          <table:table-cell office:value-type="currency" office:value="200000" table:style-name="ce5">
            <text:p>R$ 200.00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VA XAVANTINA</text:p>
          </table:table-cell>
          <table:table-cell office:value-type="currency" office:value="112025.06" table:style-name="ce5">
            <text:p>R$ 112.025,0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VO SÃO JOAQUIM</text:p>
          </table:table-cell>
          <table:table-cell office:value-type="currency" office:value="24330.3" table:style-name="ce5">
            <text:p>R$ 24.330,3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LANALTO DA SERRA</text:p>
          </table:table-cell>
          <table:table-cell office:value-type="currency" office:value="15757.7" table:style-name="ce5">
            <text:p>R$ 15.757,7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NTAL DO ARAGUAIA</text:p>
          </table:table-cell>
          <table:table-cell office:value-type="currency" office:value="11835.02" table:style-name="ce5">
            <text:p>R$ 11.835,0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NTE BRANCA</text:p>
          </table:table-cell>
          <table:table-cell office:value-type="currency" office:value="72234.850000000006" table:style-name="ce5">
            <text:p>R$ 72.234,8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TO ALEGRE DO NORTE</text:p>
          </table:table-cell>
          <table:table-cell office:value-type="currency" office:value="619259.59" table:style-name="ce5">
            <text:p>R$ 619.259,5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XORÉO</text:p>
          </table:table-cell>
          <table:table-cell office:value-type="currency" office:value="180849.93" table:style-name="ce5">
            <text:p>R$ 180.849,9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IMAVERA DO LESTE</text:p>
          </table:table-cell>
          <table:table-cell office:value-type="currency" office:value="718254.49" table:style-name="ce5">
            <text:p>R$ 718.254,4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ÃO JOSÉ DE QUADRO MARCOS</text:p>
          </table:table-cell>
          <table:table-cell office:value-type="currency" office:value="48190.41" table:style-name="ce5">
            <text:p>R$ 48.190,4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NTO ANTÔNIO DO LESTE</text:p>
          </table:table-cell>
          <table:table-cell office:value-type="currency" office:value="286000" table:style-name="ce5">
            <text:p>R$ 286.00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ÃO PEDRO DA CIPA</text:p>
          </table:table-cell>
          <table:table-cell office:value-type="currency" office:value="25832.18" table:style-name="ce5">
            <text:p>R$ 25.832,1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PEZAL</text:p>
          </table:table-cell>
          <table:table-cell office:value-type="currency" office:value="498932.12" table:style-name="ce5">
            <text:p>R$ 498.932,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NOP</text:p>
          </table:table-cell>
          <table:table-cell office:value-type="currency" office:value="40432754.969999999" table:style-name="ce5">
            <text:p>R$ 40.432.754,9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ABAPORA</text:p>
          </table:table-cell>
          <table:table-cell office:value-type="currency" office:value="105355.76" table:style-name="ce5">
            <text:p>R$ 105.355,7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ANGARÁ DA SERRA</text:p>
          </table:table-cell>
          <table:table-cell office:value-type="currency" office:value="144381.97" table:style-name="ce5">
            <text:p>R$ 144.381,9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ALE DE SÃO DOMINGOS</text:p>
          </table:table-cell>
          <table:table-cell office:value-type="currency" office:value="384223.23" table:style-name="ce5">
            <text:p>R$ 384.223,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LA RICA</text:p>
          </table:table-cell>
          <table:table-cell office:value-type="currency" office:value="156992.6" table:style-name="ce5">
            <text:p>R$ 156.992,6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UNDO MUN. DE PREV. SOCIAL DE ARAPUTANGA</text:p>
          </table:table-cell>
          <table:table-cell office:value-type="currency" office:value="27120.7" table:style-name="ce5">
            <text:p>R$ 27.120,7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NSS - INSTITUTO NACIONAL DE SEGURIDADE SOCIAL</text:p>
          </table:table-cell>
          <table:table-cell office:value-type="currency" office:value="2725163.01" table:style-name="ce5">
            <text:p>R$ 2.725.163,0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UNDAÇÃO ASSISTENCIAL DE CHAPADA DOS GUIMARÃES</text:p>
          </table:table-cell>
          <table:table-cell office:value-type="currency" office:value="6825.31" table:style-name="ce5">
            <text:p>R$ 6.825,3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UNDO MUNICIPAL DE PREVIDÊNCIA DOS SERVIDORES DE CAMPO VERDE</text:p>
          </table:table-cell>
          <table:table-cell office:value-type="currency" office:value="415535.83" table:style-name="ce5">
            <text:p>R$ 415.535,8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EP. DE ÁGUA E ESGOTO DE VÁRZEA GRANDE - DAE/VG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7">
            <text:p>PREVICAN</text:p>
          </table:table-cell>
          <table:table-cell office:value-type="currency" office:value="37322.04" table:style-name="ce5">
            <text:p>R$ 37.322,04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REVIVAG</text:p>
          </table:table-cell>
          <table:table-cell office:value-type="currency" office:value="619239.11" table:style-name="ce5">
            <text:p>R$ 619.239,11</text:p>
          </table:table-cell>
          <table:table-cell table:number-columns-repeated="16382"/>
        </table:table-row>
        <table:table-row table:number-rows-repeated="3" table:style-name="ro4">
          <table:table-cell table:content-validation-name="val1" table:style-name="ce8"/>
          <table:table-cell table:content-validation-name="val2" table:style-name="ce9"/>
          <table:table-cell table:number-columns-repeated="16382"/>
        </table:table-row>
        <table:table-row table:number-rows-repeated="65427" table:style-name="ro2">
          <table:table-cell table:content-validation-name="val1" table:style-name="ce8"/>
          <table:table-cell table:content-validation-name="val2" table:style-name="ce9"/>
          <table:table-cell table:number-columns-repeated="16382"/>
        </table:table-row>
        <table:table-row table:number-rows-repeated="9831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sto MT" svg:font-family="&quot;Calisto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Category_32__40_user_41_" style:display-name="Pivot Table Category (user)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ITA DENISE NORONHA DORNELLES</meta:initial-creator>
    <dc:creator>Win7</dc:creator>
    <meta:creation-date>2020-02-20T15:34:56Z</meta:creation-date>
    <dc:date>2022-01-25T00:26:02Z</dc:date>
    <meta:editing-cycles>5</meta:editing-cycles>
    <meta:editing-duration>PT854S</meta:editing-duration>
  </office:meta>
</office:document-meta>
</file>