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1226in" svg:y="0.0728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8-10T00:00:00" table:style-name="ce7">
            <text:p>10/08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ulh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SERVIDORES DO PJMT CEDIDOS PARA OUTROS ÓRGÃOS - JULH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7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7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7-2020.$B$1:07-2020.$H$24" table:base-cell-address="07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4:15Z</dc:date>
    <meta:print-date>2021-04-30T14:53:04Z</meta:print-date>
  </office:meta>
</office:document-meta>
</file>