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8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9-10T00:00:00" table:style-name="ce6">
            <text:p>10/09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GOST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AGOST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08-2022.B26:08-2022.I28">
          <table:sort>
            <table:sort-by table:field-number="1"/>
          </table:sort>
        </table:database-range>
        <table:database-range table:target-range-address="08-2022.B9:08-2022.I2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9-12T23:39:01Z</dc:date>
    <meta:print-date>2021-04-30T14:53:04Z</meta:print-date>
  </office:meta>
</office:document-meta>
</file>