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22">
      <style:table-cell-properties fo:border="thin solid #000000" fo:background-color="#FFFFFF"/>
    </style:style>
    <style:style style:name="ce8" style:family="table-cell" style:parent-style-name="Default" style:data-style-name="N37">
      <style:table-cell-properties fo:border="thin solid #000000" fo:background-color="#FFFFFF"/>
    </style:style>
    <style:style style:name="ce9" style:family="table-cell" style:parent-style-name="Default" style:data-style-name="N36">
      <style:table-cell-properties fo:border="thin solid #000000" fo:background-color="#FFFFFF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22">
      <style:table-cell-properties fo:border="thin solid #000000"/>
    </style:style>
    <style:style style:name="ce12" style:family="table-cell" style:parent-style-name="Default" style:data-style-name="N36">
      <style:table-cell-properties fo:border="thin solid #000000"/>
    </style:style>
    <style:style style:name="ce13" style:family="table-cell" style:parent-style-name="Default" style:data-style-name="N37">
      <style:table-cell-properties fo:border="thin solid #000000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4.153958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COMARCA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NOME SERVENTIA</text:p>
          </table:table-cell>
          <table:table-cell office:value-type="string" table:style-name="ce3">
            <text:p>MÊS</text:p>
          </table:table-cell>
          <table:table-cell office:value-type="string" table:style-name="ce3">
            <text:p>EMOLUMENTOS BRUTOS</text:p>
          </table:table-cell>
          <table:table-cell office:value-type="string" table:style-name="ce3">
            <text:p>FCFCPN</text:p>
          </table:table-cell>
          <table:table-cell office:value-type="string" table:style-name="ce3">
            <text:p>BASE TX JUDICIÁRIA</text:p>
          </table:table-cell>
          <table:table-cell office:value-type="string" table:style-name="ce4">
            <text:p>REPASSE AO FUNAJURIS</text:p>
          </table:table-cell>
          <table:table-cell office:value-type="string" table:style-name="ce5">
            <text:p><text:s text:c="2"/></text:p>
            <text:p><text:s text:c="3"/>EMOLUMENTOS LIQ *(sem dedução das despesas)<text:s text:c="5"/></text:p>
            <text:p/>
          </table:table-cell>
          <table:table-cell table:number-columns-repeated="16375"/>
        </table:table-row>
        <table:table-row table:style-name="ro2">
          <table:table-cell office:value-type="string" table:style-name="ce6">
            <text:p>Água Boa</text:p>
          </table:table-cell>
          <table:table-cell office:value-type="string" table:style-name="ce6">
            <text:p>Água Bo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9-01T00:00:00" table:style-name="ce7">
            <text:p>set/22</text:p>
          </table:table-cell>
          <table:table-cell office:value-type="currency" office:value="819628.4" table:style-name="ce8">
            <text:p>R$ 819.628,40</text:p>
          </table:table-cell>
          <table:table-cell office:value-type="currency" office:value="5942.7" table:style-name="ce9">
            <text:p>R$ 5.942,70</text:p>
          </table:table-cell>
          <table:table-cell office:value-type="currency" office:value="813685.7" table:style-name="ce8">
            <text:p>R$ 813.685,70</text:p>
          </table:table-cell>
          <table:table-cell office:value-type="currency" office:value="162737.14000000001" table:style-name="ce9">
            <text:p>R$ 162.737,14</text:p>
          </table:table-cell>
          <table:table-cell office:value-type="currency" office:value="656891.26" table:style-name="ce9">
            <text:p>R$ 656.891,2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Água Boa</text:p>
          </table:table-cell>
          <table:table-cell office:value-type="string" table:style-name="ce10">
            <text:p>Água Bo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356935.11" table:style-name="ce12">
            <text:p>R$ 356.935,11</text:p>
          </table:table-cell>
          <table:table-cell office:value-type="currency" office:value="4025" table:style-name="ce12">
            <text:p>R$ 4.025,00</text:p>
          </table:table-cell>
          <table:table-cell office:value-type="currency" office:value="292434.31" table:style-name="ce12">
            <text:p>R$ 292.434,31</text:p>
          </table:table-cell>
          <table:table-cell office:value-type="currency" office:value="58486.86" table:style-name="ce12">
            <text:p>R$ 58.486,86</text:p>
          </table:table-cell>
          <table:table-cell office:value-type="currency" office:value="298448.25" table:style-name="ce12">
            <text:p>R$ 298.448,2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Água Boa</text:p>
          </table:table-cell>
          <table:table-cell office:value-type="string" table:style-name="ce10">
            <text:p>Cocalinh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51764" table:style-name="ce12">
            <text:p>R$ 51.764,00</text:p>
          </table:table-cell>
          <table:table-cell office:value-type="currency" office:value="369.2" table:style-name="ce12">
            <text:p>R$ 369,20</text:p>
          </table:table-cell>
          <table:table-cell office:value-type="currency" office:value="51394.8" table:style-name="ce12">
            <text:p>R$ 51.394,80</text:p>
          </table:table-cell>
          <table:table-cell office:value-type="currency" office:value="10278.959999999999" table:style-name="ce12">
            <text:p>R$ 10.278,96</text:p>
          </table:table-cell>
          <table:table-cell office:value-type="currency" office:value="41485.040000000001" table:style-name="ce12">
            <text:p>R$ 41.485,0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lta Floresta</text:p>
          </table:table-cell>
          <table:table-cell office:value-type="string" table:style-name="ce10">
            <text:p>Alta Florest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083533.02" table:style-name="ce12">
            <text:p>R$ 1.083.533,02</text:p>
          </table:table-cell>
          <table:table-cell office:value-type="currency" office:value="6588.8" table:style-name="ce12">
            <text:p>R$ 6.588,80</text:p>
          </table:table-cell>
          <table:table-cell office:value-type="currency" office:value="1076944.22" table:style-name="ce12">
            <text:p>R$ 1.076.944,22</text:p>
          </table:table-cell>
          <table:table-cell office:value-type="currency" office:value="215388.84" table:style-name="ce12">
            <text:p>R$ 215.388,84</text:p>
          </table:table-cell>
          <table:table-cell office:value-type="currency" office:value="868144.18" table:style-name="ce12">
            <text:p>R$ 868.144,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lta Floresta</text:p>
          </table:table-cell>
          <table:table-cell office:value-type="string" table:style-name="ce10">
            <text:p>Alta Florest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680168.56" table:style-name="ce12">
            <text:p>R$ 680.168,56</text:p>
          </table:table-cell>
          <table:table-cell office:value-type="currency" office:value="8591" table:style-name="ce12">
            <text:p>R$ 8.591,00</text:p>
          </table:table-cell>
          <table:table-cell office:value-type="currency" office:value="553437.56000000006" table:style-name="ce12">
            <text:p>R$ 553.437,56</text:p>
          </table:table-cell>
          <table:table-cell office:value-type="currency" office:value="110687.51" table:style-name="ce12">
            <text:p>R$ 110.687,51</text:p>
          </table:table-cell>
          <table:table-cell office:value-type="currency" office:value="569481.05000000005" table:style-name="ce12">
            <text:p>R$ 569.481,0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lta Floresta</text:p>
          </table:table-cell>
          <table:table-cell office:value-type="string" table:style-name="ce10">
            <text:p>Carlind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04288.14" table:style-name="ce12">
            <text:p>R$ 104.288,14</text:p>
          </table:table-cell>
          <table:table-cell office:value-type="currency" office:value="546.70000000000005" table:style-name="ce12">
            <text:p>R$ 546,70</text:p>
          </table:table-cell>
          <table:table-cell office:value-type="currency" office:value="103741.44" table:style-name="ce12">
            <text:p>R$ 103.741,44</text:p>
          </table:table-cell>
          <table:table-cell office:value-type="currency" office:value="20748.29" table:style-name="ce12">
            <text:p>R$ 20.748,29</text:p>
          </table:table-cell>
          <table:table-cell office:value-type="currency" office:value="83539.850000000006" table:style-name="ce12">
            <text:p>R$ 83.539,8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lto Araguaia</text:p>
          </table:table-cell>
          <table:table-cell office:value-type="string" table:style-name="ce10">
            <text:p>Alto Araguai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280544.87" table:style-name="ce12">
            <text:p>R$ 280.544,87</text:p>
          </table:table-cell>
          <table:table-cell office:value-type="currency" office:value="1796.3" table:style-name="ce12">
            <text:p>R$ 1.796,30</text:p>
          </table:table-cell>
          <table:table-cell office:value-type="currency" office:value="278748.57" table:style-name="ce12">
            <text:p>R$ 278.748,57</text:p>
          </table:table-cell>
          <table:table-cell office:value-type="currency" office:value="55749.71" table:style-name="ce12">
            <text:p>R$ 55.749,71</text:p>
          </table:table-cell>
          <table:table-cell office:value-type="currency" office:value="224795.16" table:style-name="ce12">
            <text:p>R$ 224.795,1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lto Araguaia</text:p>
          </table:table-cell>
          <table:table-cell office:value-type="string" table:style-name="ce10">
            <text:p>Alto Araguai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73872.91" table:style-name="ce12">
            <text:p>R$ 173.872,91</text:p>
          </table:table-cell>
          <table:table-cell office:value-type="currency" office:value="1753.7" table:style-name="ce12">
            <text:p>R$ 1.753,70</text:p>
          </table:table-cell>
          <table:table-cell office:value-type="currency" office:value="157862.21" table:style-name="ce12">
            <text:p>R$ 157.862,21</text:p>
          </table:table-cell>
          <table:table-cell office:value-type="currency" office:value="31572.44" table:style-name="ce12">
            <text:p>R$ 31.572,44</text:p>
          </table:table-cell>
          <table:table-cell office:value-type="currency" office:value="142300.47" table:style-name="ce12">
            <text:p>R$ 142.300,4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lto Araguaia</text:p>
          </table:table-cell>
          <table:table-cell office:value-type="string" table:style-name="ce10">
            <text:p>Araguainh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3026.06" table:style-name="ce12">
            <text:p>R$ 3.026,06</text:p>
          </table:table-cell>
          <table:table-cell office:value-type="currency" office:value="19.2" table:style-name="ce12">
            <text:p>R$ 19,20</text:p>
          </table:table-cell>
          <table:table-cell office:value-type="currency" office:value="3006.86" table:style-name="ce12">
            <text:p>R$ 3.006,86</text:p>
          </table:table-cell>
          <table:table-cell office:value-type="currency" office:value="0" table:style-name="ce12">
            <text:p>R$ 0,00</text:p>
          </table:table-cell>
          <table:table-cell office:value-type="currency" office:value="3026.06" table:style-name="ce12">
            <text:p>R$ 3.026,0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lto Araguaia</text:p>
          </table:table-cell>
          <table:table-cell office:value-type="string" table:style-name="ce10">
            <text:p>Ponte Branc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21404.04" table:style-name="ce12">
            <text:p>R$ 21.404,04</text:p>
          </table:table-cell>
          <table:table-cell office:value-type="currency" office:value="78.099999999999994" table:style-name="ce12">
            <text:p>R$ 78,10</text:p>
          </table:table-cell>
          <table:table-cell office:value-type="currency" office:value="21325.94" table:style-name="ce12">
            <text:p>R$ 21.325,94</text:p>
          </table:table-cell>
          <table:table-cell office:value-type="currency" office:value="3732.04" table:style-name="ce12">
            <text:p>R$ 3.732,04</text:p>
          </table:table-cell>
          <table:table-cell office:value-type="currency" office:value="17672" table:style-name="ce12">
            <text:p>R$ 17.672,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lto Araguaia</text:p>
          </table:table-cell>
          <table:table-cell office:value-type="string" table:style-name="ce10">
            <text:p>Ribeirãozinh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6289.17" table:style-name="ce12">
            <text:p>R$ 6.289,17</text:p>
          </table:table-cell>
          <table:table-cell office:value-type="currency" office:value="78.099999999999994" table:style-name="ce12">
            <text:p>R$ 78,10</text:p>
          </table:table-cell>
          <table:table-cell office:value-type="currency" office:value="6211.07" table:style-name="ce12">
            <text:p>R$ 6.211,07</text:p>
          </table:table-cell>
          <table:table-cell office:value-type="currency" office:value="1086.94" table:style-name="ce12">
            <text:p>R$ 1.086,94</text:p>
          </table:table-cell>
          <table:table-cell office:value-type="currency" office:value="5202.2299999999996" table:style-name="ce12">
            <text:p>R$ 5.202,2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lto Garças</text:p>
          </table:table-cell>
          <table:table-cell office:value-type="string" table:style-name="ce10">
            <text:p>Alto Garças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80292.12" table:style-name="ce12">
            <text:p>R$ 180.292,12</text:p>
          </table:table-cell>
          <table:table-cell office:value-type="currency" office:value="1036.5999999999999" table:style-name="ce12">
            <text:p>R$ 1.036,60</text:p>
          </table:table-cell>
          <table:table-cell office:value-type="currency" office:value="179255.52" table:style-name="ce12">
            <text:p>R$ 179.255,52</text:p>
          </table:table-cell>
          <table:table-cell office:value-type="currency" office:value="35851.1" table:style-name="ce12">
            <text:p>R$ 35.851,10</text:p>
          </table:table-cell>
          <table:table-cell office:value-type="currency" office:value="144441.01999999999" table:style-name="ce12">
            <text:p>R$ 144.441,0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lto Garças</text:p>
          </table:table-cell>
          <table:table-cell office:value-type="string" table:style-name="ce10">
            <text:p>Alto Garças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55410.6" table:style-name="ce12">
            <text:p>R$ 55.410,60</text:p>
          </table:table-cell>
          <table:table-cell office:value-type="currency" office:value="1093.4000000000001" table:style-name="ce12">
            <text:p>R$ 1.093,40</text:p>
          </table:table-cell>
          <table:table-cell office:value-type="currency" office:value="40964.9" table:style-name="ce12">
            <text:p>R$ 40.964,90</text:p>
          </table:table-cell>
          <table:table-cell office:value-type="currency" office:value="8192.98" table:style-name="ce12">
            <text:p>R$ 8.192,98</text:p>
          </table:table-cell>
          <table:table-cell office:value-type="currency" office:value="47217.62" table:style-name="ce12">
            <text:p>R$ 47.217,6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lto Taquari</text:p>
          </table:table-cell>
          <table:table-cell office:value-type="string" table:style-name="ce10">
            <text:p>Alto Taquari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84169.29" table:style-name="ce12">
            <text:p>R$ 84.169,29</text:p>
          </table:table-cell>
          <table:table-cell office:value-type="currency" office:value="461.5" table:style-name="ce12">
            <text:p>R$ 461,50</text:p>
          </table:table-cell>
          <table:table-cell office:value-type="currency" office:value="83707.789999999994" table:style-name="ce12">
            <text:p>R$ 83.707,79</text:p>
          </table:table-cell>
          <table:table-cell office:value-type="currency" office:value="16741.560000000001" table:style-name="ce12">
            <text:p>R$ 16.741,56</text:p>
          </table:table-cell>
          <table:table-cell office:value-type="currency" office:value="67427.73" table:style-name="ce12">
            <text:p>R$ 67.427,7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lto Taquari</text:p>
          </table:table-cell>
          <table:table-cell office:value-type="string" table:style-name="ce10">
            <text:p>Alto Taquari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55287.69" table:style-name="ce12">
            <text:p>R$ 155.287,69</text:p>
          </table:table-cell>
          <table:table-cell office:value-type="currency" office:value="1147.4000000000001" table:style-name="ce12">
            <text:p>R$ 1.147,40</text:p>
          </table:table-cell>
          <table:table-cell office:value-type="currency" office:value="137512.19" table:style-name="ce12">
            <text:p>R$ 137.512,19</text:p>
          </table:table-cell>
          <table:table-cell office:value-type="currency" office:value="27502.44" table:style-name="ce12">
            <text:p>R$ 27.502,44</text:p>
          </table:table-cell>
          <table:table-cell office:value-type="currency" office:value="127785.25" table:style-name="ce12">
            <text:p>R$ 127.785,2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piacás</text:p>
          </table:table-cell>
          <table:table-cell office:value-type="string" table:style-name="ce10">
            <text:p>Apiacás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02474.24000000001" table:style-name="ce12">
            <text:p>R$ 102.474,24</text:p>
          </table:table-cell>
          <table:table-cell office:value-type="currency" office:value="724.2" table:style-name="ce12">
            <text:p>R$ 724,20</text:p>
          </table:table-cell>
          <table:table-cell office:value-type="currency" office:value="101750.04" table:style-name="ce12">
            <text:p>R$ 101.750,04</text:p>
          </table:table-cell>
          <table:table-cell office:value-type="currency" office:value="20350.009999999998" table:style-name="ce12">
            <text:p>R$ 20.350,01</text:p>
          </table:table-cell>
          <table:table-cell office:value-type="currency" office:value="82124.23" table:style-name="ce12">
            <text:p>R$ 82.124,2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piacás</text:p>
          </table:table-cell>
          <table:table-cell office:value-type="string" table:style-name="ce10">
            <text:p>Apiacás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08855.59" table:style-name="ce12">
            <text:p>R$ 108.855,59</text:p>
          </table:table-cell>
          <table:table-cell office:value-type="currency" office:value="1661.8" table:style-name="ce12">
            <text:p>R$ 1.661,80</text:p>
          </table:table-cell>
          <table:table-cell office:value-type="currency" office:value="95091.39" table:style-name="ce12">
            <text:p>R$ 95.091,39</text:p>
          </table:table-cell>
          <table:table-cell office:value-type="currency" office:value="19018.28" table:style-name="ce12">
            <text:p>R$ 19.018,28</text:p>
          </table:table-cell>
          <table:table-cell office:value-type="currency" office:value="89837.31" table:style-name="ce12">
            <text:p>R$ 89.837,3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raputanga</text:p>
          </table:table-cell>
          <table:table-cell office:value-type="string" table:style-name="ce10">
            <text:p>Araputang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206919.74" table:style-name="ce12">
            <text:p>R$ 206.919,74</text:p>
          </table:table-cell>
          <table:table-cell office:value-type="currency" office:value="1072.0999999999999" table:style-name="ce12">
            <text:p>R$ 1.072,10</text:p>
          </table:table-cell>
          <table:table-cell office:value-type="currency" office:value="205847.64" table:style-name="ce12">
            <text:p>R$ 205.847,64</text:p>
          </table:table-cell>
          <table:table-cell office:value-type="currency" office:value="41169.53" table:style-name="ce12">
            <text:p>R$ 41.169,53</text:p>
          </table:table-cell>
          <table:table-cell office:value-type="currency" office:value="165750.21" table:style-name="ce12">
            <text:p>R$ 165.750,2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raputanga</text:p>
          </table:table-cell>
          <table:table-cell office:value-type="string" table:style-name="ce10">
            <text:p>Araputanga</text:p>
          </table:table-cell>
          <table:table-cell office:value-type="string" table:style-name="ce10">
            <text:p>Cartório do 2º Ofício<text:s/>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28598.18" table:style-name="ce12">
            <text:p>R$ 128.598,18</text:p>
          </table:table-cell>
          <table:table-cell office:value-type="currency" office:value="2967.8" table:style-name="ce12">
            <text:p>R$ 2.967,80</text:p>
          </table:table-cell>
          <table:table-cell office:value-type="currency" office:value="99965.28" table:style-name="ce12">
            <text:p>R$ 99.965,28</text:p>
          </table:table-cell>
          <table:table-cell office:value-type="currency" office:value="19993.060000000001" table:style-name="ce12">
            <text:p>R$ 19.993,06</text:p>
          </table:table-cell>
          <table:table-cell office:value-type="currency" office:value="108605.12" table:style-name="ce12">
            <text:p>R$ 108.605,1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raputanga</text:p>
          </table:table-cell>
          <table:table-cell office:value-type="string" table:style-name="ce10">
            <text:p>Indiavaí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346" table:style-name="ce12">
            <text:p>R$ 1.346,00</text:p>
          </table:table-cell>
          <table:table-cell office:value-type="currency" office:value="49.7" table:style-name="ce12">
            <text:p>R$ 49,70</text:p>
          </table:table-cell>
          <table:table-cell office:value-type="currency" office:value="1296.3" table:style-name="ce12">
            <text:p>R$ 1.296,30</text:p>
          </table:table-cell>
          <table:table-cell office:value-type="currency" office:value="0" table:style-name="ce12">
            <text:p>R$ 0,00</text:p>
          </table:table-cell>
          <table:table-cell office:value-type="currency" office:value="1346" table:style-name="ce12">
            <text:p>R$ 1.346,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raputanga</text:p>
          </table:table-cell>
          <table:table-cell office:value-type="string" table:style-name="ce10">
            <text:p>Reserva do Cabaçal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7084.91" table:style-name="ce12">
            <text:p>R$ 17.084,91</text:p>
          </table:table-cell>
          <table:table-cell office:value-type="currency" office:value="149.1" table:style-name="ce12">
            <text:p>R$ 149,10</text:p>
          </table:table-cell>
          <table:table-cell office:value-type="currency" office:value="16935.810000000001" table:style-name="ce12">
            <text:p>R$ 16.935,81</text:p>
          </table:table-cell>
          <table:table-cell office:value-type="currency" office:value="2963.77" table:style-name="ce12">
            <text:p>R$ 2.963,77</text:p>
          </table:table-cell>
          <table:table-cell office:value-type="currency" office:value="14121.14" table:style-name="ce12">
            <text:p>R$ 14.121,1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renápolis</text:p>
          </table:table-cell>
          <table:table-cell office:value-type="string" table:style-name="ce10">
            <text:p>Arenápolis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253919.32" table:style-name="ce12">
            <text:p>R$ 253.919,32</text:p>
          </table:table-cell>
          <table:table-cell office:value-type="currency" office:value="1569.1" table:style-name="ce12">
            <text:p>R$ 1.569,10</text:p>
          </table:table-cell>
          <table:table-cell office:value-type="currency" office:value="252350.22" table:style-name="ce12">
            <text:p>R$ 252.350,22</text:p>
          </table:table-cell>
          <table:table-cell office:value-type="currency" office:value="50470.04" table:style-name="ce12">
            <text:p>R$ 50.470,04</text:p>
          </table:table-cell>
          <table:table-cell office:value-type="currency" office:value="203449.28" table:style-name="ce12">
            <text:p>R$ 203.449,2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Arenápolis</text:p>
          </table:table-cell>
          <table:table-cell office:value-type="string" table:style-name="ce10">
            <text:p>Arenápolis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25792.7" table:style-name="ce12">
            <text:p>R$ 125.792,70</text:p>
          </table:table-cell>
          <table:table-cell office:value-type="currency" office:value="2605.6999999999998" table:style-name="ce12">
            <text:p>R$ 2.605,70</text:p>
          </table:table-cell>
          <table:table-cell office:value-type="currency" office:value="101374.26" table:style-name="ce12">
            <text:p>R$ 101.374,26</text:p>
          </table:table-cell>
          <table:table-cell office:value-type="currency" office:value="20274.849999999999" table:style-name="ce12">
            <text:p>R$ 20.274,85</text:p>
          </table:table-cell>
          <table:table-cell office:value-type="currency" office:value="105517.85" table:style-name="ce12">
            <text:p>R$ 105.517,8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renápolis</text:p>
          </table:table-cell>
          <table:table-cell office:value-type="string" table:style-name="ce10">
            <text:p>Nova Marilândi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87726.93" table:style-name="ce12">
            <text:p>R$ 87.726,93</text:p>
          </table:table-cell>
          <table:table-cell office:value-type="currency" office:value="326.60000000000002" table:style-name="ce12">
            <text:p>R$ 326,60</text:p>
          </table:table-cell>
          <table:table-cell office:value-type="currency" office:value="87400.33" table:style-name="ce12">
            <text:p>R$ 87.400,33</text:p>
          </table:table-cell>
          <table:table-cell office:value-type="currency" office:value="17480.07" table:style-name="ce12">
            <text:p>R$ 17.480,07</text:p>
          </table:table-cell>
          <table:table-cell office:value-type="currency" office:value="70246.86" table:style-name="ce12">
            <text:p>R$ 70.246,8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renápolis</text:p>
          </table:table-cell>
          <table:table-cell office:value-type="string" table:style-name="ce10">
            <text:p>Santo Afons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939.86" table:style-name="ce12">
            <text:p>R$ 1.939,86</text:p>
          </table:table-cell>
          <table:table-cell office:value-type="currency" office:value="35.5" table:style-name="ce12">
            <text:p>R$ 35,50</text:p>
          </table:table-cell>
          <table:table-cell office:value-type="currency" office:value="1904.36" table:style-name="ce12">
            <text:p>R$ 1.904,36</text:p>
          </table:table-cell>
          <table:table-cell office:value-type="currency" office:value="0" table:style-name="ce12">
            <text:p>R$ 0,00</text:p>
          </table:table-cell>
          <table:table-cell office:value-type="currency" office:value="1939.86" table:style-name="ce12">
            <text:p>R$ 1.939,8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ripuanã</text:p>
          </table:table-cell>
          <table:table-cell office:value-type="string" table:style-name="ce10">
            <text:p>Aripuanã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284231.07" table:style-name="ce12">
            <text:p>R$ 284.231,07</text:p>
          </table:table-cell>
          <table:table-cell office:value-type="currency" office:value="1590.4" table:style-name="ce12">
            <text:p>R$ 1.590,40</text:p>
          </table:table-cell>
          <table:table-cell office:value-type="currency" office:value="282640.67" table:style-name="ce12">
            <text:p>R$ 282.640,67</text:p>
          </table:table-cell>
          <table:table-cell office:value-type="currency" office:value="56528.13" table:style-name="ce12">
            <text:p>R$ 56.528,13</text:p>
          </table:table-cell>
          <table:table-cell office:value-type="currency" office:value="227702.94" table:style-name="ce12">
            <text:p>R$ 227.702,9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ripuanã</text:p>
          </table:table-cell>
          <table:table-cell office:value-type="string" table:style-name="ce10">
            <text:p>Aripuanã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97674.9" table:style-name="ce12">
            <text:p>R$ 197.674,90</text:p>
          </table:table-cell>
          <table:table-cell office:value-type="currency" office:value="3486.1" table:style-name="ce12">
            <text:p>R$ 3.486,10</text:p>
          </table:table-cell>
          <table:table-cell office:value-type="currency" office:value="133044.4" table:style-name="ce12">
            <text:p>R$ 133.044,40</text:p>
          </table:table-cell>
          <table:table-cell office:value-type="currency" office:value="26608.880000000001" table:style-name="ce12">
            <text:p>R$ 26.608,88</text:p>
          </table:table-cell>
          <table:table-cell office:value-type="currency" office:value="171066.02" table:style-name="ce12">
            <text:p>R$ 171.066,0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Barra do Bugres</text:p>
          </table:table-cell>
          <table:table-cell office:value-type="string" table:style-name="ce10">
            <text:p>Barra do Bugres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265076.77" table:style-name="ce12">
            <text:p>R$ 265.076,77</text:p>
          </table:table-cell>
          <table:table-cell office:value-type="currency" office:value="1782.1" table:style-name="ce12">
            <text:p>R$ 1.782,10</text:p>
          </table:table-cell>
          <table:table-cell office:value-type="currency" office:value="263294.67" table:style-name="ce12">
            <text:p>R$ 263.294,67</text:p>
          </table:table-cell>
          <table:table-cell office:value-type="currency" office:value="52658.93" table:style-name="ce12">
            <text:p>R$ 52.658,93</text:p>
          </table:table-cell>
          <table:table-cell office:value-type="currency" office:value="212417.84" table:style-name="ce12">
            <text:p>R$ 212.417,8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Barra do Bugres</text:p>
          </table:table-cell>
          <table:table-cell office:value-type="string" table:style-name="ce10">
            <text:p>Barra do Bugres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22752.31" table:style-name="ce12">
            <text:p>R$ 122.752,31</text:p>
          </table:table-cell>
          <table:table-cell office:value-type="currency" office:value="4252.8999999999996" table:style-name="ce12">
            <text:p>R$ 4.252,90</text:p>
          </table:table-cell>
          <table:table-cell office:value-type="currency" office:value="92703.81" table:style-name="ce12">
            <text:p>R$ 92.703,81</text:p>
          </table:table-cell>
          <table:table-cell office:value-type="currency" office:value="18540.759999999998" table:style-name="ce12">
            <text:p>R$ 18.540,76</text:p>
          </table:table-cell>
          <table:table-cell office:value-type="currency" office:value="104211.55" table:style-name="ce12">
            <text:p>R$ 104.211,5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Barra do Bugres</text:p>
          </table:table-cell>
          <table:table-cell office:value-type="string" table:style-name="ce10">
            <text:p>Denise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3360.1" table:style-name="ce12">
            <text:p>R$ 3.360,10</text:p>
          </table:table-cell>
          <table:table-cell office:value-type="currency" office:value="0" table:style-name="ce12">
            <text:p>R$ 0,00</text:p>
          </table:table-cell>
          <table:table-cell office:value-type="currency" office:value="3360.1" table:style-name="ce12">
            <text:p>R$ 3.360,10</text:p>
          </table:table-cell>
          <table:table-cell office:value-type="currency" office:value="0" table:style-name="ce12">
            <text:p>R$ 0,00</text:p>
          </table:table-cell>
          <table:table-cell office:value-type="currency" office:value="3360.1" table:style-name="ce12">
            <text:p>R$ 3.360,1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Barra do Bugres</text:p>
          </table:table-cell>
          <table:table-cell office:value-type="string" table:style-name="ce10">
            <text:p>Nova Olímpi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51902.39" table:style-name="ce12">
            <text:p>R$ 51.902,39</text:p>
          </table:table-cell>
          <table:table-cell office:value-type="currency" office:value="205.9" table:style-name="ce12">
            <text:p>R$ 205,90</text:p>
          </table:table-cell>
          <table:table-cell office:value-type="currency" office:value="51696.49" table:style-name="ce12">
            <text:p>R$ 51.696,49</text:p>
          </table:table-cell>
          <table:table-cell office:value-type="currency" office:value="10339.299999999999" table:style-name="ce12">
            <text:p>R$ 10.339,30</text:p>
          </table:table-cell>
          <table:table-cell office:value-type="currency" office:value="41563.089999999997" table:style-name="ce12">
            <text:p>R$ 41.563,0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Barra do Garças</text:p>
          </table:table-cell>
          <table:table-cell office:value-type="string" table:style-name="ce10">
            <text:p>Araguaian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5132.24" table:style-name="ce12">
            <text:p>R$ 15.132,24</text:p>
          </table:table-cell>
          <table:table-cell office:value-type="currency" office:value="63.9" table:style-name="ce12">
            <text:p>R$ 63,90</text:p>
          </table:table-cell>
          <table:table-cell office:value-type="currency" office:value="15068.34" table:style-name="ce12">
            <text:p>R$ 15.068,34</text:p>
          </table:table-cell>
          <table:table-cell office:value-type="currency" office:value="2636.96" table:style-name="ce12">
            <text:p>R$ 2.636,96</text:p>
          </table:table-cell>
          <table:table-cell office:value-type="currency" office:value="12495.28" table:style-name="ce12">
            <text:p>R$ 12.495,2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Barra do Garças</text:p>
          </table:table-cell>
          <table:table-cell office:value-type="string" table:style-name="ce10">
            <text:p>Barra do Garças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404326.52" table:style-name="ce12">
            <text:p>R$ 1.404.326,52</text:p>
          </table:table-cell>
          <table:table-cell office:value-type="currency" office:value="8605.2000000000007" table:style-name="ce12">
            <text:p>R$ 8.605,20</text:p>
          </table:table-cell>
          <table:table-cell office:value-type="currency" office:value="1394398.12" table:style-name="ce12">
            <text:p>R$ 1.394.398,12</text:p>
          </table:table-cell>
          <table:table-cell office:value-type="currency" office:value="278879.62" table:style-name="ce12">
            <text:p>R$ 278.879,62</text:p>
          </table:table-cell>
          <table:table-cell office:value-type="currency" office:value="1125446.8999999999" table:style-name="ce12">
            <text:p>R$ 1.125.446,9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Barra do Garças</text:p>
          </table:table-cell>
          <table:table-cell office:value-type="string" table:style-name="ce10">
            <text:p>Barra do Garças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519744.59" table:style-name="ce12">
            <text:p>R$ 519.744,59</text:p>
          </table:table-cell>
          <table:table-cell office:value-type="currency" office:value="7220.7" table:style-name="ce12">
            <text:p>R$ 7.220,70</text:p>
          </table:table-cell>
          <table:table-cell office:value-type="currency" office:value="364613.79" table:style-name="ce12">
            <text:p>R$ 364.613,79</text:p>
          </table:table-cell>
          <table:table-cell office:value-type="currency" office:value="72922.759999999995" table:style-name="ce12">
            <text:p>R$ 72.922,76</text:p>
          </table:table-cell>
          <table:table-cell office:value-type="currency" office:value="446821.83" table:style-name="ce12">
            <text:p>R$ 446.821,8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Barra do Garças</text:p>
          </table:table-cell>
          <table:table-cell office:value-type="string" table:style-name="ce10">
            <text:p>General Carneir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46866.22" table:style-name="ce12">
            <text:p>R$ 46.866,22</text:p>
          </table:table-cell>
          <table:table-cell office:value-type="currency" office:value="142" table:style-name="ce12">
            <text:p>R$ 142,00</text:p>
          </table:table-cell>
          <table:table-cell office:value-type="currency" office:value="46724.22" table:style-name="ce12">
            <text:p>R$ 46.724,22</text:p>
          </table:table-cell>
          <table:table-cell office:value-type="currency" office:value="9344.84" table:style-name="ce12">
            <text:p>R$ 9.344,84</text:p>
          </table:table-cell>
          <table:table-cell office:value-type="currency" office:value="37521.379999999997" table:style-name="ce12">
            <text:p>R$ 37.521,3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Barra do Garças</text:p>
          </table:table-cell>
          <table:table-cell office:value-type="string" table:style-name="ce10">
            <text:p>Pontal de Araguaia</text:p>
          </table:table-cell>
          <table:table-cell office:value-type="string" table:style-name="ce10">
            <text:p>Cartório de Paz e Notas<text:s/>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08460.17" table:style-name="ce12">
            <text:p>R$ 108.460,17</text:p>
          </table:table-cell>
          <table:table-cell office:value-type="currency" office:value="575.1" table:style-name="ce12">
            <text:p>R$ 575,10</text:p>
          </table:table-cell>
          <table:table-cell office:value-type="currency" office:value="107885.07" table:style-name="ce12">
            <text:p>R$ 107.885,07</text:p>
          </table:table-cell>
          <table:table-cell office:value-type="currency" office:value="21577.01" table:style-name="ce12">
            <text:p>R$ 21.577,01</text:p>
          </table:table-cell>
          <table:table-cell office:value-type="currency" office:value="86883.16" table:style-name="ce12">
            <text:p>R$ 86.883,1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Barra do Garças</text:p>
          </table:table-cell>
          <table:table-cell office:value-type="string" table:style-name="ce10">
            <text:p>Torixoréu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51350.21" table:style-name="ce12">
            <text:p>R$ 51.350,21</text:p>
          </table:table-cell>
          <table:table-cell office:value-type="currency" office:value="241.4" table:style-name="ce12">
            <text:p>R$ 241,40</text:p>
          </table:table-cell>
          <table:table-cell office:value-type="currency" office:value="51108.81" table:style-name="ce12">
            <text:p>R$ 51.108,81</text:p>
          </table:table-cell>
          <table:table-cell office:value-type="currency" office:value="10221.76" table:style-name="ce12">
            <text:p>R$ 10.221,76</text:p>
          </table:table-cell>
          <table:table-cell office:value-type="currency" office:value="41128.449999999997" table:style-name="ce12">
            <text:p>R$ 41.128,4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Barra do Garças</text:p>
          </table:table-cell>
          <table:table-cell office:value-type="string" table:style-name="ce10">
            <text:p>Vale dos Sonhos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81248.52" table:style-name="ce12">
            <text:p>R$ 81.248,52</text:p>
          </table:table-cell>
          <table:table-cell office:value-type="currency" office:value="230.4" table:style-name="ce12">
            <text:p>R$ 230,40</text:p>
          </table:table-cell>
          <table:table-cell office:value-type="currency" office:value="81018.12" table:style-name="ce12">
            <text:p>R$ 81.018,12</text:p>
          </table:table-cell>
          <table:table-cell office:value-type="currency" office:value="16203.62" table:style-name="ce12">
            <text:p>R$ 16.203,62</text:p>
          </table:table-cell>
          <table:table-cell office:value-type="currency" office:value="65044.9" table:style-name="ce12">
            <text:p>R$ 65.044,9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Brasnorte</text:p>
          </table:table-cell>
          <table:table-cell office:value-type="string" table:style-name="ce10">
            <text:p>Brasnorte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297650.38" table:style-name="ce12">
            <text:p>R$ 297.650,38</text:p>
          </table:table-cell>
          <table:table-cell office:value-type="currency" office:value="1590.4" table:style-name="ce12">
            <text:p>R$ 1.590,40</text:p>
          </table:table-cell>
          <table:table-cell office:value-type="currency" office:value="296059.98" table:style-name="ce12">
            <text:p>R$ 296.059,98</text:p>
          </table:table-cell>
          <table:table-cell office:value-type="currency" office:value="59212" table:style-name="ce12">
            <text:p>R$ 59.212,00</text:p>
          </table:table-cell>
          <table:table-cell office:value-type="currency" office:value="238438.38" table:style-name="ce12">
            <text:p>R$ 238.438,3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Brasnorte</text:p>
          </table:table-cell>
          <table:table-cell office:value-type="string" table:style-name="ce10">
            <text:p>Brasnorte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42512.04" table:style-name="ce12">
            <text:p>R$ 142.512,04</text:p>
          </table:table-cell>
          <table:table-cell office:value-type="currency" office:value="2477.9" table:style-name="ce12">
            <text:p>R$ 2.477,90</text:p>
          </table:table-cell>
          <table:table-cell office:value-type="currency" office:value="108250.04" table:style-name="ce12">
            <text:p>R$ 108.250,04</text:p>
          </table:table-cell>
          <table:table-cell office:value-type="currency" office:value="21650.01" table:style-name="ce12">
            <text:p>R$ 21.650,01</text:p>
          </table:table-cell>
          <table:table-cell office:value-type="currency" office:value="120862.03" table:style-name="ce12">
            <text:p>R$ 120.862,0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áceres</text:p>
          </table:table-cell>
          <table:table-cell office:value-type="string" table:style-name="ce10">
            <text:p>Cáceres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817803.39" table:style-name="ce12">
            <text:p>R$ 817.803,39</text:p>
          </table:table-cell>
          <table:table-cell office:value-type="currency" office:value="3627.3" table:style-name="ce12">
            <text:p>R$ 3.627,30</text:p>
          </table:table-cell>
          <table:table-cell office:value-type="currency" office:value="814176.09" table:style-name="ce12">
            <text:p>R$ 814.176,09</text:p>
          </table:table-cell>
          <table:table-cell office:value-type="currency" office:value="162835.22" table:style-name="ce12">
            <text:p>R$ 162.835,22</text:p>
          </table:table-cell>
          <table:table-cell office:value-type="currency" office:value="654968.17000000004" table:style-name="ce12">
            <text:p>R$ 654.968,1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áceres</text:p>
          </table:table-cell>
          <table:table-cell office:value-type="string" table:style-name="ce10">
            <text:p>Cáceres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590094.44999999995" table:style-name="ce12">
            <text:p>R$ 590.094,45</text:p>
          </table:table-cell>
          <table:table-cell office:value-type="currency" office:value="8804" table:style-name="ce12">
            <text:p>R$ 8.804,00</text:p>
          </table:table-cell>
          <table:table-cell office:value-type="currency" office:value="310968.34999999998" table:style-name="ce12">
            <text:p>R$ 310.968,35</text:p>
          </table:table-cell>
          <table:table-cell office:value-type="currency" office:value="62193.67" table:style-name="ce12">
            <text:p>R$ 62.193,67</text:p>
          </table:table-cell>
          <table:table-cell office:value-type="currency" office:value="527900.78" table:style-name="ce12">
            <text:p>R$ 527.900,7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áceres</text:p>
          </table:table-cell>
          <table:table-cell office:value-type="string" table:style-name="ce10">
            <text:p>Caramuj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53168.93" table:style-name="ce12">
            <text:p>R$ 53.168,93</text:p>
          </table:table-cell>
          <table:table-cell office:value-type="currency" office:value="134.9" table:style-name="ce12">
            <text:p>R$ 134,90</text:p>
          </table:table-cell>
          <table:table-cell office:value-type="currency" office:value="53034.03" table:style-name="ce12">
            <text:p>R$ 53.034,03</text:p>
          </table:table-cell>
          <table:table-cell office:value-type="currency" office:value="10606.81" table:style-name="ce12">
            <text:p>R$ 10.606,81</text:p>
          </table:table-cell>
          <table:table-cell office:value-type="currency" office:value="42562.12" table:style-name="ce12">
            <text:p>R$ 42.562,1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ampinápolis</text:p>
          </table:table-cell>
          <table:table-cell office:value-type="string" table:style-name="ce10">
            <text:p>Campinápolis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54489.39000000001" table:style-name="ce12">
            <text:p>R$ 154.489,39</text:p>
          </table:table-cell>
          <table:table-cell office:value-type="currency" office:value="1938.3" table:style-name="ce12">
            <text:p>R$ 1.938,30</text:p>
          </table:table-cell>
          <table:table-cell office:value-type="currency" office:value="152551.09" table:style-name="ce12">
            <text:p>R$ 152.551,09</text:p>
          </table:table-cell>
          <table:table-cell office:value-type="currency" office:value="30510.22" table:style-name="ce12">
            <text:p>R$ 30.510,22</text:p>
          </table:table-cell>
          <table:table-cell office:value-type="currency" office:value="123979.17" table:style-name="ce12">
            <text:p>R$ 123.979,1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ampinápolis</text:p>
          </table:table-cell>
          <table:table-cell office:value-type="string" table:style-name="ce10">
            <text:p>Campinápolis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04288.09" table:style-name="ce12">
            <text:p>R$ 104.288,09</text:p>
          </table:table-cell>
          <table:table-cell office:value-type="currency" office:value="866.2" table:style-name="ce12">
            <text:p>R$ 866,20</text:p>
          </table:table-cell>
          <table:table-cell office:value-type="currency" office:value="86769.69" table:style-name="ce12">
            <text:p>R$ 86.769,69</text:p>
          </table:table-cell>
          <table:table-cell office:value-type="currency" office:value="17353.939999999999" table:style-name="ce12">
            <text:p>R$ 17.353,94</text:p>
          </table:table-cell>
          <table:table-cell office:value-type="currency" office:value="86934.15" table:style-name="ce12">
            <text:p>R$ 86.934,1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ampo Novo do Parecis</text:p>
          </table:table-cell>
          <table:table-cell office:value-type="string" table:style-name="ce10">
            <text:p>Campo Novo do Parecis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759703.81" table:style-name="ce12">
            <text:p>R$ 759.703,81</text:p>
          </table:table-cell>
          <table:table-cell office:value-type="currency" office:value="4977.1000000000004" table:style-name="ce12">
            <text:p>R$ 4.977,10</text:p>
          </table:table-cell>
          <table:table-cell office:value-type="currency" office:value="754726.71" table:style-name="ce12">
            <text:p>R$ 754.726,71</text:p>
          </table:table-cell>
          <table:table-cell office:value-type="currency" office:value="150945.34" table:style-name="ce12">
            <text:p>R$ 150.945,34</text:p>
          </table:table-cell>
          <table:table-cell office:value-type="currency" office:value="608758.47" table:style-name="ce12">
            <text:p>R$ 608.758,4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ampo Novo do Parecis</text:p>
          </table:table-cell>
          <table:table-cell office:value-type="string" table:style-name="ce10">
            <text:p>Campo Novo do Parecis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353169.54" table:style-name="ce12">
            <text:p>R$ 353.169,54</text:p>
          </table:table-cell>
          <table:table-cell office:value-type="currency" office:value="4238.7" table:style-name="ce12">
            <text:p>R$ 4.238,70</text:p>
          </table:table-cell>
          <table:table-cell office:value-type="currency" office:value="286694.14" table:style-name="ce12">
            <text:p>R$ 286.694,14</text:p>
          </table:table-cell>
          <table:table-cell office:value-type="currency" office:value="57338.83" table:style-name="ce12">
            <text:p>R$ 57.338,83</text:p>
          </table:table-cell>
          <table:table-cell office:value-type="currency" office:value="295830.71000000002" table:style-name="ce12">
            <text:p>R$ 295.830,7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ampo Verde</text:p>
          </table:table-cell>
          <table:table-cell office:value-type="string" table:style-name="ce10">
            <text:p>Campo Verde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622236.93000000005" table:style-name="ce12">
            <text:p>R$ 622.236,93</text:p>
          </table:table-cell>
          <table:table-cell office:value-type="currency" office:value="2548.9" table:style-name="ce12">
            <text:p>R$ 2.548,90</text:p>
          </table:table-cell>
          <table:table-cell office:value-type="currency" office:value="619626.13" table:style-name="ce12">
            <text:p>R$ 619.626,13</text:p>
          </table:table-cell>
          <table:table-cell office:value-type="currency" office:value="123925.23" table:style-name="ce12">
            <text:p>R$ 123.925,23</text:p>
          </table:table-cell>
          <table:table-cell office:value-type="currency" office:value="498311.7" table:style-name="ce12">
            <text:p>R$ 498.311,7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ampo Verde</text:p>
          </table:table-cell>
          <table:table-cell office:value-type="string" table:style-name="ce10">
            <text:p>Campo Verde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514474.26" table:style-name="ce12">
            <text:p>R$ 514.474,26</text:p>
          </table:table-cell>
          <table:table-cell office:value-type="currency" office:value="7526" table:style-name="ce12">
            <text:p>R$ 7.526,00</text:p>
          </table:table-cell>
          <table:table-cell office:value-type="currency" office:value="383309.16" table:style-name="ce12">
            <text:p>R$ 383.309,16</text:p>
          </table:table-cell>
          <table:table-cell office:value-type="currency" office:value="76661.83" table:style-name="ce12">
            <text:p>R$ 76.661,83</text:p>
          </table:table-cell>
          <table:table-cell office:value-type="currency" office:value="437812.43" table:style-name="ce12">
            <text:p>R$ 437.812,4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anarana</text:p>
          </table:table-cell>
          <table:table-cell office:value-type="string" table:style-name="ce10">
            <text:p>Canaran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678199.73" table:style-name="ce12">
            <text:p>R$ 678.199,73</text:p>
          </table:table-cell>
          <table:table-cell office:value-type="currency" office:value="4622.1000000000004" table:style-name="ce12">
            <text:p>R$ 4.622,10</text:p>
          </table:table-cell>
          <table:table-cell office:value-type="currency" office:value="673577.63" table:style-name="ce12">
            <text:p>R$ 673.577,63</text:p>
          </table:table-cell>
          <table:table-cell office:value-type="currency" office:value="134715.53" table:style-name="ce12">
            <text:p>R$ 134.715,53</text:p>
          </table:table-cell>
          <table:table-cell office:value-type="currency" office:value="543484.19999999995" table:style-name="ce12">
            <text:p>R$ 543.484,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anarana</text:p>
          </table:table-cell>
          <table:table-cell office:value-type="string" table:style-name="ce10">
            <text:p>Canaran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298791.26" table:style-name="ce12">
            <text:p>R$ 298.791,26</text:p>
          </table:table-cell>
          <table:table-cell office:value-type="currency" office:value="4004.4" table:style-name="ce12">
            <text:p>R$ 4.004,40</text:p>
          </table:table-cell>
          <table:table-cell office:value-type="currency" office:value="258838.26" table:style-name="ce12">
            <text:p>R$ 258.838,26</text:p>
          </table:table-cell>
          <table:table-cell office:value-type="currency" office:value="51767.65" table:style-name="ce12">
            <text:p>R$ 51.767,65</text:p>
          </table:table-cell>
          <table:table-cell office:value-type="currency" office:value="247023.61" table:style-name="ce12">
            <text:p>R$ 247.023,6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hapada dos Guimarães</text:p>
          </table:table-cell>
          <table:table-cell office:value-type="string" table:style-name="ce10">
            <text:p>Água Fri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53140.28" table:style-name="ce12">
            <text:p>R$ 53.140,28</text:p>
          </table:table-cell>
          <table:table-cell office:value-type="currency" office:value="162.6" table:style-name="ce12">
            <text:p>R$ 162,60</text:p>
          </table:table-cell>
          <table:table-cell office:value-type="currency" office:value="52977.68" table:style-name="ce12">
            <text:p>R$ 52.977,68</text:p>
          </table:table-cell>
          <table:table-cell office:value-type="currency" office:value="10595.54" table:style-name="ce12">
            <text:p>R$ 10.595,54</text:p>
          </table:table-cell>
          <table:table-cell office:value-type="currency" office:value="42544.74" table:style-name="ce12">
            <text:p>R$ 42.544,7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hapada dos Guimarães</text:p>
          </table:table-cell>
          <table:table-cell office:value-type="string" table:style-name="ce10">
            <text:p>Chapada dos Guimarães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547187.32999999996" table:style-name="ce12">
            <text:p>R$ 547.187,33</text:p>
          </table:table-cell>
          <table:table-cell office:value-type="currency" office:value="2512.6999999999998" table:style-name="ce12">
            <text:p>R$ 2.512,70</text:p>
          </table:table-cell>
          <table:table-cell office:value-type="currency" office:value="544674.63" table:style-name="ce12">
            <text:p>R$ 544.674,63</text:p>
          </table:table-cell>
          <table:table-cell office:value-type="currency" office:value="108934.93" table:style-name="ce12">
            <text:p>R$ 108.934,93</text:p>
          </table:table-cell>
          <table:table-cell office:value-type="currency" office:value="438252.4" table:style-name="ce12">
            <text:p>R$ 438.252,4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hapada dos Guimarães</text:p>
          </table:table-cell>
          <table:table-cell office:value-type="string" table:style-name="ce10">
            <text:p>Chapada dos Guimarães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278549.78000000003" table:style-name="ce12">
            <text:p>R$ 278.549,78</text:p>
          </table:table-cell>
          <table:table-cell office:value-type="currency" office:value="2847.1" table:style-name="ce12">
            <text:p>R$ 2.847,10</text:p>
          </table:table-cell>
          <table:table-cell office:value-type="currency" office:value="210175.78" table:style-name="ce12">
            <text:p>R$ 210.175,78</text:p>
          </table:table-cell>
          <table:table-cell office:value-type="currency" office:value="42035.16" table:style-name="ce12">
            <text:p>R$ 42.035,16</text:p>
          </table:table-cell>
          <table:table-cell office:value-type="currency" office:value="236514.62" table:style-name="ce12">
            <text:p>R$ 236.514,6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hapada dos Guimarães</text:p>
          </table:table-cell>
          <table:table-cell office:value-type="string" table:style-name="ce10">
            <text:p>Nova Brasilândi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21962.6" table:style-name="ce12">
            <text:p>R$ 21.962,60</text:p>
          </table:table-cell>
          <table:table-cell office:value-type="currency" office:value="163.30000000000001" table:style-name="ce12">
            <text:p>R$ 163,30</text:p>
          </table:table-cell>
          <table:table-cell office:value-type="currency" office:value="21799.3" table:style-name="ce12">
            <text:p>R$ 21.799,30</text:p>
          </table:table-cell>
          <table:table-cell office:value-type="currency" office:value="3814.88" table:style-name="ce12">
            <text:p>R$ 3.814,88</text:p>
          </table:table-cell>
          <table:table-cell office:value-type="currency" office:value="18147.72" table:style-name="ce12">
            <text:p>R$ 18.147,7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hapada dos Guimarães</text:p>
          </table:table-cell>
          <table:table-cell office:value-type="string" table:style-name="ce10">
            <text:p>Planalto da Serr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6255.05" table:style-name="ce12">
            <text:p>R$ 16.255,05</text:p>
          </table:table-cell>
          <table:table-cell office:value-type="currency" office:value="92.3" table:style-name="ce12">
            <text:p>R$ 92,30</text:p>
          </table:table-cell>
          <table:table-cell office:value-type="currency" office:value="16162.75" table:style-name="ce12">
            <text:p>R$ 16.162,75</text:p>
          </table:table-cell>
          <table:table-cell office:value-type="currency" office:value="2828.48" table:style-name="ce12">
            <text:p>R$ 2.828,48</text:p>
          </table:table-cell>
          <table:table-cell office:value-type="currency" office:value="13426.57" table:style-name="ce12">
            <text:p>R$ 13.426,5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hapada dos Guimarães</text:p>
          </table:table-cell>
          <table:table-cell office:value-type="string" table:style-name="ce10">
            <text:p>Rio da Casc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96976.83" table:style-name="ce12">
            <text:p>R$ 96.976,83</text:p>
          </table:table-cell>
          <table:table-cell office:value-type="currency" office:value="319.5" table:style-name="ce12">
            <text:p>R$ 319,50</text:p>
          </table:table-cell>
          <table:table-cell office:value-type="currency" office:value="96657.33" table:style-name="ce12">
            <text:p>R$ 96.657,33</text:p>
          </table:table-cell>
          <table:table-cell office:value-type="currency" office:value="19331.47" table:style-name="ce12">
            <text:p>R$ 19.331,47</text:p>
          </table:table-cell>
          <table:table-cell office:value-type="currency" office:value="77645.36" table:style-name="ce12">
            <text:p>R$ 77.645,3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láudia</text:p>
          </table:table-cell>
          <table:table-cell office:value-type="string" table:style-name="ce10">
            <text:p>Cláudia</text:p>
          </table:table-cell>
          <table:table-cell office:value-type="string" table:style-name="ce10">
            <text:p>Cartório do 1º Ofício<text:s/>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377835.05" table:style-name="ce12">
            <text:p>R$ 377.835,05</text:p>
          </table:table-cell>
          <table:table-cell office:value-type="currency" office:value="2889.7" table:style-name="ce12">
            <text:p>R$ 2.889,70</text:p>
          </table:table-cell>
          <table:table-cell office:value-type="currency" office:value="374945.35" table:style-name="ce12">
            <text:p>R$ 374.945,35</text:p>
          </table:table-cell>
          <table:table-cell office:value-type="currency" office:value="74989.070000000007" table:style-name="ce12">
            <text:p>R$ 74.989,07</text:p>
          </table:table-cell>
          <table:table-cell office:value-type="currency" office:value="302845.98" table:style-name="ce12">
            <text:p>R$ 302.845,9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láudia</text:p>
          </table:table-cell>
          <table:table-cell office:value-type="string" table:style-name="ce10">
            <text:p>Cláudi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16629.67" table:style-name="ce12">
            <text:p>R$ 116.629,67</text:p>
          </table:table-cell>
          <table:table-cell office:value-type="currency" office:value="1207" table:style-name="ce12">
            <text:p>R$ 1.207,00</text:p>
          </table:table-cell>
          <table:table-cell office:value-type="currency" office:value="90869.77" table:style-name="ce12">
            <text:p>R$ 90.869,77</text:p>
          </table:table-cell>
          <table:table-cell office:value-type="currency" office:value="18173.95" table:style-name="ce12">
            <text:p>R$ 18.173,95</text:p>
          </table:table-cell>
          <table:table-cell office:value-type="currency" office:value="98455.72" table:style-name="ce12">
            <text:p>R$ 98.455,7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láudia</text:p>
          </table:table-cell>
          <table:table-cell office:value-type="string" table:style-name="ce10">
            <text:p>União do Sul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66206.710000000006" table:style-name="ce12">
            <text:p>R$ 66.206,71</text:p>
          </table:table-cell>
          <table:table-cell office:value-type="currency" office:value="461.5" table:style-name="ce12">
            <text:p>R$ 461,50</text:p>
          </table:table-cell>
          <table:table-cell office:value-type="currency" office:value="65745.210000000006" table:style-name="ce12">
            <text:p>R$ 65.745,21</text:p>
          </table:table-cell>
          <table:table-cell office:value-type="currency" office:value="13149.04" table:style-name="ce12">
            <text:p>R$ 13.149,04</text:p>
          </table:table-cell>
          <table:table-cell office:value-type="currency" office:value="53057.67" table:style-name="ce12">
            <text:p>R$ 53.057,6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olíder</text:p>
          </table:table-cell>
          <table:table-cell office:value-type="string" table:style-name="ce10">
            <text:p>Colíder</text:p>
          </table:table-cell>
          <table:table-cell office:value-type="string" table:style-name="ce10">
            <text:p>Cartório do 1º Ofício<text:s/>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587398.43000000005" table:style-name="ce12">
            <text:p>R$ 587.398,43</text:p>
          </table:table-cell>
          <table:table-cell office:value-type="currency" office:value="3372.5" table:style-name="ce12">
            <text:p>R$ 3.372,50</text:p>
          </table:table-cell>
          <table:table-cell office:value-type="currency" office:value="583964.03" table:style-name="ce12">
            <text:p>R$ 583.964,03</text:p>
          </table:table-cell>
          <table:table-cell office:value-type="currency" office:value="116792.81" table:style-name="ce12">
            <text:p>R$ 116.792,81</text:p>
          </table:table-cell>
          <table:table-cell office:value-type="currency" office:value="470605.62" table:style-name="ce12">
            <text:p>R$ 470.605,6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olíder</text:p>
          </table:table-cell>
          <table:table-cell office:value-type="string" table:style-name="ce10">
            <text:p>Colíder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327786.39" table:style-name="ce12">
            <text:p>R$ 327.786,39</text:p>
          </table:table-cell>
          <table:table-cell office:value-type="currency" office:value="4238.7" table:style-name="ce12">
            <text:p>R$ 4.238,70</text:p>
          </table:table-cell>
          <table:table-cell office:value-type="currency" office:value="276291.78999999998" table:style-name="ce12">
            <text:p>R$ 276.291,79</text:p>
          </table:table-cell>
          <table:table-cell office:value-type="currency" office:value="55258.36" table:style-name="ce12">
            <text:p>R$ 55.258,36</text:p>
          </table:table-cell>
          <table:table-cell office:value-type="currency" office:value="272528.03000000003" table:style-name="ce12">
            <text:p>R$ 272.528,0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olniza</text:p>
          </table:table-cell>
          <table:table-cell office:value-type="string" table:style-name="ce10">
            <text:p>Colniz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275143.82" table:style-name="ce12">
            <text:p>R$ 275.143,82</text:p>
          </table:table-cell>
          <table:table-cell office:value-type="currency" office:value="1079.2" table:style-name="ce12">
            <text:p>R$ 1.079,20</text:p>
          </table:table-cell>
          <table:table-cell office:value-type="currency" office:value="274064.62" table:style-name="ce12">
            <text:p>R$ 274.064,62</text:p>
          </table:table-cell>
          <table:table-cell office:value-type="currency" office:value="54812.92" table:style-name="ce12">
            <text:p>R$ 54.812,92</text:p>
          </table:table-cell>
          <table:table-cell office:value-type="currency" office:value="220330.9" table:style-name="ce12">
            <text:p>R$ 220.330,9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olniza</text:p>
          </table:table-cell>
          <table:table-cell office:value-type="string" table:style-name="ce10">
            <text:p>Colniz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99975.48" table:style-name="ce12">
            <text:p>R$ 199.975,48</text:p>
          </table:table-cell>
          <table:table-cell office:value-type="currency" office:value="3628.1" table:style-name="ce12">
            <text:p>R$ 3.628,10</text:p>
          </table:table-cell>
          <table:table-cell office:value-type="currency" office:value="154866.57999999999" table:style-name="ce12">
            <text:p>R$ 154.866,58</text:p>
          </table:table-cell>
          <table:table-cell office:value-type="currency" office:value="30973.32" table:style-name="ce12">
            <text:p>R$ 30.973,32</text:p>
          </table:table-cell>
          <table:table-cell office:value-type="currency" office:value="169002.16" table:style-name="ce12">
            <text:p>R$ 169.002,1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omodoro</text:p>
          </table:table-cell>
          <table:table-cell office:value-type="string" table:style-name="ce10">
            <text:p>Campos de Juli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27878.9" table:style-name="ce12">
            <text:p>R$ 27.878,90</text:p>
          </table:table-cell>
          <table:table-cell office:value-type="currency" office:value="120.7" table:style-name="ce12">
            <text:p>R$ 120,70</text:p>
          </table:table-cell>
          <table:table-cell office:value-type="currency" office:value="27758.2" table:style-name="ce12">
            <text:p>R$ 27.758,20</text:p>
          </table:table-cell>
          <table:table-cell office:value-type="currency" office:value="5551.64" table:style-name="ce12">
            <text:p>R$ 5.551,64</text:p>
          </table:table-cell>
          <table:table-cell office:value-type="currency" office:value="22327.26" table:style-name="ce12">
            <text:p>R$ 22.327,2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omodoro</text:p>
          </table:table-cell>
          <table:table-cell office:value-type="string" table:style-name="ce10">
            <text:p>Comodoro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654172.72" table:style-name="ce12">
            <text:p>R$ 654.172,72</text:p>
          </table:table-cell>
          <table:table-cell office:value-type="currency" office:value="4189" table:style-name="ce12">
            <text:p>R$ 4.189,00</text:p>
          </table:table-cell>
          <table:table-cell office:value-type="currency" office:value="649932.62" table:style-name="ce12">
            <text:p>R$ 649.932,62</text:p>
          </table:table-cell>
          <table:table-cell office:value-type="currency" office:value="129986.52" table:style-name="ce12">
            <text:p>R$ 129.986,52</text:p>
          </table:table-cell>
          <table:table-cell office:value-type="currency" office:value="524186.2" table:style-name="ce12">
            <text:p>R$ 524.186,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omodoro</text:p>
          </table:table-cell>
          <table:table-cell office:value-type="string" table:style-name="ce10">
            <text:p>Comodoro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252748.82" table:style-name="ce12">
            <text:p>R$ 252.748,82</text:p>
          </table:table-cell>
          <table:table-cell office:value-type="currency" office:value="3400.9" table:style-name="ce12">
            <text:p>R$ 3.400,90</text:p>
          </table:table-cell>
          <table:table-cell office:value-type="currency" office:value="216975.02" table:style-name="ce12">
            <text:p>R$ 216.975,02</text:p>
          </table:table-cell>
          <table:table-cell office:value-type="currency" office:value="43395" table:style-name="ce12">
            <text:p>R$ 43.395,00</text:p>
          </table:table-cell>
          <table:table-cell office:value-type="currency" office:value="209353.82" table:style-name="ce12">
            <text:p>R$ 209.353,8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omodoro</text:p>
          </table:table-cell>
          <table:table-cell office:value-type="string" table:style-name="ce10">
            <text:p>Nova Lacerd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44132.94" table:style-name="ce12">
            <text:p>R$ 44.132,94</text:p>
          </table:table-cell>
          <table:table-cell office:value-type="currency" office:value="347.9" table:style-name="ce12">
            <text:p>R$ 347,90</text:p>
          </table:table-cell>
          <table:table-cell office:value-type="currency" office:value="43785.04" table:style-name="ce12">
            <text:p>R$ 43.785,04</text:p>
          </table:table-cell>
          <table:table-cell office:value-type="currency" office:value="8757.01" table:style-name="ce12">
            <text:p>R$ 8.757,01</text:p>
          </table:table-cell>
          <table:table-cell office:value-type="currency" office:value="35375.93" table:style-name="ce12">
            <text:p>R$ 35.375,9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omodoro</text:p>
          </table:table-cell>
          <table:table-cell office:value-type="string" table:style-name="ce10">
            <text:p>Rondolândi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44.2" table:style-name="ce12">
            <text:p>R$ 44,20</text:p>
          </table:table-cell>
          <table:table-cell office:value-type="currency" office:value="0" table:style-name="ce12">
            <text:p>R$ 0,00</text:p>
          </table:table-cell>
          <table:table-cell office:value-type="currency" office:value="44.2" table:style-name="ce12">
            <text:p>R$ 44,20</text:p>
          </table:table-cell>
          <table:table-cell office:value-type="currency" office:value="0" table:style-name="ce12">
            <text:p>R$ 0,00</text:p>
          </table:table-cell>
          <table:table-cell office:value-type="currency" office:value="44.2" table:style-name="ce12">
            <text:p>R$ 44,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otriguaçu</text:p>
          </table:table-cell>
          <table:table-cell office:value-type="string" table:style-name="ce10">
            <text:p>Cotriguaçu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273562.3" table:style-name="ce12">
            <text:p>R$ 273.562,30</text:p>
          </table:table-cell>
          <table:table-cell office:value-type="currency" office:value="2108.6999999999998" table:style-name="ce12">
            <text:p>R$ 2.108,70</text:p>
          </table:table-cell>
          <table:table-cell office:value-type="currency" office:value="271453.59999999998" table:style-name="ce12">
            <text:p>R$ 271.453,60</text:p>
          </table:table-cell>
          <table:table-cell office:value-type="currency" office:value="54290.720000000001" table:style-name="ce12">
            <text:p>R$ 54.290,72</text:p>
          </table:table-cell>
          <table:table-cell office:value-type="currency" office:value="219271.58" table:style-name="ce12">
            <text:p>R$ 219.271,5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otriguaçu</text:p>
          </table:table-cell>
          <table:table-cell office:value-type="string" table:style-name="ce10">
            <text:p>Cotriguaçu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11670.94" table:style-name="ce12">
            <text:p>R$ 111.670,94</text:p>
          </table:table-cell>
          <table:table-cell office:value-type="currency" office:value="2378.5" table:style-name="ce12">
            <text:p>R$ 2.378,50</text:p>
          </table:table-cell>
          <table:table-cell office:value-type="currency" office:value="81116.039999999994" table:style-name="ce12">
            <text:p>R$ 81.116,04</text:p>
          </table:table-cell>
          <table:table-cell office:value-type="currency" office:value="16223.21" table:style-name="ce12">
            <text:p>R$ 16.223,21</text:p>
          </table:table-cell>
          <table:table-cell office:value-type="currency" office:value="95447.73" table:style-name="ce12">
            <text:p>R$ 95.447,7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otriguaçu</text:p>
          </table:table-cell>
          <table:table-cell office:value-type="string" table:style-name="ce10">
            <text:p>Juruen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72576.22" table:style-name="ce12">
            <text:p>R$ 72.576,22</text:p>
          </table:table-cell>
          <table:table-cell office:value-type="currency" office:value="532.5" table:style-name="ce12">
            <text:p>R$ 532,50</text:p>
          </table:table-cell>
          <table:table-cell office:value-type="currency" office:value="72043.72" table:style-name="ce12">
            <text:p>R$ 72.043,72</text:p>
          </table:table-cell>
          <table:table-cell office:value-type="currency" office:value="14408.74" table:style-name="ce12">
            <text:p>R$ 14.408,74</text:p>
          </table:table-cell>
          <table:table-cell office:value-type="currency" office:value="58167.48" table:style-name="ce12">
            <text:p>R$ 58.167,4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uiabá</text:p>
          </table:table-cell>
          <table:table-cell office:value-type="string" table:style-name="ce10">
            <text:p>Acorizal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5231.34" table:style-name="ce12">
            <text:p>R$ 15.231,34</text:p>
          </table:table-cell>
          <table:table-cell office:value-type="currency" office:value="127.8" table:style-name="ce12">
            <text:p>R$ 127,80</text:p>
          </table:table-cell>
          <table:table-cell office:value-type="currency" office:value="15103.54" table:style-name="ce12">
            <text:p>R$ 15.103,54</text:p>
          </table:table-cell>
          <table:table-cell office:value-type="currency" office:value="2643.12" table:style-name="ce12">
            <text:p>R$ 2.643,12</text:p>
          </table:table-cell>
          <table:table-cell office:value-type="currency" office:value="12588.22" table:style-name="ce12">
            <text:p>R$ 12.588,2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uiabá</text:p>
          </table:table-cell>
          <table:table-cell office:value-type="string" table:style-name="ce10">
            <text:p>Coxipó da Ponte</text:p>
          </table:table-cell>
          <table:table-cell office:value-type="string" table:style-name="ce10">
            <text:p>Cartório de Paz e Notas<text:s/>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285987.46999999997" table:style-name="ce12">
            <text:p>R$ 285.987,47</text:p>
          </table:table-cell>
          <table:table-cell office:value-type="currency" office:value="2264.9" table:style-name="ce12">
            <text:p>R$ 2.264,90</text:p>
          </table:table-cell>
          <table:table-cell office:value-type="currency" office:value="283722.57" table:style-name="ce12">
            <text:p>R$ 283.722,57</text:p>
          </table:table-cell>
          <table:table-cell office:value-type="currency" office:value="56744.51" table:style-name="ce12">
            <text:p>R$ 56.744,51</text:p>
          </table:table-cell>
          <table:table-cell office:value-type="currency" office:value="229242.96" table:style-name="ce12">
            <text:p>R$ 229.242,9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uiabá</text:p>
          </table:table-cell>
          <table:table-cell office:value-type="string" table:style-name="ce10">
            <text:p>Coxipó do Our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302614.89" table:style-name="ce12">
            <text:p>R$ 302.614,89</text:p>
          </table:table-cell>
          <table:table-cell office:value-type="currency" office:value="986.9" table:style-name="ce12">
            <text:p>R$ 986,90</text:p>
          </table:table-cell>
          <table:table-cell office:value-type="currency" office:value="301627.99" table:style-name="ce12">
            <text:p>R$ 301.627,99</text:p>
          </table:table-cell>
          <table:table-cell office:value-type="currency" office:value="60325.599999999999" table:style-name="ce12">
            <text:p>R$ 60.325,60</text:p>
          </table:table-cell>
          <table:table-cell office:value-type="currency" office:value="242289.29" table:style-name="ce12">
            <text:p>R$ 242.289,2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uiabá</text:p>
          </table:table-cell>
          <table:table-cell office:value-type="string" table:style-name="ce10">
            <text:p>Cuiabá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386881.38" table:style-name="ce12">
            <text:p>R$ 386.881,38</text:p>
          </table:table-cell>
          <table:table-cell office:value-type="currency" office:value="5147.5" table:style-name="ce12">
            <text:p>R$ 5.147,50</text:p>
          </table:table-cell>
          <table:table-cell office:value-type="currency" office:value="381733.88" table:style-name="ce12">
            <text:p>R$ 381.733,88</text:p>
          </table:table-cell>
          <table:table-cell office:value-type="currency" office:value="76346.78" table:style-name="ce12">
            <text:p>R$ 76.346,78</text:p>
          </table:table-cell>
          <table:table-cell office:value-type="currency" office:value="310534.59999999998" table:style-name="ce12">
            <text:p>R$ 310.534,6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uiabá</text:p>
          </table:table-cell>
          <table:table-cell office:value-type="string" table:style-name="ce10">
            <text:p>Cuiabá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722889.14" table:style-name="ce12">
            <text:p>R$ 1.722.889,14</text:p>
          </table:table-cell>
          <table:table-cell office:value-type="currency" office:value="7568.6" table:style-name="ce12">
            <text:p>R$ 7.568,60</text:p>
          </table:table-cell>
          <table:table-cell office:value-type="currency" office:value="1715320.54" table:style-name="ce12">
            <text:p>R$ 1.715.320,54</text:p>
          </table:table-cell>
          <table:table-cell office:value-type="currency" office:value="343064.11" table:style-name="ce12">
            <text:p>R$ 343.064,11</text:p>
          </table:table-cell>
          <table:table-cell office:value-type="currency" office:value="1379825.03" table:style-name="ce12">
            <text:p>R$ 1.379.825,0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3º Ofício</text:p>
          </table:table-cell>
          <table:table-cell office:value-type="date" office:date-value="2022-09-01T00:00:00" table:style-name="ce7">
            <text:p>set/22</text:p>
          </table:table-cell>
          <table:table-cell office:value-type="currency" office:value="442949.76" table:style-name="ce9">
            <text:p>R$ 442.949,76</text:p>
          </table:table-cell>
          <table:table-cell office:value-type="currency" office:value="1668.5" table:style-name="ce9">
            <text:p>R$ 1.668,50</text:p>
          </table:table-cell>
          <table:table-cell office:value-type="currency" office:value="441281.26" table:style-name="ce8">
            <text:p>R$ 441.281,26</text:p>
          </table:table-cell>
          <table:table-cell office:value-type="currency" office:value="88256.25" table:style-name="ce9">
            <text:p>R$ 88.256,25</text:p>
          </table:table-cell>
          <table:table-cell office:value-type="currency" office:value="354693.51" table:style-name="ce9">
            <text:p>R$ 354.693,5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uiabá</text:p>
          </table:table-cell>
          <table:table-cell office:value-type="string" table:style-name="ce10">
            <text:p>Cuiabá</text:p>
          </table:table-cell>
          <table:table-cell office:value-type="string" table:style-name="ce10">
            <text:p>Cartório do 4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3017488.6" table:style-name="ce12">
            <text:p>R$ 3.017.488,60</text:p>
          </table:table-cell>
          <table:table-cell office:value-type="currency" office:value="58475.6" table:style-name="ce12">
            <text:p>R$ 58.475,60</text:p>
          </table:table-cell>
          <table:table-cell office:value-type="currency" office:value="1090410.1000000001" table:style-name="ce12">
            <text:p>R$ 1.090.410,10</text:p>
          </table:table-cell>
          <table:table-cell office:value-type="currency" office:value="218082.02" table:style-name="ce12">
            <text:p>R$ 218.082,02</text:p>
          </table:table-cell>
          <table:table-cell office:value-type="currency" office:value="2799406.58" table:style-name="ce12">
            <text:p>R$ 2.799.406,5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uiabá</text:p>
          </table:table-cell>
          <table:table-cell office:value-type="string" table:style-name="ce10">
            <text:p>Cuiabá</text:p>
          </table:table-cell>
          <table:table-cell office:value-type="string" table:style-name="ce10">
            <text:p>Cartório do 5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887710.09" table:style-name="ce12">
            <text:p>R$ 1.887.710,09</text:p>
          </table:table-cell>
          <table:table-cell office:value-type="currency" office:value="11314.6" table:style-name="ce12">
            <text:p>R$ 11.314,60</text:p>
          </table:table-cell>
          <table:table-cell office:value-type="currency" office:value="1876395.49" table:style-name="ce12">
            <text:p>R$ 1.876.395,49</text:p>
          </table:table-cell>
          <table:table-cell office:value-type="currency" office:value="375279.1" table:style-name="ce12">
            <text:p>R$ 375.279,10</text:p>
          </table:table-cell>
          <table:table-cell office:value-type="currency" office:value="1512430.99" table:style-name="ce12">
            <text:p>R$ 1.512.430,9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uiabá</text:p>
          </table:table-cell>
          <table:table-cell office:value-type="string" table:style-name="ce10">
            <text:p>Cuiabá</text:p>
          </table:table-cell>
          <table:table-cell office:value-type="string" table:style-name="ce10">
            <text:p>Cartório do 6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3021952.11" table:style-name="ce12">
            <text:p>R$ 3.021.952,11</text:p>
          </table:table-cell>
          <table:table-cell office:value-type="currency" office:value="12666.4" table:style-name="ce12">
            <text:p>R$ 12.666,40</text:p>
          </table:table-cell>
          <table:table-cell office:value-type="currency" office:value="3008972.41" table:style-name="ce12">
            <text:p>R$ 3.008.972,41</text:p>
          </table:table-cell>
          <table:table-cell office:value-type="currency" office:value="601794.48" table:style-name="ce12">
            <text:p>R$ 601.794,48</text:p>
          </table:table-cell>
          <table:table-cell office:value-type="currency" office:value="2420157.63" table:style-name="ce12">
            <text:p>R$ 2.420.157,6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uiabá</text:p>
          </table:table-cell>
          <table:table-cell office:value-type="string" table:style-name="ce10">
            <text:p>Cuiabá</text:p>
          </table:table-cell>
          <table:table-cell office:value-type="string" table:style-name="ce10">
            <text:p>Cartório do 7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259710.98" table:style-name="ce12">
            <text:p>R$ 1.259.710,98</text:p>
          </table:table-cell>
          <table:table-cell office:value-type="currency" office:value="5065.8999999999996" table:style-name="ce12">
            <text:p>R$ 5.065,90</text:p>
          </table:table-cell>
          <table:table-cell office:value-type="currency" office:value="1254645.08" table:style-name="ce12">
            <text:p>R$ 1.254.645,08</text:p>
          </table:table-cell>
          <table:table-cell office:value-type="currency" office:value="250929.02" table:style-name="ce12">
            <text:p>R$ 250.929,02</text:p>
          </table:table-cell>
          <table:table-cell office:value-type="currency" office:value="1008781.96" table:style-name="ce12">
            <text:p>R$ 1.008.781,9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uiabá</text:p>
          </table:table-cell>
          <table:table-cell office:value-type="string" table:style-name="ce10">
            <text:p>Nossa Senhora da Gui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364026.81" table:style-name="ce12">
            <text:p>R$ 364.026,81</text:p>
          </table:table-cell>
          <table:table-cell office:value-type="currency" office:value="880.4" table:style-name="ce12">
            <text:p>R$ 880,40</text:p>
          </table:table-cell>
          <table:table-cell office:value-type="currency" office:value="363146.41" table:style-name="ce12">
            <text:p>R$ 363.146,41</text:p>
          </table:table-cell>
          <table:table-cell office:value-type="currency" office:value="72629.279999999999" table:style-name="ce12">
            <text:p>R$ 72.629,28</text:p>
          </table:table-cell>
          <table:table-cell office:value-type="currency" office:value="291397.53000000003" table:style-name="ce12">
            <text:p>R$ 291.397,5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Diamantino</text:p>
          </table:table-cell>
          <table:table-cell office:value-type="string" table:style-name="ce10">
            <text:p>Alto Paraguai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97002.28" table:style-name="ce12">
            <text:p>R$ 97.002,28</text:p>
          </table:table-cell>
          <table:table-cell office:value-type="currency" office:value="276.89999999999998" table:style-name="ce12">
            <text:p>R$ 276,90</text:p>
          </table:table-cell>
          <table:table-cell office:value-type="currency" office:value="96725.38" table:style-name="ce12">
            <text:p>R$ 96.725,38</text:p>
          </table:table-cell>
          <table:table-cell office:value-type="currency" office:value="19345.080000000002" table:style-name="ce12">
            <text:p>R$ 19.345,08</text:p>
          </table:table-cell>
          <table:table-cell office:value-type="currency" office:value="77657.2" table:style-name="ce12">
            <text:p>R$ 77.657,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Diamantino</text:p>
          </table:table-cell>
          <table:table-cell office:value-type="string" table:style-name="ce10">
            <text:p>Diamantino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433497.48" table:style-name="ce12">
            <text:p>R$ 433.497,48</text:p>
          </table:table-cell>
          <table:table-cell office:value-type="currency" office:value="2548.9" table:style-name="ce12">
            <text:p>R$ 2.548,90</text:p>
          </table:table-cell>
          <table:table-cell office:value-type="currency" office:value="430948.58" table:style-name="ce12">
            <text:p>R$ 430.948,58</text:p>
          </table:table-cell>
          <table:table-cell office:value-type="currency" office:value="86189.72" table:style-name="ce12">
            <text:p>R$ 86.189,72</text:p>
          </table:table-cell>
          <table:table-cell office:value-type="currency" office:value="347307.76" table:style-name="ce12">
            <text:p>R$ 347.307,7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Diamantino</text:p>
          </table:table-cell>
          <table:table-cell office:value-type="string" table:style-name="ce10">
            <text:p>Diamantino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64797.98000000001" table:style-name="ce12">
            <text:p>R$ 164.797,98</text:p>
          </table:table-cell>
          <table:table-cell office:value-type="currency" office:value="2911" table:style-name="ce12">
            <text:p>R$ 2.911,00</text:p>
          </table:table-cell>
          <table:table-cell office:value-type="currency" office:value="123322.68" table:style-name="ce12">
            <text:p>R$ 123.322,68</text:p>
          </table:table-cell>
          <table:table-cell office:value-type="currency" office:value="24664.54" table:style-name="ce12">
            <text:p>R$ 24.664,54</text:p>
          </table:table-cell>
          <table:table-cell office:value-type="currency" office:value="140133.44" table:style-name="ce12">
            <text:p>R$ 140.133,4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Dom Aquino</text:p>
          </table:table-cell>
          <table:table-cell office:value-type="string" table:style-name="ce10">
            <text:p>Dom Aquino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59159.01" table:style-name="ce12">
            <text:p>R$ 159.159,01</text:p>
          </table:table-cell>
          <table:table-cell office:value-type="currency" office:value="944.3" table:style-name="ce12">
            <text:p>R$ 944,30</text:p>
          </table:table-cell>
          <table:table-cell office:value-type="currency" office:value="158214.71" table:style-name="ce12">
            <text:p>R$ 158.214,71</text:p>
          </table:table-cell>
          <table:table-cell office:value-type="currency" office:value="31642.94" table:style-name="ce12">
            <text:p>R$ 31.642,94</text:p>
          </table:table-cell>
          <table:table-cell office:value-type="currency" office:value="127516.07" table:style-name="ce12">
            <text:p>R$ 127.516,0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Dom Aquino</text:p>
          </table:table-cell>
          <table:table-cell office:value-type="string" table:style-name="ce10">
            <text:p>Dom Aquino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52864.97" table:style-name="ce12">
            <text:p>R$ 52.864,97</text:p>
          </table:table-cell>
          <table:table-cell office:value-type="currency" office:value="1228.3" table:style-name="ce12">
            <text:p>R$ 1.228,30</text:p>
          </table:table-cell>
          <table:table-cell office:value-type="currency" office:value="44627.07" table:style-name="ce12">
            <text:p>R$ 44.627,07</text:p>
          </table:table-cell>
          <table:table-cell office:value-type="currency" office:value="8925.41" table:style-name="ce12">
            <text:p>R$ 8.925,41</text:p>
          </table:table-cell>
          <table:table-cell office:value-type="currency" office:value="43939.56" table:style-name="ce12">
            <text:p>R$ 43.939,5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Dom Aquino</text:p>
          </table:table-cell>
          <table:table-cell office:value-type="string" table:style-name="ce10">
            <text:p>Entre Rios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3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Feliz Natal</text:p>
          </table:table-cell>
          <table:table-cell office:value-type="string" table:style-name="ce10">
            <text:p>Feliz Natal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88815.05" table:style-name="ce12">
            <text:p>R$ 188.815,05</text:p>
          </table:table-cell>
          <table:table-cell office:value-type="currency" office:value="1789.2" table:style-name="ce12">
            <text:p>R$ 1.789,20</text:p>
          </table:table-cell>
          <table:table-cell office:value-type="currency" office:value="187025.85" table:style-name="ce12">
            <text:p>R$ 187.025,85</text:p>
          </table:table-cell>
          <table:table-cell office:value-type="currency" office:value="37405.17" table:style-name="ce12">
            <text:p>R$ 37.405,17</text:p>
          </table:table-cell>
          <table:table-cell office:value-type="currency" office:value="151409.88" table:style-name="ce12">
            <text:p>R$ 151.409,8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Feliz Natal</text:p>
          </table:table-cell>
          <table:table-cell office:value-type="string" table:style-name="ce10">
            <text:p>Feliz Natal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99824.86" table:style-name="ce12">
            <text:p>R$ 99.824,86</text:p>
          </table:table-cell>
          <table:table-cell office:value-type="currency" office:value="1661.4" table:style-name="ce12">
            <text:p>R$ 1.661,40</text:p>
          </table:table-cell>
          <table:table-cell office:value-type="currency" office:value="83060.06" table:style-name="ce12">
            <text:p>R$ 83.060,06</text:p>
          </table:table-cell>
          <table:table-cell office:value-type="currency" office:value="16612.009999999998" table:style-name="ce12">
            <text:p>R$ 16.612,01</text:p>
          </table:table-cell>
          <table:table-cell office:value-type="currency" office:value="83212.850000000006" table:style-name="ce12">
            <text:p>R$ 83.212,8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Guarantã do Norte</text:p>
          </table:table-cell>
          <table:table-cell office:value-type="string" table:style-name="ce10">
            <text:p>Guarantã do Norte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768906.36" table:style-name="ce12">
            <text:p>R$ 768.906,36</text:p>
          </table:table-cell>
          <table:table-cell office:value-type="currency" office:value="6411.3" table:style-name="ce12">
            <text:p>R$ 6.411,30</text:p>
          </table:table-cell>
          <table:table-cell office:value-type="currency" office:value="762495.06" table:style-name="ce12">
            <text:p>R$ 762.495,06</text:p>
          </table:table-cell>
          <table:table-cell office:value-type="currency" office:value="152499.01" table:style-name="ce12">
            <text:p>R$ 152.499,01</text:p>
          </table:table-cell>
          <table:table-cell office:value-type="currency" office:value="616407.35" table:style-name="ce12">
            <text:p>R$ 616.407,3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Guarantã do Norte</text:p>
          </table:table-cell>
          <table:table-cell office:value-type="string" table:style-name="ce10">
            <text:p>Guarantã do Norte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436896.42" table:style-name="ce12">
            <text:p>R$ 436.896,42</text:p>
          </table:table-cell>
          <table:table-cell office:value-type="currency" office:value="6638.5" table:style-name="ce12">
            <text:p>R$ 6.638,50</text:p>
          </table:table-cell>
          <table:table-cell office:value-type="currency" office:value="364403.52" table:style-name="ce12">
            <text:p>R$ 364.403,52</text:p>
          </table:table-cell>
          <table:table-cell office:value-type="currency" office:value="72880.7" table:style-name="ce12">
            <text:p>R$ 72.880,70</text:p>
          </table:table-cell>
          <table:table-cell office:value-type="currency" office:value="364015.72" table:style-name="ce12">
            <text:p>R$ 364.015,7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Guarantã do Norte</text:p>
          </table:table-cell>
          <table:table-cell office:value-type="string" table:style-name="ce10">
            <text:p>Novo Mund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40591.26999999999" table:style-name="ce12">
            <text:p>R$ 140.591,27</text:p>
          </table:table-cell>
          <table:table-cell office:value-type="currency" office:value="475.7" table:style-name="ce12">
            <text:p>R$ 475,70</text:p>
          </table:table-cell>
          <table:table-cell office:value-type="currency" office:value="140115.57" table:style-name="ce12">
            <text:p>R$ 140.115,57</text:p>
          </table:table-cell>
          <table:table-cell office:value-type="currency" office:value="28023.11" table:style-name="ce12">
            <text:p>R$ 28.023,11</text:p>
          </table:table-cell>
          <table:table-cell office:value-type="currency" office:value="112568.16" table:style-name="ce12">
            <text:p>R$ 112.568,1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Guiratinga</text:p>
          </table:table-cell>
          <table:table-cell office:value-type="string" table:style-name="ce10">
            <text:p>Guirating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327814.28000000003" table:style-name="ce12">
            <text:p>R$ 327.814,28</text:p>
          </table:table-cell>
          <table:table-cell office:value-type="currency" office:value="1356.1" table:style-name="ce12">
            <text:p>R$ 1.356,10</text:p>
          </table:table-cell>
          <table:table-cell office:value-type="currency" office:value="326458.18" table:style-name="ce12">
            <text:p>R$ 326.458,18</text:p>
          </table:table-cell>
          <table:table-cell office:value-type="currency" office:value="65291.64" table:style-name="ce12">
            <text:p>R$ 65.291,64</text:p>
          </table:table-cell>
          <table:table-cell office:value-type="currency" office:value="262522.64" table:style-name="ce12">
            <text:p>R$ 262.522,6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Guiratinga</text:p>
          </table:table-cell>
          <table:table-cell office:value-type="string" table:style-name="ce10">
            <text:p>Guirating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70940.070000000007" table:style-name="ce12">
            <text:p>R$ 70.940,07</text:p>
          </table:table-cell>
          <table:table-cell office:value-type="currency" office:value="575.1" table:style-name="ce12">
            <text:p>R$ 575,10</text:p>
          </table:table-cell>
          <table:table-cell office:value-type="currency" office:value="56286.87" table:style-name="ce12">
            <text:p>R$ 56.286,87</text:p>
          </table:table-cell>
          <table:table-cell office:value-type="currency" office:value="11257.37" table:style-name="ce12">
            <text:p>R$ 11.257,37</text:p>
          </table:table-cell>
          <table:table-cell office:value-type="currency" office:value="59682.7" table:style-name="ce12">
            <text:p>R$ 59.682,7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Guiratinga</text:p>
          </table:table-cell>
          <table:table-cell office:value-type="string" table:style-name="ce10">
            <text:p>Tesour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7595.92" table:style-name="ce12">
            <text:p>R$ 7.595,92</text:p>
          </table:table-cell>
          <table:table-cell office:value-type="currency" office:value="78.099999999999994" table:style-name="ce12">
            <text:p>R$ 78,10</text:p>
          </table:table-cell>
          <table:table-cell office:value-type="currency" office:value="7517.82" table:style-name="ce12">
            <text:p>R$ 7.517,82</text:p>
          </table:table-cell>
          <table:table-cell office:value-type="currency" office:value="1315.62" table:style-name="ce12">
            <text:p>R$ 1.315,62</text:p>
          </table:table-cell>
          <table:table-cell office:value-type="currency" office:value="6280.3" table:style-name="ce12">
            <text:p>R$ 6.280,3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Guiratinga</text:p>
          </table:table-cell>
          <table:table-cell office:value-type="string" table:style-name="ce10">
            <text:p>Vale Ric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683.9" table:style-name="ce12">
            <text:p>R$ 683,90</text:p>
          </table:table-cell>
          <table:table-cell office:value-type="currency" office:value="0" table:style-name="ce12">
            <text:p>R$ 0,00</text:p>
          </table:table-cell>
          <table:table-cell office:value-type="currency" office:value="683.9" table:style-name="ce12">
            <text:p>R$ 683,90</text:p>
          </table:table-cell>
          <table:table-cell office:value-type="currency" office:value="0" table:style-name="ce12">
            <text:p>R$ 0,00</text:p>
          </table:table-cell>
          <table:table-cell office:value-type="currency" office:value="683.9" table:style-name="ce12">
            <text:p>R$ 683,9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Itaúba</text:p>
          </table:table-cell>
          <table:table-cell office:value-type="string" table:style-name="ce10">
            <text:p>Itaúba</text:p>
          </table:table-cell>
          <table:table-cell office:value-type="string" table:style-name="ce10">
            <text:p>Cartório do 1º Ofício<text:s/>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266346.23" table:style-name="ce12">
            <text:p>R$ 266.346,23</text:p>
          </table:table-cell>
          <table:table-cell office:value-type="currency" office:value="1469.7" table:style-name="ce12">
            <text:p>R$ 1.469,70</text:p>
          </table:table-cell>
          <table:table-cell office:value-type="currency" office:value="264876.53000000003" table:style-name="ce12">
            <text:p>R$ 264.876,53</text:p>
          </table:table-cell>
          <table:table-cell office:value-type="currency" office:value="52975.31" table:style-name="ce12">
            <text:p>R$ 52.975,31</text:p>
          </table:table-cell>
          <table:table-cell office:value-type="currency" office:value="213370.92" table:style-name="ce12">
            <text:p>R$ 213.370,9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Itaúba</text:p>
          </table:table-cell>
          <table:table-cell office:value-type="string" table:style-name="ce10">
            <text:p>Itaúb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84852.81" table:style-name="ce12">
            <text:p>R$ 84.852,81</text:p>
          </table:table-cell>
          <table:table-cell office:value-type="currency" office:value="568" table:style-name="ce12">
            <text:p>R$ 568,00</text:p>
          </table:table-cell>
          <table:table-cell office:value-type="currency" office:value="74568.81" table:style-name="ce12">
            <text:p>R$ 74.568,81</text:p>
          </table:table-cell>
          <table:table-cell office:value-type="currency" office:value="14913.76" table:style-name="ce12">
            <text:p>R$ 14.913,76</text:p>
          </table:table-cell>
          <table:table-cell office:value-type="currency" office:value="69939.05" table:style-name="ce12">
            <text:p>R$ 69.939,0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Itiquira</text:p>
          </table:table-cell>
          <table:table-cell office:value-type="string" table:style-name="ce10">
            <text:p>Itiquir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273276.68" table:style-name="ce12">
            <text:p>R$ 273.276,68</text:p>
          </table:table-cell>
          <table:table-cell office:value-type="currency" office:value="1171.5" table:style-name="ce12">
            <text:p>R$ 1.171,50</text:p>
          </table:table-cell>
          <table:table-cell office:value-type="currency" office:value="272105.18" table:style-name="ce12">
            <text:p>R$ 272.105,18</text:p>
          </table:table-cell>
          <table:table-cell office:value-type="currency" office:value="54421.04" table:style-name="ce12">
            <text:p>R$ 54.421,04</text:p>
          </table:table-cell>
          <table:table-cell office:value-type="currency" office:value="218855.64" table:style-name="ce12">
            <text:p>R$ 218.855,6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Itiquira</text:p>
          </table:table-cell>
          <table:table-cell office:value-type="string" table:style-name="ce10">
            <text:p>Itiquir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34181.46" table:style-name="ce12">
            <text:p>R$ 134.181,46</text:p>
          </table:table-cell>
          <table:table-cell office:value-type="currency" office:value="1434.2" table:style-name="ce12">
            <text:p>R$ 1.434,20</text:p>
          </table:table-cell>
          <table:table-cell office:value-type="currency" office:value="107416.03" table:style-name="ce12">
            <text:p>R$ 107.416,03</text:p>
          </table:table-cell>
          <table:table-cell office:value-type="currency" office:value="21483.21" table:style-name="ce12">
            <text:p>R$ 21.483,21</text:p>
          </table:table-cell>
          <table:table-cell office:value-type="currency" office:value="112698.25" table:style-name="ce12">
            <text:p>R$ 112.698,2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aciara</text:p>
          </table:table-cell>
          <table:table-cell office:value-type="string" table:style-name="ce10">
            <text:p>Jaciar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282820.23" table:style-name="ce12">
            <text:p>R$ 282.820,23</text:p>
          </table:table-cell>
          <table:table-cell office:value-type="currency" office:value="1597.5" table:style-name="ce12">
            <text:p>R$ 1.597,50</text:p>
          </table:table-cell>
          <table:table-cell office:value-type="currency" office:value="280655.93" table:style-name="ce12">
            <text:p>R$ 280.655,93</text:p>
          </table:table-cell>
          <table:table-cell office:value-type="currency" office:value="56131.19" table:style-name="ce12">
            <text:p>R$ 56.131,19</text:p>
          </table:table-cell>
          <table:table-cell office:value-type="currency" office:value="226689.04" table:style-name="ce12">
            <text:p>R$ 226.689,0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aciara</text:p>
          </table:table-cell>
          <table:table-cell office:value-type="string" table:style-name="ce10">
            <text:p>Jaciar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316186.57" table:style-name="ce12">
            <text:p>R$ 316.186,57</text:p>
          </table:table-cell>
          <table:table-cell office:value-type="currency" office:value="3727.5" table:style-name="ce12">
            <text:p>R$ 3.727,50</text:p>
          </table:table-cell>
          <table:table-cell office:value-type="currency" office:value="228279.07" table:style-name="ce12">
            <text:p>R$ 228.279,07</text:p>
          </table:table-cell>
          <table:table-cell office:value-type="currency" office:value="45655.81" table:style-name="ce12">
            <text:p>R$ 45.655,81</text:p>
          </table:table-cell>
          <table:table-cell office:value-type="currency" office:value="270530.76" table:style-name="ce12">
            <text:p>R$ 270.530,7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aciara</text:p>
          </table:table-cell>
          <table:table-cell office:value-type="string" table:style-name="ce10">
            <text:p>São Pedro da Cip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9692.5400000000009" table:style-name="ce12">
            <text:p>R$ 9.692,54</text:p>
          </table:table-cell>
          <table:table-cell office:value-type="currency" office:value="57.6" table:style-name="ce12">
            <text:p>R$ 57,60</text:p>
          </table:table-cell>
          <table:table-cell office:value-type="currency" office:value="9634.94" table:style-name="ce12">
            <text:p>R$ 9.634,94</text:p>
          </table:table-cell>
          <table:table-cell office:value-type="currency" office:value="1686.11" table:style-name="ce12">
            <text:p>R$ 1.686,11</text:p>
          </table:table-cell>
          <table:table-cell office:value-type="currency" office:value="8006.43" table:style-name="ce12">
            <text:p>R$ 8.006,4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auru</text:p>
          </table:table-cell>
          <table:table-cell office:value-type="string" table:style-name="ce10">
            <text:p>Figueirópolis D'oeste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43666.94" table:style-name="ce12">
            <text:p>R$ 43.666,94</text:p>
          </table:table-cell>
          <table:table-cell office:value-type="currency" office:value="184.6" table:style-name="ce12">
            <text:p>R$ 184,60</text:p>
          </table:table-cell>
          <table:table-cell office:value-type="currency" office:value="43482.34" table:style-name="ce12">
            <text:p>R$ 43.482,34</text:p>
          </table:table-cell>
          <table:table-cell office:value-type="currency" office:value="8696.4699999999993" table:style-name="ce12">
            <text:p>R$ 8.696,47</text:p>
          </table:table-cell>
          <table:table-cell office:value-type="currency" office:value="34970.47" table:style-name="ce12">
            <text:p>R$ 34.970,4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auru</text:p>
          </table:table-cell>
          <table:table-cell office:value-type="string" table:style-name="ce10">
            <text:p>Jauru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88895.42" table:style-name="ce12">
            <text:p>R$ 88.895,42</text:p>
          </table:table-cell>
          <table:table-cell office:value-type="currency" office:value="1107.5999999999999" table:style-name="ce12">
            <text:p>R$ 1.107,60</text:p>
          </table:table-cell>
          <table:table-cell office:value-type="currency" office:value="87787.82" table:style-name="ce12">
            <text:p>R$ 87.787,82</text:p>
          </table:table-cell>
          <table:table-cell office:value-type="currency" office:value="17557.560000000001" table:style-name="ce12">
            <text:p>R$ 17.557,56</text:p>
          </table:table-cell>
          <table:table-cell office:value-type="currency" office:value="71337.86" table:style-name="ce12">
            <text:p>R$ 71.337,8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auru</text:p>
          </table:table-cell>
          <table:table-cell office:value-type="string" table:style-name="ce10">
            <text:p>Jauru</text:p>
          </table:table-cell>
          <table:table-cell office:value-type="string" table:style-name="ce10">
            <text:p>Cartório do 2º Ofício<text:s/>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55251.13" table:style-name="ce12">
            <text:p>R$ 55.251,13</text:p>
          </table:table-cell>
          <table:table-cell office:value-type="currency" office:value="1093.4000000000001" table:style-name="ce12">
            <text:p>R$ 1.093,40</text:p>
          </table:table-cell>
          <table:table-cell office:value-type="currency" office:value="46165.83" table:style-name="ce12">
            <text:p>R$ 46.165,83</text:p>
          </table:table-cell>
          <table:table-cell office:value-type="currency" office:value="9233.17" table:style-name="ce12">
            <text:p>R$ 9.233,17</text:p>
          </table:table-cell>
          <table:table-cell office:value-type="currency" office:value="46017.96" table:style-name="ce12">
            <text:p>R$ 46.017,9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auru</text:p>
          </table:table-cell>
          <table:table-cell office:value-type="string" table:style-name="ce10">
            <text:p>Lucialv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861.5" table:style-name="ce12">
            <text:p>R$ 861,50</text:p>
          </table:table-cell>
          <table:table-cell office:value-type="currency" office:value="0" table:style-name="ce12">
            <text:p>R$ 0,00</text:p>
          </table:table-cell>
          <table:table-cell office:value-type="currency" office:value="861.5" table:style-name="ce12">
            <text:p>R$ 861,50</text:p>
          </table:table-cell>
          <table:table-cell office:value-type="currency" office:value="0" table:style-name="ce12">
            <text:p>R$ 0,00</text:p>
          </table:table-cell>
          <table:table-cell office:value-type="currency" office:value="861.5" table:style-name="ce12">
            <text:p>R$ 861,5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uara</text:p>
          </table:table-cell>
          <table:table-cell office:value-type="string" table:style-name="ce10">
            <text:p>Juar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632189.48" table:style-name="ce12">
            <text:p>R$ 632.189,48</text:p>
          </table:table-cell>
          <table:table-cell office:value-type="currency" office:value="2982" table:style-name="ce12">
            <text:p>R$ 2.982,00</text:p>
          </table:table-cell>
          <table:table-cell office:value-type="currency" office:value="629207.48" table:style-name="ce12">
            <text:p>R$ 629.207,48</text:p>
          </table:table-cell>
          <table:table-cell office:value-type="currency" office:value="125841.5" table:style-name="ce12">
            <text:p>R$ 125.841,50</text:p>
          </table:table-cell>
          <table:table-cell office:value-type="currency" office:value="506347.98" table:style-name="ce12">
            <text:p>R$ 506.347,9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uara</text:p>
          </table:table-cell>
          <table:table-cell office:value-type="string" table:style-name="ce10">
            <text:p>Juar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357633.78" table:style-name="ce12">
            <text:p>R$ 357.633,78</text:p>
          </table:table-cell>
          <table:table-cell office:value-type="currency" office:value="3741.7" table:style-name="ce12">
            <text:p>R$ 3.741,70</text:p>
          </table:table-cell>
          <table:table-cell office:value-type="currency" office:value="246659.48" table:style-name="ce12">
            <text:p>R$ 246.659,48</text:p>
          </table:table-cell>
          <table:table-cell office:value-type="currency" office:value="49331.9" table:style-name="ce12">
            <text:p>R$ 49.331,90</text:p>
          </table:table-cell>
          <table:table-cell office:value-type="currency" office:value="308301.88" table:style-name="ce12">
            <text:p>R$ 308.301,8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uara</text:p>
          </table:table-cell>
          <table:table-cell office:value-type="string" table:style-name="ce10">
            <text:p>Paranorte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51560.2" table:style-name="ce12">
            <text:p>R$ 51.560,20</text:p>
          </table:table-cell>
          <table:table-cell office:value-type="currency" office:value="76.8" table:style-name="ce12">
            <text:p>R$ 76,80</text:p>
          </table:table-cell>
          <table:table-cell office:value-type="currency" office:value="51483.4" table:style-name="ce12">
            <text:p>R$ 51.483,40</text:p>
          </table:table-cell>
          <table:table-cell office:value-type="currency" office:value="10296.68" table:style-name="ce12">
            <text:p>R$ 10.296,68</text:p>
          </table:table-cell>
          <table:table-cell office:value-type="currency" office:value="41263.519999999997" table:style-name="ce12">
            <text:p>R$ 41.263,5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uína</text:p>
          </table:table-cell>
          <table:table-cell office:value-type="string" table:style-name="ce10">
            <text:p>Castanheir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46138.92" table:style-name="ce12">
            <text:p>R$ 46.138,92</text:p>
          </table:table-cell>
          <table:table-cell office:value-type="currency" office:value="184.6" table:style-name="ce12">
            <text:p>R$ 184,60</text:p>
          </table:table-cell>
          <table:table-cell office:value-type="currency" office:value="45954.32" table:style-name="ce12">
            <text:p>R$ 45.954,32</text:p>
          </table:table-cell>
          <table:table-cell office:value-type="currency" office:value="9190.86" table:style-name="ce12">
            <text:p>R$ 9.190,86</text:p>
          </table:table-cell>
          <table:table-cell office:value-type="currency" office:value="36948.06" table:style-name="ce12">
            <text:p>R$ 36.948,0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uína</text:p>
          </table:table-cell>
          <table:table-cell office:value-type="string" table:style-name="ce10">
            <text:p>Juín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730336.68" table:style-name="ce12">
            <text:p>R$ 730.336,68</text:p>
          </table:table-cell>
          <table:table-cell office:value-type="currency" office:value="4884.8" table:style-name="ce12">
            <text:p>R$ 4.884,80</text:p>
          </table:table-cell>
          <table:table-cell office:value-type="currency" office:value="725451.88" table:style-name="ce12">
            <text:p>R$ 725.451,88</text:p>
          </table:table-cell>
          <table:table-cell office:value-type="currency" office:value="145090.38" table:style-name="ce12">
            <text:p>R$ 145.090,38</text:p>
          </table:table-cell>
          <table:table-cell office:value-type="currency" office:value="585246.30000000005" table:style-name="ce12">
            <text:p>R$ 585.246,3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uína</text:p>
          </table:table-cell>
          <table:table-cell office:value-type="string" table:style-name="ce10">
            <text:p>Juín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372807.49" table:style-name="ce12">
            <text:p>R$ 372.807,49</text:p>
          </table:table-cell>
          <table:table-cell office:value-type="currency" office:value="4565.3" table:style-name="ce12">
            <text:p>R$ 4.565,30</text:p>
          </table:table-cell>
          <table:table-cell office:value-type="currency" office:value="316387.19" table:style-name="ce12">
            <text:p>R$ 316.387,19</text:p>
          </table:table-cell>
          <table:table-cell office:value-type="currency" office:value="63277.440000000002" table:style-name="ce12">
            <text:p>R$ 63.277,44</text:p>
          </table:table-cell>
          <table:table-cell office:value-type="currency" office:value="309530.05" table:style-name="ce12">
            <text:p>R$ 309.530,0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uscimeira</text:p>
          </table:table-cell>
          <table:table-cell office:value-type="string" table:style-name="ce10">
            <text:p>Irenópolis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475.2" table:style-name="ce12">
            <text:p>R$ 475,20</text:p>
          </table:table-cell>
          <table:table-cell office:value-type="currency" office:value="0" table:style-name="ce12">
            <text:p>R$ 0,00</text:p>
          </table:table-cell>
          <table:table-cell office:value-type="currency" office:value="475.2" table:style-name="ce12">
            <text:p>R$ 475,20</text:p>
          </table:table-cell>
          <table:table-cell office:value-type="currency" office:value="0" table:style-name="ce12">
            <text:p>R$ 0,00</text:p>
          </table:table-cell>
          <table:table-cell office:value-type="currency" office:value="475.2" table:style-name="ce12">
            <text:p>R$ 475,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uscimeira</text:p>
          </table:table-cell>
          <table:table-cell office:value-type="string" table:style-name="ce10">
            <text:p>Juscimeir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11730.76" table:style-name="ce12">
            <text:p>R$ 111.730,76</text:p>
          </table:table-cell>
          <table:table-cell office:value-type="currency" office:value="653.20000000000005" table:style-name="ce12">
            <text:p>R$ 653,20</text:p>
          </table:table-cell>
          <table:table-cell office:value-type="currency" office:value="111077.56" table:style-name="ce12">
            <text:p>R$ 111.077,56</text:p>
          </table:table-cell>
          <table:table-cell office:value-type="currency" office:value="22215.51" table:style-name="ce12">
            <text:p>R$ 22.215,51</text:p>
          </table:table-cell>
          <table:table-cell office:value-type="currency" office:value="89515.25" table:style-name="ce12">
            <text:p>R$ 89.515,2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uscimeira</text:p>
          </table:table-cell>
          <table:table-cell office:value-type="string" table:style-name="ce10">
            <text:p>Juscimeir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31425.02" table:style-name="ce12">
            <text:p>R$ 31.425,02</text:p>
          </table:table-cell>
          <table:table-cell office:value-type="currency" office:value="347.9" table:style-name="ce12">
            <text:p>R$ 347,90</text:p>
          </table:table-cell>
          <table:table-cell office:value-type="currency" office:value="14803.92" table:style-name="ce12">
            <text:p>R$ 14.803,92</text:p>
          </table:table-cell>
          <table:table-cell office:value-type="currency" office:value="2590.69" table:style-name="ce12">
            <text:p>R$ 2.590,69</text:p>
          </table:table-cell>
          <table:table-cell office:value-type="currency" office:value="28834.33" table:style-name="ce12">
            <text:p>R$ 28.834,3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uscimeira</text:p>
          </table:table-cell>
          <table:table-cell office:value-type="string" table:style-name="ce10">
            <text:p>Santa Elvir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48545.440000000002" table:style-name="ce12">
            <text:p>R$ 48.545,44</text:p>
          </table:table-cell>
          <table:table-cell office:value-type="currency" office:value="205.9" table:style-name="ce12">
            <text:p>R$ 205,90</text:p>
          </table:table-cell>
          <table:table-cell office:value-type="currency" office:value="48339.54" table:style-name="ce12">
            <text:p>R$ 48.339,54</text:p>
          </table:table-cell>
          <table:table-cell office:value-type="currency" office:value="9667.91" table:style-name="ce12">
            <text:p>R$ 9.667,91</text:p>
          </table:table-cell>
          <table:table-cell office:value-type="currency" office:value="38877.53" table:style-name="ce12">
            <text:p>R$ 38.877,5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uscimeira</text:p>
          </table:table-cell>
          <table:table-cell office:value-type="string" table:style-name="ce10">
            <text:p>São Lourenço de Fátim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020.8" table:style-name="ce12">
            <text:p>R$ 1.020,80</text:p>
          </table:table-cell>
          <table:table-cell office:value-type="currency" office:value="6.4" table:style-name="ce12">
            <text:p>R$ 6,40</text:p>
          </table:table-cell>
          <table:table-cell office:value-type="currency" office:value="1014.4" table:style-name="ce12">
            <text:p>R$ 1.014,40</text:p>
          </table:table-cell>
          <table:table-cell office:value-type="currency" office:value="0" table:style-name="ce12">
            <text:p>R$ 0,00</text:p>
          </table:table-cell>
          <table:table-cell office:value-type="currency" office:value="1020.8" table:style-name="ce12">
            <text:p>R$ 1.020,8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Lucas do Rio Verde</text:p>
          </table:table-cell>
          <table:table-cell office:value-type="string" table:style-name="ce10">
            <text:p>Lucas do Rio Verde</text:p>
          </table:table-cell>
          <table:table-cell office:value-type="string" table:style-name="ce10">
            <text:p>Cartório do 1º Ofício<text:s/>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402413.44" table:style-name="ce12">
            <text:p>R$ 1.402.413,44</text:p>
          </table:table-cell>
          <table:table-cell office:value-type="currency" office:value="7376.2" table:style-name="ce12">
            <text:p>R$ 7.376,20</text:p>
          </table:table-cell>
          <table:table-cell office:value-type="currency" office:value="1394980.14" table:style-name="ce12">
            <text:p>R$ 1.394.980,14</text:p>
          </table:table-cell>
          <table:table-cell office:value-type="currency" office:value="278996.03000000003" table:style-name="ce12">
            <text:p>R$ 278.996,03</text:p>
          </table:table-cell>
          <table:table-cell office:value-type="currency" office:value="1123417.4099999999" table:style-name="ce12">
            <text:p>R$ 1.123.417,4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ucas do Rio Verde</text:p>
          </table:table-cell>
          <table:table-cell office:value-type="string" table:style-name="ce6">
            <text:p>Lucas do Rio Verde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9-01T00:00:00" table:style-name="ce7">
            <text:p>set/22</text:p>
          </table:table-cell>
          <table:table-cell office:value-type="currency" office:value="799509.03" table:style-name="ce9">
            <text:p>R$ 799.509,03</text:p>
          </table:table-cell>
          <table:table-cell office:value-type="currency" office:value="12559.9" table:style-name="ce9">
            <text:p>R$ 12.559,90</text:p>
          </table:table-cell>
          <table:table-cell office:value-type="currency" office:value="786949.13" table:style-name="ce9">
            <text:p>R$ 786.949,13</text:p>
          </table:table-cell>
          <table:table-cell office:value-type="currency" office:value="157382.99" table:style-name="ce9">
            <text:p>R$ 157.382,99</text:p>
          </table:table-cell>
          <table:table-cell office:value-type="currency" office:value="642126.04" table:style-name="ce9">
            <text:p>R$ 642.126,0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Marcelândia</text:p>
          </table:table-cell>
          <table:table-cell office:value-type="string" table:style-name="ce10">
            <text:p>Marcelândi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220507.02" table:style-name="ce12">
            <text:p>R$ 220.507,02</text:p>
          </table:table-cell>
          <table:table-cell office:value-type="currency" office:value="1377.4" table:style-name="ce12">
            <text:p>R$ 1.377,40</text:p>
          </table:table-cell>
          <table:table-cell office:value-type="currency" office:value="219129.62" table:style-name="ce12">
            <text:p>R$ 219.129,62</text:p>
          </table:table-cell>
          <table:table-cell office:value-type="currency" office:value="43825.919999999998" table:style-name="ce12">
            <text:p>R$ 43.825,92</text:p>
          </table:table-cell>
          <table:table-cell office:value-type="currency" office:value="176681.1" table:style-name="ce12">
            <text:p>R$ 176.681,1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Marcelândia</text:p>
          </table:table-cell>
          <table:table-cell office:value-type="string" table:style-name="ce10">
            <text:p>Marcelândi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06179.5" table:style-name="ce12">
            <text:p>R$ 106.179,50</text:p>
          </table:table-cell>
          <table:table-cell office:value-type="currency" office:value="1633" table:style-name="ce12">
            <text:p>R$ 1.633,00</text:p>
          </table:table-cell>
          <table:table-cell office:value-type="currency" office:value="73403.199999999997" table:style-name="ce12">
            <text:p>R$ 73.403,20</text:p>
          </table:table-cell>
          <table:table-cell office:value-type="currency" office:value="14680.64" table:style-name="ce12">
            <text:p>R$ 14.680,64</text:p>
          </table:table-cell>
          <table:table-cell office:value-type="currency" office:value="91498.86" table:style-name="ce12">
            <text:p>R$ 91.498,8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Matupá</text:p>
          </table:table-cell>
          <table:table-cell office:value-type="string" table:style-name="ce10">
            <text:p>Matupá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405018.3" table:style-name="ce12">
            <text:p>R$ 405.018,30</text:p>
          </table:table-cell>
          <table:table-cell office:value-type="currency" office:value="1789.2" table:style-name="ce12">
            <text:p>R$ 1.789,20</text:p>
          </table:table-cell>
          <table:table-cell office:value-type="currency" office:value="403229.1" table:style-name="ce12">
            <text:p>R$ 403.229,10</text:p>
          </table:table-cell>
          <table:table-cell office:value-type="currency" office:value="80645.820000000007" table:style-name="ce12">
            <text:p>R$ 80.645,82</text:p>
          </table:table-cell>
          <table:table-cell office:value-type="currency" office:value="324372.47999999998" table:style-name="ce12">
            <text:p>R$ 324.372,4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Matupá</text:p>
          </table:table-cell>
          <table:table-cell office:value-type="string" table:style-name="ce10">
            <text:p>Matupá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84937.55" table:style-name="ce12">
            <text:p>R$ 184.937,55</text:p>
          </table:table-cell>
          <table:table-cell office:value-type="currency" office:value="2346.1999999999998" table:style-name="ce12">
            <text:p>R$ 2.346,20</text:p>
          </table:table-cell>
          <table:table-cell office:value-type="currency" office:value="154339.75" table:style-name="ce12">
            <text:p>R$ 154.339,75</text:p>
          </table:table-cell>
          <table:table-cell office:value-type="currency" office:value="30867.95" table:style-name="ce12">
            <text:p>R$ 30.867,95</text:p>
          </table:table-cell>
          <table:table-cell office:value-type="currency" office:value="154069.6" table:style-name="ce12">
            <text:p>R$ 154.069,6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Mirassol DOeste</text:p>
          </table:table-cell>
          <table:table-cell office:value-type="string" table:style-name="ce10">
            <text:p>Mirassol D'Oeste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293184.98" table:style-name="ce12">
            <text:p>R$ 293.184,98</text:p>
          </table:table-cell>
          <table:table-cell office:value-type="currency" office:value="1540.7" table:style-name="ce12">
            <text:p>R$ 1.540,70</text:p>
          </table:table-cell>
          <table:table-cell office:value-type="currency" office:value="291644.28000000003" table:style-name="ce12">
            <text:p>R$ 291.644,28</text:p>
          </table:table-cell>
          <table:table-cell office:value-type="currency" office:value="58328.86" table:style-name="ce12">
            <text:p>R$ 58.328,86</text:p>
          </table:table-cell>
          <table:table-cell office:value-type="currency" office:value="234856.12" table:style-name="ce12">
            <text:p>R$ 234.856,1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Mirassol DOeste</text:p>
          </table:table-cell>
          <table:table-cell office:value-type="string" table:style-name="ce10">
            <text:p>Mirassol D'Oeste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81384.01" table:style-name="ce12">
            <text:p>R$ 181.384,01</text:p>
          </table:table-cell>
          <table:table-cell office:value-type="currency" office:value="2286.1999999999998" table:style-name="ce12">
            <text:p>R$ 2.286,20</text:p>
          </table:table-cell>
          <table:table-cell office:value-type="currency" office:value="148206.01" table:style-name="ce12">
            <text:p>R$ 148.206,01</text:p>
          </table:table-cell>
          <table:table-cell office:value-type="currency" office:value="29641.200000000001" table:style-name="ce12">
            <text:p>R$ 29.641,20</text:p>
          </table:table-cell>
          <table:table-cell office:value-type="currency" office:value="151742.81" table:style-name="ce12">
            <text:p>R$ 151.742,8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obres</text:p>
          </table:table-cell>
          <table:table-cell office:value-type="string" table:style-name="ce10">
            <text:p>Bom Jardim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45441.5" table:style-name="ce12">
            <text:p>R$ 45.441,50</text:p>
          </table:table-cell>
          <table:table-cell office:value-type="currency" office:value="312.39999999999998" table:style-name="ce12">
            <text:p>R$ 312,40</text:p>
          </table:table-cell>
          <table:table-cell office:value-type="currency" office:value="45129.1" table:style-name="ce12">
            <text:p>R$ 45.129,10</text:p>
          </table:table-cell>
          <table:table-cell office:value-type="currency" office:value="9025.82" table:style-name="ce12">
            <text:p>R$ 9.025,82</text:p>
          </table:table-cell>
          <table:table-cell office:value-type="currency" office:value="36415.68" table:style-name="ce12">
            <text:p>R$ 36.415,6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obres</text:p>
          </table:table-cell>
          <table:table-cell office:value-type="string" table:style-name="ce10">
            <text:p>Coqueiral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207.7" table:style-name="ce12">
            <text:p>R$ 1.207,70</text:p>
          </table:table-cell>
          <table:table-cell office:value-type="currency" office:value="7.1" table:style-name="ce12">
            <text:p>R$ 7,10</text:p>
          </table:table-cell>
          <table:table-cell office:value-type="currency" office:value="1200.5999999999999" table:style-name="ce12">
            <text:p>R$ 1.200,60</text:p>
          </table:table-cell>
          <table:table-cell office:value-type="currency" office:value="0" table:style-name="ce12">
            <text:p>R$ 0,00</text:p>
          </table:table-cell>
          <table:table-cell office:value-type="currency" office:value="1207.7" table:style-name="ce12">
            <text:p>R$ 1.207,7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obres</text:p>
          </table:table-cell>
          <table:table-cell office:value-type="string" table:style-name="ce10">
            <text:p>Nobres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56100.32" table:style-name="ce12">
            <text:p>R$ 156.100,32</text:p>
          </table:table-cell>
          <table:table-cell office:value-type="currency" office:value="830.7" table:style-name="ce12">
            <text:p>R$ 830,70</text:p>
          </table:table-cell>
          <table:table-cell office:value-type="currency" office:value="155269.62" table:style-name="ce12">
            <text:p>R$ 155.269,62</text:p>
          </table:table-cell>
          <table:table-cell office:value-type="currency" office:value="31053.919999999998" table:style-name="ce12">
            <text:p>R$ 31.053,92</text:p>
          </table:table-cell>
          <table:table-cell office:value-type="currency" office:value="125046.39999999999" table:style-name="ce12">
            <text:p>R$ 125.046,4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obres</text:p>
          </table:table-cell>
          <table:table-cell office:value-type="string" table:style-name="ce10">
            <text:p>Nobres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20320.07" table:style-name="ce12">
            <text:p>R$ 120.320,07</text:p>
          </table:table-cell>
          <table:table-cell office:value-type="currency" office:value="1725.3" table:style-name="ce12">
            <text:p>R$ 1.725,30</text:p>
          </table:table-cell>
          <table:table-cell office:value-type="currency" office:value="93854.37" table:style-name="ce12">
            <text:p>R$ 93.854,37</text:p>
          </table:table-cell>
          <table:table-cell office:value-type="currency" office:value="18770.87" table:style-name="ce12">
            <text:p>R$ 18.770,87</text:p>
          </table:table-cell>
          <table:table-cell office:value-type="currency" office:value="101549.2" table:style-name="ce12">
            <text:p>R$ 101.549,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ortelândia</text:p>
          </table:table-cell>
          <table:table-cell office:value-type="string" table:style-name="ce10">
            <text:p>Nortelândi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36475.69" table:style-name="ce12">
            <text:p>R$ 36.475,69</text:p>
          </table:table-cell>
          <table:table-cell office:value-type="currency" office:value="234.3" table:style-name="ce12">
            <text:p>R$ 234,30</text:p>
          </table:table-cell>
          <table:table-cell office:value-type="currency" office:value="36241.39" table:style-name="ce12">
            <text:p>R$ 36.241,39</text:p>
          </table:table-cell>
          <table:table-cell office:value-type="currency" office:value="7248.28" table:style-name="ce12">
            <text:p>R$ 7.248,28</text:p>
          </table:table-cell>
          <table:table-cell office:value-type="currency" office:value="29227.41" table:style-name="ce12">
            <text:p>R$ 29.227,4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ortelândia</text:p>
          </table:table-cell>
          <table:table-cell office:value-type="string" table:style-name="ce10">
            <text:p>Nortelândi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52122.52" table:style-name="ce12">
            <text:p>R$ 52.122,52</text:p>
          </table:table-cell>
          <table:table-cell office:value-type="currency" office:value="617.70000000000005" table:style-name="ce12">
            <text:p>R$ 617,70</text:p>
          </table:table-cell>
          <table:table-cell office:value-type="currency" office:value="45171.12" table:style-name="ce12">
            <text:p>R$ 45.171,12</text:p>
          </table:table-cell>
          <table:table-cell office:value-type="currency" office:value="9034.2199999999993" table:style-name="ce12">
            <text:p>R$ 9.034,22</text:p>
          </table:table-cell>
          <table:table-cell office:value-type="currency" office:value="43088.3" table:style-name="ce12">
            <text:p>R$ 43.088,3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ova Canaã do Norte</text:p>
          </table:table-cell>
          <table:table-cell office:value-type="string" table:style-name="ce10">
            <text:p>Nova Canaã do Norte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234831.66" table:style-name="ce12">
            <text:p>R$ 234.831,66</text:p>
          </table:table-cell>
          <table:table-cell office:value-type="currency" office:value="5112" table:style-name="ce12">
            <text:p>R$ 5.112,00</text:p>
          </table:table-cell>
          <table:table-cell office:value-type="currency" office:value="229719.66" table:style-name="ce12">
            <text:p>R$ 229.719,66</text:p>
          </table:table-cell>
          <table:table-cell office:value-type="currency" office:value="45943.93" table:style-name="ce12">
            <text:p>R$ 45.943,93</text:p>
          </table:table-cell>
          <table:table-cell office:value-type="currency" office:value="188887.73" table:style-name="ce12">
            <text:p>R$ 188.887,7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ova Canaã do Norte</text:p>
          </table:table-cell>
          <table:table-cell office:value-type="string" table:style-name="ce10">
            <text:p>Nova Canaã do Norte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85473.1" table:style-name="ce12">
            <text:p>R$ 185.473,10</text:p>
          </table:table-cell>
          <table:table-cell office:value-type="currency" office:value="2059" table:style-name="ce12">
            <text:p>R$ 2.059,00</text:p>
          </table:table-cell>
          <table:table-cell office:value-type="currency" office:value="169934.1" table:style-name="ce12">
            <text:p>R$ 169.934,10</text:p>
          </table:table-cell>
          <table:table-cell office:value-type="currency" office:value="33986.82" table:style-name="ce12">
            <text:p>R$ 33.986,82</text:p>
          </table:table-cell>
          <table:table-cell office:value-type="currency" office:value="151486.28" table:style-name="ce12">
            <text:p>R$ 151.486,2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ova Canaã do Norte</text:p>
          </table:table-cell>
          <table:table-cell office:value-type="string" table:style-name="ce10">
            <text:p>Ouro Branc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72587.59" table:style-name="ce12">
            <text:p>R$ 72.587,59</text:p>
          </table:table-cell>
          <table:table-cell office:value-type="currency" office:value="191.7" table:style-name="ce12">
            <text:p>R$ 191,70</text:p>
          </table:table-cell>
          <table:table-cell office:value-type="currency" office:value="72395.89" table:style-name="ce12">
            <text:p>R$ 72.395,89</text:p>
          </table:table-cell>
          <table:table-cell office:value-type="currency" office:value="14479.18" table:style-name="ce12">
            <text:p>R$ 14.479,18</text:p>
          </table:table-cell>
          <table:table-cell office:value-type="currency" office:value="58108.41" table:style-name="ce12">
            <text:p>R$ 58.108,4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ova Monte Verde</text:p>
          </table:table-cell>
          <table:table-cell office:value-type="string" table:style-name="ce10">
            <text:p>Nova Bandeirantes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55330.68" table:style-name="ce12">
            <text:p>R$ 55.330,68</text:p>
          </table:table-cell>
          <table:table-cell office:value-type="currency" office:value="411.8" table:style-name="ce12">
            <text:p>R$ 411,80</text:p>
          </table:table-cell>
          <table:table-cell office:value-type="currency" office:value="54918.879999999997" table:style-name="ce12">
            <text:p>R$ 54.918,88</text:p>
          </table:table-cell>
          <table:table-cell office:value-type="currency" office:value="10983.78" table:style-name="ce12">
            <text:p>R$ 10.983,78</text:p>
          </table:table-cell>
          <table:table-cell office:value-type="currency" office:value="44346.9" table:style-name="ce12">
            <text:p>R$ 44.346,9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ova Monte Verde</text:p>
          </table:table-cell>
          <table:table-cell office:value-type="string" table:style-name="ce10">
            <text:p>Nova Monte Verde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398523.79" table:style-name="ce12">
            <text:p>R$ 398.523,79</text:p>
          </table:table-cell>
          <table:table-cell office:value-type="currency" office:value="2435.3000000000002" table:style-name="ce12">
            <text:p>R$ 2.435,30</text:p>
          </table:table-cell>
          <table:table-cell office:value-type="currency" office:value="396088.49" table:style-name="ce12">
            <text:p>R$ 396.088,49</text:p>
          </table:table-cell>
          <table:table-cell office:value-type="currency" office:value="79217.7" table:style-name="ce12">
            <text:p>R$ 79.217,70</text:p>
          </table:table-cell>
          <table:table-cell office:value-type="currency" office:value="319306.09000000003" table:style-name="ce12">
            <text:p>R$ 319.306,0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ova Monte Verde</text:p>
          </table:table-cell>
          <table:table-cell office:value-type="string" table:style-name="ce10">
            <text:p>Nova Monte Verde</text:p>
          </table:table-cell>
          <table:table-cell office:value-type="string" table:style-name="ce10">
            <text:p>Cartório do 2º Ofício<text:s/>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16206.48" table:style-name="ce12">
            <text:p>R$ 116.206,48</text:p>
          </table:table-cell>
          <table:table-cell office:value-type="currency" office:value="2442.4" table:style-name="ce12">
            <text:p>R$ 2.442,40</text:p>
          </table:table-cell>
          <table:table-cell office:value-type="currency" office:value="79907.38" table:style-name="ce12">
            <text:p>R$ 79.907,38</text:p>
          </table:table-cell>
          <table:table-cell office:value-type="currency" office:value="15981.48" table:style-name="ce12">
            <text:p>R$ 15.981,48</text:p>
          </table:table-cell>
          <table:table-cell office:value-type="currency" office:value="100225" table:style-name="ce12">
            <text:p>R$ 100.225,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ova Mutum</text:p>
          </table:table-cell>
          <table:table-cell office:value-type="string" table:style-name="ce10">
            <text:p>Nova Mutum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060512.1299999999" table:style-name="ce12">
            <text:p>R$ 1.060.512,13</text:p>
          </table:table-cell>
          <table:table-cell office:value-type="currency" office:value="7021.9" table:style-name="ce12">
            <text:p>R$ 7.021,90</text:p>
          </table:table-cell>
          <table:table-cell office:value-type="currency" office:value="1053442.03" table:style-name="ce12">
            <text:p>R$ 1.053.442,03</text:p>
          </table:table-cell>
          <table:table-cell office:value-type="currency" office:value="210688.41" table:style-name="ce12">
            <text:p>R$ 210.688,41</text:p>
          </table:table-cell>
          <table:table-cell office:value-type="currency" office:value="849823.72" table:style-name="ce12">
            <text:p>R$ 849.823,7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ova Mutum</text:p>
          </table:table-cell>
          <table:table-cell office:value-type="string" table:style-name="ce10">
            <text:p>Nova Mutum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546828.76" table:style-name="ce12">
            <text:p>R$ 546.828,76</text:p>
          </table:table-cell>
          <table:table-cell office:value-type="currency" office:value="7618.3" table:style-name="ce12">
            <text:p>R$ 7.618,30</text:p>
          </table:table-cell>
          <table:table-cell office:value-type="currency" office:value="421445.36" table:style-name="ce12">
            <text:p>R$ 421.445,36</text:p>
          </table:table-cell>
          <table:table-cell office:value-type="currency" office:value="84289.07" table:style-name="ce12">
            <text:p>R$ 84.289,07</text:p>
          </table:table-cell>
          <table:table-cell office:value-type="currency" office:value="462539.69" table:style-name="ce12">
            <text:p>R$ 462.539,6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ova Mutum</text:p>
          </table:table-cell>
          <table:table-cell office:value-type="string" table:style-name="ce10">
            <text:p>Santa Rita do Trivelat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37057.01" table:style-name="ce12">
            <text:p>R$ 137.057,01</text:p>
          </table:table-cell>
          <table:table-cell office:value-type="currency" office:value="340.8" table:style-name="ce12">
            <text:p>R$ 340,80</text:p>
          </table:table-cell>
          <table:table-cell office:value-type="currency" office:value="136716.21" table:style-name="ce12">
            <text:p>R$ 136.716,21</text:p>
          </table:table-cell>
          <table:table-cell office:value-type="currency" office:value="27343.24" table:style-name="ce12">
            <text:p>R$ 27.343,24</text:p>
          </table:table-cell>
          <table:table-cell office:value-type="currency" office:value="109713.77" table:style-name="ce12">
            <text:p>R$ 109.713,7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ova Ubiratã</text:p>
          </table:table-cell>
          <table:table-cell office:value-type="string" table:style-name="ce10">
            <text:p>Nova Ubiratã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451268.27" table:style-name="ce12">
            <text:p>R$ 451.268,27</text:p>
          </table:table-cell>
          <table:table-cell office:value-type="currency" office:value="4891.8999999999996" table:style-name="ce12">
            <text:p>R$ 4.891,90</text:p>
          </table:table-cell>
          <table:table-cell office:value-type="currency" office:value="446376.37" table:style-name="ce12">
            <text:p>R$ 446.376,37</text:p>
          </table:table-cell>
          <table:table-cell office:value-type="currency" office:value="89275.27" table:style-name="ce12">
            <text:p>R$ 89.275,27</text:p>
          </table:table-cell>
          <table:table-cell office:value-type="currency" office:value="361993" table:style-name="ce12">
            <text:p>R$ 361.993,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ova Ubiratã</text:p>
          </table:table-cell>
          <table:table-cell office:value-type="string" table:style-name="ce10">
            <text:p>Nova Ubiratã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03862.16" table:style-name="ce12">
            <text:p>R$ 103.862,16</text:p>
          </table:table-cell>
          <table:table-cell office:value-type="currency" office:value="1434.2" table:style-name="ce12">
            <text:p>R$ 1.434,20</text:p>
          </table:table-cell>
          <table:table-cell office:value-type="currency" office:value="90445.86" table:style-name="ce12">
            <text:p>R$ 90.445,86</text:p>
          </table:table-cell>
          <table:table-cell office:value-type="currency" office:value="18089.169999999998" table:style-name="ce12">
            <text:p>R$ 18.089,17</text:p>
          </table:table-cell>
          <table:table-cell office:value-type="currency" office:value="85772.99" table:style-name="ce12">
            <text:p>R$ 85.772,9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ova Xavantina</text:p>
          </table:table-cell>
          <table:table-cell office:value-type="string" table:style-name="ce10">
            <text:p>Nova Xavantin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408698.72" table:style-name="ce12">
            <text:p>R$ 408.698,72</text:p>
          </table:table-cell>
          <table:table-cell office:value-type="currency" office:value="2485" table:style-name="ce12">
            <text:p>R$ 2.485,00</text:p>
          </table:table-cell>
          <table:table-cell office:value-type="currency" office:value="406213.72" table:style-name="ce12">
            <text:p>R$ 406.213,72</text:p>
          </table:table-cell>
          <table:table-cell office:value-type="currency" office:value="81242.740000000005" table:style-name="ce12">
            <text:p>R$ 81.242,74</text:p>
          </table:table-cell>
          <table:table-cell office:value-type="currency" office:value="327455.98" table:style-name="ce12">
            <text:p>R$ 327.455,9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ova Xavantina</text:p>
          </table:table-cell>
          <table:table-cell office:value-type="string" table:style-name="ce10">
            <text:p>Nova Xavantin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89175.36" table:style-name="ce12">
            <text:p>R$ 189.175,36</text:p>
          </table:table-cell>
          <table:table-cell office:value-type="currency" office:value="2307.5" table:style-name="ce12">
            <text:p>R$ 2.307,50</text:p>
          </table:table-cell>
          <table:table-cell office:value-type="currency" office:value="160194.16" table:style-name="ce12">
            <text:p>R$ 160.194,16</text:p>
          </table:table-cell>
          <table:table-cell office:value-type="currency" office:value="32038.83" table:style-name="ce12">
            <text:p>R$ 32.038,83</text:p>
          </table:table-cell>
          <table:table-cell office:value-type="currency" office:value="157136.53" table:style-name="ce12">
            <text:p>R$ 157.136,5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ovo São Joaquim</text:p>
          </table:table-cell>
          <table:table-cell office:value-type="string" table:style-name="ce10">
            <text:p>Novo São Joaquim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70137.07" table:style-name="ce12">
            <text:p>R$ 170.137,07</text:p>
          </table:table-cell>
          <table:table-cell office:value-type="currency" office:value="2385.6" table:style-name="ce12">
            <text:p>R$ 2.385,60</text:p>
          </table:table-cell>
          <table:table-cell office:value-type="currency" office:value="167751.47" table:style-name="ce12">
            <text:p>R$ 167.751,47</text:p>
          </table:table-cell>
          <table:table-cell office:value-type="currency" office:value="33550.29" table:style-name="ce12">
            <text:p>R$ 33.550,29</text:p>
          </table:table-cell>
          <table:table-cell office:value-type="currency" office:value="136586.78" table:style-name="ce12">
            <text:p>R$ 136.586,7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ovo São Joaquim</text:p>
          </table:table-cell>
          <table:table-cell office:value-type="string" table:style-name="ce10">
            <text:p>Novo São Joaquim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91254.21" table:style-name="ce12">
            <text:p>R$ 91.254,21</text:p>
          </table:table-cell>
          <table:table-cell office:value-type="currency" office:value="759.7" table:style-name="ce12">
            <text:p>R$ 759,70</text:p>
          </table:table-cell>
          <table:table-cell office:value-type="currency" office:value="87412.11" table:style-name="ce12">
            <text:p>R$ 87.412,11</text:p>
          </table:table-cell>
          <table:table-cell office:value-type="currency" office:value="17482.419999999998" table:style-name="ce12">
            <text:p>R$ 17.482,42</text:p>
          </table:table-cell>
          <table:table-cell office:value-type="currency" office:value="73771.789999999994" table:style-name="ce12">
            <text:p>R$ 73.771,7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aranaita</text:p>
          </table:table-cell>
          <table:table-cell office:value-type="string" table:style-name="ce10">
            <text:p>Paranaít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95879.91" table:style-name="ce12">
            <text:p>R$ 195.879,91</text:p>
          </table:table-cell>
          <table:table-cell office:value-type="currency" office:value="1136" table:style-name="ce12">
            <text:p>R$ 1.136,00</text:p>
          </table:table-cell>
          <table:table-cell office:value-type="currency" office:value="194743.91" table:style-name="ce12">
            <text:p>R$ 194.743,91</text:p>
          </table:table-cell>
          <table:table-cell office:value-type="currency" office:value="38948.78" table:style-name="ce12">
            <text:p>R$ 38.948,78</text:p>
          </table:table-cell>
          <table:table-cell office:value-type="currency" office:value="156931.13" table:style-name="ce12">
            <text:p>R$ 156.931,1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aranaita</text:p>
          </table:table-cell>
          <table:table-cell office:value-type="string" table:style-name="ce10">
            <text:p>Paranaít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42985.91" table:style-name="ce12">
            <text:p>R$ 142.985,91</text:p>
          </table:table-cell>
          <table:table-cell office:value-type="currency" office:value="1824.7" table:style-name="ce12">
            <text:p>R$ 1.824,70</text:p>
          </table:table-cell>
          <table:table-cell office:value-type="currency" office:value="129278.41" table:style-name="ce12">
            <text:p>R$ 129.278,41</text:p>
          </table:table-cell>
          <table:table-cell office:value-type="currency" office:value="25855.68" table:style-name="ce12">
            <text:p>R$ 25.855,68</text:p>
          </table:table-cell>
          <table:table-cell office:value-type="currency" office:value="117130.23" table:style-name="ce12">
            <text:p>R$ 117.130,2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aranatinga</text:p>
          </table:table-cell>
          <table:table-cell office:value-type="string" table:style-name="ce10">
            <text:p>Gaúcha do Norte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62971.46" table:style-name="ce12">
            <text:p>R$ 62.971,46</text:p>
          </table:table-cell>
          <table:table-cell office:value-type="currency" office:value="440.2" table:style-name="ce12">
            <text:p>R$ 440,20</text:p>
          </table:table-cell>
          <table:table-cell office:value-type="currency" office:value="62531.26" table:style-name="ce12">
            <text:p>R$ 62.531,26</text:p>
          </table:table-cell>
          <table:table-cell office:value-type="currency" office:value="12506.25" table:style-name="ce12">
            <text:p>R$ 12.506,25</text:p>
          </table:table-cell>
          <table:table-cell office:value-type="currency" office:value="50465.21" table:style-name="ce12">
            <text:p>R$ 50.465,2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aranatinga</text:p>
          </table:table-cell>
          <table:table-cell office:value-type="string" table:style-name="ce10">
            <text:p>Paranating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602617.63" table:style-name="ce12">
            <text:p>R$ 602.617,63</text:p>
          </table:table-cell>
          <table:table-cell office:value-type="currency" office:value="3684.9" table:style-name="ce12">
            <text:p>R$ 3.684,90</text:p>
          </table:table-cell>
          <table:table-cell office:value-type="currency" office:value="598932.73" table:style-name="ce12">
            <text:p>R$ 598.932,73</text:p>
          </table:table-cell>
          <table:table-cell office:value-type="currency" office:value="119786.55" table:style-name="ce12">
            <text:p>R$ 119.786,55</text:p>
          </table:table-cell>
          <table:table-cell office:value-type="currency" office:value="482831.08" table:style-name="ce12">
            <text:p>R$ 482.831,0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aranatinga</text:p>
          </table:table-cell>
          <table:table-cell office:value-type="string" table:style-name="ce10">
            <text:p>Paranating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293052.99" table:style-name="ce12">
            <text:p>R$ 293.052,99</text:p>
          </table:table-cell>
          <table:table-cell office:value-type="currency" office:value="4735.7" table:style-name="ce12">
            <text:p>R$ 4.735,70</text:p>
          </table:table-cell>
          <table:table-cell office:value-type="currency" office:value="221318.89" table:style-name="ce12">
            <text:p>R$ 221.318,89</text:p>
          </table:table-cell>
          <table:table-cell office:value-type="currency" office:value="44263.78" table:style-name="ce12">
            <text:p>R$ 44.263,78</text:p>
          </table:table-cell>
          <table:table-cell office:value-type="currency" office:value="248789.21" table:style-name="ce12">
            <text:p>R$ 248.789,2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edra Preta</text:p>
          </table:table-cell>
          <table:table-cell office:value-type="string" table:style-name="ce10">
            <text:p>Pedra Pret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270884.52" table:style-name="ce12">
            <text:p>R$ 270.884,52</text:p>
          </table:table-cell>
          <table:table-cell office:value-type="currency" office:value="1718.2" table:style-name="ce12">
            <text:p>R$ 1.718,20</text:p>
          </table:table-cell>
          <table:table-cell office:value-type="currency" office:value="269166.32" table:style-name="ce12">
            <text:p>R$ 269.166,32</text:p>
          </table:table-cell>
          <table:table-cell office:value-type="currency" office:value="53833.26" table:style-name="ce12">
            <text:p>R$ 53.833,26</text:p>
          </table:table-cell>
          <table:table-cell office:value-type="currency" office:value="217051.26" table:style-name="ce12">
            <text:p>R$ 217.051,2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edra Preta</text:p>
          </table:table-cell>
          <table:table-cell office:value-type="string" table:style-name="ce10">
            <text:p>Pedra Pret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206563.87" table:style-name="ce12">
            <text:p>R$ 206.563,87</text:p>
          </table:table-cell>
          <table:table-cell office:value-type="currency" office:value="2236.5" table:style-name="ce12">
            <text:p>R$ 2.236,50</text:p>
          </table:table-cell>
          <table:table-cell office:value-type="currency" office:value="193247.27" table:style-name="ce12">
            <text:p>R$ 193.247,27</text:p>
          </table:table-cell>
          <table:table-cell office:value-type="currency" office:value="38649.449999999997" table:style-name="ce12">
            <text:p>R$ 38.649,45</text:p>
          </table:table-cell>
          <table:table-cell office:value-type="currency" office:value="167914.42" table:style-name="ce12">
            <text:p>R$ 167.914,4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eixoto de Azevedo</text:p>
          </table:table-cell>
          <table:table-cell office:value-type="string" table:style-name="ce10">
            <text:p>Peixoto de Azevedo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212956.47" table:style-name="ce12">
            <text:p>R$ 212.956,47</text:p>
          </table:table-cell>
          <table:table-cell office:value-type="currency" office:value="2378.5" table:style-name="ce12">
            <text:p>R$ 2.378,50</text:p>
          </table:table-cell>
          <table:table-cell office:value-type="currency" office:value="210577.97" table:style-name="ce12">
            <text:p>R$ 210.577,97</text:p>
          </table:table-cell>
          <table:table-cell office:value-type="currency" office:value="42115.59" table:style-name="ce12">
            <text:p>R$ 42.115,59</text:p>
          </table:table-cell>
          <table:table-cell office:value-type="currency" office:value="170840.88" table:style-name="ce12">
            <text:p>R$ 170.840,8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eixoto de Azevedo</text:p>
          </table:table-cell>
          <table:table-cell office:value-type="string" table:style-name="ce10">
            <text:p>Peixoto de Azevedo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90599.8" table:style-name="ce12">
            <text:p>R$ 190.599,80</text:p>
          </table:table-cell>
          <table:table-cell office:value-type="currency" office:value="2051.9" table:style-name="ce12">
            <text:p>R$ 2.051,90</text:p>
          </table:table-cell>
          <table:table-cell office:value-type="currency" office:value="106716.1" table:style-name="ce12">
            <text:p>R$ 106.716,10</text:p>
          </table:table-cell>
          <table:table-cell office:value-type="currency" office:value="21343.22" table:style-name="ce12">
            <text:p>R$ 21.343,22</text:p>
          </table:table-cell>
          <table:table-cell office:value-type="currency" office:value="169256.58" table:style-name="ce12">
            <text:p>R$ 169.256,5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Poconé</text:p>
          </table:table-cell>
          <table:table-cell office:value-type="string" table:style-name="ce10">
            <text:p>Cangas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83277.64" table:style-name="ce12">
            <text:p>R$ 83.277,64</text:p>
          </table:table-cell>
          <table:table-cell office:value-type="currency" office:value="461.5" table:style-name="ce12">
            <text:p>R$ 461,50</text:p>
          </table:table-cell>
          <table:table-cell office:value-type="currency" office:value="82816.14" table:style-name="ce12">
            <text:p>R$ 82.816,14</text:p>
          </table:table-cell>
          <table:table-cell office:value-type="currency" office:value="16563.23" table:style-name="ce12">
            <text:p>R$ 16.563,23</text:p>
          </table:table-cell>
          <table:table-cell office:value-type="currency" office:value="66714.41" table:style-name="ce12">
            <text:p>R$ 66.714,4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coné</text:p>
          </table:table-cell>
          <table:table-cell office:value-type="string" table:style-name="ce10">
            <text:p>Poconé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314193.24" table:style-name="ce12">
            <text:p>R$ 314.193,24</text:p>
          </table:table-cell>
          <table:table-cell office:value-type="currency" office:value="1973.8" table:style-name="ce12">
            <text:p>R$ 1.973,80</text:p>
          </table:table-cell>
          <table:table-cell office:value-type="currency" office:value="311747.14" table:style-name="ce12">
            <text:p>R$ 311.747,14</text:p>
          </table:table-cell>
          <table:table-cell office:value-type="currency" office:value="62349.43" table:style-name="ce12">
            <text:p>R$ 62.349,43</text:p>
          </table:table-cell>
          <table:table-cell office:value-type="currency" office:value="251843.81" table:style-name="ce12">
            <text:p>R$ 251.843,8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coné</text:p>
          </table:table-cell>
          <table:table-cell office:value-type="string" table:style-name="ce10">
            <text:p>Poconé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35345.99" table:style-name="ce12">
            <text:p>R$ 135.345,99</text:p>
          </table:table-cell>
          <table:table-cell office:value-type="currency" office:value="1379.6" table:style-name="ce12">
            <text:p>R$ 1.379,60</text:p>
          </table:table-cell>
          <table:table-cell office:value-type="currency" office:value="94122.39" table:style-name="ce12">
            <text:p>R$ 94.122,39</text:p>
          </table:table-cell>
          <table:table-cell office:value-type="currency" office:value="18824.48" table:style-name="ce12">
            <text:p>R$ 18.824,48</text:p>
          </table:table-cell>
          <table:table-cell office:value-type="currency" office:value="116521.51" table:style-name="ce12">
            <text:p>R$ 116.521,5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ntes e Lacerda</text:p>
          </table:table-cell>
          <table:table-cell office:value-type="string" table:style-name="ce10">
            <text:p>Conquista d'Oeste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75155.72" table:style-name="ce12">
            <text:p>R$ 75.155,72</text:p>
          </table:table-cell>
          <table:table-cell office:value-type="currency" office:value="269.8" table:style-name="ce12">
            <text:p>R$ 269,80</text:p>
          </table:table-cell>
          <table:table-cell office:value-type="currency" office:value="74885.919999999998" table:style-name="ce12">
            <text:p>R$ 74.885,92</text:p>
          </table:table-cell>
          <table:table-cell office:value-type="currency" office:value="14977.18" table:style-name="ce12">
            <text:p>R$ 14.977,18</text:p>
          </table:table-cell>
          <table:table-cell office:value-type="currency" office:value="60178.54" table:style-name="ce12">
            <text:p>R$ 60.178,5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ntes e Lacerda</text:p>
          </table:table-cell>
          <table:table-cell office:value-type="string" table:style-name="ce10">
            <text:p>Pontes e Lacerd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389279.34" table:style-name="ce12">
            <text:p>R$ 389.279,34</text:p>
          </table:table-cell>
          <table:table-cell office:value-type="currency" office:value="2541.8000000000002" table:style-name="ce12">
            <text:p>R$ 2.541,80</text:p>
          </table:table-cell>
          <table:table-cell office:value-type="currency" office:value="386737.54" table:style-name="ce12">
            <text:p>R$ 386.737,54</text:p>
          </table:table-cell>
          <table:table-cell office:value-type="currency" office:value="77347.509999999995" table:style-name="ce12">
            <text:p>R$ 77.347,51</text:p>
          </table:table-cell>
          <table:table-cell office:value-type="currency" office:value="311931.83" table:style-name="ce12">
            <text:p>R$ 311.931,8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ntes e Lacerda</text:p>
          </table:table-cell>
          <table:table-cell office:value-type="string" table:style-name="ce10">
            <text:p>Pontes e Lacerd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385042.56" table:style-name="ce12">
            <text:p>R$ 385.042,56</text:p>
          </table:table-cell>
          <table:table-cell office:value-type="currency" office:value="5928.5" table:style-name="ce12">
            <text:p>R$ 5.928,50</text:p>
          </table:table-cell>
          <table:table-cell office:value-type="currency" office:value="314138.06" table:style-name="ce12">
            <text:p>R$ 314.138,06</text:p>
          </table:table-cell>
          <table:table-cell office:value-type="currency" office:value="62827.61" table:style-name="ce12">
            <text:p>R$ 62.827,61</text:p>
          </table:table-cell>
          <table:table-cell office:value-type="currency" office:value="322214.95" table:style-name="ce12">
            <text:p>R$ 322.214,9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rto Alegre do Norte</text:p>
          </table:table-cell>
          <table:table-cell office:value-type="string" table:style-name="ce10">
            <text:p>Canabrava do Norte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380.1" table:style-name="ce12">
            <text:p>R$ 1.380,10</text:p>
          </table:table-cell>
          <table:table-cell office:value-type="currency" office:value="0" table:style-name="ce12">
            <text:p>R$ 0,00</text:p>
          </table:table-cell>
          <table:table-cell office:value-type="currency" office:value="1380.1" table:style-name="ce12">
            <text:p>R$ 1.380,10</text:p>
          </table:table-cell>
          <table:table-cell office:value-type="currency" office:value="0" table:style-name="ce12">
            <text:p>R$ 0,00</text:p>
          </table:table-cell>
          <table:table-cell office:value-type="currency" office:value="1380.1" table:style-name="ce12">
            <text:p>R$ 1.380,1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rto Alegre do Norte</text:p>
          </table:table-cell>
          <table:table-cell office:value-type="string" table:style-name="ce10">
            <text:p>Confres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76084.93" table:style-name="ce12">
            <text:p>R$ 176.084,93</text:p>
          </table:table-cell>
          <table:table-cell office:value-type="currency" office:value="1263.8" table:style-name="ce12">
            <text:p>R$ 1.263,80</text:p>
          </table:table-cell>
          <table:table-cell office:value-type="currency" office:value="174821.13" table:style-name="ce12">
            <text:p>R$ 174.821,13</text:p>
          </table:table-cell>
          <table:table-cell office:value-type="currency" office:value="34964.230000000003" table:style-name="ce12">
            <text:p>R$ 34.964,23</text:p>
          </table:table-cell>
          <table:table-cell office:value-type="currency" office:value="141120.70000000001" table:style-name="ce12">
            <text:p>R$ 141.120,7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rto Alegre do Norte</text:p>
          </table:table-cell>
          <table:table-cell office:value-type="string" table:style-name="ce10">
            <text:p>Porto Alegre do Norte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760637.75" table:style-name="ce12">
            <text:p>R$ 760.637,75</text:p>
          </table:table-cell>
          <table:table-cell office:value-type="currency" office:value="4068.3" table:style-name="ce12">
            <text:p>R$ 4.068,30</text:p>
          </table:table-cell>
          <table:table-cell office:value-type="currency" office:value="756335.75" table:style-name="ce12">
            <text:p>R$ 756.335,75</text:p>
          </table:table-cell>
          <table:table-cell office:value-type="currency" office:value="151267.15" table:style-name="ce12">
            <text:p>R$ 151.267,15</text:p>
          </table:table-cell>
          <table:table-cell office:value-type="currency" office:value="609370.6" table:style-name="ce12">
            <text:p>R$ 609.370,6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rto Alegre do Norte</text:p>
          </table:table-cell>
          <table:table-cell office:value-type="string" table:style-name="ce10">
            <text:p>Porto Alegre do Norte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88951.27" table:style-name="ce12">
            <text:p>R$ 188.951,27</text:p>
          </table:table-cell>
          <table:table-cell office:value-type="currency" office:value="3308.6" table:style-name="ce12">
            <text:p>R$ 3.308,60</text:p>
          </table:table-cell>
          <table:table-cell office:value-type="currency" office:value="127931.07" table:style-name="ce12">
            <text:p>R$ 127.931,07</text:p>
          </table:table-cell>
          <table:table-cell office:value-type="currency" office:value="25586.21" table:style-name="ce12">
            <text:p>R$ 25.586,21</text:p>
          </table:table-cell>
          <table:table-cell office:value-type="currency" office:value="163365.06" table:style-name="ce12">
            <text:p>R$ 163.365,0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rto Alegre do Norte</text:p>
          </table:table-cell>
          <table:table-cell office:value-type="string" table:style-name="ce10">
            <text:p>São José do Xingu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7101.7" table:style-name="ce12">
            <text:p>R$ 7.101,70</text:p>
          </table:table-cell>
          <table:table-cell office:value-type="currency" office:value="172.8" table:style-name="ce12">
            <text:p>R$ 172,80</text:p>
          </table:table-cell>
          <table:table-cell office:value-type="currency" office:value="6928.9" table:style-name="ce12">
            <text:p>R$ 6.928,90</text:p>
          </table:table-cell>
          <table:table-cell office:value-type="currency" office:value="1212.56" table:style-name="ce12">
            <text:p>R$ 1.212,56</text:p>
          </table:table-cell>
          <table:table-cell office:value-type="currency" office:value="5889.14" table:style-name="ce12">
            <text:p>R$ 5.889,1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Porto dos Gaúchos</text:p>
          </table:table-cell>
          <table:table-cell office:value-type="string" table:style-name="ce10">
            <text:p>Novo Horizonte do Norte</text:p>
          </table:table-cell>
          <table:table-cell office:value-type="string" table:style-name="ce10">
            <text:p>Cartório de Paz e Notas<text:s/>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79079.28" table:style-name="ce12">
            <text:p>R$ 79.079,28</text:p>
          </table:table-cell>
          <table:table-cell office:value-type="currency" office:value="213" table:style-name="ce12">
            <text:p>R$ 213,00</text:p>
          </table:table-cell>
          <table:table-cell office:value-type="currency" office:value="78866.28" table:style-name="ce12">
            <text:p>R$ 78.866,28</text:p>
          </table:table-cell>
          <table:table-cell office:value-type="currency" office:value="15773.26" table:style-name="ce12">
            <text:p>R$ 15.773,26</text:p>
          </table:table-cell>
          <table:table-cell office:value-type="currency" office:value="63306.02" table:style-name="ce12">
            <text:p>R$ 63.306,0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rto dos Gaúchos</text:p>
          </table:table-cell>
          <table:table-cell office:value-type="string" table:style-name="ce10">
            <text:p>Porto dos Gaúchos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483358.61" table:style-name="ce12">
            <text:p>R$ 483.358,61</text:p>
          </table:table-cell>
          <table:table-cell office:value-type="currency" office:value="2832.9" table:style-name="ce12">
            <text:p>R$ 2.832,90</text:p>
          </table:table-cell>
          <table:table-cell office:value-type="currency" office:value="480525.71" table:style-name="ce12">
            <text:p>R$ 480.525,71</text:p>
          </table:table-cell>
          <table:table-cell office:value-type="currency" office:value="96105.14" table:style-name="ce12">
            <text:p>R$ 96.105,14</text:p>
          </table:table-cell>
          <table:table-cell office:value-type="currency" office:value="387253.47" table:style-name="ce12">
            <text:p>R$ 387.253,4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rto dos Gaúchos</text:p>
          </table:table-cell>
          <table:table-cell office:value-type="string" table:style-name="ce10">
            <text:p>Porto dos Gaúchos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61741.54" table:style-name="ce12">
            <text:p>R$ 61.741,54</text:p>
          </table:table-cell>
          <table:table-cell office:value-type="currency" office:value="866.2" table:style-name="ce12">
            <text:p>R$ 866,20</text:p>
          </table:table-cell>
          <table:table-cell office:value-type="currency" office:value="50666.84" table:style-name="ce12">
            <text:p>R$ 50.666,84</text:p>
          </table:table-cell>
          <table:table-cell office:value-type="currency" office:value="10133.370000000001" table:style-name="ce12">
            <text:p>R$ 10.133,37</text:p>
          </table:table-cell>
          <table:table-cell office:value-type="currency" office:value="51608.17" table:style-name="ce12">
            <text:p>R$ 51.608,1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rto Esperidião</text:p>
          </table:table-cell>
          <table:table-cell office:value-type="string" table:style-name="ce10">
            <text:p>Glória D'Oeste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49115.56" table:style-name="ce12">
            <text:p>R$ 49.115,56</text:p>
          </table:table-cell>
          <table:table-cell office:value-type="currency" office:value="134.9" table:style-name="ce12">
            <text:p>R$ 134,90</text:p>
          </table:table-cell>
          <table:table-cell office:value-type="currency" office:value="48980.66" table:style-name="ce12">
            <text:p>R$ 48.980,66</text:p>
          </table:table-cell>
          <table:table-cell office:value-type="currency" office:value="9796.1299999999992" table:style-name="ce12">
            <text:p>R$ 9.796,13</text:p>
          </table:table-cell>
          <table:table-cell office:value-type="currency" office:value="39319.43" table:style-name="ce12">
            <text:p>R$ 39.319,4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rto Esperidião</text:p>
          </table:table-cell>
          <table:table-cell office:value-type="string" table:style-name="ce10">
            <text:p>Porto Esperidião</text:p>
          </table:table-cell>
          <table:table-cell office:value-type="string" table:style-name="ce10">
            <text:p>Cartório do 1º Ofício<text:s/>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227269.04" table:style-name="ce12">
            <text:p>R$ 227.269,04</text:p>
          </table:table-cell>
          <table:table-cell office:value-type="currency" office:value="1178.5999999999999" table:style-name="ce12">
            <text:p>R$ 1.178,60</text:p>
          </table:table-cell>
          <table:table-cell office:value-type="currency" office:value="226090.44" table:style-name="ce12">
            <text:p>R$ 226.090,44</text:p>
          </table:table-cell>
          <table:table-cell office:value-type="currency" office:value="45218.09" table:style-name="ce12">
            <text:p>R$ 45.218,09</text:p>
          </table:table-cell>
          <table:table-cell office:value-type="currency" office:value="182050.95" table:style-name="ce12">
            <text:p>R$ 182.050,9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rto Esperidião</text:p>
          </table:table-cell>
          <table:table-cell office:value-type="string" table:style-name="ce10">
            <text:p>Porto Esperidião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39627.120000000003" table:style-name="ce12">
            <text:p>R$ 39.627,12</text:p>
          </table:table-cell>
          <table:table-cell office:value-type="currency" office:value="213" table:style-name="ce12">
            <text:p>R$ 213,00</text:p>
          </table:table-cell>
          <table:table-cell office:value-type="currency" office:value="35105.82" table:style-name="ce12">
            <text:p>R$ 35.105,82</text:p>
          </table:table-cell>
          <table:table-cell office:value-type="currency" office:value="7021.16" table:style-name="ce12">
            <text:p>R$ 7.021,16</text:p>
          </table:table-cell>
          <table:table-cell office:value-type="currency" office:value="32605.96" table:style-name="ce12">
            <text:p>R$ 32.605,9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xoréu</text:p>
          </table:table-cell>
          <table:table-cell office:value-type="string" table:style-name="ce10">
            <text:p>Alto Coité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3460.65" table:style-name="ce12">
            <text:p>R$ 13.460,65</text:p>
          </table:table-cell>
          <table:table-cell office:value-type="currency" office:value="78.099999999999994" table:style-name="ce12">
            <text:p>R$ 78,10</text:p>
          </table:table-cell>
          <table:table-cell office:value-type="currency" office:value="13382.55" table:style-name="ce12">
            <text:p>R$ 13.382,55</text:p>
          </table:table-cell>
          <table:table-cell office:value-type="currency" office:value="2341.9499999999998" table:style-name="ce12">
            <text:p>R$ 2.341,95</text:p>
          </table:table-cell>
          <table:table-cell office:value-type="currency" office:value="11118.7" table:style-name="ce12">
            <text:p>R$ 11.118,7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xoréu</text:p>
          </table:table-cell>
          <table:table-cell office:value-type="string" table:style-name="ce10">
            <text:p>Poxoréu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350664.53" table:style-name="ce12">
            <text:p>R$ 350.664,53</text:p>
          </table:table-cell>
          <table:table-cell office:value-type="currency" office:value="2286.1999999999998" table:style-name="ce12">
            <text:p>R$ 2.286,20</text:p>
          </table:table-cell>
          <table:table-cell office:value-type="currency" office:value="348378.33" table:style-name="ce12">
            <text:p>R$ 348.378,33</text:p>
          </table:table-cell>
          <table:table-cell office:value-type="currency" office:value="69675.67" table:style-name="ce12">
            <text:p>R$ 69.675,67</text:p>
          </table:table-cell>
          <table:table-cell office:value-type="currency" office:value="280988.86" table:style-name="ce12">
            <text:p>R$ 280.988,8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xoréu</text:p>
          </table:table-cell>
          <table:table-cell office:value-type="string" table:style-name="ce10">
            <text:p>Poxoréu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76939.56" table:style-name="ce12">
            <text:p>R$ 176.939,56</text:p>
          </table:table-cell>
          <table:table-cell office:value-type="currency" office:value="1925.6" table:style-name="ce12">
            <text:p>R$ 1.925,60</text:p>
          </table:table-cell>
          <table:table-cell office:value-type="currency" office:value="148614.96" table:style-name="ce12">
            <text:p>R$ 148.614,96</text:p>
          </table:table-cell>
          <table:table-cell office:value-type="currency" office:value="29722.99" table:style-name="ce12">
            <text:p>R$ 29.722,99</text:p>
          </table:table-cell>
          <table:table-cell office:value-type="currency" office:value="147216.57" table:style-name="ce12">
            <text:p>R$ 147.216,5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rimavera do Leste</text:p>
          </table:table-cell>
          <table:table-cell office:value-type="string" table:style-name="ce10">
            <text:p>Primavera do Leste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892453.2" table:style-name="ce12">
            <text:p>R$ 1.892.453,20</text:p>
          </table:table-cell>
          <table:table-cell office:value-type="currency" office:value="22854.9" table:style-name="ce12">
            <text:p>R$ 22.854,90</text:p>
          </table:table-cell>
          <table:table-cell office:value-type="currency" office:value="1869598.3" table:style-name="ce12">
            <text:p>R$ 1.869.598,30</text:p>
          </table:table-cell>
          <table:table-cell office:value-type="currency" office:value="373919.66" table:style-name="ce12">
            <text:p>R$ 373.919,66</text:p>
          </table:table-cell>
          <table:table-cell office:value-type="currency" office:value="1518533.54" table:style-name="ce12">
            <text:p>R$ 1.518.533,5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rimavera do Leste</text:p>
          </table:table-cell>
          <table:table-cell office:value-type="string" table:style-name="ce10">
            <text:p>Primavera do Leste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342378.67" table:style-name="ce12">
            <text:p>R$ 1.342.378,67</text:p>
          </table:table-cell>
          <table:table-cell office:value-type="currency" office:value="19033.7" table:style-name="ce12">
            <text:p>R$ 19.033,70</text:p>
          </table:table-cell>
          <table:table-cell office:value-type="currency" office:value="933179.87" table:style-name="ce12">
            <text:p>R$ 933.179,87</text:p>
          </table:table-cell>
          <table:table-cell office:value-type="currency" office:value="186635.97" table:style-name="ce12">
            <text:p>R$ 186.635,97</text:p>
          </table:table-cell>
          <table:table-cell office:value-type="currency" office:value="1155742.7" table:style-name="ce12">
            <text:p>R$ 1.155.742,7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rimavera do Leste</text:p>
          </table:table-cell>
          <table:table-cell office:value-type="string" table:style-name="ce10">
            <text:p>Santo Antônio do Leste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3333.23" table:style-name="ce12">
            <text:p>R$ 3.333,23</text:p>
          </table:table-cell>
          <table:table-cell office:value-type="currency" office:value="35.5" table:style-name="ce12">
            <text:p>R$ 35,50</text:p>
          </table:table-cell>
          <table:table-cell office:value-type="currency" office:value="3297.73" table:style-name="ce12">
            <text:p>R$ 3.297,73</text:p>
          </table:table-cell>
          <table:table-cell office:value-type="currency" office:value="0" table:style-name="ce12">
            <text:p>R$ 0,00</text:p>
          </table:table-cell>
          <table:table-cell office:value-type="currency" office:value="3333.23" table:style-name="ce12">
            <text:p>R$ 3.333,2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Querência</text:p>
          </table:table-cell>
          <table:table-cell office:value-type="string" table:style-name="ce10">
            <text:p>Querênci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487684.79" table:style-name="ce12">
            <text:p>R$ 487.684,79</text:p>
          </table:table-cell>
          <table:table-cell office:value-type="currency" office:value="4316.8" table:style-name="ce12">
            <text:p>R$ 4.316,80</text:p>
          </table:table-cell>
          <table:table-cell office:value-type="currency" office:value="483367.99" table:style-name="ce12">
            <text:p>R$ 483.367,99</text:p>
          </table:table-cell>
          <table:table-cell office:value-type="currency" office:value="96673.600000000006" table:style-name="ce12">
            <text:p>R$ 96.673,60</text:p>
          </table:table-cell>
          <table:table-cell office:value-type="currency" office:value="391011.19" table:style-name="ce12">
            <text:p>R$ 391.011,1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Querência</text:p>
          </table:table-cell>
          <table:table-cell office:value-type="string" table:style-name="ce10">
            <text:p>Querênci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341294.89" table:style-name="ce12">
            <text:p>R$ 341.294,89</text:p>
          </table:table-cell>
          <table:table-cell office:value-type="currency" office:value="3919.2" table:style-name="ce12">
            <text:p>R$ 3.919,20</text:p>
          </table:table-cell>
          <table:table-cell office:value-type="currency" office:value="291082.69" table:style-name="ce12">
            <text:p>R$ 291.082,69</text:p>
          </table:table-cell>
          <table:table-cell office:value-type="currency" office:value="58216.54" table:style-name="ce12">
            <text:p>R$ 58.216,54</text:p>
          </table:table-cell>
          <table:table-cell office:value-type="currency" office:value="283078.34999999998" table:style-name="ce12">
            <text:p>R$ 283.078,3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ibeirão Cascalheira</text:p>
          </table:table-cell>
          <table:table-cell office:value-type="string" table:style-name="ce10">
            <text:p>Bom Jesus do Araguai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27265.64" table:style-name="ce12">
            <text:p>R$ 27.265,64</text:p>
          </table:table-cell>
          <table:table-cell office:value-type="currency" office:value="390.5" table:style-name="ce12">
            <text:p>R$ 390,50</text:p>
          </table:table-cell>
          <table:table-cell office:value-type="currency" office:value="26875.14" table:style-name="ce12">
            <text:p>R$ 26.875,14</text:p>
          </table:table-cell>
          <table:table-cell office:value-type="currency" office:value="5375.03" table:style-name="ce12">
            <text:p>R$ 5.375,03</text:p>
          </table:table-cell>
          <table:table-cell office:value-type="currency" office:value="21890.61" table:style-name="ce12">
            <text:p>R$ 21.890,6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ibeirão Cascalheira</text:p>
          </table:table-cell>
          <table:table-cell office:value-type="string" table:style-name="ce10">
            <text:p>Ribeirão Cascalheir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324667.71999999997" table:style-name="ce12">
            <text:p>R$ 324.667,72</text:p>
          </table:table-cell>
          <table:table-cell office:value-type="currency" office:value="1853.1" table:style-name="ce12">
            <text:p>R$ 1.853,10</text:p>
          </table:table-cell>
          <table:table-cell office:value-type="currency" office:value="322814.62" table:style-name="ce12">
            <text:p>R$ 322.814,62</text:p>
          </table:table-cell>
          <table:table-cell office:value-type="currency" office:value="64562.92" table:style-name="ce12">
            <text:p>R$ 64.562,92</text:p>
          </table:table-cell>
          <table:table-cell office:value-type="currency" office:value="260104.8" table:style-name="ce12">
            <text:p>R$ 260.104,8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ibeirão Cascalheira</text:p>
          </table:table-cell>
          <table:table-cell office:value-type="string" table:style-name="ce10">
            <text:p>Ribeirão Cascalheir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96616.42" table:style-name="ce12">
            <text:p>R$ 196.616,42</text:p>
          </table:table-cell>
          <table:table-cell office:value-type="currency" office:value="2350.1" table:style-name="ce12">
            <text:p>R$ 2.350,10</text:p>
          </table:table-cell>
          <table:table-cell office:value-type="currency" office:value="167978.82" table:style-name="ce12">
            <text:p>R$ 167.978,82</text:p>
          </table:table-cell>
          <table:table-cell office:value-type="currency" office:value="33595.760000000002" table:style-name="ce12">
            <text:p>R$ 33.595,76</text:p>
          </table:table-cell>
          <table:table-cell office:value-type="currency" office:value="163020.66" table:style-name="ce12">
            <text:p>R$ 163.020,6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io Branco</text:p>
          </table:table-cell>
          <table:table-cell office:value-type="string" table:style-name="ce10">
            <text:p>Rio Branco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200692.38" table:style-name="ce12">
            <text:p>R$ 200.692,38</text:p>
          </table:table-cell>
          <table:table-cell office:value-type="currency" office:value="964.2" table:style-name="ce12">
            <text:p>R$ 964,20</text:p>
          </table:table-cell>
          <table:table-cell office:value-type="currency" office:value="199728.18" table:style-name="ce12">
            <text:p>R$ 199.728,18</text:p>
          </table:table-cell>
          <table:table-cell office:value-type="currency" office:value="39945.64" table:style-name="ce12">
            <text:p>R$ 39.945,64</text:p>
          </table:table-cell>
          <table:table-cell office:value-type="currency" office:value="160746.74" table:style-name="ce12">
            <text:p>R$ 160.746,7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io Branco</text:p>
          </table:table-cell>
          <table:table-cell office:value-type="string" table:style-name="ce10">
            <text:p>Rio Branco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54384.4" table:style-name="ce12">
            <text:p>R$ 54.384,40</text:p>
          </table:table-cell>
          <table:table-cell office:value-type="currency" office:value="781" table:style-name="ce12">
            <text:p>R$ 781,00</text:p>
          </table:table-cell>
          <table:table-cell office:value-type="currency" office:value="43819.6" table:style-name="ce12">
            <text:p>R$ 43.819,60</text:p>
          </table:table-cell>
          <table:table-cell office:value-type="currency" office:value="8763.92" table:style-name="ce12">
            <text:p>R$ 8.763,92</text:p>
          </table:table-cell>
          <table:table-cell office:value-type="currency" office:value="45620.480000000003" table:style-name="ce12">
            <text:p>R$ 45.620,4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io Branco</text:p>
          </table:table-cell>
          <table:table-cell office:value-type="string" table:style-name="ce10">
            <text:p>Salto do Céu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4720.7" table:style-name="ce12">
            <text:p>R$ 4.720,70</text:p>
          </table:table-cell>
          <table:table-cell office:value-type="currency" office:value="56.8" table:style-name="ce12">
            <text:p>R$ 56,80</text:p>
          </table:table-cell>
          <table:table-cell office:value-type="currency" office:value="4663.8999999999996" table:style-name="ce12">
            <text:p>R$ 4.663,90</text:p>
          </table:table-cell>
          <table:table-cell office:value-type="currency" office:value="0" table:style-name="ce12">
            <text:p>R$ 0,00</text:p>
          </table:table-cell>
          <table:table-cell office:value-type="currency" office:value="4720.7" table:style-name="ce12">
            <text:p>R$ 4.720,7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ondonópolis</text:p>
          </table:table-cell>
          <table:table-cell office:value-type="string" table:style-name="ce10">
            <text:p>Anhumas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20352.39" table:style-name="ce12">
            <text:p>R$ 20.352,39</text:p>
          </table:table-cell>
          <table:table-cell office:value-type="currency" office:value="71" table:style-name="ce12">
            <text:p>R$ 71,00</text:p>
          </table:table-cell>
          <table:table-cell office:value-type="currency" office:value="20281.39" table:style-name="ce12">
            <text:p>R$ 20.281,39</text:p>
          </table:table-cell>
          <table:table-cell office:value-type="currency" office:value="3549.24" table:style-name="ce12">
            <text:p>R$ 3.549,24</text:p>
          </table:table-cell>
          <table:table-cell office:value-type="currency" office:value="16803.150000000001" table:style-name="ce12">
            <text:p>R$ 16.803,1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ondonópolis</text:p>
          </table:table-cell>
          <table:table-cell office:value-type="string" table:style-name="ce10">
            <text:p>Boa Vist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28430.41" table:style-name="ce12">
            <text:p>R$ 28.430,41</text:p>
          </table:table-cell>
          <table:table-cell office:value-type="currency" office:value="63.9" table:style-name="ce12">
            <text:p>R$ 63,90</text:p>
          </table:table-cell>
          <table:table-cell office:value-type="currency" office:value="28366.51" table:style-name="ce12">
            <text:p>R$ 28.366,51</text:p>
          </table:table-cell>
          <table:table-cell office:value-type="currency" office:value="5673.3" table:style-name="ce12">
            <text:p>R$ 5.673,30</text:p>
          </table:table-cell>
          <table:table-cell office:value-type="currency" office:value="22757.11" table:style-name="ce12">
            <text:p>R$ 22.757,1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ondonópolis</text:p>
          </table:table-cell>
          <table:table-cell office:value-type="string" table:style-name="ce10">
            <text:p>Nova Galiléi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25080.21" table:style-name="ce12">
            <text:p>R$ 25.080,21</text:p>
          </table:table-cell>
          <table:table-cell office:value-type="currency" office:value="83.2" table:style-name="ce12">
            <text:p>R$ 83,20</text:p>
          </table:table-cell>
          <table:table-cell office:value-type="currency" office:value="24997.01" table:style-name="ce12">
            <text:p>R$ 24.997,01</text:p>
          </table:table-cell>
          <table:table-cell office:value-type="currency" office:value="4374.4799999999996" table:style-name="ce12">
            <text:p>R$ 4.374,48</text:p>
          </table:table-cell>
          <table:table-cell office:value-type="currency" office:value="20705.73" table:style-name="ce12">
            <text:p>R$ 20.705,7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ondonópolis</text:p>
          </table:table-cell>
          <table:table-cell office:value-type="string" table:style-name="ce10">
            <text:p>Rondonópolis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2935658" table:style-name="ce12">
            <text:p>R$ 2.935.658,00</text:p>
          </table:table-cell>
          <table:table-cell office:value-type="currency" office:value="18629" table:style-name="ce12">
            <text:p>R$ 18.629,00</text:p>
          </table:table-cell>
          <table:table-cell office:value-type="currency" office:value="2916711.5" table:style-name="ce12">
            <text:p>R$ 2.916.711,50</text:p>
          </table:table-cell>
          <table:table-cell office:value-type="currency" office:value="583342.30000000005" table:style-name="ce12">
            <text:p>R$ 583.342,30</text:p>
          </table:table-cell>
          <table:table-cell office:value-type="currency" office:value="2352315.7000000002" table:style-name="ce12">
            <text:p>R$ 2.352.315,7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ondonópolis</text:p>
          </table:table-cell>
          <table:table-cell office:value-type="string" table:style-name="ce10">
            <text:p>Rondonópolis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396948.39" table:style-name="ce12">
            <text:p>R$ 396.948,39</text:p>
          </table:table-cell>
          <table:table-cell office:value-type="currency" office:value="1909.9" table:style-name="ce12">
            <text:p>R$ 1.909,90</text:p>
          </table:table-cell>
          <table:table-cell office:value-type="currency" office:value="395038.49" table:style-name="ce12">
            <text:p>R$ 395.038,49</text:p>
          </table:table-cell>
          <table:table-cell office:value-type="currency" office:value="79007.7" table:style-name="ce12">
            <text:p>R$ 79.007,70</text:p>
          </table:table-cell>
          <table:table-cell office:value-type="currency" office:value="317940.69" table:style-name="ce12">
            <text:p>R$ 317.940,6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ondonópolis</text:p>
          </table:table-cell>
          <table:table-cell office:value-type="string" table:style-name="ce10">
            <text:p>Rondonópolis</text:p>
          </table:table-cell>
          <table:table-cell office:value-type="string" table:style-name="ce10">
            <text:p>Cartório do 3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309479.65999999997" table:style-name="ce12">
            <text:p>R$ 309.479,66</text:p>
          </table:table-cell>
          <table:table-cell office:value-type="currency" office:value="2015.7" table:style-name="ce12">
            <text:p>R$ 2.015,70</text:p>
          </table:table-cell>
          <table:table-cell office:value-type="currency" office:value="307463.96000000002" table:style-name="ce12">
            <text:p>R$ 307.463,96</text:p>
          </table:table-cell>
          <table:table-cell office:value-type="currency" office:value="61492.79" table:style-name="ce12">
            <text:p>R$ 61.492,79</text:p>
          </table:table-cell>
          <table:table-cell office:value-type="currency" office:value="247986.87" table:style-name="ce12">
            <text:p>R$ 247.986,8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ondonópolis</text:p>
          </table:table-cell>
          <table:table-cell office:value-type="string" table:style-name="ce10">
            <text:p>Rondonópolis</text:p>
          </table:table-cell>
          <table:table-cell office:value-type="string" table:style-name="ce10">
            <text:p>Cartório do 4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492311.51" table:style-name="ce12">
            <text:p>R$ 1.492.311,51</text:p>
          </table:table-cell>
          <table:table-cell office:value-type="currency" office:value="22705.8" table:style-name="ce12">
            <text:p>R$ 22.705,80</text:p>
          </table:table-cell>
          <table:table-cell office:value-type="currency" office:value="981263.71" table:style-name="ce12">
            <text:p>R$ 981.263,71</text:p>
          </table:table-cell>
          <table:table-cell office:value-type="currency" office:value="196252.74" table:style-name="ce12">
            <text:p>R$ 196.252,74</text:p>
          </table:table-cell>
          <table:table-cell office:value-type="currency" office:value="1296058.77" table:style-name="ce12">
            <text:p>R$ 1.296.058,7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ondonópolis</text:p>
          </table:table-cell>
          <table:table-cell office:value-type="string" table:style-name="ce10">
            <text:p>São José do Pov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53327.040000000001" table:style-name="ce12">
            <text:p>R$ 53.327,04</text:p>
          </table:table-cell>
          <table:table-cell office:value-type="currency" office:value="205.9" table:style-name="ce12">
            <text:p>R$ 205,90</text:p>
          </table:table-cell>
          <table:table-cell office:value-type="currency" office:value="53121.14" table:style-name="ce12">
            <text:p>R$ 53.121,14</text:p>
          </table:table-cell>
          <table:table-cell office:value-type="currency" office:value="10624.23" table:style-name="ce12">
            <text:p>R$ 10.624,23</text:p>
          </table:table-cell>
          <table:table-cell office:value-type="currency" office:value="42702.81" table:style-name="ce12">
            <text:p>R$ 42.702,8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ondonópolis</text:p>
          </table:table-cell>
          <table:table-cell office:value-type="string" table:style-name="ce10">
            <text:p>Vila Operári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91084.82" table:style-name="ce12">
            <text:p>R$ 91.084,82</text:p>
          </table:table-cell>
          <table:table-cell office:value-type="currency" office:value="880.4" table:style-name="ce12">
            <text:p>R$ 880,40</text:p>
          </table:table-cell>
          <table:table-cell office:value-type="currency" office:value="90204.42" table:style-name="ce12">
            <text:p>R$ 90.204,42</text:p>
          </table:table-cell>
          <table:table-cell office:value-type="currency" office:value="18040.88" table:style-name="ce12">
            <text:p>R$ 18.040,88</text:p>
          </table:table-cell>
          <table:table-cell office:value-type="currency" office:value="73043.94" table:style-name="ce12">
            <text:p>R$ 73.043,9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osário Oeste</text:p>
          </table:table-cell>
          <table:table-cell office:value-type="string" table:style-name="ce10">
            <text:p>Bauxi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437.2" table:style-name="ce12">
            <text:p>R$ 1.437,20</text:p>
          </table:table-cell>
          <table:table-cell office:value-type="currency" office:value="6.4" table:style-name="ce12">
            <text:p>R$ 6,40</text:p>
          </table:table-cell>
          <table:table-cell office:value-type="currency" office:value="1430.8" table:style-name="ce12">
            <text:p>R$ 1.430,80</text:p>
          </table:table-cell>
          <table:table-cell office:value-type="currency" office:value="0" table:style-name="ce12">
            <text:p>R$ 0,00</text:p>
          </table:table-cell>
          <table:table-cell office:value-type="currency" office:value="1437.2" table:style-name="ce12">
            <text:p>R$ 1.437,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osário Oeste</text:p>
          </table:table-cell>
          <table:table-cell office:value-type="string" table:style-name="ce10">
            <text:p>Jangad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47386.71" table:style-name="ce12">
            <text:p>R$ 47.386,71</text:p>
          </table:table-cell>
          <table:table-cell office:value-type="currency" office:value="553.79999999999995" table:style-name="ce12">
            <text:p>R$ 553,80</text:p>
          </table:table-cell>
          <table:table-cell office:value-type="currency" office:value="46832.91" table:style-name="ce12">
            <text:p>R$ 46.832,91</text:p>
          </table:table-cell>
          <table:table-cell office:value-type="currency" office:value="9366.58" table:style-name="ce12">
            <text:p>R$ 9.366,58</text:p>
          </table:table-cell>
          <table:table-cell office:value-type="currency" office:value="38020.129999999997" table:style-name="ce12">
            <text:p>R$ 38.020,1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osário Oeste</text:p>
          </table:table-cell>
          <table:table-cell office:value-type="string" table:style-name="ce10">
            <text:p>Rosário Oeste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241095.26" table:style-name="ce12">
            <text:p>R$ 241.095,26</text:p>
          </table:table-cell>
          <table:table-cell office:value-type="currency" office:value="1377.4" table:style-name="ce12">
            <text:p>R$ 1.377,40</text:p>
          </table:table-cell>
          <table:table-cell office:value-type="currency" office:value="239717.86" table:style-name="ce12">
            <text:p>R$ 239.717,86</text:p>
          </table:table-cell>
          <table:table-cell office:value-type="currency" office:value="47943.57" table:style-name="ce12">
            <text:p>R$ 47.943,57</text:p>
          </table:table-cell>
          <table:table-cell office:value-type="currency" office:value="193151.69" table:style-name="ce12">
            <text:p>R$ 193.151,6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osário Oeste</text:p>
          </table:table-cell>
          <table:table-cell office:value-type="string" table:style-name="ce10">
            <text:p>Rosário Oeste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15229.15" table:style-name="ce12">
            <text:p>R$ 115.229,15</text:p>
          </table:table-cell>
          <table:table-cell office:value-type="currency" office:value="1760.8" table:style-name="ce12">
            <text:p>R$ 1.760,80</text:p>
          </table:table-cell>
          <table:table-cell office:value-type="currency" office:value="93522.65" table:style-name="ce12">
            <text:p>R$ 93.522,65</text:p>
          </table:table-cell>
          <table:table-cell office:value-type="currency" office:value="18704.53" table:style-name="ce12">
            <text:p>R$ 18.704,53</text:p>
          </table:table-cell>
          <table:table-cell office:value-type="currency" office:value="96524.62" table:style-name="ce12">
            <text:p>R$ 96.524,6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anto Antônio de Leverger</text:p>
          </table:table-cell>
          <table:table-cell office:value-type="string" table:style-name="ce10">
            <text:p>Barão de Melgaç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9413" table:style-name="ce12">
            <text:p>R$ 9.413,00</text:p>
          </table:table-cell>
          <table:table-cell office:value-type="currency" office:value="35.5" table:style-name="ce12">
            <text:p>R$ 35,50</text:p>
          </table:table-cell>
          <table:table-cell office:value-type="currency" office:value="9377.5" table:style-name="ce12">
            <text:p>R$ 9.377,50</text:p>
          </table:table-cell>
          <table:table-cell office:value-type="currency" office:value="1641.06" table:style-name="ce12">
            <text:p>R$ 1.641,06</text:p>
          </table:table-cell>
          <table:table-cell office:value-type="currency" office:value="7771.94" table:style-name="ce12">
            <text:p>R$ 7.771,9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anto Antônio de Leverger</text:p>
          </table:table-cell>
          <table:table-cell office:value-type="string" table:style-name="ce10">
            <text:p>Caité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35002.06" table:style-name="ce12">
            <text:p>R$ 35.002,06</text:p>
          </table:table-cell>
          <table:table-cell office:value-type="currency" office:value="149.1" table:style-name="ce12">
            <text:p>R$ 149,10</text:p>
          </table:table-cell>
          <table:table-cell office:value-type="currency" office:value="34852.959999999999" table:style-name="ce12">
            <text:p>R$ 34.852,96</text:p>
          </table:table-cell>
          <table:table-cell office:value-type="currency" office:value="6970.59" table:style-name="ce12">
            <text:p>R$ 6.970,59</text:p>
          </table:table-cell>
          <table:table-cell office:value-type="currency" office:value="28031.47" table:style-name="ce12">
            <text:p>R$ 28.031,4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anto Antônio de Leverger</text:p>
          </table:table-cell>
          <table:table-cell office:value-type="string" table:style-name="ce10">
            <text:p>Engenho Velh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56925.53" table:style-name="ce12">
            <text:p>R$ 56.925,53</text:p>
          </table:table-cell>
          <table:table-cell office:value-type="currency" office:value="227.2" table:style-name="ce12">
            <text:p>R$ 227,20</text:p>
          </table:table-cell>
          <table:table-cell office:value-type="currency" office:value="56698.33" table:style-name="ce12">
            <text:p>R$ 56.698,33</text:p>
          </table:table-cell>
          <table:table-cell office:value-type="currency" office:value="11339.67" table:style-name="ce12">
            <text:p>R$ 11.339,67</text:p>
          </table:table-cell>
          <table:table-cell office:value-type="currency" office:value="45585.86" table:style-name="ce12">
            <text:p>R$ 45.585,8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anto Antônio de Leverger</text:p>
          </table:table-cell>
          <table:table-cell office:value-type="string" table:style-name="ce10">
            <text:p>Santo Antônio do Leverger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80078.86" table:style-name="ce12">
            <text:p>R$ 180.078,86</text:p>
          </table:table-cell>
          <table:table-cell office:value-type="currency" office:value="1931.2" table:style-name="ce12">
            <text:p>R$ 1.931,20</text:p>
          </table:table-cell>
          <table:table-cell office:value-type="currency" office:value="178147.66" table:style-name="ce12">
            <text:p>R$ 178.147,66</text:p>
          </table:table-cell>
          <table:table-cell office:value-type="currency" office:value="35629.53" table:style-name="ce12">
            <text:p>R$ 35.629,53</text:p>
          </table:table-cell>
          <table:table-cell office:value-type="currency" office:value="144449.32999999999" table:style-name="ce12">
            <text:p>R$ 144.449,3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anto Antônio de Leverger</text:p>
          </table:table-cell>
          <table:table-cell office:value-type="string" table:style-name="ce10">
            <text:p>Santo Antônio do Leverger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321220.88" table:style-name="ce12">
            <text:p>R$ 321.220,88</text:p>
          </table:table-cell>
          <table:table-cell office:value-type="currency" office:value="1853.1" table:style-name="ce12">
            <text:p>R$ 1.853,10</text:p>
          </table:table-cell>
          <table:table-cell office:value-type="currency" office:value="292397.78000000003" table:style-name="ce12">
            <text:p>R$ 292.397,78</text:p>
          </table:table-cell>
          <table:table-cell office:value-type="currency" office:value="58479.56" table:style-name="ce12">
            <text:p>R$ 58.479,56</text:p>
          </table:table-cell>
          <table:table-cell office:value-type="currency" office:value="262741.32" table:style-name="ce12">
            <text:p>R$ 262.741,3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ão Félix do Araguaia</text:p>
          </table:table-cell>
          <table:table-cell office:value-type="string" table:style-name="ce10">
            <text:p>Alto Boa Vist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7258.09" table:style-name="ce12">
            <text:p>R$ 17.258,09</text:p>
          </table:table-cell>
          <table:table-cell office:value-type="currency" office:value="326.60000000000002" table:style-name="ce12">
            <text:p>R$ 326,60</text:p>
          </table:table-cell>
          <table:table-cell office:value-type="currency" office:value="16931.490000000002" table:style-name="ce12">
            <text:p>R$ 16.931,49</text:p>
          </table:table-cell>
          <table:table-cell office:value-type="currency" office:value="2963.01" table:style-name="ce12">
            <text:p>R$ 2.963,01</text:p>
          </table:table-cell>
          <table:table-cell office:value-type="currency" office:value="14295.08" table:style-name="ce12">
            <text:p>R$ 14.295,0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ão Félix do Araguaia</text:p>
          </table:table-cell>
          <table:table-cell office:value-type="string" table:style-name="ce10">
            <text:p>Luciar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6633.189999999999" table:style-name="ce12">
            <text:p>R$ 16.633,19</text:p>
          </table:table-cell>
          <table:table-cell office:value-type="currency" office:value="78.099999999999994" table:style-name="ce12">
            <text:p>R$ 78,10</text:p>
          </table:table-cell>
          <table:table-cell office:value-type="currency" office:value="16555.09" table:style-name="ce12">
            <text:p>R$ 16.555,09</text:p>
          </table:table-cell>
          <table:table-cell office:value-type="currency" office:value="2897.14" table:style-name="ce12">
            <text:p>R$ 2.897,14</text:p>
          </table:table-cell>
          <table:table-cell office:value-type="currency" office:value="13736.05" table:style-name="ce12">
            <text:p>R$ 13.736,0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ão Félix do Araguaia</text:p>
          </table:table-cell>
          <table:table-cell office:value-type="string" table:style-name="ce10">
            <text:p>São Félix do Araguai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321546.21999999997" table:style-name="ce12">
            <text:p>R$ 321.546,22</text:p>
          </table:table-cell>
          <table:table-cell office:value-type="currency" office:value="1874.4" table:style-name="ce12">
            <text:p>R$ 1.874,40</text:p>
          </table:table-cell>
          <table:table-cell office:value-type="currency" office:value="319671.82" table:style-name="ce12">
            <text:p>R$ 319.671,82</text:p>
          </table:table-cell>
          <table:table-cell office:value-type="currency" office:value="63934.36" table:style-name="ce12">
            <text:p>R$ 63.934,36</text:p>
          </table:table-cell>
          <table:table-cell office:value-type="currency" office:value="257611.86" table:style-name="ce12">
            <text:p>R$ 257.611,8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ão Félix do Araguaia</text:p>
          </table:table-cell>
          <table:table-cell office:value-type="string" table:style-name="ce10">
            <text:p>São Félix do Araguai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74794.06" table:style-name="ce12">
            <text:p>R$ 74.794,06</text:p>
          </table:table-cell>
          <table:table-cell office:value-type="currency" office:value="1590.4" table:style-name="ce12">
            <text:p>R$ 1.590,40</text:p>
          </table:table-cell>
          <table:table-cell office:value-type="currency" office:value="58880.76" table:style-name="ce12">
            <text:p>R$ 58.880,76</text:p>
          </table:table-cell>
          <table:table-cell office:value-type="currency" office:value="11776.15" table:style-name="ce12">
            <text:p>R$ 11.776,15</text:p>
          </table:table-cell>
          <table:table-cell office:value-type="currency" office:value="63017.91" table:style-name="ce12">
            <text:p>R$ 63.017,9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ão José do Rio Claro</text:p>
          </table:table-cell>
          <table:table-cell office:value-type="string" table:style-name="ce10">
            <text:p>Nova Maringá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54823.8" table:style-name="ce12">
            <text:p>R$ 54.823,80</text:p>
          </table:table-cell>
          <table:table-cell office:value-type="currency" office:value="255.6" table:style-name="ce12">
            <text:p>R$ 255,60</text:p>
          </table:table-cell>
          <table:table-cell office:value-type="currency" office:value="54568.2" table:style-name="ce12">
            <text:p>R$ 54.568,20</text:p>
          </table:table-cell>
          <table:table-cell office:value-type="currency" office:value="10913.64" table:style-name="ce12">
            <text:p>R$ 10.913,64</text:p>
          </table:table-cell>
          <table:table-cell office:value-type="currency" office:value="43910.16" table:style-name="ce12">
            <text:p>R$ 43.910,1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ão José do Rio Claro</text:p>
          </table:table-cell>
          <table:table-cell office:value-type="string" table:style-name="ce10">
            <text:p>São José do Rio Claro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461669.8" table:style-name="ce12">
            <text:p>R$ 461.669,80</text:p>
          </table:table-cell>
          <table:table-cell office:value-type="currency" office:value="2343" table:style-name="ce12">
            <text:p>R$ 2.343,00</text:p>
          </table:table-cell>
          <table:table-cell office:value-type="currency" office:value="459326.8" table:style-name="ce12">
            <text:p>R$ 459.326,80</text:p>
          </table:table-cell>
          <table:table-cell office:value-type="currency" office:value="91865.36" table:style-name="ce12">
            <text:p>R$ 91.865,36</text:p>
          </table:table-cell>
          <table:table-cell office:value-type="currency" office:value="369804.44" table:style-name="ce12">
            <text:p>R$ 369.804,4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ão José do Rio Claro</text:p>
          </table:table-cell>
          <table:table-cell office:value-type="string" table:style-name="ce10">
            <text:p>São José do Rio Claro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41427.43" table:style-name="ce12">
            <text:p>R$ 141.427,43</text:p>
          </table:table-cell>
          <table:table-cell office:value-type="currency" office:value="2463.6999999999998" table:style-name="ce12">
            <text:p>R$ 2.463,70</text:p>
          </table:table-cell>
          <table:table-cell office:value-type="currency" office:value="106179.13" table:style-name="ce12">
            <text:p>R$ 106.179,13</text:p>
          </table:table-cell>
          <table:table-cell office:value-type="currency" office:value="21235.83" table:style-name="ce12">
            <text:p>R$ 21.235,83</text:p>
          </table:table-cell>
          <table:table-cell office:value-type="currency" office:value="120191.6" table:style-name="ce12">
            <text:p>R$ 120.191,6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ão José dos Quatro Marcos</text:p>
          </table:table-cell>
          <table:table-cell office:value-type="string" table:style-name="ce10">
            <text:p>São José dos Quatro Marcos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67123.76999999999" table:style-name="ce12">
            <text:p>R$ 167.123,77</text:p>
          </table:table-cell>
          <table:table-cell office:value-type="currency" office:value="1164.4000000000001" table:style-name="ce12">
            <text:p>R$ 1.164,40</text:p>
          </table:table-cell>
          <table:table-cell office:value-type="currency" office:value="165959.37" table:style-name="ce12">
            <text:p>R$ 165.959,37</text:p>
          </table:table-cell>
          <table:table-cell office:value-type="currency" office:value="33191.870000000003" table:style-name="ce12">
            <text:p>R$ 33.191,87</text:p>
          </table:table-cell>
          <table:table-cell office:value-type="currency" office:value="133931.9" table:style-name="ce12">
            <text:p>R$ 133.931,9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ão José dos Quatro Marcos</text:p>
          </table:table-cell>
          <table:table-cell office:value-type="string" table:style-name="ce10">
            <text:p>São José dos Quatro Marcos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25455.39" table:style-name="ce12">
            <text:p>R$ 125.455,39</text:p>
          </table:table-cell>
          <table:table-cell office:value-type="currency" office:value="1242.5" table:style-name="ce12">
            <text:p>R$ 1.242,50</text:p>
          </table:table-cell>
          <table:table-cell office:value-type="currency" office:value="108878.89" table:style-name="ce12">
            <text:p>R$ 108.878,89</text:p>
          </table:table-cell>
          <table:table-cell office:value-type="currency" office:value="21775.78" table:style-name="ce12">
            <text:p>R$ 21.775,78</text:p>
          </table:table-cell>
          <table:table-cell office:value-type="currency" office:value="103679.61" table:style-name="ce12">
            <text:p>R$ 103.679,6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apezal</text:p>
          </table:table-cell>
          <table:table-cell office:value-type="string" table:style-name="ce10">
            <text:p>Sapezal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547525.56999999995" table:style-name="ce12">
            <text:p>R$ 547.525,57</text:p>
          </table:table-cell>
          <table:table-cell office:value-type="currency" office:value="3074.3" table:style-name="ce12">
            <text:p>R$ 3.074,30</text:p>
          </table:table-cell>
          <table:table-cell office:value-type="currency" office:value="544451.27" table:style-name="ce12">
            <text:p>R$ 544.451,27</text:p>
          </table:table-cell>
          <table:table-cell office:value-type="currency" office:value="108890.25" table:style-name="ce12">
            <text:p>R$ 108.890,25</text:p>
          </table:table-cell>
          <table:table-cell office:value-type="currency" office:value="438635.32" table:style-name="ce12">
            <text:p>R$ 438.635,3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apezal</text:p>
          </table:table-cell>
          <table:table-cell office:value-type="string" table:style-name="ce10">
            <text:p>Sapezal</text:p>
          </table:table-cell>
          <table:table-cell office:value-type="string" table:style-name="ce10">
            <text:p>Cartório do 2º Ofício<text:s/>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381889.16" table:style-name="ce12">
            <text:p>R$ 381.889,16</text:p>
          </table:table-cell>
          <table:table-cell office:value-type="currency" office:value="4465.8999999999996" table:style-name="ce12">
            <text:p>R$ 4.465,90</text:p>
          </table:table-cell>
          <table:table-cell office:value-type="currency" office:value="301082.15999999997" table:style-name="ce12">
            <text:p>R$ 301.082,16</text:p>
          </table:table-cell>
          <table:table-cell office:value-type="currency" office:value="60216.43" table:style-name="ce12">
            <text:p>R$ 60.216,43</text:p>
          </table:table-cell>
          <table:table-cell office:value-type="currency" office:value="321672.73" table:style-name="ce12">
            <text:p>R$ 321.672,7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inop</text:p>
          </table:table-cell>
          <table:table-cell office:value-type="string" table:style-name="ce10">
            <text:p>Santa Carmem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30065.87" table:style-name="ce12">
            <text:p>R$ 130.065,87</text:p>
          </table:table-cell>
          <table:table-cell office:value-type="currency" office:value="511.2" table:style-name="ce12">
            <text:p>R$ 511,20</text:p>
          </table:table-cell>
          <table:table-cell office:value-type="currency" office:value="129554.67" table:style-name="ce12">
            <text:p>R$ 129.554,67</text:p>
          </table:table-cell>
          <table:table-cell office:value-type="currency" office:value="25910.93" table:style-name="ce12">
            <text:p>R$ 25.910,93</text:p>
          </table:table-cell>
          <table:table-cell office:value-type="currency" office:value="104154.94" table:style-name="ce12">
            <text:p>R$ 104.154,9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inop</text:p>
          </table:table-cell>
          <table:table-cell office:value-type="string" table:style-name="ce10">
            <text:p>Sinop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2679246.7999999998" table:style-name="ce12">
            <text:p>R$ 2.679.246,80</text:p>
          </table:table-cell>
          <table:table-cell office:value-type="currency" office:value="23080.7" table:style-name="ce12">
            <text:p>R$ 23.080,70</text:p>
          </table:table-cell>
          <table:table-cell office:value-type="currency" office:value="2656166.1" table:style-name="ce12">
            <text:p>R$ 2.656.166,10</text:p>
          </table:table-cell>
          <table:table-cell office:value-type="currency" office:value="531233.22" table:style-name="ce12">
            <text:p>R$ 531.233,22</text:p>
          </table:table-cell>
          <table:table-cell office:value-type="currency" office:value="2148013.58" table:style-name="ce12">
            <text:p>R$ 2.148.013,5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inop</text:p>
          </table:table-cell>
          <table:table-cell office:value-type="string" table:style-name="ce10">
            <text:p>Sinop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2489913.09" table:style-name="ce12">
            <text:p>R$ 2.489.913,09</text:p>
          </table:table-cell>
          <table:table-cell office:value-type="currency" office:value="22599.3" table:style-name="ce12">
            <text:p>R$ 22.599,30</text:p>
          </table:table-cell>
          <table:table-cell office:value-type="currency" office:value="1597580.19" table:style-name="ce12">
            <text:p>R$ 1.597.580,19</text:p>
          </table:table-cell>
          <table:table-cell office:value-type="currency" office:value="319516.03999999998" table:style-name="ce12">
            <text:p>R$ 319.516,04</text:p>
          </table:table-cell>
          <table:table-cell office:value-type="currency" office:value="2170397.0499999998" table:style-name="ce12">
            <text:p>R$ 2.170.397,0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orriso</text:p>
          </table:table-cell>
          <table:table-cell office:value-type="string" table:style-name="ce10">
            <text:p>Boa Esperança do Norte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37904.69" table:style-name="ce12">
            <text:p>R$ 37.904,69</text:p>
          </table:table-cell>
          <table:table-cell office:value-type="currency" office:value="269.8" table:style-name="ce12">
            <text:p>R$ 269,80</text:p>
          </table:table-cell>
          <table:table-cell office:value-type="currency" office:value="37634.89" table:style-name="ce12">
            <text:p>R$ 37.634,89</text:p>
          </table:table-cell>
          <table:table-cell office:value-type="currency" office:value="7526.98" table:style-name="ce12">
            <text:p>R$ 7.526,98</text:p>
          </table:table-cell>
          <table:table-cell office:value-type="currency" office:value="30377.71" table:style-name="ce12">
            <text:p>R$ 30.377,7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orriso</text:p>
          </table:table-cell>
          <table:table-cell office:value-type="string" table:style-name="ce10">
            <text:p>Caravági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61977.19" table:style-name="ce12">
            <text:p>R$ 61.977,19</text:p>
          </table:table-cell>
          <table:table-cell office:value-type="currency" office:value="177.5" table:style-name="ce12">
            <text:p>R$ 177,50</text:p>
          </table:table-cell>
          <table:table-cell office:value-type="currency" office:value="61799.69" table:style-name="ce12">
            <text:p>R$ 61.799,69</text:p>
          </table:table-cell>
          <table:table-cell office:value-type="currency" office:value="12359.94" table:style-name="ce12">
            <text:p>R$ 12.359,94</text:p>
          </table:table-cell>
          <table:table-cell office:value-type="currency" office:value="49617.25" table:style-name="ce12">
            <text:p>R$ 49.617,2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orriso</text:p>
          </table:table-cell>
          <table:table-cell office:value-type="string" table:style-name="ce10">
            <text:p>Ipiranga do Norte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35712.57999999999" table:style-name="ce12">
            <text:p>R$ 135.712,58</text:p>
          </table:table-cell>
          <table:table-cell office:value-type="currency" office:value="489.9" table:style-name="ce12">
            <text:p>R$ 489,90</text:p>
          </table:table-cell>
          <table:table-cell office:value-type="currency" office:value="135222.68" table:style-name="ce12">
            <text:p>R$ 135.222,68</text:p>
          </table:table-cell>
          <table:table-cell office:value-type="currency" office:value="27044.54" table:style-name="ce12">
            <text:p>R$ 27.044,54</text:p>
          </table:table-cell>
          <table:table-cell office:value-type="currency" office:value="108668.04" table:style-name="ce12">
            <text:p>R$ 108.668,0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orriso</text:p>
          </table:table-cell>
          <table:table-cell office:value-type="string" table:style-name="ce10">
            <text:p>Primaver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80553.48" table:style-name="ce12">
            <text:p>R$ 180.553,48</text:p>
          </table:table-cell>
          <table:table-cell office:value-type="currency" office:value="461.5" table:style-name="ce12">
            <text:p>R$ 461,50</text:p>
          </table:table-cell>
          <table:table-cell office:value-type="currency" office:value="180091.98" table:style-name="ce12">
            <text:p>R$ 180.091,98</text:p>
          </table:table-cell>
          <table:table-cell office:value-type="currency" office:value="36018.400000000001" table:style-name="ce12">
            <text:p>R$ 36.018,40</text:p>
          </table:table-cell>
          <table:table-cell office:value-type="currency" office:value="144535.07999999999" table:style-name="ce12">
            <text:p>R$ 144.535,0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orriso</text:p>
          </table:table-cell>
          <table:table-cell office:value-type="string" table:style-name="ce10">
            <text:p>Sorriso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2179144.2400000002" table:style-name="ce12">
            <text:p>R$ 2.179.144,24</text:p>
          </table:table-cell>
          <table:table-cell office:value-type="currency" office:value="11891.8" table:style-name="ce12">
            <text:p>R$ 11.891,80</text:p>
          </table:table-cell>
          <table:table-cell office:value-type="currency" office:value="2167149.64" table:style-name="ce12">
            <text:p>R$ 2.167.149,64</text:p>
          </table:table-cell>
          <table:table-cell office:value-type="currency" office:value="433429.93" table:style-name="ce12">
            <text:p>R$ 433.429,93</text:p>
          </table:table-cell>
          <table:table-cell office:value-type="currency" office:value="1745714.31" table:style-name="ce12">
            <text:p>R$ 1.745.714,3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orriso</text:p>
          </table:table-cell>
          <table:table-cell office:value-type="string" table:style-name="ce10">
            <text:p>Sorriso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130827.07" table:style-name="ce12">
            <text:p>R$ 1.130.827,07</text:p>
          </table:table-cell>
          <table:table-cell office:value-type="currency" office:value="16337.1" table:style-name="ce12">
            <text:p>R$ 16.337,10</text:p>
          </table:table-cell>
          <table:table-cell office:value-type="currency" office:value="723503.37" table:style-name="ce12">
            <text:p>R$ 723.503,37</text:p>
          </table:table-cell>
          <table:table-cell office:value-type="currency" office:value="144700.67000000001" table:style-name="ce12">
            <text:p>R$ 144.700,67</text:p>
          </table:table-cell>
          <table:table-cell office:value-type="currency" office:value="986126.4" table:style-name="ce12">
            <text:p>R$ 986.126,4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abaporã</text:p>
          </table:table-cell>
          <table:table-cell office:value-type="string" table:style-name="ce10">
            <text:p>Tabaporã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372109.72" table:style-name="ce12">
            <text:p>R$ 372.109,72</text:p>
          </table:table-cell>
          <table:table-cell office:value-type="currency" office:value="2051.9" table:style-name="ce12">
            <text:p>R$ 2.051,90</text:p>
          </table:table-cell>
          <table:table-cell office:value-type="currency" office:value="370057.82" table:style-name="ce12">
            <text:p>R$ 370.057,82</text:p>
          </table:table-cell>
          <table:table-cell office:value-type="currency" office:value="74011.56" table:style-name="ce12">
            <text:p>R$ 74.011,56</text:p>
          </table:table-cell>
          <table:table-cell office:value-type="currency" office:value="298098.15999999997" table:style-name="ce12">
            <text:p>R$ 298.098,1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abaporã</text:p>
          </table:table-cell>
          <table:table-cell office:value-type="string" table:style-name="ce10">
            <text:p>Tabaporã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37607.43" table:style-name="ce12">
            <text:p>R$ 137.607,43</text:p>
          </table:table-cell>
          <table:table-cell office:value-type="currency" office:value="1654.3" table:style-name="ce12">
            <text:p>R$ 1.654,30</text:p>
          </table:table-cell>
          <table:table-cell office:value-type="currency" office:value="116559.43" table:style-name="ce12">
            <text:p>R$ 116.559,43</text:p>
          </table:table-cell>
          <table:table-cell office:value-type="currency" office:value="23311.89" table:style-name="ce12">
            <text:p>R$ 23.311,89</text:p>
          </table:table-cell>
          <table:table-cell office:value-type="currency" office:value="114295.54" table:style-name="ce12">
            <text:p>R$ 114.295,5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angará da Serra</text:p>
          </table:table-cell>
          <table:table-cell office:value-type="string" table:style-name="ce10">
            <text:p>Progress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235845.27" table:style-name="ce12">
            <text:p>R$ 235.845,27</text:p>
          </table:table-cell>
          <table:table-cell office:value-type="currency" office:value="702.9" table:style-name="ce12">
            <text:p>R$ 702,90</text:p>
          </table:table-cell>
          <table:table-cell office:value-type="currency" office:value="235142.37" table:style-name="ce12">
            <text:p>R$ 235.142,37</text:p>
          </table:table-cell>
          <table:table-cell office:value-type="currency" office:value="47028.47" table:style-name="ce12">
            <text:p>R$ 47.028,47</text:p>
          </table:table-cell>
          <table:table-cell office:value-type="currency" office:value="188816.8" table:style-name="ce12">
            <text:p>R$ 188.816,8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angará da Serra</text:p>
          </table:table-cell>
          <table:table-cell office:value-type="string" table:style-name="ce10">
            <text:p>São Jorge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26937.98" table:style-name="ce12">
            <text:p>R$ 26.937,98</text:p>
          </table:table-cell>
          <table:table-cell office:value-type="currency" office:value="92.3" table:style-name="ce12">
            <text:p>R$ 92,30</text:p>
          </table:table-cell>
          <table:table-cell office:value-type="currency" office:value="26845.68" table:style-name="ce12">
            <text:p>R$ 26.845,68</text:p>
          </table:table-cell>
          <table:table-cell office:value-type="currency" office:value="5369.14" table:style-name="ce12">
            <text:p>R$ 5.369,14</text:p>
          </table:table-cell>
          <table:table-cell office:value-type="currency" office:value="21568.84" table:style-name="ce12">
            <text:p>R$ 21.568,8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angará da Serra</text:p>
          </table:table-cell>
          <table:table-cell office:value-type="string" table:style-name="ce10">
            <text:p>Tangará da Serr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229076.8999999999" table:style-name="ce12">
            <text:p>R$ 1.229.076,90</text:p>
          </table:table-cell>
          <table:table-cell office:value-type="currency" office:value="5488.3" table:style-name="ce12">
            <text:p>R$ 5.488,30</text:p>
          </table:table-cell>
          <table:table-cell office:value-type="currency" office:value="1223588.6000000001" table:style-name="ce12">
            <text:p>R$ 1.223.588,60</text:p>
          </table:table-cell>
          <table:table-cell office:value-type="currency" office:value="244717.72" table:style-name="ce12">
            <text:p>R$ 244.717,72</text:p>
          </table:table-cell>
          <table:table-cell office:value-type="currency" office:value="984359.18" table:style-name="ce12">
            <text:p>R$ 984.359,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angará da Serra</text:p>
          </table:table-cell>
          <table:table-cell office:value-type="string" table:style-name="ce10">
            <text:p>Tangará da Serr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805595.49" table:style-name="ce12">
            <text:p>R$ 805.595,49</text:p>
          </table:table-cell>
          <table:table-cell office:value-type="currency" office:value="9137.7000000000007" table:style-name="ce12">
            <text:p>R$ 9.137,70</text:p>
          </table:table-cell>
          <table:table-cell office:value-type="currency" office:value="625510.59" table:style-name="ce12">
            <text:p>R$ 625.510,59</text:p>
          </table:table-cell>
          <table:table-cell office:value-type="currency" office:value="125102.12" table:style-name="ce12">
            <text:p>R$ 125.102,12</text:p>
          </table:table-cell>
          <table:table-cell office:value-type="currency" office:value="680493.37" table:style-name="ce12">
            <text:p>R$ 680.493,3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apurah</text:p>
          </table:table-cell>
          <table:table-cell office:value-type="string" table:style-name="ce10">
            <text:p>Itanhangá</text:p>
          </table:table-cell>
          <table:table-cell office:value-type="string" table:style-name="ce10">
            <text:p>Cartório de Paz e Notas<text:s/>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6579.12" table:style-name="ce12">
            <text:p>R$ 16.579,12</text:p>
          </table:table-cell>
          <table:table-cell office:value-type="currency" office:value="170.4" table:style-name="ce12">
            <text:p>R$ 170,40</text:p>
          </table:table-cell>
          <table:table-cell office:value-type="currency" office:value="16408.72" table:style-name="ce12">
            <text:p>R$ 16.408,72</text:p>
          </table:table-cell>
          <table:table-cell office:value-type="currency" office:value="2871.53" table:style-name="ce12">
            <text:p>R$ 2.871,53</text:p>
          </table:table-cell>
          <table:table-cell office:value-type="currency" office:value="13707.59" table:style-name="ce12">
            <text:p>R$ 13.707,5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apurah</text:p>
          </table:table-cell>
          <table:table-cell office:value-type="string" table:style-name="ce10">
            <text:p>Tapurah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557060.03" table:style-name="ce12">
            <text:p>R$ 557.060,03</text:p>
          </table:table-cell>
          <table:table-cell office:value-type="currency" office:value="2989.1" table:style-name="ce12">
            <text:p>R$ 2.989,10</text:p>
          </table:table-cell>
          <table:table-cell office:value-type="currency" office:value="554070.93000000005" table:style-name="ce12">
            <text:p>R$ 554.070,93</text:p>
          </table:table-cell>
          <table:table-cell office:value-type="currency" office:value="110814.19" table:style-name="ce12">
            <text:p>R$ 110.814,19</text:p>
          </table:table-cell>
          <table:table-cell office:value-type="currency" office:value="446245.84" table:style-name="ce12">
            <text:p>R$ 446.245,8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apurah</text:p>
          </table:table-cell>
          <table:table-cell office:value-type="string" table:style-name="ce10">
            <text:p>Tapurah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259309.66" table:style-name="ce12">
            <text:p>R$ 259.309,66</text:p>
          </table:table-cell>
          <table:table-cell office:value-type="currency" office:value="3791.4" table:style-name="ce12">
            <text:p>R$ 3.791,40</text:p>
          </table:table-cell>
          <table:table-cell office:value-type="currency" office:value="177778.56" table:style-name="ce12">
            <text:p>R$ 177.778,56</text:p>
          </table:table-cell>
          <table:table-cell office:value-type="currency" office:value="35555.71" table:style-name="ce12">
            <text:p>R$ 35.555,71</text:p>
          </table:table-cell>
          <table:table-cell office:value-type="currency" office:value="223753.95" table:style-name="ce12">
            <text:p>R$ 223.753,9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erra Nova do Norte</text:p>
          </table:table-cell>
          <table:table-cell office:value-type="string" table:style-name="ce10">
            <text:p>Nova Guarit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32490.66" table:style-name="ce12">
            <text:p>R$ 32.490,66</text:p>
          </table:table-cell>
          <table:table-cell office:value-type="currency" office:value="234.3" table:style-name="ce12">
            <text:p>R$ 234,30</text:p>
          </table:table-cell>
          <table:table-cell office:value-type="currency" office:value="32256.36" table:style-name="ce12">
            <text:p>R$ 32.256,36</text:p>
          </table:table-cell>
          <table:table-cell office:value-type="currency" office:value="6451.27" table:style-name="ce12">
            <text:p>R$ 6.451,27</text:p>
          </table:table-cell>
          <table:table-cell office:value-type="currency" office:value="26039.39" table:style-name="ce12">
            <text:p>R$ 26.039,3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erra Nova do Norte</text:p>
          </table:table-cell>
          <table:table-cell office:value-type="string" table:style-name="ce10">
            <text:p>Terra Nova do Norte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345444.87" table:style-name="ce12">
            <text:p>R$ 345.444,87</text:p>
          </table:table-cell>
          <table:table-cell office:value-type="currency" office:value="2463.6999999999998" table:style-name="ce12">
            <text:p>R$ 2.463,70</text:p>
          </table:table-cell>
          <table:table-cell office:value-type="currency" office:value="342981.17" table:style-name="ce12">
            <text:p>R$ 342.981,17</text:p>
          </table:table-cell>
          <table:table-cell office:value-type="currency" office:value="68596.23" table:style-name="ce12">
            <text:p>R$ 68.596,23</text:p>
          </table:table-cell>
          <table:table-cell office:value-type="currency" office:value="276848.64000000001" table:style-name="ce12">
            <text:p>R$ 276.848,6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erra Nova do Norte</text:p>
          </table:table-cell>
          <table:table-cell office:value-type="string" table:style-name="ce10">
            <text:p>Terra Nova do Norte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42054.57" table:style-name="ce12">
            <text:p>R$ 142.054,57</text:p>
          </table:table-cell>
          <table:table-cell office:value-type="currency" office:value="1462.6" table:style-name="ce12">
            <text:p>R$ 1.462,60</text:p>
          </table:table-cell>
          <table:table-cell office:value-type="currency" office:value="125705.77" table:style-name="ce12">
            <text:p>R$ 125.705,77</text:p>
          </table:table-cell>
          <table:table-cell office:value-type="currency" office:value="25141.15" table:style-name="ce12">
            <text:p>R$ 25.141,15</text:p>
          </table:table-cell>
          <table:table-cell office:value-type="currency" office:value="116913.42" table:style-name="ce12">
            <text:p>R$ 116.913,4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árzea Grande</text:p>
          </table:table-cell>
          <table:table-cell office:value-type="string" table:style-name="ce10">
            <text:p>Bom Sucess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45341.01" table:style-name="ce12">
            <text:p>R$ 45.341,01</text:p>
          </table:table-cell>
          <table:table-cell office:value-type="currency" office:value="269.8" table:style-name="ce12">
            <text:p>R$ 269,80</text:p>
          </table:table-cell>
          <table:table-cell office:value-type="currency" office:value="45071.21" table:style-name="ce12">
            <text:p>R$ 45.071,21</text:p>
          </table:table-cell>
          <table:table-cell office:value-type="currency" office:value="9014.24" table:style-name="ce12">
            <text:p>R$ 9.014,24</text:p>
          </table:table-cell>
          <table:table-cell office:value-type="currency" office:value="36326.769999999997" table:style-name="ce12">
            <text:p>R$ 36.326,7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árzea Grande</text:p>
          </table:table-cell>
          <table:table-cell office:value-type="string" table:style-name="ce10">
            <text:p>Capão Grande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61839.74" table:style-name="ce12">
            <text:p>R$ 161.839,74</text:p>
          </table:table-cell>
          <table:table-cell office:value-type="currency" office:value="1114.7" table:style-name="ce12">
            <text:p>R$ 1.114,70</text:p>
          </table:table-cell>
          <table:table-cell office:value-type="currency" office:value="160725.04" table:style-name="ce12">
            <text:p>R$ 160.725,04</text:p>
          </table:table-cell>
          <table:table-cell office:value-type="currency" office:value="32145.01" table:style-name="ce12">
            <text:p>R$ 32.145,01</text:p>
          </table:table-cell>
          <table:table-cell office:value-type="currency" office:value="129694.73" table:style-name="ce12">
            <text:p>R$ 129.694,7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árzea Grande</text:p>
          </table:table-cell>
          <table:table-cell office:value-type="string" table:style-name="ce10">
            <text:p>Cristo Rei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53538.45000000001" table:style-name="ce12">
            <text:p>R$ 153.538,45</text:p>
          </table:table-cell>
          <table:table-cell office:value-type="currency" office:value="1796.3" table:style-name="ce12">
            <text:p>R$ 1.796,30</text:p>
          </table:table-cell>
          <table:table-cell office:value-type="currency" office:value="151742.15" table:style-name="ce12">
            <text:p>R$ 151.742,15</text:p>
          </table:table-cell>
          <table:table-cell office:value-type="currency" office:value="30348.43" table:style-name="ce12">
            <text:p>R$ 30.348,43</text:p>
          </table:table-cell>
          <table:table-cell office:value-type="currency" office:value="123190.02" table:style-name="ce12">
            <text:p>R$ 123.190,0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árzea Grande</text:p>
          </table:table-cell>
          <table:table-cell office:value-type="string" table:style-name="ce10">
            <text:p>Nossa Senhora do Livrament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83313.039999999994" table:style-name="ce12">
            <text:p>R$ 83.313,04</text:p>
          </table:table-cell>
          <table:table-cell office:value-type="currency" office:value="312.39999999999998" table:style-name="ce12">
            <text:p>R$ 312,40</text:p>
          </table:table-cell>
          <table:table-cell office:value-type="currency" office:value="83000.639999999999" table:style-name="ce12">
            <text:p>R$ 83.000,64</text:p>
          </table:table-cell>
          <table:table-cell office:value-type="currency" office:value="16600.13" table:style-name="ce12">
            <text:p>R$ 16.600,13</text:p>
          </table:table-cell>
          <table:table-cell office:value-type="currency" office:value="66712.91" table:style-name="ce12">
            <text:p>R$ 66.712,9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árzea Grande</text:p>
          </table:table-cell>
          <table:table-cell office:value-type="string" table:style-name="ce10">
            <text:p>Passagem da Conceiçã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12755.47" table:style-name="ce12">
            <text:p>R$ 112.755,47</text:p>
          </table:table-cell>
          <table:table-cell office:value-type="currency" office:value="333.7" table:style-name="ce12">
            <text:p>R$ 333,70</text:p>
          </table:table-cell>
          <table:table-cell office:value-type="currency" office:value="112421.77" table:style-name="ce12">
            <text:p>R$ 112.421,77</text:p>
          </table:table-cell>
          <table:table-cell office:value-type="currency" office:value="22484.35" table:style-name="ce12">
            <text:p>R$ 22.484,35</text:p>
          </table:table-cell>
          <table:table-cell office:value-type="currency" office:value="90271.12" table:style-name="ce12">
            <text:p>R$ 90.271,1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árzea Grande</text:p>
          </table:table-cell>
          <table:table-cell office:value-type="string" table:style-name="ce10">
            <text:p>Várzea Grande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945381.17" table:style-name="ce12">
            <text:p>R$ 1.945.381,17</text:p>
          </table:table-cell>
          <table:table-cell office:value-type="currency" office:value="26988.400000000001" table:style-name="ce12">
            <text:p>R$ 26.988,40</text:p>
          </table:table-cell>
          <table:table-cell office:value-type="currency" office:value="1917700.07" table:style-name="ce12">
            <text:p>R$ 1.917.700,07</text:p>
          </table:table-cell>
          <table:table-cell office:value-type="currency" office:value="383540.01" table:style-name="ce12">
            <text:p>R$ 383.540,01</text:p>
          </table:table-cell>
          <table:table-cell office:value-type="currency" office:value="1561841.16" table:style-name="ce12">
            <text:p>R$ 1.561.841,1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árzea Grande</text:p>
          </table:table-cell>
          <table:table-cell office:value-type="string" table:style-name="ce10">
            <text:p>Várzea Grande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327953.8" table:style-name="ce12">
            <text:p>R$ 1.327.953,80</text:p>
          </table:table-cell>
          <table:table-cell office:value-type="currency" office:value="24793.200000000001" table:style-name="ce12">
            <text:p>R$ 24.793,20</text:p>
          </table:table-cell>
          <table:table-cell office:value-type="currency" office:value="740763.7" table:style-name="ce12">
            <text:p>R$ 740.763,70</text:p>
          </table:table-cell>
          <table:table-cell office:value-type="currency" office:value="148152.74" table:style-name="ce12">
            <text:p>R$ 148.152,74</text:p>
          </table:table-cell>
          <table:table-cell office:value-type="currency" office:value="1179801.06" table:style-name="ce12">
            <text:p>R$ 1.179.801,0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era</text:p>
          </table:table-cell>
          <table:table-cell office:value-type="string" table:style-name="ce10">
            <text:p>Ver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86427.49" table:style-name="ce12">
            <text:p>R$ 186.427,49</text:p>
          </table:table-cell>
          <table:table-cell office:value-type="currency" office:value="2037.7" table:style-name="ce12">
            <text:p>R$ 2.037,70</text:p>
          </table:table-cell>
          <table:table-cell office:value-type="currency" office:value="184290.79" table:style-name="ce12">
            <text:p>R$ 184.290,79</text:p>
          </table:table-cell>
          <table:table-cell office:value-type="currency" office:value="36858.160000000003" table:style-name="ce12">
            <text:p>R$ 36.858,16</text:p>
          </table:table-cell>
          <table:table-cell office:value-type="currency" office:value="149569.32999999999" table:style-name="ce12">
            <text:p>R$ 149.569,3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era</text:p>
          </table:table-cell>
          <table:table-cell office:value-type="string" table:style-name="ce10">
            <text:p>Ver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97684.67" table:style-name="ce12">
            <text:p>R$ 97.684,67</text:p>
          </table:table-cell>
          <table:table-cell office:value-type="currency" office:value="1199.9000000000001" table:style-name="ce12">
            <text:p>R$ 1.199,90</text:p>
          </table:table-cell>
          <table:table-cell office:value-type="currency" office:value="75607.37" table:style-name="ce12">
            <text:p>R$ 75.607,37</text:p>
          </table:table-cell>
          <table:table-cell office:value-type="currency" office:value="15121.47" table:style-name="ce12">
            <text:p>R$ 15.121,47</text:p>
          </table:table-cell>
          <table:table-cell office:value-type="currency" office:value="82563.199999999997" table:style-name="ce12">
            <text:p>R$ 82.563,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la Bela da Santíssima Trindade</text:p>
          </table:table-cell>
          <table:table-cell office:value-type="string" table:style-name="ce10">
            <text:p>Vila Bela da Santíssima Trindade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51584.46" table:style-name="ce12">
            <text:p>R$ 151.584,46</text:p>
          </table:table-cell>
          <table:table-cell office:value-type="currency" office:value="994" table:style-name="ce12">
            <text:p>R$ 994,00</text:p>
          </table:table-cell>
          <table:table-cell office:value-type="currency" office:value="150590.46" table:style-name="ce12">
            <text:p>R$ 150.590,46</text:p>
          </table:table-cell>
          <table:table-cell office:value-type="currency" office:value="30118.09" table:style-name="ce12">
            <text:p>R$ 30.118,09</text:p>
          </table:table-cell>
          <table:table-cell office:value-type="currency" office:value="121466.37" table:style-name="ce12">
            <text:p>R$ 121.466,3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la Bela da Santíssima Trindade</text:p>
          </table:table-cell>
          <table:table-cell office:value-type="string" table:style-name="ce10">
            <text:p>Vila Bela da Santíssima Trindade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77391.59" table:style-name="ce12">
            <text:p>R$ 77.391,59</text:p>
          </table:table-cell>
          <table:table-cell office:value-type="currency" office:value="1249.5999999999999" table:style-name="ce12">
            <text:p>R$ 1.249,60</text:p>
          </table:table-cell>
          <table:table-cell office:value-type="currency" office:value="61888.09" table:style-name="ce12">
            <text:p>R$ 61.888,09</text:p>
          </table:table-cell>
          <table:table-cell office:value-type="currency" office:value="12377.62" table:style-name="ce12">
            <text:p>R$ 12.377,62</text:p>
          </table:table-cell>
          <table:table-cell office:value-type="currency" office:value="65013.97" table:style-name="ce12">
            <text:p>R$ 65.013,9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la Rica</text:p>
          </table:table-cell>
          <table:table-cell office:value-type="string" table:style-name="ce10">
            <text:p>Santa Cruz do Xingú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46814.58" table:style-name="ce12">
            <text:p>R$ 46.814,58</text:p>
          </table:table-cell>
          <table:table-cell office:value-type="currency" office:value="170.4" table:style-name="ce12">
            <text:p>R$ 170,40</text:p>
          </table:table-cell>
          <table:table-cell office:value-type="currency" office:value="46644.18" table:style-name="ce12">
            <text:p>R$ 46.644,18</text:p>
          </table:table-cell>
          <table:table-cell office:value-type="currency" office:value="9328.84" table:style-name="ce12">
            <text:p>R$ 9.328,84</text:p>
          </table:table-cell>
          <table:table-cell office:value-type="currency" office:value="37485.74" table:style-name="ce12">
            <text:p>R$ 37.485,7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la Rica</text:p>
          </table:table-cell>
          <table:table-cell office:value-type="string" table:style-name="ce10">
            <text:p>Santa Terezinh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65852.87" table:style-name="ce12">
            <text:p>R$ 65.852,87</text:p>
          </table:table-cell>
          <table:table-cell office:value-type="currency" office:value="319.5" table:style-name="ce12">
            <text:p>R$ 319,50</text:p>
          </table:table-cell>
          <table:table-cell office:value-type="currency" office:value="65533.37" table:style-name="ce12">
            <text:p>R$ 65.533,37</text:p>
          </table:table-cell>
          <table:table-cell office:value-type="currency" office:value="13106.67" table:style-name="ce12">
            <text:p>R$ 13.106,67</text:p>
          </table:table-cell>
          <table:table-cell office:value-type="currency" office:value="52746.2" table:style-name="ce12">
            <text:p>R$ 52.746,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la Rica</text:p>
          </table:table-cell>
          <table:table-cell office:value-type="string" table:style-name="ce10">
            <text:p>Vila Ric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619881.29" table:style-name="ce12">
            <text:p>R$ 619.881,29</text:p>
          </table:table-cell>
          <table:table-cell office:value-type="currency" office:value="4991.3" table:style-name="ce12">
            <text:p>R$ 4.991,30</text:p>
          </table:table-cell>
          <table:table-cell office:value-type="currency" office:value="614889.99" table:style-name="ce12">
            <text:p>R$ 614.889,99</text:p>
          </table:table-cell>
          <table:table-cell office:value-type="currency" office:value="122978" table:style-name="ce12">
            <text:p>R$ 122.978,00</text:p>
          </table:table-cell>
          <table:table-cell office:value-type="currency" office:value="496903.29" table:style-name="ce12">
            <text:p>R$ 496.903,2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la Rica</text:p>
          </table:table-cell>
          <table:table-cell office:value-type="string" table:style-name="ce10">
            <text:p>Vila Ric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09-01T00:00:00" table:style-name="ce11">
            <text:p>set/22</text:p>
          </table:table-cell>
          <table:table-cell office:value-type="currency" office:value="175511.04000000001" table:style-name="ce12">
            <text:p>R$ 175.511,04</text:p>
          </table:table-cell>
          <table:table-cell office:value-type="currency" office:value="3045.9" table:style-name="ce12">
            <text:p>R$ 3.045,90</text:p>
          </table:table-cell>
          <table:table-cell office:value-type="currency" office:value="155006.44" table:style-name="ce12">
            <text:p>R$ 155.006,44</text:p>
          </table:table-cell>
          <table:table-cell office:value-type="currency" office:value="31001.29" table:style-name="ce12">
            <text:p>R$ 31.001,29</text:p>
          </table:table-cell>
          <table:table-cell office:value-type="currency" office:value="144509.75" table:style-name="ce12">
            <text:p>R$ 144.509,75</text:p>
          </table:table-cell>
          <table:table-cell table:number-columns-repeated="16375"/>
        </table:table-row>
        <table:table-row table:number-rows-repeated="1048321" table:style-name="ro2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Plan1.A1:Plan1.I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ell de Pinho Bellato</meta:initial-creator>
    <dc:creator>Marcell de Pinho Bellato</dc:creator>
    <meta:creation-date>2022-06-21T22:04:08Z</meta:creation-date>
    <dc:date>2022-10-24T19:02:29Z</dc:date>
  </office:meta>
</office:document-meta>
</file>