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#FFFF00" style:cell-protect="protected"/>
      <style:text-properties fo:color="#000000" fo:font-weight="bold" style:font-weight-asian="bold" style:font-weight-complex="bold"/>
    </style:style>
    <style:style style:name="ce3" style:family="table-cell" style:parent-style-name="Moeda_32_2" style:data-style-name="N36">
      <style:table-cell-properties fo:border="thin solid #000000" style:vertical-align="middle" fo:background-color="#FFFF00"/>
      <style:text-properties fo:color="#000000" fo:font-weight="bold" style:font-weight-asian="bold" style:font-weight-complex="bold"/>
    </style:style>
    <style:style style:name="ce4" style:family="table-cell" style:parent-style-name="Moeda_32_2" style:data-style-name="N36">
      <style:table-cell-properties fo:border="thin solid #000000" style:vertical-align="automatic" fo:wrap-option="wrap" fo:background-color="#FFFF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2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22">
      <style:table-cell-properties fo:border="thin solid #000000" fo:background-color="#FFFFFF"/>
    </style:style>
    <style:style style:name="ce9" style:family="table-cell" style:parent-style-name="Moeda" style:data-style-name="N12">
      <style:table-cell-properties fo:border="thin solid #000000"/>
    </style:style>
    <style:style style:name="ce10" style:family="table-cell" style:parent-style-name="Moeda" style:data-style-name="N12">
      <style:table-cell-properties fo:border="thin solid #000000" fo:background-color="#FFFFFF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COMARC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NOME SERVENTIA</text:p>
          </table:table-cell>
          <table:table-cell office:value-type="string" table:style-name="ce2">
            <text:p>MÊS<text:s/></text:p>
          </table:table-cell>
          <table:table-cell office:value-type="string" table:style-name="ce3">
            <text:p><text:s text:c="4"/>EMOLUMENTOS BRUTOS<text:s text:c="4"/></text:p>
          </table:table-cell>
          <table:table-cell office:value-type="string" table:style-name="ce3">
            <text:p><text:s text:c="4"/>FCRCPN<text:s text:c="4"/></text:p>
          </table:table-cell>
          <table:table-cell office:value-type="string" table:style-name="ce3">
            <text:p><text:s text:c="4"/>BASE TX JUDICIÁRIA<text:s text:c="4"/></text:p>
          </table:table-cell>
          <table:table-cell office:value-type="string" table:style-name="ce3">
            <text:p><text:s text:c="4"/>REPASSE AO FUNAJURIS<text:s text:c="5"/></text:p>
          </table:table-cell>
          <table:table-cell office:value-type="string" table:style-name="ce4">
            <text:p><text:s text:c="4"/>EMOLUMENTOS LIQ *(sem dedução das despesas)<text:s text:c="4"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Água Boa</text:p>
          </table:table-cell>
          <table:table-cell office:value-type="string" table:style-name="ce5">
            <text:p>Água Bo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93596.39" table:style-name="ce9">
            <text:p>R$ 593.596,39</text:p>
          </table:table-cell>
          <table:table-cell office:value-type="currency" office:value="3826.9" table:style-name="ce9">
            <text:p>R$ 3.826,90</text:p>
          </table:table-cell>
          <table:table-cell office:value-type="currency" office:value="589566.68999999994" table:style-name="ce9">
            <text:p>R$ 589.566,69</text:p>
          </table:table-cell>
          <table:table-cell office:value-type="currency" office:value="117913.34" table:style-name="ce9">
            <text:p>R$ 117.913,34</text:p>
          </table:table-cell>
          <table:table-cell office:value-type="currency" office:value="475683.05" table:style-name="ce9">
            <text:p>R$ 475.683,0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Água Boa</text:p>
          </table:table-cell>
          <table:table-cell office:value-type="string" table:style-name="ce5">
            <text:p>Água Bo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39637.89" table:style-name="ce9">
            <text:p>R$ 239.637,89</text:p>
          </table:table-cell>
          <table:table-cell office:value-type="currency" office:value="3464.8" table:style-name="ce9">
            <text:p>R$ 3.464,80</text:p>
          </table:table-cell>
          <table:table-cell office:value-type="currency" office:value="185869.39" table:style-name="ce9">
            <text:p>R$ 185.869,39</text:p>
          </table:table-cell>
          <table:table-cell office:value-type="currency" office:value="37173.879999999997" table:style-name="ce9">
            <text:p>R$ 37.173,88</text:p>
          </table:table-cell>
          <table:table-cell office:value-type="currency" office:value="202464.01" table:style-name="ce9">
            <text:p>R$ 202.464,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Água Boa</text:p>
          </table:table-cell>
          <table:table-cell office:value-type="string" table:style-name="ce5">
            <text:p>Cocalinh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4670.97" table:style-name="ce9">
            <text:p>R$ 44.670,97</text:p>
          </table:table-cell>
          <table:table-cell office:value-type="currency" office:value="184.6" table:style-name="ce9">
            <text:p>R$ 184,60</text:p>
          </table:table-cell>
          <table:table-cell office:value-type="currency" office:value="44486.37" table:style-name="ce9">
            <text:p>R$ 44.486,37</text:p>
          </table:table-cell>
          <table:table-cell office:value-type="currency" office:value="8897.27" table:style-name="ce9">
            <text:p>R$ 8.897,27</text:p>
          </table:table-cell>
          <table:table-cell office:value-type="currency" office:value="35773.699999999997" table:style-name="ce9">
            <text:p>R$ 35.773,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ta Floresta</text:p>
          </table:table-cell>
          <table:table-cell office:value-type="string" table:style-name="ce5">
            <text:p>Alta Florest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29367.43000000005" table:style-name="ce9">
            <text:p>R$ 629.367,43</text:p>
          </table:table-cell>
          <table:table-cell office:value-type="currency" office:value="4167.7" table:style-name="ce9">
            <text:p>R$ 4.167,70</text:p>
          </table:table-cell>
          <table:table-cell office:value-type="currency" office:value="625199.73" table:style-name="ce9">
            <text:p>R$ 625.199,73</text:p>
          </table:table-cell>
          <table:table-cell office:value-type="currency" office:value="125039.95" table:style-name="ce9">
            <text:p>R$ 125.039,95</text:p>
          </table:table-cell>
          <table:table-cell office:value-type="currency" office:value="504327.48" table:style-name="ce9">
            <text:p>R$ 504.327,4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ta Floresta</text:p>
          </table:table-cell>
          <table:table-cell office:value-type="string" table:style-name="ce5">
            <text:p>Alta Florest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05241.81000000006" table:style-name="ce9">
            <text:p>R$ 605.241,81</text:p>
          </table:table-cell>
          <table:table-cell office:value-type="currency" office:value="7944.9" table:style-name="ce9">
            <text:p>R$ 7.944,90</text:p>
          </table:table-cell>
          <table:table-cell office:value-type="currency" office:value="448932.01" table:style-name="ce9">
            <text:p>R$ 448.932,01</text:p>
          </table:table-cell>
          <table:table-cell office:value-type="currency" office:value="89786.4" table:style-name="ce9">
            <text:p>R$ 89.786,40</text:p>
          </table:table-cell>
          <table:table-cell office:value-type="currency" office:value="515455.41" table:style-name="ce9">
            <text:p>R$ 515.455,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ta Floresta</text:p>
          </table:table-cell>
          <table:table-cell office:value-type="string" table:style-name="ce5">
            <text:p>Carlind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0303.78" table:style-name="ce9">
            <text:p>R$ 90.303,78</text:p>
          </table:table-cell>
          <table:table-cell office:value-type="currency" office:value="404.7" table:style-name="ce9">
            <text:p>R$ 404,70</text:p>
          </table:table-cell>
          <table:table-cell office:value-type="currency" office:value="89899.08" table:style-name="ce9">
            <text:p>R$ 89.899,08</text:p>
          </table:table-cell>
          <table:table-cell office:value-type="currency" office:value="17979.82" table:style-name="ce9">
            <text:p>R$ 17.979,82</text:p>
          </table:table-cell>
          <table:table-cell office:value-type="currency" office:value="72323.960000000006" table:style-name="ce9">
            <text:p>R$ 72.323,9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to Araguaia</text:p>
          </table:table-cell>
          <table:table-cell office:value-type="string" table:style-name="ce5">
            <text:p>Alto Araguai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57170.46" table:style-name="ce9">
            <text:p>R$ 357.170,46</text:p>
          </table:table-cell>
          <table:table-cell office:value-type="currency" office:value="2818.7" table:style-name="ce9">
            <text:p>R$ 2.818,70</text:p>
          </table:table-cell>
          <table:table-cell office:value-type="currency" office:value="354351.76" table:style-name="ce9">
            <text:p>R$ 354.351,76</text:p>
          </table:table-cell>
          <table:table-cell office:value-type="currency" office:value="70870.350000000006" table:style-name="ce9">
            <text:p>R$ 70.870,35</text:p>
          </table:table-cell>
          <table:table-cell office:value-type="currency" office:value="286300.11" table:style-name="ce9">
            <text:p>R$ 286.300,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to Araguaia</text:p>
          </table:table-cell>
          <table:table-cell office:value-type="string" table:style-name="ce5">
            <text:p>Alto Araguai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6509.72" table:style-name="ce9">
            <text:p>R$ 96.509,72</text:p>
          </table:table-cell>
          <table:table-cell office:value-type="currency" office:value="1150.2" table:style-name="ce9">
            <text:p>R$ 1.150,20</text:p>
          </table:table-cell>
          <table:table-cell office:value-type="currency" office:value="86992.22" table:style-name="ce9">
            <text:p>R$ 86.992,22</text:p>
          </table:table-cell>
          <table:table-cell office:value-type="currency" office:value="17398.439999999999" table:style-name="ce9">
            <text:p>R$ 17.398,44</text:p>
          </table:table-cell>
          <table:table-cell office:value-type="currency" office:value="79111.28" table:style-name="ce9">
            <text:p>R$ 79.111,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to Araguaia</text:p>
          </table:table-cell>
          <table:table-cell office:value-type="string" table:style-name="ce5">
            <text:p>Araguainh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306.0999999999999" table:style-name="ce9">
            <text:p>R$ 1.306,10</text:p>
          </table:table-cell>
          <table:table-cell office:value-type="currency" office:value="12.8" table:style-name="ce9">
            <text:p>R$ 12,80</text:p>
          </table:table-cell>
          <table:table-cell office:value-type="currency" office:value="1293.3" table:style-name="ce9">
            <text:p>R$ 1.293,30</text:p>
          </table:table-cell>
          <table:table-cell office:value-type="currency" office:value="0" table:style-name="ce9">
            <text:p>R$ 0,00</text:p>
          </table:table-cell>
          <table:table-cell office:value-type="currency" office:value="1306.0999999999999" table:style-name="ce9">
            <text:p>R$ 1.306,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to Araguaia</text:p>
          </table:table-cell>
          <table:table-cell office:value-type="string" table:style-name="ce5">
            <text:p>Ponte Branc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3256.11" table:style-name="ce9">
            <text:p>R$ 33.256,11</text:p>
          </table:table-cell>
          <table:table-cell office:value-type="currency" office:value="106.5" table:style-name="ce9">
            <text:p>R$ 106,50</text:p>
          </table:table-cell>
          <table:table-cell office:value-type="currency" office:value="33149.61" table:style-name="ce9">
            <text:p>R$ 33.149,61</text:p>
          </table:table-cell>
          <table:table-cell office:value-type="currency" office:value="6629.92" table:style-name="ce9">
            <text:p>R$ 6.629,92</text:p>
          </table:table-cell>
          <table:table-cell office:value-type="currency" office:value="26626.19" table:style-name="ce9">
            <text:p>R$ 26.626,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to Araguaia</text:p>
          </table:table-cell>
          <table:table-cell office:value-type="string" table:style-name="ce5">
            <text:p>Ribeirãozinh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943.8900000000003" table:style-name="ce9">
            <text:p>R$ 4.943,89</text:p>
          </table:table-cell>
          <table:table-cell office:value-type="currency" office:value="71" table:style-name="ce9">
            <text:p>R$ 71,00</text:p>
          </table:table-cell>
          <table:table-cell office:value-type="currency" office:value="4872.8900000000003" table:style-name="ce9">
            <text:p>R$ 4.872,89</text:p>
          </table:table-cell>
          <table:table-cell office:value-type="currency" office:value="0" table:style-name="ce9">
            <text:p>R$ 0,00</text:p>
          </table:table-cell>
          <table:table-cell office:value-type="currency" office:value="4943.8900000000003" table:style-name="ce9">
            <text:p>R$ 4.943,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to Garças</text:p>
          </table:table-cell>
          <table:table-cell office:value-type="string" table:style-name="ce5">
            <text:p>Alto Garça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89378.42" table:style-name="ce9">
            <text:p>R$ 89.378,42</text:p>
          </table:table-cell>
          <table:table-cell office:value-type="currency" office:value="638.29999999999995" table:style-name="ce9">
            <text:p>R$ 638,30</text:p>
          </table:table-cell>
          <table:table-cell office:value-type="currency" office:value="88740.12" table:style-name="ce9">
            <text:p>R$ 88.740,12</text:p>
          </table:table-cell>
          <table:table-cell office:value-type="currency" office:value="17748.02" table:style-name="ce9">
            <text:p>R$ 17.748,02</text:p>
          </table:table-cell>
          <table:table-cell office:value-type="currency" office:value="71630.399999999994" table:style-name="ce9">
            <text:p>R$ 71.630,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to Garças</text:p>
          </table:table-cell>
          <table:table-cell office:value-type="string" table:style-name="ce5">
            <text:p>Alto Garça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6575.350000000006" table:style-name="ce9">
            <text:p>R$ 76.575,35</text:p>
          </table:table-cell>
          <table:table-cell office:value-type="currency" office:value="994" table:style-name="ce9">
            <text:p>R$ 994,00</text:p>
          </table:table-cell>
          <table:table-cell office:value-type="currency" office:value="66888.350000000006" table:style-name="ce9">
            <text:p>R$ 66.888,35</text:p>
          </table:table-cell>
          <table:table-cell office:value-type="currency" office:value="13377.67" table:style-name="ce9">
            <text:p>R$ 13.377,67</text:p>
          </table:table-cell>
          <table:table-cell office:value-type="currency" office:value="63197.68" table:style-name="ce9">
            <text:p>R$ 63.197,6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lto Taquari</text:p>
          </table:table-cell>
          <table:table-cell office:value-type="string" table:style-name="ce7">
            <text:p>Alto Taquari</text:p>
          </table:table-cell>
          <table:table-cell office:value-type="string" table:style-name="ce7">
            <text:p>Cartório do 1º Ofício</text:p>
          </table:table-cell>
          <table:table-cell office:value-type="date" office:date-value="2022-04-01T00:00:00" table:style-name="ce8">
            <text:p>abr/22</text:p>
          </table:table-cell>
          <table:table-cell office:value-type="currency" office:value="184997.08" table:style-name="ce10">
            <text:p>R$ 184.997,08</text:p>
          </table:table-cell>
          <table:table-cell office:value-type="currency" office:value="7043.2" table:style-name="ce10">
            <text:p>R$ 7.043,20</text:p>
          </table:table-cell>
          <table:table-cell office:value-type="currency" office:value="177953.88" table:style-name="ce10">
            <text:p>R$ 177.953,88</text:p>
          </table:table-cell>
          <table:table-cell office:value-type="currency" office:value="35590.78" table:style-name="ce10">
            <text:p>R$ 35.590,78</text:p>
          </table:table-cell>
          <table:table-cell office:value-type="currency" office:value="149406.29999999999" table:style-name="ce10">
            <text:p>R$ 149.406,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to Taquari</text:p>
          </table:table-cell>
          <table:table-cell office:value-type="string" table:style-name="ce5">
            <text:p>Alto Taquari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2428.89000000001" table:style-name="ce9">
            <text:p>R$ 142.428,89</text:p>
          </table:table-cell>
          <table:table-cell office:value-type="currency" office:value="1562" table:style-name="ce9">
            <text:p>R$ 1.562,00</text:p>
          </table:table-cell>
          <table:table-cell office:value-type="currency" office:value="127796.49" table:style-name="ce9">
            <text:p>R$ 127.796,49</text:p>
          </table:table-cell>
          <table:table-cell office:value-type="currency" office:value="25559.3" table:style-name="ce9">
            <text:p>R$ 25.559,30</text:p>
          </table:table-cell>
          <table:table-cell office:value-type="currency" office:value="116869.59" table:style-name="ce9">
            <text:p>R$ 116.869,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piacás</text:p>
          </table:table-cell>
          <table:table-cell office:value-type="string" table:style-name="ce5">
            <text:p>Apiacá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0537.63" table:style-name="ce9">
            <text:p>R$ 90.537,63</text:p>
          </table:table-cell>
          <table:table-cell office:value-type="currency" office:value="560.9" table:style-name="ce9">
            <text:p>R$ 560,90</text:p>
          </table:table-cell>
          <table:table-cell office:value-type="currency" office:value="89976.73" table:style-name="ce9">
            <text:p>R$ 89.976,73</text:p>
          </table:table-cell>
          <table:table-cell office:value-type="currency" office:value="17995.349999999999" table:style-name="ce9">
            <text:p>R$ 17.995,35</text:p>
          </table:table-cell>
          <table:table-cell office:value-type="currency" office:value="72542.28" table:style-name="ce9">
            <text:p>R$ 72.542,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piacás</text:p>
          </table:table-cell>
          <table:table-cell office:value-type="string" table:style-name="ce5">
            <text:p>Apiacá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88491.3" table:style-name="ce9">
            <text:p>R$ 88.491,30</text:p>
          </table:table-cell>
          <table:table-cell office:value-type="currency" office:value="1540.7" table:style-name="ce9">
            <text:p>R$ 1.540,70</text:p>
          </table:table-cell>
          <table:table-cell office:value-type="currency" office:value="79695.600000000006" table:style-name="ce9">
            <text:p>R$ 79.695,60</text:p>
          </table:table-cell>
          <table:table-cell office:value-type="currency" office:value="15939.12" table:style-name="ce9">
            <text:p>R$ 15.939,12</text:p>
          </table:table-cell>
          <table:table-cell office:value-type="currency" office:value="72552.179999999993" table:style-name="ce9">
            <text:p>R$ 72.552,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aputanga</text:p>
          </table:table-cell>
          <table:table-cell office:value-type="string" table:style-name="ce7">
            <text:p>Araputanga</text:p>
          </table:table-cell>
          <table:table-cell office:value-type="string" table:style-name="ce7">
            <text:p>Cartório do 1º Ofício</text:p>
          </table:table-cell>
          <table:table-cell office:value-type="date" office:date-value="2022-04-01T00:00:00" table:style-name="ce8">
            <text:p>abr/22</text:p>
          </table:table-cell>
          <table:table-cell office:value-type="currency" office:value="138119.57" table:style-name="ce10">
            <text:p>R$ 138.119,57</text:p>
          </table:table-cell>
          <table:table-cell office:value-type="currency" office:value="745.5" table:style-name="ce10">
            <text:p>R$ 745,50</text:p>
          </table:table-cell>
          <table:table-cell office:value-type="currency" office:value="137374.07" table:style-name="ce10">
            <text:p>R$ 137.374,07</text:p>
          </table:table-cell>
          <table:table-cell office:value-type="currency" office:value="27474.81" table:style-name="ce10">
            <text:p>R$ 27.474,81</text:p>
          </table:table-cell>
          <table:table-cell office:value-type="currency" office:value="110644.76" table:style-name="ce10">
            <text:p>R$ 110.644,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aputanga</text:p>
          </table:table-cell>
          <table:table-cell office:value-type="string" table:style-name="ce5">
            <text:p>Araputanga</text:p>
          </table:table-cell>
          <table:table-cell office:value-type="string" table:style-name="ce5">
            <text:p>Cartório do 2º Ofício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0875.64" table:style-name="ce9">
            <text:p>R$ 100.875,64</text:p>
          </table:table-cell>
          <table:table-cell office:value-type="currency" office:value="2179.6999999999998" table:style-name="ce9">
            <text:p>R$ 2.179,70</text:p>
          </table:table-cell>
          <table:table-cell office:value-type="currency" office:value="75857.240000000005" table:style-name="ce9">
            <text:p>R$ 75.857,24</text:p>
          </table:table-cell>
          <table:table-cell office:value-type="currency" office:value="15171.45" table:style-name="ce9">
            <text:p>R$ 15.171,45</text:p>
          </table:table-cell>
          <table:table-cell office:value-type="currency" office:value="85704.19" table:style-name="ce9">
            <text:p>R$ 85.704,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aputanga</text:p>
          </table:table-cell>
          <table:table-cell office:value-type="string" table:style-name="ce5">
            <text:p>Indiavaí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878" table:style-name="ce9">
            <text:p>R$ 878,00</text:p>
          </table:table-cell>
          <table:table-cell office:value-type="currency" office:value="14.2" table:style-name="ce9">
            <text:p>R$ 14,20</text:p>
          </table:table-cell>
          <table:table-cell office:value-type="currency" office:value="863.8" table:style-name="ce9">
            <text:p>R$ 863,80</text:p>
          </table:table-cell>
          <table:table-cell office:value-type="currency" office:value="0" table:style-name="ce9">
            <text:p>R$ 0,00</text:p>
          </table:table-cell>
          <table:table-cell office:value-type="currency" office:value="878" table:style-name="ce9">
            <text:p>R$ 878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aputanga</text:p>
          </table:table-cell>
          <table:table-cell office:value-type="string" table:style-name="ce5">
            <text:p>Reserva do Cabaçal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5935.919999999998" table:style-name="ce9">
            <text:p>R$ 25.935,92</text:p>
          </table:table-cell>
          <table:table-cell office:value-type="currency" office:value="170.4" table:style-name="ce9">
            <text:p>R$ 170,40</text:p>
          </table:table-cell>
          <table:table-cell office:value-type="currency" office:value="25765.52" table:style-name="ce9">
            <text:p>R$ 25.765,52</text:p>
          </table:table-cell>
          <table:table-cell office:value-type="currency" office:value="5153.1000000000004" table:style-name="ce9">
            <text:p>R$ 5.153,10</text:p>
          </table:table-cell>
          <table:table-cell office:value-type="currency" office:value="20782.82" table:style-name="ce9">
            <text:p>R$ 20.782,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enápolis</text:p>
          </table:table-cell>
          <table:table-cell office:value-type="string" table:style-name="ce5">
            <text:p>Arenápoli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24192.27" table:style-name="ce9">
            <text:p>R$ 224.192,27</text:p>
          </table:table-cell>
          <table:table-cell office:value-type="currency" office:value="2335.9" table:style-name="ce9">
            <text:p>R$ 2.335,90</text:p>
          </table:table-cell>
          <table:table-cell office:value-type="currency" office:value="221856.37" table:style-name="ce9">
            <text:p>R$ 221.856,37</text:p>
          </table:table-cell>
          <table:table-cell office:value-type="currency" office:value="44371.27" table:style-name="ce9">
            <text:p>R$ 44.371,27</text:p>
          </table:table-cell>
          <table:table-cell office:value-type="currency" office:value="179821" table:style-name="ce9">
            <text:p>R$ 179.821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enápolis</text:p>
          </table:table-cell>
          <table:table-cell office:value-type="string" table:style-name="ce5">
            <text:p>Arenápoli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3048.11" table:style-name="ce9">
            <text:p>R$ 103.048,11</text:p>
          </table:table-cell>
          <table:table-cell office:value-type="currency" office:value="1853.1" table:style-name="ce9">
            <text:p>R$ 1.853,10</text:p>
          </table:table-cell>
          <table:table-cell office:value-type="currency" office:value="82810.149999999994" table:style-name="ce9">
            <text:p>R$ 82.810,15</text:p>
          </table:table-cell>
          <table:table-cell office:value-type="currency" office:value="16562.03" table:style-name="ce9">
            <text:p>R$ 16.562,03</text:p>
          </table:table-cell>
          <table:table-cell office:value-type="currency" office:value="86486.080000000002" table:style-name="ce9">
            <text:p>R$ 86.486,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enápolis</text:p>
          </table:table-cell>
          <table:table-cell office:value-type="string" table:style-name="ce5">
            <text:p>Nova Marilândi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3113.75" table:style-name="ce9">
            <text:p>R$ 73.113,75</text:p>
          </table:table-cell>
          <table:table-cell office:value-type="currency" office:value="376.3" table:style-name="ce9">
            <text:p>R$ 376,30</text:p>
          </table:table-cell>
          <table:table-cell office:value-type="currency" office:value="72737.45" table:style-name="ce9">
            <text:p>R$ 72.737,45</text:p>
          </table:table-cell>
          <table:table-cell office:value-type="currency" office:value="14547.49" table:style-name="ce9">
            <text:p>R$ 14.547,49</text:p>
          </table:table-cell>
          <table:table-cell office:value-type="currency" office:value="58566.26" table:style-name="ce9">
            <text:p>R$ 58.566,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enápolis</text:p>
          </table:table-cell>
          <table:table-cell office:value-type="string" table:style-name="ce5">
            <text:p>Santo Afons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85.20000000000005" table:style-name="ce9">
            <text:p>R$ 585,20</text:p>
          </table:table-cell>
          <table:table-cell office:value-type="currency" office:value="0" table:style-name="ce9">
            <text:p>R$ 0,00</text:p>
          </table:table-cell>
          <table:table-cell office:value-type="currency" office:value="585.20000000000005" table:style-name="ce9">
            <text:p>R$ 585,20</text:p>
          </table:table-cell>
          <table:table-cell office:value-type="currency" office:value="0" table:style-name="ce9">
            <text:p>R$ 0,00</text:p>
          </table:table-cell>
          <table:table-cell office:value-type="currency" office:value="585.20000000000005" table:style-name="ce9">
            <text:p>R$ 585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ipuanã</text:p>
          </table:table-cell>
          <table:table-cell office:value-type="string" table:style-name="ce5">
            <text:p>Aripuanã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7647.73000000001" table:style-name="ce9">
            <text:p>R$ 147.647,73</text:p>
          </table:table-cell>
          <table:table-cell office:value-type="currency" office:value="1498.1" table:style-name="ce9">
            <text:p>R$ 1.498,10</text:p>
          </table:table-cell>
          <table:table-cell office:value-type="currency" office:value="146149.63" table:style-name="ce9">
            <text:p>R$ 146.149,63</text:p>
          </table:table-cell>
          <table:table-cell office:value-type="currency" office:value="29229.93" table:style-name="ce9">
            <text:p>R$ 29.229,93</text:p>
          </table:table-cell>
          <table:table-cell office:value-type="currency" office:value="118417.8" table:style-name="ce9">
            <text:p>R$ 118.417,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ripuanã</text:p>
          </table:table-cell>
          <table:table-cell office:value-type="string" table:style-name="ce5">
            <text:p>Aripuanã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99448.87" table:style-name="ce9">
            <text:p>R$ 199.448,87</text:p>
          </table:table-cell>
          <table:table-cell office:value-type="currency" office:value="2357.1999999999998" table:style-name="ce9">
            <text:p>R$ 2.357,20</text:p>
          </table:table-cell>
          <table:table-cell office:value-type="currency" office:value="142507.17000000001" table:style-name="ce9">
            <text:p>R$ 142.507,17</text:p>
          </table:table-cell>
          <table:table-cell office:value-type="currency" office:value="28501.43" table:style-name="ce9">
            <text:p>R$ 28.501,43</text:p>
          </table:table-cell>
          <table:table-cell office:value-type="currency" office:value="170947.44" table:style-name="ce9">
            <text:p>R$ 170.947,4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a do Bugres</text:p>
          </table:table-cell>
          <table:table-cell office:value-type="string" table:style-name="ce5">
            <text:p>Barra do Bugre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05806.83" table:style-name="ce9">
            <text:p>R$ 205.806,83</text:p>
          </table:table-cell>
          <table:table-cell office:value-type="currency" office:value="1569.1" table:style-name="ce9">
            <text:p>R$ 1.569,10</text:p>
          </table:table-cell>
          <table:table-cell office:value-type="currency" office:value="204237.73" table:style-name="ce9">
            <text:p>R$ 204.237,73</text:p>
          </table:table-cell>
          <table:table-cell office:value-type="currency" office:value="40847.550000000003" table:style-name="ce9">
            <text:p>R$ 40.847,55</text:p>
          </table:table-cell>
          <table:table-cell office:value-type="currency" office:value="164959.28" table:style-name="ce9">
            <text:p>R$ 164.959,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a do Bugres</text:p>
          </table:table-cell>
          <table:table-cell office:value-type="string" table:style-name="ce5">
            <text:p>Barra do Bugre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57816.47" table:style-name="ce9">
            <text:p>R$ 157.816,47</text:p>
          </table:table-cell>
          <table:table-cell office:value-type="currency" office:value="3599.7" table:style-name="ce9">
            <text:p>R$ 3.599,70</text:p>
          </table:table-cell>
          <table:table-cell office:value-type="currency" office:value="132528.37" table:style-name="ce9">
            <text:p>R$ 132.528,37</text:p>
          </table:table-cell>
          <table:table-cell office:value-type="currency" office:value="26505.67" table:style-name="ce9">
            <text:p>R$ 26.505,67</text:p>
          </table:table-cell>
          <table:table-cell office:value-type="currency" office:value="131310.79999999999" table:style-name="ce9">
            <text:p>R$ 131.310,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a do Bugres</text:p>
          </table:table-cell>
          <table:table-cell office:value-type="string" table:style-name="ce5">
            <text:p>Denis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467" table:style-name="ce9">
            <text:p>R$ 5.467,00</text:p>
          </table:table-cell>
          <table:table-cell office:value-type="currency" office:value="0" table:style-name="ce9">
            <text:p>R$ 0,00</text:p>
          </table:table-cell>
          <table:table-cell office:value-type="currency" office:value="5467" table:style-name="ce9">
            <text:p>R$ 5.467,00</text:p>
          </table:table-cell>
          <table:table-cell office:value-type="currency" office:value="0" table:style-name="ce9">
            <text:p>R$ 0,00</text:p>
          </table:table-cell>
          <table:table-cell office:value-type="currency" office:value="5467" table:style-name="ce9">
            <text:p>R$ 5.467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a do Bugres</text:p>
          </table:table-cell>
          <table:table-cell office:value-type="string" table:style-name="ce5">
            <text:p>Nova Olímpi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1109.84" table:style-name="ce9">
            <text:p>R$ 21.109,84</text:p>
          </table:table-cell>
          <table:table-cell office:value-type="currency" office:value="248.5" table:style-name="ce9">
            <text:p>R$ 248,50</text:p>
          </table:table-cell>
          <table:table-cell office:value-type="currency" office:value="20861.34" table:style-name="ce9">
            <text:p>R$ 20.861,34</text:p>
          </table:table-cell>
          <table:table-cell office:value-type="currency" office:value="3650.73" table:style-name="ce9">
            <text:p>R$ 3.650,73</text:p>
          </table:table-cell>
          <table:table-cell office:value-type="currency" office:value="17459.11" table:style-name="ce9">
            <text:p>R$ 17.459,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a do Garças</text:p>
          </table:table-cell>
          <table:table-cell office:value-type="string" table:style-name="ce5">
            <text:p>Araguaian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844.04" table:style-name="ce9">
            <text:p>R$ 14.844,04</text:p>
          </table:table-cell>
          <table:table-cell office:value-type="currency" office:value="56.8" table:style-name="ce9">
            <text:p>R$ 56,80</text:p>
          </table:table-cell>
          <table:table-cell office:value-type="currency" office:value="14787.24" table:style-name="ce9">
            <text:p>R$ 14.787,24</text:p>
          </table:table-cell>
          <table:table-cell office:value-type="currency" office:value="2587.77" table:style-name="ce9">
            <text:p>R$ 2.587,77</text:p>
          </table:table-cell>
          <table:table-cell office:value-type="currency" office:value="12256.27" table:style-name="ce9">
            <text:p>R$ 12.256,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a do Garças</text:p>
          </table:table-cell>
          <table:table-cell office:value-type="string" table:style-name="ce5">
            <text:p>Barra do Garça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45908.5" table:style-name="ce9">
            <text:p>R$ 945.908,50</text:p>
          </table:table-cell>
          <table:table-cell office:value-type="currency" office:value="6633.7" table:style-name="ce9">
            <text:p>R$ 6.633,70</text:p>
          </table:table-cell>
          <table:table-cell office:value-type="currency" office:value="939123.4" table:style-name="ce9">
            <text:p>R$ 939.123,40</text:p>
          </table:table-cell>
          <table:table-cell office:value-type="currency" office:value="187824.68" table:style-name="ce9">
            <text:p>R$ 187.824,68</text:p>
          </table:table-cell>
          <table:table-cell office:value-type="currency" office:value="758083.82" table:style-name="ce9">
            <text:p>R$ 758.083,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a do Garças</text:p>
          </table:table-cell>
          <table:table-cell office:value-type="string" table:style-name="ce5">
            <text:p>Barra do Garça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68958.85" table:style-name="ce9">
            <text:p>R$ 468.958,85</text:p>
          </table:table-cell>
          <table:table-cell office:value-type="currency" office:value="6674" table:style-name="ce9">
            <text:p>R$ 6.674,00</text:p>
          </table:table-cell>
          <table:table-cell office:value-type="currency" office:value="343300.75" table:style-name="ce9">
            <text:p>R$ 343.300,75</text:p>
          </table:table-cell>
          <table:table-cell office:value-type="currency" office:value="68660.149999999994" table:style-name="ce9">
            <text:p>R$ 68.660,15</text:p>
          </table:table-cell>
          <table:table-cell office:value-type="currency" office:value="400298.7" table:style-name="ce9">
            <text:p>R$ 400.298,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a do Garças</text:p>
          </table:table-cell>
          <table:table-cell office:value-type="string" table:style-name="ce5">
            <text:p>Pontal de Araguaia</text:p>
          </table:table-cell>
          <table:table-cell office:value-type="string" table:style-name="ce5">
            <text:p>Cartório de Paz e Notas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31149.18" table:style-name="ce9">
            <text:p>R$ 131.149,18</text:p>
          </table:table-cell>
          <table:table-cell office:value-type="currency" office:value="518.29999999999995" table:style-name="ce9">
            <text:p>R$ 518,30</text:p>
          </table:table-cell>
          <table:table-cell office:value-type="currency" office:value="130630.88" table:style-name="ce9">
            <text:p>R$ 130.630,88</text:p>
          </table:table-cell>
          <table:table-cell office:value-type="currency" office:value="26126.18" table:style-name="ce9">
            <text:p>R$ 26.126,18</text:p>
          </table:table-cell>
          <table:table-cell office:value-type="currency" office:value="105023" table:style-name="ce9">
            <text:p>R$ 105.023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a do Garças</text:p>
          </table:table-cell>
          <table:table-cell office:value-type="string" table:style-name="ce5">
            <text:p>Torixoréu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2820.199999999997" table:style-name="ce9">
            <text:p>R$ 32.820,20</text:p>
          </table:table-cell>
          <table:table-cell office:value-type="currency" office:value="184.6" table:style-name="ce9">
            <text:p>R$ 184,60</text:p>
          </table:table-cell>
          <table:table-cell office:value-type="currency" office:value="32635.599999999999" table:style-name="ce9">
            <text:p>R$ 32.635,60</text:p>
          </table:table-cell>
          <table:table-cell office:value-type="currency" office:value="6527.12" table:style-name="ce9">
            <text:p>R$ 6.527,12</text:p>
          </table:table-cell>
          <table:table-cell office:value-type="currency" office:value="26293.08" table:style-name="ce9">
            <text:p>R$ 26.293,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ra do Garças</text:p>
          </table:table-cell>
          <table:table-cell office:value-type="string" table:style-name="ce5">
            <text:p>Vale dos Sonhos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8797.93" table:style-name="ce9">
            <text:p>R$ 48.797,93</text:p>
          </table:table-cell>
          <table:table-cell office:value-type="currency" office:value="153.6" table:style-name="ce9">
            <text:p>R$ 153,60</text:p>
          </table:table-cell>
          <table:table-cell office:value-type="currency" office:value="48644.33" table:style-name="ce9">
            <text:p>R$ 48.644,33</text:p>
          </table:table-cell>
          <table:table-cell office:value-type="currency" office:value="9728.8700000000008" table:style-name="ce9">
            <text:p>R$ 9.728,87</text:p>
          </table:table-cell>
          <table:table-cell office:value-type="currency" office:value="39069.06" table:style-name="ce9">
            <text:p>R$ 39.069,0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snorte</text:p>
          </table:table-cell>
          <table:table-cell office:value-type="string" table:style-name="ce5">
            <text:p>Brasnort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8389.39000000001" table:style-name="ce9">
            <text:p>R$ 148.389,39</text:p>
          </table:table-cell>
          <table:table-cell office:value-type="currency" office:value="745.5" table:style-name="ce9">
            <text:p>R$ 745,50</text:p>
          </table:table-cell>
          <table:table-cell office:value-type="currency" office:value="147643.89000000001" table:style-name="ce9">
            <text:p>R$ 147.643,89</text:p>
          </table:table-cell>
          <table:table-cell office:value-type="currency" office:value="29528.78" table:style-name="ce9">
            <text:p>R$ 29.528,78</text:p>
          </table:table-cell>
          <table:table-cell office:value-type="currency" office:value="118860.61" table:style-name="ce9">
            <text:p>R$ 118.860,6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rasnorte</text:p>
          </table:table-cell>
          <table:table-cell office:value-type="string" table:style-name="ce5">
            <text:p>Brasnorte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6717.34" table:style-name="ce9">
            <text:p>R$ 126.717,34</text:p>
          </table:table-cell>
          <table:table-cell office:value-type="currency" office:value="2066.1" table:style-name="ce9">
            <text:p>R$ 2.066,10</text:p>
          </table:table-cell>
          <table:table-cell office:value-type="currency" office:value="106251.24" table:style-name="ce9">
            <text:p>R$ 106.251,24</text:p>
          </table:table-cell>
          <table:table-cell office:value-type="currency" office:value="21250.25" table:style-name="ce9">
            <text:p>R$ 21.250,25</text:p>
          </table:table-cell>
          <table:table-cell office:value-type="currency" office:value="105467.09" table:style-name="ce9">
            <text:p>R$ 105.467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áceres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04031.77" table:style-name="ce9">
            <text:p>R$ 604.031,77</text:p>
          </table:table-cell>
          <table:table-cell office:value-type="currency" office:value="2698.7" table:style-name="ce9">
            <text:p>R$ 2.698,70</text:p>
          </table:table-cell>
          <table:table-cell office:value-type="currency" office:value="601333.06999999995" table:style-name="ce9">
            <text:p>R$ 601.333,07</text:p>
          </table:table-cell>
          <table:table-cell office:value-type="currency" office:value="120266.61" table:style-name="ce9">
            <text:p>R$ 120.266,61</text:p>
          </table:table-cell>
          <table:table-cell office:value-type="currency" office:value="483765.16" table:style-name="ce9">
            <text:p>R$ 483.765,1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áceres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67414.97" table:style-name="ce9">
            <text:p>R$ 567.414,97</text:p>
          </table:table-cell>
          <table:table-cell office:value-type="currency" office:value="7597" table:style-name="ce9">
            <text:p>R$ 7.597,00</text:p>
          </table:table-cell>
          <table:table-cell office:value-type="currency" office:value="267702.77" table:style-name="ce9">
            <text:p>R$ 267.702,77</text:p>
          </table:table-cell>
          <table:table-cell office:value-type="currency" office:value="53540.55" table:style-name="ce9">
            <text:p>R$ 53.540,55</text:p>
          </table:table-cell>
          <table:table-cell office:value-type="currency" office:value="513874.42" table:style-name="ce9">
            <text:p>R$ 513.874,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áceres</text:p>
          </table:table-cell>
          <table:table-cell office:value-type="string" table:style-name="ce5">
            <text:p>Caramuj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0971.91" table:style-name="ce9">
            <text:p>R$ 60.971,91</text:p>
          </table:table-cell>
          <table:table-cell office:value-type="currency" office:value="191.7" table:style-name="ce9">
            <text:p>R$ 191,70</text:p>
          </table:table-cell>
          <table:table-cell office:value-type="currency" office:value="60780.21" table:style-name="ce9">
            <text:p>R$ 60.780,21</text:p>
          </table:table-cell>
          <table:table-cell office:value-type="currency" office:value="12156.04" table:style-name="ce9">
            <text:p>R$ 12.156,04</text:p>
          </table:table-cell>
          <table:table-cell office:value-type="currency" office:value="48815.87" table:style-name="ce9">
            <text:p>R$ 48.815,8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inápolis</text:p>
          </table:table-cell>
          <table:table-cell office:value-type="string" table:style-name="ce5">
            <text:p>Campinápoli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83339.23" table:style-name="ce9">
            <text:p>R$ 83.339,23</text:p>
          </table:table-cell>
          <table:table-cell office:value-type="currency" office:value="766.8" table:style-name="ce9">
            <text:p>R$ 766,80</text:p>
          </table:table-cell>
          <table:table-cell office:value-type="currency" office:value="82572.429999999993" table:style-name="ce9">
            <text:p>R$ 82.572,43</text:p>
          </table:table-cell>
          <table:table-cell office:value-type="currency" office:value="16514.490000000002" table:style-name="ce9">
            <text:p>R$ 16.514,49</text:p>
          </table:table-cell>
          <table:table-cell office:value-type="currency" office:value="66824.740000000005" table:style-name="ce9">
            <text:p>R$ 66.824,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inápolis</text:p>
          </table:table-cell>
          <table:table-cell office:value-type="string" table:style-name="ce5">
            <text:p>Campinápoli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4558.16" table:style-name="ce9">
            <text:p>R$ 74.558,16</text:p>
          </table:table-cell>
          <table:table-cell office:value-type="currency" office:value="433.1" table:style-name="ce9">
            <text:p>R$ 433,10</text:p>
          </table:table-cell>
          <table:table-cell office:value-type="currency" office:value="53109.06" table:style-name="ce9">
            <text:p>R$ 53.109,06</text:p>
          </table:table-cell>
          <table:table-cell office:value-type="currency" office:value="10621.81" table:style-name="ce9">
            <text:p>R$ 10.621,81</text:p>
          </table:table-cell>
          <table:table-cell office:value-type="currency" office:value="63936.35" table:style-name="ce9">
            <text:p>R$ 63.936,3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o Novo do Parecis</text:p>
          </table:table-cell>
          <table:table-cell office:value-type="string" table:style-name="ce5">
            <text:p>Campo Novo do Pareci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81713.61" table:style-name="ce9">
            <text:p>R$ 581.713,61</text:p>
          </table:table-cell>
          <table:table-cell office:value-type="currency" office:value="4636.3" table:style-name="ce9">
            <text:p>R$ 4.636,30</text:p>
          </table:table-cell>
          <table:table-cell office:value-type="currency" office:value="577077.31000000006" table:style-name="ce9">
            <text:p>R$ 577.077,31</text:p>
          </table:table-cell>
          <table:table-cell office:value-type="currency" office:value="115415.46" table:style-name="ce9">
            <text:p>R$ 115.415,46</text:p>
          </table:table-cell>
          <table:table-cell office:value-type="currency" office:value="466298.15" table:style-name="ce9">
            <text:p>R$ 466.298,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o Novo do Parecis</text:p>
          </table:table-cell>
          <table:table-cell office:value-type="string" table:style-name="ce5">
            <text:p>Campo Novo do Pareci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52212" table:style-name="ce9">
            <text:p>R$ 352.212,00</text:p>
          </table:table-cell>
          <table:table-cell office:value-type="currency" office:value="4771.2" table:style-name="ce9">
            <text:p>R$ 4.771,20</text:p>
          </table:table-cell>
          <table:table-cell office:value-type="currency" office:value="300991.09999999998" table:style-name="ce9">
            <text:p>R$ 300.991,10</text:p>
          </table:table-cell>
          <table:table-cell office:value-type="currency" office:value="60198.22" table:style-name="ce9">
            <text:p>R$ 60.198,22</text:p>
          </table:table-cell>
          <table:table-cell office:value-type="currency" office:value="292013.78000000003" table:style-name="ce9">
            <text:p>R$ 292.013,7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o Verde</text:p>
          </table:table-cell>
          <table:table-cell office:value-type="string" table:style-name="ce5">
            <text:p>Campo Verd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23376.67" table:style-name="ce9">
            <text:p>R$ 423.376,67</text:p>
          </table:table-cell>
          <table:table-cell office:value-type="currency" office:value="1902.8" table:style-name="ce9">
            <text:p>R$ 1.902,80</text:p>
          </table:table-cell>
          <table:table-cell office:value-type="currency" office:value="418619.37" table:style-name="ce9">
            <text:p>R$ 418.619,37</text:p>
          </table:table-cell>
          <table:table-cell office:value-type="currency" office:value="83723.87" table:style-name="ce9">
            <text:p>R$ 83.723,87</text:p>
          </table:table-cell>
          <table:table-cell office:value-type="currency" office:value="339652.8" table:style-name="ce9">
            <text:p>R$ 339.652,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mpo Verde</text:p>
          </table:table-cell>
          <table:table-cell office:value-type="string" table:style-name="ce5">
            <text:p>Campo Verde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21438.09" table:style-name="ce9">
            <text:p>R$ 421.438,09</text:p>
          </table:table-cell>
          <table:table-cell office:value-type="currency" office:value="5893" table:style-name="ce9">
            <text:p>R$ 5.893,00</text:p>
          </table:table-cell>
          <table:table-cell office:value-type="currency" office:value="318758.09000000003" table:style-name="ce9">
            <text:p>R$ 318.758,09</text:p>
          </table:table-cell>
          <table:table-cell office:value-type="currency" office:value="63751.62" table:style-name="ce9">
            <text:p>R$ 63.751,62</text:p>
          </table:table-cell>
          <table:table-cell office:value-type="currency" office:value="357686.47" table:style-name="ce9">
            <text:p>R$ 357.686,4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narana</text:p>
          </table:table-cell>
          <table:table-cell office:value-type="string" table:style-name="ce5">
            <text:p>Canaran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43615.97" table:style-name="ce9">
            <text:p>R$ 343.615,97</text:p>
          </table:table-cell>
          <table:table-cell office:value-type="currency" office:value="1867.3" table:style-name="ce9">
            <text:p>R$ 1.867,30</text:p>
          </table:table-cell>
          <table:table-cell office:value-type="currency" office:value="341748.67" table:style-name="ce9">
            <text:p>R$ 341.748,67</text:p>
          </table:table-cell>
          <table:table-cell office:value-type="currency" office:value="68349.73" table:style-name="ce9">
            <text:p>R$ 68.349,73</text:p>
          </table:table-cell>
          <table:table-cell office:value-type="currency" office:value="275266.24" table:style-name="ce9">
            <text:p>R$ 275.266,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narana</text:p>
          </table:table-cell>
          <table:table-cell office:value-type="string" table:style-name="ce5">
            <text:p>Canaran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31382.02" table:style-name="ce9">
            <text:p>R$ 231.382,02</text:p>
          </table:table-cell>
          <table:table-cell office:value-type="currency" office:value="3450.6" table:style-name="ce9">
            <text:p>R$ 3.450,60</text:p>
          </table:table-cell>
          <table:table-cell office:value-type="currency" office:value="193598.22" table:style-name="ce9">
            <text:p>R$ 193.598,22</text:p>
          </table:table-cell>
          <table:table-cell office:value-type="currency" office:value="38719.64" table:style-name="ce9">
            <text:p>R$ 38.719,64</text:p>
          </table:table-cell>
          <table:table-cell office:value-type="currency" office:value="192662.38" table:style-name="ce9">
            <text:p>R$ 192.662,3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pada dos Guimarães</text:p>
          </table:table-cell>
          <table:table-cell office:value-type="string" table:style-name="ce5">
            <text:p>Água Fri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9227.32" table:style-name="ce9">
            <text:p>R$ 39.227,32</text:p>
          </table:table-cell>
          <table:table-cell office:value-type="currency" office:value="369.2" table:style-name="ce9">
            <text:p>R$ 369,20</text:p>
          </table:table-cell>
          <table:table-cell office:value-type="currency" office:value="38858.120000000003" table:style-name="ce9">
            <text:p>R$ 38.858,12</text:p>
          </table:table-cell>
          <table:table-cell office:value-type="currency" office:value="7771.62" table:style-name="ce9">
            <text:p>R$ 7.771,62</text:p>
          </table:table-cell>
          <table:table-cell office:value-type="currency" office:value="31455.7" table:style-name="ce9">
            <text:p>R$ 31.455,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pada dos Guimarães</text:p>
          </table:table-cell>
          <table:table-cell office:value-type="string" table:style-name="ce5">
            <text:p>Chapada dos Guimarãe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09163.22" table:style-name="ce9">
            <text:p>R$ 409.163,22</text:p>
          </table:table-cell>
          <table:table-cell office:value-type="currency" office:value="2504.1999999999998" table:style-name="ce9">
            <text:p>R$ 2.504,20</text:p>
          </table:table-cell>
          <table:table-cell office:value-type="currency" office:value="406659.02" table:style-name="ce9">
            <text:p>R$ 406.659,02</text:p>
          </table:table-cell>
          <table:table-cell office:value-type="currency" office:value="81331.8" table:style-name="ce9">
            <text:p>R$ 81.331,80</text:p>
          </table:table-cell>
          <table:table-cell office:value-type="currency" office:value="327831.42" table:style-name="ce9">
            <text:p>R$ 327.831,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pada dos Guimarães</text:p>
          </table:table-cell>
          <table:table-cell office:value-type="string" table:style-name="ce5">
            <text:p>Chapada dos Guimarãe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68993.16" table:style-name="ce9">
            <text:p>R$ 168.993,16</text:p>
          </table:table-cell>
          <table:table-cell office:value-type="currency" office:value="1824" table:style-name="ce9">
            <text:p>R$ 1.824,00</text:p>
          </table:table-cell>
          <table:table-cell office:value-type="currency" office:value="133295.56" table:style-name="ce9">
            <text:p>R$ 133.295,56</text:p>
          </table:table-cell>
          <table:table-cell office:value-type="currency" office:value="26659.11" table:style-name="ce9">
            <text:p>R$ 26.659,11</text:p>
          </table:table-cell>
          <table:table-cell office:value-type="currency" office:value="142334.04999999999" table:style-name="ce9">
            <text:p>R$ 142.334,0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pada dos Guimarães</text:p>
          </table:table-cell>
          <table:table-cell office:value-type="string" table:style-name="ce5">
            <text:p>Nova Brasilândi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3489.39" table:style-name="ce9">
            <text:p>R$ 33.489,39</text:p>
          </table:table-cell>
          <table:table-cell office:value-type="currency" office:value="163.30000000000001" table:style-name="ce9">
            <text:p>R$ 163,30</text:p>
          </table:table-cell>
          <table:table-cell office:value-type="currency" office:value="33326.089999999997" table:style-name="ce9">
            <text:p>R$ 33.326,09</text:p>
          </table:table-cell>
          <table:table-cell office:value-type="currency" office:value="6665.22" table:style-name="ce9">
            <text:p>R$ 6.665,22</text:p>
          </table:table-cell>
          <table:table-cell office:value-type="currency" office:value="26824.17" table:style-name="ce9">
            <text:p>R$ 26.824,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pada dos Guimarães</text:p>
          </table:table-cell>
          <table:table-cell office:value-type="string" table:style-name="ce5">
            <text:p>Planalto da Serr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6336.11" table:style-name="ce9">
            <text:p>R$ 16.336,11</text:p>
          </table:table-cell>
          <table:table-cell office:value-type="currency" office:value="99.4" table:style-name="ce9">
            <text:p>R$ 99,40</text:p>
          </table:table-cell>
          <table:table-cell office:value-type="currency" office:value="16236.71" table:style-name="ce9">
            <text:p>R$ 16.236,71</text:p>
          </table:table-cell>
          <table:table-cell office:value-type="currency" office:value="2841.42" table:style-name="ce9">
            <text:p>R$ 2.841,42</text:p>
          </table:table-cell>
          <table:table-cell office:value-type="currency" office:value="13494.69" table:style-name="ce9">
            <text:p>R$ 13.494,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pada dos Guimarães</text:p>
          </table:table-cell>
          <table:table-cell office:value-type="string" table:style-name="ce5">
            <text:p>Rio da Casc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85122.7" table:style-name="ce9">
            <text:p>R$ 85.122,70</text:p>
          </table:table-cell>
          <table:table-cell office:value-type="currency" office:value="447.3" table:style-name="ce9">
            <text:p>R$ 447,30</text:p>
          </table:table-cell>
          <table:table-cell office:value-type="currency" office:value="84675.4" table:style-name="ce9">
            <text:p>R$ 84.675,40</text:p>
          </table:table-cell>
          <table:table-cell office:value-type="currency" office:value="16935.080000000002" table:style-name="ce9">
            <text:p>R$ 16.935,08</text:p>
          </table:table-cell>
          <table:table-cell office:value-type="currency" office:value="68187.62" table:style-name="ce9">
            <text:p>R$ 68.187,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áudia</text:p>
          </table:table-cell>
          <table:table-cell office:value-type="string" table:style-name="ce5">
            <text:p>Cláudia</text:p>
          </table:table-cell>
          <table:table-cell office:value-type="string" table:style-name="ce5">
            <text:p>Cartório do 1º Ofício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97826.55" table:style-name="ce9">
            <text:p>R$ 197.826,55</text:p>
          </table:table-cell>
          <table:table-cell office:value-type="currency" office:value="1192.8" table:style-name="ce9">
            <text:p>R$ 1.192,80</text:p>
          </table:table-cell>
          <table:table-cell office:value-type="currency" office:value="196633.75" table:style-name="ce9">
            <text:p>R$ 196.633,75</text:p>
          </table:table-cell>
          <table:table-cell office:value-type="currency" office:value="39326.75" table:style-name="ce9">
            <text:p>R$ 39.326,75</text:p>
          </table:table-cell>
          <table:table-cell office:value-type="currency" office:value="158499.79999999999" table:style-name="ce9">
            <text:p>R$ 158.499,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áudia</text:p>
          </table:table-cell>
          <table:table-cell office:value-type="string" table:style-name="ce5">
            <text:p>Cláudi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8887.67999999999" table:style-name="ce9">
            <text:p>R$ 148.887,68</text:p>
          </table:table-cell>
          <table:table-cell office:value-type="currency" office:value="2201" table:style-name="ce9">
            <text:p>R$ 2.201,00</text:p>
          </table:table-cell>
          <table:table-cell office:value-type="currency" office:value="138819.38" table:style-name="ce9">
            <text:p>R$ 138.819,38</text:p>
          </table:table-cell>
          <table:table-cell office:value-type="currency" office:value="27763.88" table:style-name="ce9">
            <text:p>R$ 27.763,88</text:p>
          </table:table-cell>
          <table:table-cell office:value-type="currency" office:value="121123.8" table:style-name="ce9">
            <text:p>R$ 121.123,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láudia</text:p>
          </table:table-cell>
          <table:table-cell office:value-type="string" table:style-name="ce5">
            <text:p>União do Sul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5670.55" table:style-name="ce9">
            <text:p>R$ 65.670,55</text:p>
          </table:table-cell>
          <table:table-cell office:value-type="currency" office:value="355" table:style-name="ce9">
            <text:p>R$ 355,00</text:p>
          </table:table-cell>
          <table:table-cell office:value-type="currency" office:value="65315.55" table:style-name="ce9">
            <text:p>R$ 65.315,55</text:p>
          </table:table-cell>
          <table:table-cell office:value-type="currency" office:value="13063.11" table:style-name="ce9">
            <text:p>R$ 13.063,11</text:p>
          </table:table-cell>
          <table:table-cell office:value-type="currency" office:value="52607.44" table:style-name="ce9">
            <text:p>R$ 52.607,4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líder</text:p>
          </table:table-cell>
          <table:table-cell office:value-type="string" table:style-name="ce5">
            <text:p>Colíder</text:p>
          </table:table-cell>
          <table:table-cell office:value-type="string" table:style-name="ce5">
            <text:p>Cartório do 1º Ofício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00066.61" table:style-name="ce9">
            <text:p>R$ 400.066,61</text:p>
          </table:table-cell>
          <table:table-cell office:value-type="currency" office:value="2556" table:style-name="ce9">
            <text:p>R$ 2.556,00</text:p>
          </table:table-cell>
          <table:table-cell office:value-type="currency" office:value="397470.01" table:style-name="ce9">
            <text:p>R$ 397.470,01</text:p>
          </table:table-cell>
          <table:table-cell office:value-type="currency" office:value="79494" table:style-name="ce9">
            <text:p>R$ 79.494,00</text:p>
          </table:table-cell>
          <table:table-cell office:value-type="currency" office:value="320572.61" table:style-name="ce9">
            <text:p>R$ 320.572,6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líder</text:p>
          </table:table-cell>
          <table:table-cell office:value-type="string" table:style-name="ce5">
            <text:p>Colíder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43012.05" table:style-name="ce9">
            <text:p>R$ 243.012,05</text:p>
          </table:table-cell>
          <table:table-cell office:value-type="currency" office:value="3798.5" table:style-name="ce9">
            <text:p>R$ 3.798,50</text:p>
          </table:table-cell>
          <table:table-cell office:value-type="currency" office:value="209206.95" table:style-name="ce9">
            <text:p>R$ 209.206,95</text:p>
          </table:table-cell>
          <table:table-cell office:value-type="currency" office:value="41841.39" table:style-name="ce9">
            <text:p>R$ 41.841,39</text:p>
          </table:table-cell>
          <table:table-cell office:value-type="currency" office:value="201170.66" table:style-name="ce9">
            <text:p>R$ 201.170,6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lniza</text:p>
          </table:table-cell>
          <table:table-cell office:value-type="string" table:style-name="ce5">
            <text:p>Colniz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0877.74" table:style-name="ce9">
            <text:p>R$ 100.877,74</text:p>
          </table:table-cell>
          <table:table-cell office:value-type="currency" office:value="497" table:style-name="ce9">
            <text:p>R$ 497,00</text:p>
          </table:table-cell>
          <table:table-cell office:value-type="currency" office:value="100380.74" table:style-name="ce9">
            <text:p>R$ 100.380,74</text:p>
          </table:table-cell>
          <table:table-cell office:value-type="currency" office:value="20076.150000000001" table:style-name="ce9">
            <text:p>R$ 20.076,15</text:p>
          </table:table-cell>
          <table:table-cell office:value-type="currency" office:value="80801.59" table:style-name="ce9">
            <text:p>R$ 80.801,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lniza</text:p>
          </table:table-cell>
          <table:table-cell office:value-type="string" table:style-name="ce5">
            <text:p>Colniz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2321.13" table:style-name="ce9">
            <text:p>R$ 142.321,13</text:p>
          </table:table-cell>
          <table:table-cell office:value-type="currency" office:value="2882.6" table:style-name="ce9">
            <text:p>R$ 2.882,60</text:p>
          </table:table-cell>
          <table:table-cell office:value-type="currency" office:value="104414.13" table:style-name="ce9">
            <text:p>R$ 104.414,13</text:p>
          </table:table-cell>
          <table:table-cell office:value-type="currency" office:value="20882.830000000002" table:style-name="ce9">
            <text:p>R$ 20.882,83</text:p>
          </table:table-cell>
          <table:table-cell office:value-type="currency" office:value="121438.3" table:style-name="ce9">
            <text:p>R$ 121.438,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modoro</text:p>
          </table:table-cell>
          <table:table-cell office:value-type="string" table:style-name="ce5">
            <text:p>Campos de Juli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9790.84" table:style-name="ce9">
            <text:p>R$ 19.790,84</text:p>
          </table:table-cell>
          <table:table-cell office:value-type="currency" office:value="163.30000000000001" table:style-name="ce9">
            <text:p>R$ 163,30</text:p>
          </table:table-cell>
          <table:table-cell office:value-type="currency" office:value="19627.54" table:style-name="ce9">
            <text:p>R$ 19.627,54</text:p>
          </table:table-cell>
          <table:table-cell office:value-type="currency" office:value="3434.82" table:style-name="ce9">
            <text:p>R$ 3.434,82</text:p>
          </table:table-cell>
          <table:table-cell office:value-type="currency" office:value="16356.02" table:style-name="ce9">
            <text:p>R$ 16.356,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modoro</text:p>
          </table:table-cell>
          <table:table-cell office:value-type="string" table:style-name="ce5">
            <text:p>Comodoro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73044.8" table:style-name="ce9">
            <text:p>R$ 273.044,80</text:p>
          </table:table-cell>
          <table:table-cell office:value-type="currency" office:value="2080.3000000000002" table:style-name="ce9">
            <text:p>R$ 2.080,30</text:p>
          </table:table-cell>
          <table:table-cell office:value-type="currency" office:value="270916.3" table:style-name="ce9">
            <text:p>R$ 270.916,30</text:p>
          </table:table-cell>
          <table:table-cell office:value-type="currency" office:value="54183.26" table:style-name="ce9">
            <text:p>R$ 54.183,26</text:p>
          </table:table-cell>
          <table:table-cell office:value-type="currency" office:value="218861.54" table:style-name="ce9">
            <text:p>R$ 218.861,5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modoro</text:p>
          </table:table-cell>
          <table:table-cell office:value-type="string" table:style-name="ce5">
            <text:p>Comodoro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46203.32" table:style-name="ce9">
            <text:p>R$ 246.203,32</text:p>
          </table:table-cell>
          <table:table-cell office:value-type="currency" office:value="3045.9" table:style-name="ce9">
            <text:p>R$ 3.045,90</text:p>
          </table:table-cell>
          <table:table-cell office:value-type="currency" office:value="216179.02" table:style-name="ce9">
            <text:p>R$ 216.179,02</text:p>
          </table:table-cell>
          <table:table-cell office:value-type="currency" office:value="43235.8" table:style-name="ce9">
            <text:p>R$ 43.235,80</text:p>
          </table:table-cell>
          <table:table-cell office:value-type="currency" office:value="202967.52" table:style-name="ce9">
            <text:p>R$ 202.967,5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modoro</text:p>
          </table:table-cell>
          <table:table-cell office:value-type="string" table:style-name="ce5">
            <text:p>Nova Lacerd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724.18" table:style-name="ce9">
            <text:p>R$ 14.724,18</text:p>
          </table:table-cell>
          <table:table-cell office:value-type="currency" office:value="198.8" table:style-name="ce9">
            <text:p>R$ 198,80</text:p>
          </table:table-cell>
          <table:table-cell office:value-type="currency" office:value="14525.38" table:style-name="ce9">
            <text:p>R$ 14.525,38</text:p>
          </table:table-cell>
          <table:table-cell office:value-type="currency" office:value="2541.94" table:style-name="ce9">
            <text:p>R$ 2.541,94</text:p>
          </table:table-cell>
          <table:table-cell office:value-type="currency" office:value="12182.24" table:style-name="ce9">
            <text:p>R$ 12.182,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triguaçu</text:p>
          </table:table-cell>
          <table:table-cell office:value-type="string" table:style-name="ce5">
            <text:p>Cotriguaçu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91665.12" table:style-name="ce9">
            <text:p>R$ 191.665,12</text:p>
          </table:table-cell>
          <table:table-cell office:value-type="currency" office:value="1029.5" table:style-name="ce9">
            <text:p>R$ 1.029,50</text:p>
          </table:table-cell>
          <table:table-cell office:value-type="currency" office:value="190635.62" table:style-name="ce9">
            <text:p>R$ 190.635,62</text:p>
          </table:table-cell>
          <table:table-cell office:value-type="currency" office:value="38127.120000000003" table:style-name="ce9">
            <text:p>R$ 38.127,12</text:p>
          </table:table-cell>
          <table:table-cell office:value-type="currency" office:value="153538" table:style-name="ce9">
            <text:p>R$ 153.538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triguaçu</text:p>
          </table:table-cell>
          <table:table-cell office:value-type="string" table:style-name="ce5">
            <text:p>Cotriguaçu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1770.23" table:style-name="ce9">
            <text:p>R$ 91.770,23</text:p>
          </table:table-cell>
          <table:table-cell office:value-type="currency" office:value="1121.8" table:style-name="ce9">
            <text:p>R$ 1.121,80</text:p>
          </table:table-cell>
          <table:table-cell office:value-type="currency" office:value="74301.03" table:style-name="ce9">
            <text:p>R$ 74.301,03</text:p>
          </table:table-cell>
          <table:table-cell office:value-type="currency" office:value="14860.21" table:style-name="ce9">
            <text:p>R$ 14.860,21</text:p>
          </table:table-cell>
          <table:table-cell office:value-type="currency" office:value="76910.02" table:style-name="ce9">
            <text:p>R$ 76.910,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triguaçu</text:p>
          </table:table-cell>
          <table:table-cell office:value-type="string" table:style-name="ce5">
            <text:p>Juruen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7118.04" table:style-name="ce9">
            <text:p>R$ 97.118,04</text:p>
          </table:table-cell>
          <table:table-cell office:value-type="currency" office:value="653.20000000000005" table:style-name="ce9">
            <text:p>R$ 653,20</text:p>
          </table:table-cell>
          <table:table-cell office:value-type="currency" office:value="96464.84" table:style-name="ce9">
            <text:p>R$ 96.464,84</text:p>
          </table:table-cell>
          <table:table-cell office:value-type="currency" office:value="19292.97" table:style-name="ce9">
            <text:p>R$ 19.292,97</text:p>
          </table:table-cell>
          <table:table-cell office:value-type="currency" office:value="77825.070000000007" table:style-name="ce9">
            <text:p>R$ 77.825,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iabá</text:p>
          </table:table-cell>
          <table:table-cell office:value-type="string" table:style-name="ce5">
            <text:p>Acorizal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558.17" table:style-name="ce9">
            <text:p>R$ 12.558,17</text:p>
          </table:table-cell>
          <table:table-cell office:value-type="currency" office:value="113.6" table:style-name="ce9">
            <text:p>R$ 113,60</text:p>
          </table:table-cell>
          <table:table-cell office:value-type="currency" office:value="12444.57" table:style-name="ce9">
            <text:p>R$ 12.444,57</text:p>
          </table:table-cell>
          <table:table-cell office:value-type="currency" office:value="2177.8000000000002" table:style-name="ce9">
            <text:p>R$ 2.177,80</text:p>
          </table:table-cell>
          <table:table-cell office:value-type="currency" office:value="10380.370000000001" table:style-name="ce9">
            <text:p>R$ 10.380,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iabá</text:p>
          </table:table-cell>
          <table:table-cell office:value-type="string" table:style-name="ce5">
            <text:p>Coxipó da Ponte</text:p>
          </table:table-cell>
          <table:table-cell office:value-type="string" table:style-name="ce5">
            <text:p>Cartório de Paz e Notas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90826.84000000003" table:style-name="ce9">
            <text:p>R$ 290.826,84</text:p>
          </table:table-cell>
          <table:table-cell office:value-type="currency" office:value="2122.9" table:style-name="ce9">
            <text:p>R$ 2.122,90</text:p>
          </table:table-cell>
          <table:table-cell office:value-type="currency" office:value="288703.94" table:style-name="ce9">
            <text:p>R$ 288.703,94</text:p>
          </table:table-cell>
          <table:table-cell office:value-type="currency" office:value="57740.79" table:style-name="ce9">
            <text:p>R$ 57.740,79</text:p>
          </table:table-cell>
          <table:table-cell office:value-type="currency" office:value="233086.05" table:style-name="ce9">
            <text:p>R$ 233.086,0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iabá</text:p>
          </table:table-cell>
          <table:table-cell office:value-type="string" table:style-name="ce5">
            <text:p>Coxipó do Our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03986.64" table:style-name="ce9">
            <text:p>R$ 203.986,64</text:p>
          </table:table-cell>
          <table:table-cell office:value-type="currency" office:value="674.5" table:style-name="ce9">
            <text:p>R$ 674,50</text:p>
          </table:table-cell>
          <table:table-cell office:value-type="currency" office:value="203312.14" table:style-name="ce9">
            <text:p>R$ 203.312,14</text:p>
          </table:table-cell>
          <table:table-cell office:value-type="currency" office:value="40662.43" table:style-name="ce9">
            <text:p>R$ 40.662,43</text:p>
          </table:table-cell>
          <table:table-cell office:value-type="currency" office:value="163324.21" table:style-name="ce9">
            <text:p>R$ 163.324,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iabá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86279.96" table:style-name="ce9">
            <text:p>R$ 386.279,96</text:p>
          </table:table-cell>
          <table:table-cell office:value-type="currency" office:value="7017.7" table:style-name="ce9">
            <text:p>R$ 7.017,70</text:p>
          </table:table-cell>
          <table:table-cell office:value-type="currency" office:value="379262.26" table:style-name="ce9">
            <text:p>R$ 379.262,26</text:p>
          </table:table-cell>
          <table:table-cell office:value-type="currency" office:value="75852.45" table:style-name="ce9">
            <text:p>R$ 75.852,45</text:p>
          </table:table-cell>
          <table:table-cell office:value-type="currency" office:value="310427.51" table:style-name="ce9">
            <text:p>R$ 310.427,5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iabá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13335.9099999999" table:style-name="ce9">
            <text:p>R$ 1.213.335,91</text:p>
          </table:table-cell>
          <table:table-cell office:value-type="currency" office:value="5623.2" table:style-name="ce9">
            <text:p>R$ 5.623,20</text:p>
          </table:table-cell>
          <table:table-cell office:value-type="currency" office:value="1207712.71" table:style-name="ce9">
            <text:p>R$ 1.207.712,71</text:p>
          </table:table-cell>
          <table:table-cell office:value-type="currency" office:value="241542.54" table:style-name="ce9">
            <text:p>R$ 241.542,54</text:p>
          </table:table-cell>
          <table:table-cell office:value-type="currency" office:value="971793.37" table:style-name="ce9">
            <text:p>R$ 971.793,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iabá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Cartório do 3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28452.8" table:style-name="ce9">
            <text:p>R$ 328.452,80</text:p>
          </table:table-cell>
          <table:table-cell office:value-type="currency" office:value="1391.6" table:style-name="ce9">
            <text:p>R$ 1.391,60</text:p>
          </table:table-cell>
          <table:table-cell office:value-type="currency" office:value="327061.2" table:style-name="ce9">
            <text:p>R$ 327.061,20</text:p>
          </table:table-cell>
          <table:table-cell office:value-type="currency" office:value="65412.24" table:style-name="ce9">
            <text:p>R$ 65.412,24</text:p>
          </table:table-cell>
          <table:table-cell office:value-type="currency" office:value="263040.56" table:style-name="ce9">
            <text:p>R$ 263.040,5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iabá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Cartório do 4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893809.5" table:style-name="ce9">
            <text:p>R$ 5.893.809,50</text:p>
          </table:table-cell>
          <table:table-cell office:value-type="currency" office:value="49302.400000000001" table:style-name="ce9">
            <text:p>R$ 49.302,40</text:p>
          </table:table-cell>
          <table:table-cell office:value-type="currency" office:value="933283.8" table:style-name="ce9">
            <text:p>R$ 933.283,80</text:p>
          </table:table-cell>
          <table:table-cell office:value-type="currency" office:value="186656.76" table:style-name="ce9">
            <text:p>R$ 186.656,76</text:p>
          </table:table-cell>
          <table:table-cell office:value-type="currency" office:value="5707152.7400000002" table:style-name="ce9">
            <text:p>R$ 5.707.152,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iabá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Cartório do 5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08607.53" table:style-name="ce9">
            <text:p>R$ 1.408.607,53</text:p>
          </table:table-cell>
          <table:table-cell office:value-type="currency" office:value="12068.8" table:style-name="ce9">
            <text:p>R$ 12.068,80</text:p>
          </table:table-cell>
          <table:table-cell office:value-type="currency" office:value="1396538.73" table:style-name="ce9">
            <text:p>R$ 1.396.538,73</text:p>
          </table:table-cell>
          <table:table-cell office:value-type="currency" office:value="279307.75" table:style-name="ce9">
            <text:p>R$ 279.307,75</text:p>
          </table:table-cell>
          <table:table-cell office:value-type="currency" office:value="1129299.78" table:style-name="ce9">
            <text:p>R$ 1.129.299,7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iabá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Cartório do 6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583065.6800000002" table:style-name="ce9">
            <text:p>R$ 2.583.065,68</text:p>
          </table:table-cell>
          <table:table-cell office:value-type="currency" office:value="13163.4" table:style-name="ce9">
            <text:p>R$ 13.163,40</text:p>
          </table:table-cell>
          <table:table-cell office:value-type="currency" office:value="2565890.6800000002" table:style-name="ce9">
            <text:p>R$ 2.565.890,68</text:p>
          </table:table-cell>
          <table:table-cell office:value-type="currency" office:value="513178.14" table:style-name="ce9">
            <text:p>R$ 513.178,14</text:p>
          </table:table-cell>
          <table:table-cell office:value-type="currency" office:value="2069887.54" table:style-name="ce9">
            <text:p>R$ 2.069.887,5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iabá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Cartório do 7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21353.53" table:style-name="ce9">
            <text:p>R$ 921.353,53</text:p>
          </table:table-cell>
          <table:table-cell office:value-type="currency" office:value="4123.4399999999996" table:style-name="ce9">
            <text:p>R$ 4.123,44</text:p>
          </table:table-cell>
          <table:table-cell office:value-type="currency" office:value="917230.09" table:style-name="ce9">
            <text:p>R$ 917.230,09</text:p>
          </table:table-cell>
          <table:table-cell office:value-type="currency" office:value="183446.02" table:style-name="ce9">
            <text:p>R$ 183.446,02</text:p>
          </table:table-cell>
          <table:table-cell office:value-type="currency" office:value="737907.51" table:style-name="ce9">
            <text:p>R$ 737.907,5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iabá</text:p>
          </table:table-cell>
          <table:table-cell office:value-type="string" table:style-name="ce5">
            <text:p>Nossa Senhora da Gui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25503.6" table:style-name="ce9">
            <text:p>R$ 225.503,60</text:p>
          </table:table-cell>
          <table:table-cell office:value-type="currency" office:value="453.7" table:style-name="ce9">
            <text:p>R$ 453,70</text:p>
          </table:table-cell>
          <table:table-cell office:value-type="currency" office:value="225049.9" table:style-name="ce9">
            <text:p>R$ 225.049,90</text:p>
          </table:table-cell>
          <table:table-cell office:value-type="currency" office:value="45009.98" table:style-name="ce9">
            <text:p>R$ 45.009,98</text:p>
          </table:table-cell>
          <table:table-cell office:value-type="currency" office:value="180493.62" table:style-name="ce9">
            <text:p>R$ 180.493,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amantino</text:p>
          </table:table-cell>
          <table:table-cell office:value-type="string" table:style-name="ce5">
            <text:p>Alto Paraguai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6803.13" table:style-name="ce9">
            <text:p>R$ 66.803,13</text:p>
          </table:table-cell>
          <table:table-cell office:value-type="currency" office:value="227.2" table:style-name="ce9">
            <text:p>R$ 227,20</text:p>
          </table:table-cell>
          <table:table-cell office:value-type="currency" office:value="66575.929999999993" table:style-name="ce9">
            <text:p>R$ 66.575,93</text:p>
          </table:table-cell>
          <table:table-cell office:value-type="currency" office:value="13315.19" table:style-name="ce9">
            <text:p>R$ 13.315,19</text:p>
          </table:table-cell>
          <table:table-cell office:value-type="currency" office:value="53487.94" table:style-name="ce9">
            <text:p>R$ 53.487,9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amantino</text:p>
          </table:table-cell>
          <table:table-cell office:value-type="string" table:style-name="ce5">
            <text:p>Diamantino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27167.8" table:style-name="ce9">
            <text:p>R$ 327.167,80</text:p>
          </table:table-cell>
          <table:table-cell office:value-type="currency" office:value="2754.8" table:style-name="ce9">
            <text:p>R$ 2.754,80</text:p>
          </table:table-cell>
          <table:table-cell office:value-type="currency" office:value="324413" table:style-name="ce9">
            <text:p>R$ 324.413,00</text:p>
          </table:table-cell>
          <table:table-cell office:value-type="currency" office:value="64882.6" table:style-name="ce9">
            <text:p>R$ 64.882,60</text:p>
          </table:table-cell>
          <table:table-cell office:value-type="currency" office:value="262285.2" table:style-name="ce9">
            <text:p>R$ 262.285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iamantino</text:p>
          </table:table-cell>
          <table:table-cell office:value-type="string" table:style-name="ce5">
            <text:p>Diamantino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9942.13" table:style-name="ce9">
            <text:p>R$ 129.942,13</text:p>
          </table:table-cell>
          <table:table-cell office:value-type="currency" office:value="2130" table:style-name="ce9">
            <text:p>R$ 2.130,00</text:p>
          </table:table-cell>
          <table:table-cell office:value-type="currency" office:value="100455.43" table:style-name="ce9">
            <text:p>R$ 100.455,43</text:p>
          </table:table-cell>
          <table:table-cell office:value-type="currency" office:value="20091.09" table:style-name="ce9">
            <text:p>R$ 20.091,09</text:p>
          </table:table-cell>
          <table:table-cell office:value-type="currency" office:value="109851.04" table:style-name="ce9">
            <text:p>R$ 109.851,0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om Aquino</text:p>
          </table:table-cell>
          <table:table-cell office:value-type="string" table:style-name="ce5">
            <text:p>Dom Aquino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11808.35" table:style-name="ce9">
            <text:p>R$ 111.808,35</text:p>
          </table:table-cell>
          <table:table-cell office:value-type="currency" office:value="603.5" table:style-name="ce9">
            <text:p>R$ 603,50</text:p>
          </table:table-cell>
          <table:table-cell office:value-type="currency" office:value="110101.75" table:style-name="ce9">
            <text:p>R$ 110.101,75</text:p>
          </table:table-cell>
          <table:table-cell office:value-type="currency" office:value="22020.35" table:style-name="ce9">
            <text:p>R$ 22.020,35</text:p>
          </table:table-cell>
          <table:table-cell office:value-type="currency" office:value="89788" table:style-name="ce9">
            <text:p>R$ 89.788,0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om Aquino</text:p>
          </table:table-cell>
          <table:table-cell office:value-type="string" table:style-name="ce7">
            <text:p>Dom Aquino</text:p>
          </table:table-cell>
          <table:table-cell office:value-type="string" table:style-name="ce7">
            <text:p>Cartório do 2º Ofício</text:p>
          </table:table-cell>
          <table:table-cell office:value-type="date" office:date-value="2022-04-01T00:00:00" table:style-name="ce8">
            <text:p>abr/22</text:p>
          </table:table-cell>
          <table:table-cell office:value-type="currency" office:value="65324.36" table:style-name="ce10">
            <text:p>R$ 65.324,36</text:p>
          </table:table-cell>
          <table:table-cell office:value-type="currency" office:value="965.6" table:style-name="ce10">
            <text:p>R$ 965,60</text:p>
          </table:table-cell>
          <table:table-cell office:value-type="currency" office:value="61035.96" table:style-name="ce10">
            <text:p>R$ 61.035,96</text:p>
          </table:table-cell>
          <table:table-cell office:value-type="currency" office:value="12207.19" table:style-name="ce10">
            <text:p>R$ 12.207,19</text:p>
          </table:table-cell>
          <table:table-cell office:value-type="currency" office:value="53117.17" table:style-name="ce10">
            <text:p>R$ 53.117,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om Aquino</text:p>
          </table:table-cell>
          <table:table-cell office:value-type="string" table:style-name="ce5">
            <text:p>Entre Rios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8.6" table:style-name="ce9">
            <text:p>R$ 98,60</text:p>
          </table:table-cell>
          <table:table-cell office:value-type="currency" office:value="0" table:style-name="ce9">
            <text:p>R$ 0,00</text:p>
          </table:table-cell>
          <table:table-cell office:value-type="currency" office:value="98.6" table:style-name="ce9">
            <text:p>R$ 98,60</text:p>
          </table:table-cell>
          <table:table-cell office:value-type="currency" office:value="0" table:style-name="ce9">
            <text:p>R$ 0,00</text:p>
          </table:table-cell>
          <table:table-cell office:value-type="currency" office:value="98.6" table:style-name="ce9">
            <text:p>R$ 98,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liz Natal</text:p>
          </table:table-cell>
          <table:table-cell office:value-type="string" table:style-name="ce5">
            <text:p>Feliz Natal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4634.57" table:style-name="ce9">
            <text:p>R$ 124.634,57</text:p>
          </table:table-cell>
          <table:table-cell office:value-type="currency" office:value="1015.3" table:style-name="ce9">
            <text:p>R$ 1.015,30</text:p>
          </table:table-cell>
          <table:table-cell office:value-type="currency" office:value="123619.27" table:style-name="ce9">
            <text:p>R$ 123.619,27</text:p>
          </table:table-cell>
          <table:table-cell office:value-type="currency" office:value="24723.85" table:style-name="ce9">
            <text:p>R$ 24.723,85</text:p>
          </table:table-cell>
          <table:table-cell office:value-type="currency" office:value="99910.720000000001" table:style-name="ce9">
            <text:p>R$ 99.910,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eliz Natal</text:p>
          </table:table-cell>
          <table:table-cell office:value-type="string" table:style-name="ce5">
            <text:p>Feliz Natal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1664.039999999994" table:style-name="ce9">
            <text:p>R$ 71.664,04</text:p>
          </table:table-cell>
          <table:table-cell office:value-type="currency" office:value="1420" table:style-name="ce9">
            <text:p>R$ 1.420,00</text:p>
          </table:table-cell>
          <table:table-cell office:value-type="currency" office:value="55783.74" table:style-name="ce9">
            <text:p>R$ 55.783,74</text:p>
          </table:table-cell>
          <table:table-cell office:value-type="currency" office:value="11156.75" table:style-name="ce9">
            <text:p>R$ 11.156,75</text:p>
          </table:table-cell>
          <table:table-cell office:value-type="currency" office:value="60507.29" table:style-name="ce9">
            <text:p>R$ 60.507,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uarantã do Norte</text:p>
          </table:table-cell>
          <table:table-cell office:value-type="string" table:style-name="ce5">
            <text:p>Guarantã do Nort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40128.41" table:style-name="ce9">
            <text:p>R$ 440.128,41</text:p>
          </table:table-cell>
          <table:table-cell office:value-type="currency" office:value="3571.3" table:style-name="ce9">
            <text:p>R$ 3.571,30</text:p>
          </table:table-cell>
          <table:table-cell office:value-type="currency" office:value="436557.11" table:style-name="ce9">
            <text:p>R$ 436.557,11</text:p>
          </table:table-cell>
          <table:table-cell office:value-type="currency" office:value="87311.42" table:style-name="ce9">
            <text:p>R$ 87.311,42</text:p>
          </table:table-cell>
          <table:table-cell office:value-type="currency" office:value="352816.99" table:style-name="ce9">
            <text:p>R$ 352.816,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uarantã do Norte</text:p>
          </table:table-cell>
          <table:table-cell office:value-type="string" table:style-name="ce5">
            <text:p>Guarantã do Norte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02726.36" table:style-name="ce9">
            <text:p>R$ 402.726,36</text:p>
          </table:table-cell>
          <table:table-cell office:value-type="currency" office:value="6276.4" table:style-name="ce9">
            <text:p>R$ 6.276,40</text:p>
          </table:table-cell>
          <table:table-cell office:value-type="currency" office:value="316006.86" table:style-name="ce9">
            <text:p>R$ 316.006,86</text:p>
          </table:table-cell>
          <table:table-cell office:value-type="currency" office:value="63201.37" table:style-name="ce9">
            <text:p>R$ 63.201,37</text:p>
          </table:table-cell>
          <table:table-cell office:value-type="currency" office:value="339524.99" table:style-name="ce9">
            <text:p>R$ 339.524,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uarantã do Norte</text:p>
          </table:table-cell>
          <table:table-cell office:value-type="string" table:style-name="ce5">
            <text:p>Novo Mund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36192.39000000001" table:style-name="ce9">
            <text:p>R$ 136.192,39</text:p>
          </table:table-cell>
          <table:table-cell office:value-type="currency" office:value="397.6" table:style-name="ce9">
            <text:p>R$ 397,60</text:p>
          </table:table-cell>
          <table:table-cell office:value-type="currency" office:value="135794.79" table:style-name="ce9">
            <text:p>R$ 135.794,79</text:p>
          </table:table-cell>
          <table:table-cell office:value-type="currency" office:value="27158.959999999999" table:style-name="ce9">
            <text:p>R$ 27.158,96</text:p>
          </table:table-cell>
          <table:table-cell office:value-type="currency" office:value="109033.43" table:style-name="ce9">
            <text:p>R$ 109.033,4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uiratinga</text:p>
          </table:table-cell>
          <table:table-cell office:value-type="string" table:style-name="ce5">
            <text:p>Guirating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94497.45" table:style-name="ce9">
            <text:p>R$ 194.497,45</text:p>
          </table:table-cell>
          <table:table-cell office:value-type="currency" office:value="759.7" table:style-name="ce9">
            <text:p>R$ 759,70</text:p>
          </table:table-cell>
          <table:table-cell office:value-type="currency" office:value="193737.75" table:style-name="ce9">
            <text:p>R$ 193.737,75</text:p>
          </table:table-cell>
          <table:table-cell office:value-type="currency" office:value="38747.550000000003" table:style-name="ce9">
            <text:p>R$ 38.747,55</text:p>
          </table:table-cell>
          <table:table-cell office:value-type="currency" office:value="155749.9" table:style-name="ce9">
            <text:p>R$ 155.749,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uiratinga</text:p>
          </table:table-cell>
          <table:table-cell office:value-type="string" table:style-name="ce5">
            <text:p>Guirating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3370.92" table:style-name="ce9">
            <text:p>R$ 73.370,92</text:p>
          </table:table-cell>
          <table:table-cell office:value-type="currency" office:value="717.1" table:style-name="ce9">
            <text:p>R$ 717,10</text:p>
          </table:table-cell>
          <table:table-cell office:value-type="currency" office:value="62475.42" table:style-name="ce9">
            <text:p>R$ 62.475,42</text:p>
          </table:table-cell>
          <table:table-cell office:value-type="currency" office:value="12495.08" table:style-name="ce9">
            <text:p>R$ 12.495,08</text:p>
          </table:table-cell>
          <table:table-cell office:value-type="currency" office:value="60875.839999999997" table:style-name="ce9">
            <text:p>R$ 60.875,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uiratinga</text:p>
          </table:table-cell>
          <table:table-cell office:value-type="string" table:style-name="ce5">
            <text:p>Tesour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8881.009999999998" table:style-name="ce9">
            <text:p>R$ 18.881,01</text:p>
          </table:table-cell>
          <table:table-cell office:value-type="currency" office:value="56.8" table:style-name="ce9">
            <text:p>R$ 56,80</text:p>
          </table:table-cell>
          <table:table-cell office:value-type="currency" office:value="18824.21" table:style-name="ce9">
            <text:p>R$ 18.824,21</text:p>
          </table:table-cell>
          <table:table-cell office:value-type="currency" office:value="3294.24" table:style-name="ce9">
            <text:p>R$ 3.294,24</text:p>
          </table:table-cell>
          <table:table-cell office:value-type="currency" office:value="15586.77" table:style-name="ce9">
            <text:p>R$ 15.586,7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uiratinga</text:p>
          </table:table-cell>
          <table:table-cell office:value-type="string" table:style-name="ce5">
            <text:p>Vale Ric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50.6" table:style-name="ce9">
            <text:p>R$ 750,60</text:p>
          </table:table-cell>
          <table:table-cell office:value-type="currency" office:value="0" table:style-name="ce9">
            <text:p>R$ 0,00</text:p>
          </table:table-cell>
          <table:table-cell office:value-type="currency" office:value="750.6" table:style-name="ce9">
            <text:p>R$ 750,60</text:p>
          </table:table-cell>
          <table:table-cell office:value-type="currency" office:value="0" table:style-name="ce9">
            <text:p>R$ 0,00</text:p>
          </table:table-cell>
          <table:table-cell office:value-type="currency" office:value="750.6" table:style-name="ce9">
            <text:p>R$ 750,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taúba</text:p>
          </table:table-cell>
          <table:table-cell office:value-type="string" table:style-name="ce5">
            <text:p>Itaúba</text:p>
          </table:table-cell>
          <table:table-cell office:value-type="string" table:style-name="ce5">
            <text:p>Cartório do 1º Ofício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86652.68" table:style-name="ce9">
            <text:p>R$ 186.652,68</text:p>
          </table:table-cell>
          <table:table-cell office:value-type="currency" office:value="1164.4000000000001" table:style-name="ce9">
            <text:p>R$ 1.164,40</text:p>
          </table:table-cell>
          <table:table-cell office:value-type="currency" office:value="185488.28" table:style-name="ce9">
            <text:p>R$ 185.488,28</text:p>
          </table:table-cell>
          <table:table-cell office:value-type="currency" office:value="37097.660000000003" table:style-name="ce9">
            <text:p>R$ 37.097,66</text:p>
          </table:table-cell>
          <table:table-cell office:value-type="currency" office:value="149555.01999999999" table:style-name="ce9">
            <text:p>R$ 149.555,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taúba</text:p>
          </table:table-cell>
          <table:table-cell office:value-type="string" table:style-name="ce5">
            <text:p>Itaúb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5665.67" table:style-name="ce9">
            <text:p>R$ 75.665,67</text:p>
          </table:table-cell>
          <table:table-cell office:value-type="currency" office:value="660.3" table:style-name="ce9">
            <text:p>R$ 660,30</text:p>
          </table:table-cell>
          <table:table-cell office:value-type="currency" office:value="70138.27" table:style-name="ce9">
            <text:p>R$ 70.138,27</text:p>
          </table:table-cell>
          <table:table-cell office:value-type="currency" office:value="14027.65" table:style-name="ce9">
            <text:p>R$ 14.027,65</text:p>
          </table:table-cell>
          <table:table-cell office:value-type="currency" office:value="61638.02" table:style-name="ce9">
            <text:p>R$ 61.638,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tiquira</text:p>
          </table:table-cell>
          <table:table-cell office:value-type="string" table:style-name="ce5">
            <text:p>Itiquir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31193.8" table:style-name="ce9">
            <text:p>R$ 231.193,80</text:p>
          </table:table-cell>
          <table:table-cell office:value-type="currency" office:value="1128.9000000000001" table:style-name="ce9">
            <text:p>R$ 1.128,90</text:p>
          </table:table-cell>
          <table:table-cell office:value-type="currency" office:value="230064.9" table:style-name="ce9">
            <text:p>R$ 230.064,90</text:p>
          </table:table-cell>
          <table:table-cell office:value-type="currency" office:value="46012.98" table:style-name="ce9">
            <text:p>R$ 46.012,98</text:p>
          </table:table-cell>
          <table:table-cell office:value-type="currency" office:value="185180.82" table:style-name="ce9">
            <text:p>R$ 185.180,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tiquira</text:p>
          </table:table-cell>
          <table:table-cell office:value-type="string" table:style-name="ce5">
            <text:p>Itiquir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6541.46" table:style-name="ce9">
            <text:p>R$ 106.541,46</text:p>
          </table:table-cell>
          <table:table-cell office:value-type="currency" office:value="901.7" table:style-name="ce9">
            <text:p>R$ 901,70</text:p>
          </table:table-cell>
          <table:table-cell office:value-type="currency" office:value="91755.73" table:style-name="ce9">
            <text:p>R$ 91.755,73</text:p>
          </table:table-cell>
          <table:table-cell office:value-type="currency" office:value="18351.150000000001" table:style-name="ce9">
            <text:p>R$ 18.351,15</text:p>
          </table:table-cell>
          <table:table-cell office:value-type="currency" office:value="88190.31" table:style-name="ce9">
            <text:p>R$ 88.190,3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aciara</text:p>
          </table:table-cell>
          <table:table-cell office:value-type="string" table:style-name="ce5">
            <text:p>Jaciar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52547.23000000001" table:style-name="ce9">
            <text:p>R$ 152.547,23</text:p>
          </table:table-cell>
          <table:table-cell office:value-type="currency" office:value="979.8" table:style-name="ce9">
            <text:p>R$ 979,80</text:p>
          </table:table-cell>
          <table:table-cell office:value-type="currency" office:value="150558.73000000001" table:style-name="ce9">
            <text:p>R$ 150.558,73</text:p>
          </table:table-cell>
          <table:table-cell office:value-type="currency" office:value="30111.75" table:style-name="ce9">
            <text:p>R$ 30.111,75</text:p>
          </table:table-cell>
          <table:table-cell office:value-type="currency" office:value="122435.48" table:style-name="ce9">
            <text:p>R$ 122.435,4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aciara</text:p>
          </table:table-cell>
          <table:table-cell office:value-type="string" table:style-name="ce5">
            <text:p>Jaciar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69003.57" table:style-name="ce9">
            <text:p>R$ 269.003,57</text:p>
          </table:table-cell>
          <table:table-cell office:value-type="currency" office:value="3926.3" table:style-name="ce9">
            <text:p>R$ 3.926,30</text:p>
          </table:table-cell>
          <table:table-cell office:value-type="currency" office:value="225807.17" table:style-name="ce9">
            <text:p>R$ 225.807,17</text:p>
          </table:table-cell>
          <table:table-cell office:value-type="currency" office:value="45161.43" table:style-name="ce9">
            <text:p>R$ 45.161,43</text:p>
          </table:table-cell>
          <table:table-cell office:value-type="currency" office:value="223842.14" table:style-name="ce9">
            <text:p>R$ 223.842,1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aciara</text:p>
          </table:table-cell>
          <table:table-cell office:value-type="string" table:style-name="ce5">
            <text:p>São Pedro da Cip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054.64" table:style-name="ce9">
            <text:p>R$ 12.054,64</text:p>
          </table:table-cell>
          <table:table-cell office:value-type="currency" office:value="64" table:style-name="ce9">
            <text:p>R$ 64,00</text:p>
          </table:table-cell>
          <table:table-cell office:value-type="currency" office:value="11990.64" table:style-name="ce9">
            <text:p>R$ 11.990,64</text:p>
          </table:table-cell>
          <table:table-cell office:value-type="currency" office:value="2098.36" table:style-name="ce9">
            <text:p>R$ 2.098,36</text:p>
          </table:table-cell>
          <table:table-cell office:value-type="currency" office:value="9956.2800000000007" table:style-name="ce9">
            <text:p>R$ 9.956,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auru</text:p>
          </table:table-cell>
          <table:table-cell office:value-type="string" table:style-name="ce5">
            <text:p>Figueirópolis D'oest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6626.13" table:style-name="ce9">
            <text:p>R$ 46.626,13</text:p>
          </table:table-cell>
          <table:table-cell office:value-type="currency" office:value="184.6" table:style-name="ce9">
            <text:p>R$ 184,60</text:p>
          </table:table-cell>
          <table:table-cell office:value-type="currency" office:value="46441.53" table:style-name="ce9">
            <text:p>R$ 46.441,53</text:p>
          </table:table-cell>
          <table:table-cell office:value-type="currency" office:value="9288.31" table:style-name="ce9">
            <text:p>R$ 9.288,31</text:p>
          </table:table-cell>
          <table:table-cell office:value-type="currency" office:value="37337.82" table:style-name="ce9">
            <text:p>R$ 37.337,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auru</text:p>
          </table:table-cell>
          <table:table-cell office:value-type="string" table:style-name="ce5">
            <text:p>Jauru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3470.69" table:style-name="ce9">
            <text:p>R$ 73.470,69</text:p>
          </table:table-cell>
          <table:table-cell office:value-type="currency" office:value="695.8" table:style-name="ce9">
            <text:p>R$ 695,80</text:p>
          </table:table-cell>
          <table:table-cell office:value-type="currency" office:value="72774.89" table:style-name="ce9">
            <text:p>R$ 72.774,89</text:p>
          </table:table-cell>
          <table:table-cell office:value-type="currency" office:value="14554.98" table:style-name="ce9">
            <text:p>R$ 14.554,98</text:p>
          </table:table-cell>
          <table:table-cell office:value-type="currency" office:value="58915.71" table:style-name="ce9">
            <text:p>R$ 58.915,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auru</text:p>
          </table:table-cell>
          <table:table-cell office:value-type="string" table:style-name="ce5">
            <text:p>Jauru</text:p>
          </table:table-cell>
          <table:table-cell office:value-type="string" table:style-name="ce5">
            <text:p>Cartório do 2º Ofício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3118.46" table:style-name="ce9">
            <text:p>R$ 63.118,46</text:p>
          </table:table-cell>
          <table:table-cell office:value-type="currency" office:value="1079.2" table:style-name="ce9">
            <text:p>R$ 1.079,20</text:p>
          </table:table-cell>
          <table:table-cell office:value-type="currency" office:value="49846.559999999998" table:style-name="ce9">
            <text:p>R$ 49.846,56</text:p>
          </table:table-cell>
          <table:table-cell office:value-type="currency" office:value="9969.31" table:style-name="ce9">
            <text:p>R$ 9.969,31</text:p>
          </table:table-cell>
          <table:table-cell office:value-type="currency" office:value="53149.15" table:style-name="ce9">
            <text:p>R$ 53.149,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auru</text:p>
          </table:table-cell>
          <table:table-cell office:value-type="string" table:style-name="ce5">
            <text:p>Lucialv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7944.12" table:style-name="ce9">
            <text:p>R$ 17.944,12</text:p>
          </table:table-cell>
          <table:table-cell office:value-type="currency" office:value="51.2" table:style-name="ce9">
            <text:p>R$ 51,20</text:p>
          </table:table-cell>
          <table:table-cell office:value-type="currency" office:value="17892.919999999998" table:style-name="ce9">
            <text:p>R$ 17.892,92</text:p>
          </table:table-cell>
          <table:table-cell office:value-type="currency" office:value="3131.26" table:style-name="ce9">
            <text:p>R$ 3.131,26</text:p>
          </table:table-cell>
          <table:table-cell office:value-type="currency" office:value="14812.86" table:style-name="ce9">
            <text:p>R$ 14.812,8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ara</text:p>
          </table:table-cell>
          <table:table-cell office:value-type="string" table:style-name="ce5">
            <text:p>Juar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22533.57" table:style-name="ce9">
            <text:p>R$ 322.533,57</text:p>
          </table:table-cell>
          <table:table-cell office:value-type="currency" office:value="1805.09" table:style-name="ce9">
            <text:p>R$ 1.805,09</text:p>
          </table:table-cell>
          <table:table-cell office:value-type="currency" office:value="320728.48" table:style-name="ce9">
            <text:p>R$ 320.728,48</text:p>
          </table:table-cell>
          <table:table-cell office:value-type="currency" office:value="64145.7" table:style-name="ce9">
            <text:p>R$ 64.145,70</text:p>
          </table:table-cell>
          <table:table-cell office:value-type="currency" office:value="258387.87" table:style-name="ce9">
            <text:p>R$ 258.387,8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ara</text:p>
          </table:table-cell>
          <table:table-cell office:value-type="string" table:style-name="ce5">
            <text:p>Juar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08672.01" table:style-name="ce9">
            <text:p>R$ 208.672,01</text:p>
          </table:table-cell>
          <table:table-cell office:value-type="currency" office:value="3578.4" table:style-name="ce9">
            <text:p>R$ 3.578,40</text:p>
          </table:table-cell>
          <table:table-cell office:value-type="currency" office:value="169570.11" table:style-name="ce9">
            <text:p>R$ 169.570,11</text:p>
          </table:table-cell>
          <table:table-cell office:value-type="currency" office:value="33914.019999999997" table:style-name="ce9">
            <text:p>R$ 33.914,02</text:p>
          </table:table-cell>
          <table:table-cell office:value-type="currency" office:value="174757.99" table:style-name="ce9">
            <text:p>R$ 174.757,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ara</text:p>
          </table:table-cell>
          <table:table-cell office:value-type="string" table:style-name="ce5">
            <text:p>Paranort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6102.5" table:style-name="ce9">
            <text:p>R$ 26.102,50</text:p>
          </table:table-cell>
          <table:table-cell office:value-type="currency" office:value="70.400000000000006" table:style-name="ce9">
            <text:p>R$ 70,40</text:p>
          </table:table-cell>
          <table:table-cell office:value-type="currency" office:value="26032.1" table:style-name="ce9">
            <text:p>R$ 26.032,10</text:p>
          </table:table-cell>
          <table:table-cell office:value-type="currency" office:value="5206.42" table:style-name="ce9">
            <text:p>R$ 5.206,42</text:p>
          </table:table-cell>
          <table:table-cell office:value-type="currency" office:value="20896.080000000002" table:style-name="ce9">
            <text:p>R$ 20.896,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ína</text:p>
          </table:table-cell>
          <table:table-cell office:value-type="string" table:style-name="ce5">
            <text:p>Castanheir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0727.58" table:style-name="ce9">
            <text:p>R$ 60.727,58</text:p>
          </table:table-cell>
          <table:table-cell office:value-type="currency" office:value="191.7" table:style-name="ce9">
            <text:p>R$ 191,70</text:p>
          </table:table-cell>
          <table:table-cell office:value-type="currency" office:value="60535.88" table:style-name="ce9">
            <text:p>R$ 60.535,88</text:p>
          </table:table-cell>
          <table:table-cell office:value-type="currency" office:value="12107.18" table:style-name="ce9">
            <text:p>R$ 12.107,18</text:p>
          </table:table-cell>
          <table:table-cell office:value-type="currency" office:value="48620.4" table:style-name="ce9">
            <text:p>R$ 48.620,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ína</text:p>
          </table:table-cell>
          <table:table-cell office:value-type="string" table:style-name="ce5">
            <text:p>Juína</text:p>
          </table:table-cell>
          <table:table-cell office:value-type="string" table:style-name="ce5">
            <text:p>'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98801.41" table:style-name="ce9">
            <text:p>R$ 398.801,41</text:p>
          </table:table-cell>
          <table:table-cell office:value-type="currency" office:value="5026.8" table:style-name="ce9">
            <text:p>R$ 5.026,80</text:p>
          </table:table-cell>
          <table:table-cell office:value-type="currency" office:value="346646.91" table:style-name="ce9">
            <text:p>R$ 346.646,91</text:p>
          </table:table-cell>
          <table:table-cell office:value-type="currency" office:value="69329.38" table:style-name="ce9">
            <text:p>R$ 69.329,38</text:p>
          </table:table-cell>
          <table:table-cell office:value-type="currency" office:value="329472.03000000003" table:style-name="ce9">
            <text:p>R$ 329.472,0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ína</text:p>
          </table:table-cell>
          <table:table-cell office:value-type="string" table:style-name="ce5">
            <text:p>Juín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13404.14" table:style-name="ce9">
            <text:p>R$ 513.404,14</text:p>
          </table:table-cell>
          <table:table-cell office:value-type="currency" office:value="5087.8999999999996" table:style-name="ce9">
            <text:p>R$ 5.087,90</text:p>
          </table:table-cell>
          <table:table-cell office:value-type="currency" office:value="508316.24" table:style-name="ce9">
            <text:p>R$ 508.316,24</text:p>
          </table:table-cell>
          <table:table-cell office:value-type="currency" office:value="101663.25" table:style-name="ce9">
            <text:p>R$ 101.663,25</text:p>
          </table:table-cell>
          <table:table-cell office:value-type="currency" office:value="411740.89" table:style-name="ce9">
            <text:p>R$ 411.740,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scimeira</text:p>
          </table:table-cell>
          <table:table-cell office:value-type="string" table:style-name="ce5">
            <text:p>Irenópolis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58" table:style-name="ce9">
            <text:p>R$ 658,00</text:p>
          </table:table-cell>
          <table:table-cell office:value-type="currency" office:value="0" table:style-name="ce9">
            <text:p>R$ 0,00</text:p>
          </table:table-cell>
          <table:table-cell office:value-type="currency" office:value="658" table:style-name="ce9">
            <text:p>R$ 658,00</text:p>
          </table:table-cell>
          <table:table-cell office:value-type="currency" office:value="0" table:style-name="ce9">
            <text:p>R$ 0,00</text:p>
          </table:table-cell>
          <table:table-cell office:value-type="currency" office:value="658" table:style-name="ce9">
            <text:p>R$ 658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scimeira</text:p>
          </table:table-cell>
          <table:table-cell office:value-type="string" table:style-name="ce5">
            <text:p>Juscimeir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13437.46" table:style-name="ce9">
            <text:p>R$ 113.437,46</text:p>
          </table:table-cell>
          <table:table-cell office:value-type="currency" office:value="6496.5" table:style-name="ce9">
            <text:p>R$ 6.496,50</text:p>
          </table:table-cell>
          <table:table-cell office:value-type="currency" office:value="106940.96" table:style-name="ce9">
            <text:p>R$ 106.940,96</text:p>
          </table:table-cell>
          <table:table-cell office:value-type="currency" office:value="21388.19" table:style-name="ce9">
            <text:p>R$ 21.388,19</text:p>
          </table:table-cell>
          <table:table-cell office:value-type="currency" office:value="92049.27" table:style-name="ce9">
            <text:p>R$ 92.049,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scimeira</text:p>
          </table:table-cell>
          <table:table-cell office:value-type="string" table:style-name="ce5">
            <text:p>Juscimeir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0070.75" table:style-name="ce9">
            <text:p>R$ 40.070,75</text:p>
          </table:table-cell>
          <table:table-cell office:value-type="currency" office:value="923" table:style-name="ce9">
            <text:p>R$ 923,00</text:p>
          </table:table-cell>
          <table:table-cell office:value-type="currency" office:value="34354.449999999997" table:style-name="ce9">
            <text:p>R$ 34.354,45</text:p>
          </table:table-cell>
          <table:table-cell office:value-type="currency" office:value="6870.89" table:style-name="ce9">
            <text:p>R$ 6.870,89</text:p>
          </table:table-cell>
          <table:table-cell office:value-type="currency" office:value="33199.86" table:style-name="ce9">
            <text:p>R$ 33.199,8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scimeira</text:p>
          </table:table-cell>
          <table:table-cell office:value-type="string" table:style-name="ce5">
            <text:p>Santa Elvir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8368.2" table:style-name="ce9">
            <text:p>R$ 18.368,20</text:p>
          </table:table-cell>
          <table:table-cell office:value-type="currency" office:value="56.8" table:style-name="ce9">
            <text:p>R$ 56,80</text:p>
          </table:table-cell>
          <table:table-cell office:value-type="currency" office:value="18311.400000000001" table:style-name="ce9">
            <text:p>R$ 18.311,40</text:p>
          </table:table-cell>
          <table:table-cell office:value-type="currency" office:value="3204.5" table:style-name="ce9">
            <text:p>R$ 3.204,50</text:p>
          </table:table-cell>
          <table:table-cell office:value-type="currency" office:value="15163.7" table:style-name="ce9">
            <text:p>R$ 15.163,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uscimeira</text:p>
          </table:table-cell>
          <table:table-cell office:value-type="string" table:style-name="ce5">
            <text:p>São Lourenço de Fátim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44.5" table:style-name="ce9">
            <text:p>R$ 1.044,50</text:p>
          </table:table-cell>
          <table:table-cell office:value-type="currency" office:value="0" table:style-name="ce9">
            <text:p>R$ 0,00</text:p>
          </table:table-cell>
          <table:table-cell office:value-type="currency" office:value="1044.5" table:style-name="ce9">
            <text:p>R$ 1.044,50</text:p>
          </table:table-cell>
          <table:table-cell office:value-type="currency" office:value="0" table:style-name="ce9">
            <text:p>R$ 0,00</text:p>
          </table:table-cell>
          <table:table-cell office:value-type="currency" office:value="1044.5" table:style-name="ce9">
            <text:p>R$ 1.044,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cas do Rio Verde</text:p>
          </table:table-cell>
          <table:table-cell office:value-type="string" table:style-name="ce5">
            <text:p>Lucas do Rio Verde</text:p>
          </table:table-cell>
          <table:table-cell office:value-type="string" table:style-name="ce5">
            <text:p>Cartório do 1º Ofício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78617.94" table:style-name="ce9">
            <text:p>R$ 1.078.617,94</text:p>
          </table:table-cell>
          <table:table-cell office:value-type="currency" office:value="5566.4" table:style-name="ce9">
            <text:p>R$ 5.566,40</text:p>
          </table:table-cell>
          <table:table-cell office:value-type="currency" office:value="1072992.54" table:style-name="ce9">
            <text:p>R$ 1.072.992,54</text:p>
          </table:table-cell>
          <table:table-cell office:value-type="currency" office:value="214598.51" table:style-name="ce9">
            <text:p>R$ 214.598,51</text:p>
          </table:table-cell>
          <table:table-cell office:value-type="currency" office:value="864019.43" table:style-name="ce9">
            <text:p>R$ 864.019,4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ucas do Rio Verde</text:p>
          </table:table-cell>
          <table:table-cell office:value-type="string" table:style-name="ce5">
            <text:p>Lucas do Rio Verde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01383.48" table:style-name="ce9">
            <text:p>R$ 901.383,48</text:p>
          </table:table-cell>
          <table:table-cell office:value-type="currency" office:value="12601.8" table:style-name="ce9">
            <text:p>R$ 12.601,80</text:p>
          </table:table-cell>
          <table:table-cell office:value-type="currency" office:value="730870.98" table:style-name="ce9">
            <text:p>R$ 730.870,98</text:p>
          </table:table-cell>
          <table:table-cell office:value-type="currency" office:value="146174.20000000001" table:style-name="ce9">
            <text:p>R$ 146.174,20</text:p>
          </table:table-cell>
          <table:table-cell office:value-type="currency" office:value="755209.28" table:style-name="ce9">
            <text:p>R$ 755.209,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elândia</text:p>
          </table:table-cell>
          <table:table-cell office:value-type="string" table:style-name="ce5">
            <text:p>Marcelândi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19114.61" table:style-name="ce9">
            <text:p>R$ 119.114,61</text:p>
          </table:table-cell>
          <table:table-cell office:value-type="currency" office:value="830.7" table:style-name="ce9">
            <text:p>R$ 830,70</text:p>
          </table:table-cell>
          <table:table-cell office:value-type="currency" office:value="118283.91" table:style-name="ce9">
            <text:p>R$ 118.283,91</text:p>
          </table:table-cell>
          <table:table-cell office:value-type="currency" office:value="23656.78" table:style-name="ce9">
            <text:p>R$ 23.656,78</text:p>
          </table:table-cell>
          <table:table-cell office:value-type="currency" office:value="95457.83" table:style-name="ce9">
            <text:p>R$ 95.457,8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celândia</text:p>
          </table:table-cell>
          <table:table-cell office:value-type="string" table:style-name="ce5">
            <text:p>Marcelândi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87577.79" table:style-name="ce9">
            <text:p>R$ 87.577,79</text:p>
          </table:table-cell>
          <table:table-cell office:value-type="currency" office:value="1711.1" table:style-name="ce9">
            <text:p>R$ 1.711,10</text:p>
          </table:table-cell>
          <table:table-cell office:value-type="currency" office:value="73046.19" table:style-name="ce9">
            <text:p>R$ 73.046,19</text:p>
          </table:table-cell>
          <table:table-cell office:value-type="currency" office:value="14609.24" table:style-name="ce9">
            <text:p>R$ 14.609,24</text:p>
          </table:table-cell>
          <table:table-cell office:value-type="currency" office:value="72968.55" table:style-name="ce9">
            <text:p>R$ 72.968,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tupá</text:p>
          </table:table-cell>
          <table:table-cell office:value-type="string" table:style-name="ce5">
            <text:p>Matupá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52052.79" table:style-name="ce9">
            <text:p>R$ 252.052,79</text:p>
          </table:table-cell>
          <table:table-cell office:value-type="currency" office:value="1022.4" table:style-name="ce9">
            <text:p>R$ 1.022,40</text:p>
          </table:table-cell>
          <table:table-cell office:value-type="currency" office:value="251030.39" table:style-name="ce9">
            <text:p>R$ 251.030,39</text:p>
          </table:table-cell>
          <table:table-cell office:value-type="currency" office:value="50206.080000000002" table:style-name="ce9">
            <text:p>R$ 50.206,08</text:p>
          </table:table-cell>
          <table:table-cell office:value-type="currency" office:value="201846.71" table:style-name="ce9">
            <text:p>R$ 201.846,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tupá</text:p>
          </table:table-cell>
          <table:table-cell office:value-type="string" table:style-name="ce5">
            <text:p>Matupá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95484.1" table:style-name="ce9">
            <text:p>R$ 195.484,10</text:p>
          </table:table-cell>
          <table:table-cell office:value-type="currency" office:value="2304.3000000000002" table:style-name="ce9">
            <text:p>R$ 2.304,30</text:p>
          </table:table-cell>
          <table:table-cell office:value-type="currency" office:value="165533.20000000001" table:style-name="ce9">
            <text:p>R$ 165.533,20</text:p>
          </table:table-cell>
          <table:table-cell office:value-type="currency" office:value="33106.639999999999" table:style-name="ce9">
            <text:p>R$ 33.106,64</text:p>
          </table:table-cell>
          <table:table-cell office:value-type="currency" office:value="162377.46" table:style-name="ce9">
            <text:p>R$ 162.377,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rassol DOeste</text:p>
          </table:table-cell>
          <table:table-cell office:value-type="string" table:style-name="ce5">
            <text:p>Mirassol D'Oest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19099.13" table:style-name="ce9">
            <text:p>R$ 219.099,13</text:p>
          </table:table-cell>
          <table:table-cell office:value-type="currency" office:value="1093.4000000000001" table:style-name="ce9">
            <text:p>R$ 1.093,40</text:p>
          </table:table-cell>
          <table:table-cell office:value-type="currency" office:value="218005.73" table:style-name="ce9">
            <text:p>R$ 218.005,73</text:p>
          </table:table-cell>
          <table:table-cell office:value-type="currency" office:value="43601.15" table:style-name="ce9">
            <text:p>R$ 43.601,15</text:p>
          </table:table-cell>
          <table:table-cell office:value-type="currency" office:value="175497.98" table:style-name="ce9">
            <text:p>R$ 175.497,9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rassol DOeste</text:p>
          </table:table-cell>
          <table:table-cell office:value-type="string" table:style-name="ce5">
            <text:p>Mirassol D'Oeste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73630.3" table:style-name="ce9">
            <text:p>R$ 173.630,30</text:p>
          </table:table-cell>
          <table:table-cell office:value-type="currency" office:value="1703.3" table:style-name="ce9">
            <text:p>R$ 1.703,30</text:p>
          </table:table-cell>
          <table:table-cell office:value-type="currency" office:value="151310.20000000001" table:style-name="ce9">
            <text:p>R$ 151.310,20</text:p>
          </table:table-cell>
          <table:table-cell office:value-type="currency" office:value="30262.04" table:style-name="ce9">
            <text:p>R$ 30.262,04</text:p>
          </table:table-cell>
          <table:table-cell office:value-type="currency" office:value="143368.26" table:style-name="ce9">
            <text:p>R$ 143.368,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bres</text:p>
          </table:table-cell>
          <table:table-cell office:value-type="string" table:style-name="ce5">
            <text:p>Bom Jardim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6159.320000000007" table:style-name="ce9">
            <text:p>R$ 76.159,32</text:p>
          </table:table-cell>
          <table:table-cell office:value-type="currency" office:value="234.3" table:style-name="ce9">
            <text:p>R$ 234,30</text:p>
          </table:table-cell>
          <table:table-cell office:value-type="currency" office:value="75925.02" table:style-name="ce9">
            <text:p>R$ 75.925,02</text:p>
          </table:table-cell>
          <table:table-cell office:value-type="currency" office:value="15185" table:style-name="ce9">
            <text:p>R$ 15.185,00</text:p>
          </table:table-cell>
          <table:table-cell office:value-type="currency" office:value="60974.32" table:style-name="ce9">
            <text:p>R$ 60.974,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bres</text:p>
          </table:table-cell>
          <table:table-cell office:value-type="string" table:style-name="ce5">
            <text:p>Coqueiral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61.8" table:style-name="ce9">
            <text:p>R$ 1.461,80</text:p>
          </table:table-cell>
          <table:table-cell office:value-type="currency" office:value="28.4" table:style-name="ce9">
            <text:p>R$ 28,40</text:p>
          </table:table-cell>
          <table:table-cell office:value-type="currency" office:value="1433.4" table:style-name="ce9">
            <text:p>R$ 1.433,40</text:p>
          </table:table-cell>
          <table:table-cell office:value-type="currency" office:value="0" table:style-name="ce9">
            <text:p>R$ 0,00</text:p>
          </table:table-cell>
          <table:table-cell office:value-type="currency" office:value="1461.8" table:style-name="ce9">
            <text:p>R$ 1.461,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bres</text:p>
          </table:table-cell>
          <table:table-cell office:value-type="string" table:style-name="ce5">
            <text:p>Nobre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2605.58" table:style-name="ce9">
            <text:p>R$ 92.605,58</text:p>
          </table:table-cell>
          <table:table-cell office:value-type="currency" office:value="582.20000000000005" table:style-name="ce9">
            <text:p>R$ 582,20</text:p>
          </table:table-cell>
          <table:table-cell office:value-type="currency" office:value="92023.38" table:style-name="ce9">
            <text:p>R$ 92.023,38</text:p>
          </table:table-cell>
          <table:table-cell office:value-type="currency" office:value="18404.68" table:style-name="ce9">
            <text:p>R$ 18.404,68</text:p>
          </table:table-cell>
          <table:table-cell office:value-type="currency" office:value="74200.899999999994" table:style-name="ce9">
            <text:p>R$ 74.200,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bres</text:p>
          </table:table-cell>
          <table:table-cell office:value-type="string" table:style-name="ce5">
            <text:p>Nobre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7767.37" table:style-name="ce9">
            <text:p>R$ 97.767,37</text:p>
          </table:table-cell>
          <table:table-cell office:value-type="currency" office:value="1383.8" table:style-name="ce9">
            <text:p>R$ 1.383,80</text:p>
          </table:table-cell>
          <table:table-cell office:value-type="currency" office:value="73517.570000000007" table:style-name="ce9">
            <text:p>R$ 73.517,57</text:p>
          </table:table-cell>
          <table:table-cell office:value-type="currency" office:value="14703.51" table:style-name="ce9">
            <text:p>R$ 14.703,51</text:p>
          </table:table-cell>
          <table:table-cell office:value-type="currency" office:value="83063.86" table:style-name="ce9">
            <text:p>R$ 83.063,8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elândia</text:p>
          </table:table-cell>
          <table:table-cell office:value-type="string" table:style-name="ce5">
            <text:p>Nortelândi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8958.83" table:style-name="ce9">
            <text:p>R$ 38.958,83</text:p>
          </table:table-cell>
          <table:table-cell office:value-type="currency" office:value="369.2" table:style-name="ce9">
            <text:p>R$ 369,20</text:p>
          </table:table-cell>
          <table:table-cell office:value-type="currency" office:value="38589.629999999997" table:style-name="ce9">
            <text:p>R$ 38.589,63</text:p>
          </table:table-cell>
          <table:table-cell office:value-type="currency" office:value="7717.93" table:style-name="ce9">
            <text:p>R$ 7.717,93</text:p>
          </table:table-cell>
          <table:table-cell office:value-type="currency" office:value="31240.9" table:style-name="ce9">
            <text:p>R$ 31.240,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telândia</text:p>
          </table:table-cell>
          <table:table-cell office:value-type="string" table:style-name="ce5">
            <text:p>Nortelândi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0817.57" table:style-name="ce9">
            <text:p>R$ 50.817,57</text:p>
          </table:table-cell>
          <table:table-cell office:value-type="currency" office:value="646.1" table:style-name="ce9">
            <text:p>R$ 646,10</text:p>
          </table:table-cell>
          <table:table-cell office:value-type="currency" office:value="43971.27" table:style-name="ce9">
            <text:p>R$ 43.971,27</text:p>
          </table:table-cell>
          <table:table-cell office:value-type="currency" office:value="8794.25" table:style-name="ce9">
            <text:p>R$ 8.794,25</text:p>
          </table:table-cell>
          <table:table-cell office:value-type="currency" office:value="42023.32" table:style-name="ce9">
            <text:p>R$ 42.023,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a Canaã do Norte</text:p>
          </table:table-cell>
          <table:table-cell office:value-type="string" table:style-name="ce5">
            <text:p>Nova Canaã do Nort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30440.23" table:style-name="ce9">
            <text:p>R$ 130.440,23</text:p>
          </table:table-cell>
          <table:table-cell office:value-type="currency" office:value="908.8" table:style-name="ce9">
            <text:p>R$ 908,80</text:p>
          </table:table-cell>
          <table:table-cell office:value-type="currency" office:value="129403.83" table:style-name="ce9">
            <text:p>R$ 129.403,83</text:p>
          </table:table-cell>
          <table:table-cell office:value-type="currency" office:value="25880.77" table:style-name="ce9">
            <text:p>R$ 25.880,77</text:p>
          </table:table-cell>
          <table:table-cell office:value-type="currency" office:value="104559.46" table:style-name="ce9">
            <text:p>R$ 104.559,4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va Canaã do Norte</text:p>
          </table:table-cell>
          <table:table-cell office:value-type="string" table:style-name="ce7">
            <text:p>Nova Canaã do Norte</text:p>
          </table:table-cell>
          <table:table-cell office:value-type="string" table:style-name="ce7">
            <text:p>Cartório do 2º Ofício</text:p>
          </table:table-cell>
          <table:table-cell office:value-type="date" office:date-value="2022-04-01T00:00:00" table:style-name="ce8">
            <text:p>abr/22</text:p>
          </table:table-cell>
          <table:table-cell office:value-type="currency" office:value="81105.33" table:style-name="ce10">
            <text:p>R$ 81.105,33</text:p>
          </table:table-cell>
          <table:table-cell office:value-type="currency" office:value="1455.5" table:style-name="ce10">
            <text:p>R$ 1.455,50</text:p>
          </table:table-cell>
          <table:table-cell office:value-type="currency" office:value="58831.23" table:style-name="ce10">
            <text:p>R$ 58.831,23</text:p>
          </table:table-cell>
          <table:table-cell office:value-type="currency" office:value="11766.25" table:style-name="ce10">
            <text:p>R$ 11.766,25</text:p>
          </table:table-cell>
          <table:table-cell office:value-type="currency" office:value="69339.08" table:style-name="ce10">
            <text:p>R$ 69.339,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a Canaã do Norte</text:p>
          </table:table-cell>
          <table:table-cell office:value-type="string" table:style-name="ce5">
            <text:p>Ouro Branc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1675.69" table:style-name="ce9">
            <text:p>R$ 61.675,69</text:p>
          </table:table-cell>
          <table:table-cell office:value-type="currency" office:value="170.4" table:style-name="ce9">
            <text:p>R$ 170,40</text:p>
          </table:table-cell>
          <table:table-cell office:value-type="currency" office:value="61505.29" table:style-name="ce9">
            <text:p>R$ 61.505,29</text:p>
          </table:table-cell>
          <table:table-cell office:value-type="currency" office:value="12301.06" table:style-name="ce9">
            <text:p>R$ 12.301,06</text:p>
          </table:table-cell>
          <table:table-cell office:value-type="currency" office:value="49374.63" table:style-name="ce9">
            <text:p>R$ 49.374,6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ova Monte Verde</text:p>
          </table:table-cell>
          <table:table-cell office:value-type="string" table:style-name="ce7">
            <text:p>Nova Bandeirantes</text:p>
          </table:table-cell>
          <table:table-cell office:value-type="string" table:style-name="ce7">
            <text:p>Cartório de Paz e Notas</text:p>
          </table:table-cell>
          <table:table-cell office:value-type="date" office:date-value="2022-04-01T00:00:00" table:style-name="ce8">
            <text:p>abr/22</text:p>
          </table:table-cell>
          <table:table-cell office:value-type="currency" office:value="78906.960000000006" table:style-name="ce10">
            <text:p>R$ 78.906,96</text:p>
          </table:table-cell>
          <table:table-cell office:value-type="currency" office:value="440.2" table:style-name="ce10">
            <text:p>R$ 440,20</text:p>
          </table:table-cell>
          <table:table-cell office:value-type="currency" office:value="78466.759999999995" table:style-name="ce10">
            <text:p>R$ 78.466,76</text:p>
          </table:table-cell>
          <table:table-cell office:value-type="currency" office:value="15693.35" table:style-name="ce10">
            <text:p>R$ 15.693,35</text:p>
          </table:table-cell>
          <table:table-cell office:value-type="currency" office:value="63213.61" table:style-name="ce10">
            <text:p>R$ 63.213,6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a Monte Verde</text:p>
          </table:table-cell>
          <table:table-cell office:value-type="string" table:style-name="ce5">
            <text:p>Nova Monte Verd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79957.13" table:style-name="ce9">
            <text:p>R$ 279.957,13</text:p>
          </table:table-cell>
          <table:table-cell office:value-type="currency" office:value="4863.5" table:style-name="ce9">
            <text:p>R$ 4.863,50</text:p>
          </table:table-cell>
          <table:table-cell office:value-type="currency" office:value="275093.63" table:style-name="ce9">
            <text:p>R$ 275.093,63</text:p>
          </table:table-cell>
          <table:table-cell office:value-type="currency" office:value="55018.73" table:style-name="ce9">
            <text:p>R$ 55.018,73</text:p>
          </table:table-cell>
          <table:table-cell office:value-type="currency" office:value="224938.4" table:style-name="ce9">
            <text:p>R$ 224.938,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a Monte Verde</text:p>
          </table:table-cell>
          <table:table-cell office:value-type="string" table:style-name="ce5">
            <text:p>Nova Monte Verde</text:p>
          </table:table-cell>
          <table:table-cell office:value-type="string" table:style-name="ce5">
            <text:p>Cartório do 2º Ofício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7540.41" table:style-name="ce9">
            <text:p>R$ 127.540,41</text:p>
          </table:table-cell>
          <table:table-cell office:value-type="currency" office:value="1924.1" table:style-name="ce9">
            <text:p>R$ 1.924,10</text:p>
          </table:table-cell>
          <table:table-cell office:value-type="currency" office:value="69972.009999999995" table:style-name="ce9">
            <text:p>R$ 69.972,01</text:p>
          </table:table-cell>
          <table:table-cell office:value-type="currency" office:value="13994.4" table:style-name="ce9">
            <text:p>R$ 13.994,40</text:p>
          </table:table-cell>
          <table:table-cell office:value-type="currency" office:value="113546.01" table:style-name="ce9">
            <text:p>R$ 113.546,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a Mutum</text:p>
          </table:table-cell>
          <table:table-cell office:value-type="string" table:style-name="ce5">
            <text:p>Nova Mutum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66176.35" table:style-name="ce9">
            <text:p>R$ 766.176,35</text:p>
          </table:table-cell>
          <table:table-cell office:value-type="currency" office:value="3031" table:style-name="ce9">
            <text:p>R$ 3.031,00</text:p>
          </table:table-cell>
          <table:table-cell office:value-type="currency" office:value="762913.15" table:style-name="ce9">
            <text:p>R$ 762.913,15</text:p>
          </table:table-cell>
          <table:table-cell office:value-type="currency" office:value="152582.63" table:style-name="ce9">
            <text:p>R$ 152.582,63</text:p>
          </table:table-cell>
          <table:table-cell office:value-type="currency" office:value="613593.72" table:style-name="ce9">
            <text:p>R$ 613.593,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a Mutum</text:p>
          </table:table-cell>
          <table:table-cell office:value-type="string" table:style-name="ce5">
            <text:p>Nova Mutum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78156.81" table:style-name="ce9">
            <text:p>R$ 478.156,81</text:p>
          </table:table-cell>
          <table:table-cell office:value-type="currency" office:value="7696.4" table:style-name="ce9">
            <text:p>R$ 7.696,40</text:p>
          </table:table-cell>
          <table:table-cell office:value-type="currency" office:value="377188.51" table:style-name="ce9">
            <text:p>R$ 377.188,51</text:p>
          </table:table-cell>
          <table:table-cell office:value-type="currency" office:value="75437.7" table:style-name="ce9">
            <text:p>R$ 75.437,70</text:p>
          </table:table-cell>
          <table:table-cell office:value-type="currency" office:value="402719.11" table:style-name="ce9">
            <text:p>R$ 402.719,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a Mutum</text:p>
          </table:table-cell>
          <table:table-cell office:value-type="string" table:style-name="ce5">
            <text:p>Santa Rita do Trivelat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2541.32" table:style-name="ce9">
            <text:p>R$ 102.541,32</text:p>
          </table:table-cell>
          <table:table-cell office:value-type="currency" office:value="220.1" table:style-name="ce9">
            <text:p>R$ 220,10</text:p>
          </table:table-cell>
          <table:table-cell office:value-type="currency" office:value="102321.22" table:style-name="ce9">
            <text:p>R$ 102.321,22</text:p>
          </table:table-cell>
          <table:table-cell office:value-type="currency" office:value="20464.240000000002" table:style-name="ce9">
            <text:p>R$ 20.464,24</text:p>
          </table:table-cell>
          <table:table-cell office:value-type="currency" office:value="82077.08" table:style-name="ce9">
            <text:p>R$ 82.077,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a Ubiratã</text:p>
          </table:table-cell>
          <table:table-cell office:value-type="string" table:style-name="ce5">
            <text:p>Nova Ubiratã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89625.01" table:style-name="ce9">
            <text:p>R$ 389.625,01</text:p>
          </table:table-cell>
          <table:table-cell office:value-type="currency" office:value="2201" table:style-name="ce9">
            <text:p>R$ 2.201,00</text:p>
          </table:table-cell>
          <table:table-cell office:value-type="currency" office:value="387424.01" table:style-name="ce9">
            <text:p>R$ 387.424,01</text:p>
          </table:table-cell>
          <table:table-cell office:value-type="currency" office:value="77484.800000000003" table:style-name="ce9">
            <text:p>R$ 77.484,80</text:p>
          </table:table-cell>
          <table:table-cell office:value-type="currency" office:value="312140.21000000002" table:style-name="ce9">
            <text:p>R$ 312.140,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a Ubiratã</text:p>
          </table:table-cell>
          <table:table-cell office:value-type="string" table:style-name="ce5">
            <text:p>Nova Ubiratã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31080.6" table:style-name="ce9">
            <text:p>R$ 131.080,60</text:p>
          </table:table-cell>
          <table:table-cell office:value-type="currency" office:value="1604.6" table:style-name="ce9">
            <text:p>R$ 1.604,60</text:p>
          </table:table-cell>
          <table:table-cell office:value-type="currency" office:value="112354.8" table:style-name="ce9">
            <text:p>R$ 112.354,80</text:p>
          </table:table-cell>
          <table:table-cell office:value-type="currency" office:value="22470.959999999999" table:style-name="ce9">
            <text:p>R$ 22.470,96</text:p>
          </table:table-cell>
          <table:table-cell office:value-type="currency" office:value="108609.64" table:style-name="ce9">
            <text:p>R$ 108.609,6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a Xavantina</text:p>
          </table:table-cell>
          <table:table-cell office:value-type="string" table:style-name="ce5">
            <text:p>Nova Xavantin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32197.27" table:style-name="ce9">
            <text:p>R$ 332.197,27</text:p>
          </table:table-cell>
          <table:table-cell office:value-type="currency" office:value="1959.6" table:style-name="ce9">
            <text:p>R$ 1.959,60</text:p>
          </table:table-cell>
          <table:table-cell office:value-type="currency" office:value="330237.67" table:style-name="ce9">
            <text:p>R$ 330.237,67</text:p>
          </table:table-cell>
          <table:table-cell office:value-type="currency" office:value="66047.53" table:style-name="ce9">
            <text:p>R$ 66.047,53</text:p>
          </table:table-cell>
          <table:table-cell office:value-type="currency" office:value="266149.74" table:style-name="ce9">
            <text:p>R$ 266.149,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a Xavantina</text:p>
          </table:table-cell>
          <table:table-cell office:value-type="string" table:style-name="ce5">
            <text:p>Nova Xavantin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33817.47" table:style-name="ce9">
            <text:p>R$ 233.817,47</text:p>
          </table:table-cell>
          <table:table-cell office:value-type="currency" office:value="2377.1" table:style-name="ce9">
            <text:p>R$ 2.377,10</text:p>
          </table:table-cell>
          <table:table-cell office:value-type="currency" office:value="214813.47" table:style-name="ce9">
            <text:p>R$ 214.813,47</text:p>
          </table:table-cell>
          <table:table-cell office:value-type="currency" office:value="42962.69" table:style-name="ce9">
            <text:p>R$ 42.962,69</text:p>
          </table:table-cell>
          <table:table-cell office:value-type="currency" office:value="190854.78" table:style-name="ce9">
            <text:p>R$ 190.854,7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o São Joaquim</text:p>
          </table:table-cell>
          <table:table-cell office:value-type="string" table:style-name="ce5">
            <text:p>Novo São Joaquim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1342.26" table:style-name="ce9">
            <text:p>R$ 101.342,26</text:p>
          </table:table-cell>
          <table:table-cell office:value-type="currency" office:value="759.7" table:style-name="ce9">
            <text:p>R$ 759,70</text:p>
          </table:table-cell>
          <table:table-cell office:value-type="currency" office:value="100582.56" table:style-name="ce9">
            <text:p>R$ 100.582,56</text:p>
          </table:table-cell>
          <table:table-cell office:value-type="currency" office:value="20116.509999999998" table:style-name="ce9">
            <text:p>R$ 20.116,51</text:p>
          </table:table-cell>
          <table:table-cell office:value-type="currency" office:value="81225.75" table:style-name="ce9">
            <text:p>R$ 81.225,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vo São Joaquim</text:p>
          </table:table-cell>
          <table:table-cell office:value-type="string" table:style-name="ce5">
            <text:p>Novo São Joaquim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82039.53" table:style-name="ce9">
            <text:p>R$ 82.039,53</text:p>
          </table:table-cell>
          <table:table-cell office:value-type="currency" office:value="568" table:style-name="ce9">
            <text:p>R$ 568,00</text:p>
          </table:table-cell>
          <table:table-cell office:value-type="currency" office:value="71065.83" table:style-name="ce9">
            <text:p>R$ 71.065,83</text:p>
          </table:table-cell>
          <table:table-cell office:value-type="currency" office:value="14213.17" table:style-name="ce9">
            <text:p>R$ 14.213,17</text:p>
          </table:table-cell>
          <table:table-cell office:value-type="currency" office:value="67826.36" table:style-name="ce9">
            <text:p>R$ 67.826,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ranaita</text:p>
          </table:table-cell>
          <table:table-cell office:value-type="string" table:style-name="ce5">
            <text:p>Paranaít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82036.92" table:style-name="ce9">
            <text:p>R$ 182.036,92</text:p>
          </table:table-cell>
          <table:table-cell office:value-type="currency" office:value="1199.2" table:style-name="ce9">
            <text:p>R$ 1.199,20</text:p>
          </table:table-cell>
          <table:table-cell office:value-type="currency" office:value="180837.72" table:style-name="ce9">
            <text:p>R$ 180.837,72</text:p>
          </table:table-cell>
          <table:table-cell office:value-type="currency" office:value="36167.54" table:style-name="ce9">
            <text:p>R$ 36.167,54</text:p>
          </table:table-cell>
          <table:table-cell office:value-type="currency" office:value="145869.38" table:style-name="ce9">
            <text:p>R$ 145.869,3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ranaita</text:p>
          </table:table-cell>
          <table:table-cell office:value-type="string" table:style-name="ce5">
            <text:p>Paranaít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87267.6" table:style-name="ce9">
            <text:p>R$ 187.267,60</text:p>
          </table:table-cell>
          <table:table-cell office:value-type="currency" office:value="2080.3000000000002" table:style-name="ce9">
            <text:p>R$ 2.080,30</text:p>
          </table:table-cell>
          <table:table-cell office:value-type="currency" office:value="179008.8" table:style-name="ce9">
            <text:p>R$ 179.008,80</text:p>
          </table:table-cell>
          <table:table-cell office:value-type="currency" office:value="35801.760000000002" table:style-name="ce9">
            <text:p>R$ 35.801,76</text:p>
          </table:table-cell>
          <table:table-cell office:value-type="currency" office:value="151465.84" table:style-name="ce9">
            <text:p>R$ 151.465,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ranatinga</text:p>
          </table:table-cell>
          <table:table-cell office:value-type="string" table:style-name="ce5">
            <text:p>Gaúcha do Nort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8442.31" table:style-name="ce9">
            <text:p>R$ 78.442,31</text:p>
          </table:table-cell>
          <table:table-cell office:value-type="currency" office:value="468.6" table:style-name="ce9">
            <text:p>R$ 468,60</text:p>
          </table:table-cell>
          <table:table-cell office:value-type="currency" office:value="77973.710000000006" table:style-name="ce9">
            <text:p>R$ 77.973,71</text:p>
          </table:table-cell>
          <table:table-cell office:value-type="currency" office:value="15594.74" table:style-name="ce9">
            <text:p>R$ 15.594,74</text:p>
          </table:table-cell>
          <table:table-cell office:value-type="currency" office:value="62847.57" table:style-name="ce9">
            <text:p>R$ 62.847,5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ranatinga</text:p>
          </table:table-cell>
          <table:table-cell office:value-type="string" table:style-name="ce5">
            <text:p>Paranating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20586.84" table:style-name="ce9">
            <text:p>R$ 520.586,84</text:p>
          </table:table-cell>
          <table:table-cell office:value-type="currency" office:value="2712.2" table:style-name="ce9">
            <text:p>R$ 2.712,20</text:p>
          </table:table-cell>
          <table:table-cell office:value-type="currency" office:value="517874.64" table:style-name="ce9">
            <text:p>R$ 517.874,64</text:p>
          </table:table-cell>
          <table:table-cell office:value-type="currency" office:value="103574.93" table:style-name="ce9">
            <text:p>R$ 103.574,93</text:p>
          </table:table-cell>
          <table:table-cell office:value-type="currency" office:value="417011.91" table:style-name="ce9">
            <text:p>R$ 417.011,9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aranatinga</text:p>
          </table:table-cell>
          <table:table-cell office:value-type="string" table:style-name="ce5">
            <text:p>Paranating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09777.97" table:style-name="ce9">
            <text:p>R$ 209.777,97</text:p>
          </table:table-cell>
          <table:table-cell office:value-type="currency" office:value="3777.2" table:style-name="ce9">
            <text:p>R$ 3.777,20</text:p>
          </table:table-cell>
          <table:table-cell office:value-type="currency" office:value="166533.57" table:style-name="ce9">
            <text:p>R$ 166.533,57</text:p>
          </table:table-cell>
          <table:table-cell office:value-type="currency" office:value="33306.71" table:style-name="ce9">
            <text:p>R$ 33.306,71</text:p>
          </table:table-cell>
          <table:table-cell office:value-type="currency" office:value="176471.26" table:style-name="ce9">
            <text:p>R$ 176.471,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dra Preta</text:p>
          </table:table-cell>
          <table:table-cell office:value-type="string" table:style-name="ce5">
            <text:p>Pedra Pret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37854.41" table:style-name="ce9">
            <text:p>R$ 237.854,41</text:p>
          </table:table-cell>
          <table:table-cell office:value-type="currency" office:value="5452.8" table:style-name="ce9">
            <text:p>R$ 5.452,80</text:p>
          </table:table-cell>
          <table:table-cell office:value-type="currency" office:value="232401.61" table:style-name="ce9">
            <text:p>R$ 232.401,61</text:p>
          </table:table-cell>
          <table:table-cell office:value-type="currency" office:value="46480.32" table:style-name="ce9">
            <text:p>R$ 46.480,32</text:p>
          </table:table-cell>
          <table:table-cell office:value-type="currency" office:value="191374.09" table:style-name="ce9">
            <text:p>R$ 191.374,0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dra Preta</text:p>
          </table:table-cell>
          <table:table-cell office:value-type="string" table:style-name="ce5">
            <text:p>Pedra Pret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62718.09" table:style-name="ce9">
            <text:p>R$ 162.718,09</text:p>
          </table:table-cell>
          <table:table-cell office:value-type="currency" office:value="2059" table:style-name="ce9">
            <text:p>R$ 2.059,00</text:p>
          </table:table-cell>
          <table:table-cell office:value-type="currency" office:value="149817.39000000001" table:style-name="ce9">
            <text:p>R$ 149.817,39</text:p>
          </table:table-cell>
          <table:table-cell office:value-type="currency" office:value="29963.48" table:style-name="ce9">
            <text:p>R$ 29.963,48</text:p>
          </table:table-cell>
          <table:table-cell office:value-type="currency" office:value="132754.60999999999" table:style-name="ce9">
            <text:p>R$ 132.754,6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ixoto de Azevedo</text:p>
          </table:table-cell>
          <table:table-cell office:value-type="string" table:style-name="ce5">
            <text:p>Peixoto de Azevedo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34572.13" table:style-name="ce9">
            <text:p>R$ 134.572,13</text:p>
          </table:table-cell>
          <table:table-cell office:value-type="currency" office:value="1326.4" table:style-name="ce9">
            <text:p>R$ 1.326,40</text:p>
          </table:table-cell>
          <table:table-cell office:value-type="currency" office:value="133245.73000000001" table:style-name="ce9">
            <text:p>R$ 133.245,73</text:p>
          </table:table-cell>
          <table:table-cell office:value-type="currency" office:value="26649.15" table:style-name="ce9">
            <text:p>R$ 26.649,15</text:p>
          </table:table-cell>
          <table:table-cell office:value-type="currency" office:value="107922.98" table:style-name="ce9">
            <text:p>R$ 107.922,9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ixoto de Azevedo</text:p>
          </table:table-cell>
          <table:table-cell office:value-type="string" table:style-name="ce5">
            <text:p>Peixoto de Azevedo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58915.66" table:style-name="ce9">
            <text:p>R$ 158.915,66</text:p>
          </table:table-cell>
          <table:table-cell office:value-type="currency" office:value="2803.8" table:style-name="ce9">
            <text:p>R$ 2.803,80</text:p>
          </table:table-cell>
          <table:table-cell office:value-type="currency" office:value="121871.86" table:style-name="ce9">
            <text:p>R$ 121.871,86</text:p>
          </table:table-cell>
          <table:table-cell office:value-type="currency" office:value="24374.37" table:style-name="ce9">
            <text:p>R$ 24.374,37</text:p>
          </table:table-cell>
          <table:table-cell office:value-type="currency" office:value="134541.29" table:style-name="ce9">
            <text:p>R$ 134.541,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coné</text:p>
          </table:table-cell>
          <table:table-cell office:value-type="string" table:style-name="ce5">
            <text:p>Cangas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8806.5" table:style-name="ce9">
            <text:p>R$ 98.806,50</text:p>
          </table:table-cell>
          <table:table-cell office:value-type="currency" office:value="433.1" table:style-name="ce9">
            <text:p>R$ 433,10</text:p>
          </table:table-cell>
          <table:table-cell office:value-type="currency" office:value="98373.4" table:style-name="ce9">
            <text:p>R$ 98.373,40</text:p>
          </table:table-cell>
          <table:table-cell office:value-type="currency" office:value="19674.68" table:style-name="ce9">
            <text:p>R$ 19.674,68</text:p>
          </table:table-cell>
          <table:table-cell office:value-type="currency" office:value="79131.820000000007" table:style-name="ce9">
            <text:p>R$ 79.131,8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coné</text:p>
          </table:table-cell>
          <table:table-cell office:value-type="string" table:style-name="ce5">
            <text:p>Poconé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33276.7" table:style-name="ce9">
            <text:p>R$ 233.276,70</text:p>
          </table:table-cell>
          <table:table-cell office:value-type="currency" office:value="1988" table:style-name="ce9">
            <text:p>R$ 1.988,00</text:p>
          </table:table-cell>
          <table:table-cell office:value-type="currency" office:value="231288.7" table:style-name="ce9">
            <text:p>R$ 231.288,70</text:p>
          </table:table-cell>
          <table:table-cell office:value-type="currency" office:value="46257.74" table:style-name="ce9">
            <text:p>R$ 46.257,74</text:p>
          </table:table-cell>
          <table:table-cell office:value-type="currency" office:value="187018.96" table:style-name="ce9">
            <text:p>R$ 187.018,9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coné</text:p>
          </table:table-cell>
          <table:table-cell office:value-type="string" table:style-name="ce5">
            <text:p>Poconé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9689.01" table:style-name="ce9">
            <text:p>R$ 149.689,01</text:p>
          </table:table-cell>
          <table:table-cell office:value-type="currency" office:value="1216" table:style-name="ce9">
            <text:p>R$ 1.216,00</text:p>
          </table:table-cell>
          <table:table-cell office:value-type="currency" office:value="85842.01" table:style-name="ce9">
            <text:p>R$ 85.842,01</text:p>
          </table:table-cell>
          <table:table-cell office:value-type="currency" office:value="17168.400000000001" table:style-name="ce9">
            <text:p>R$ 17.168,40</text:p>
          </table:table-cell>
          <table:table-cell office:value-type="currency" office:value="132520.60999999999" table:style-name="ce9">
            <text:p>R$ 132.520,6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ntes e Lacerda</text:p>
          </table:table-cell>
          <table:table-cell office:value-type="string" table:style-name="ce5">
            <text:p>Conquista d'Oest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3194.16" table:style-name="ce9">
            <text:p>R$ 23.194,16</text:p>
          </table:table-cell>
          <table:table-cell office:value-type="currency" office:value="163.30000000000001" table:style-name="ce9">
            <text:p>R$ 163,30</text:p>
          </table:table-cell>
          <table:table-cell office:value-type="currency" office:value="23030.86" table:style-name="ce9">
            <text:p>R$ 23.030,86</text:p>
          </table:table-cell>
          <table:table-cell office:value-type="currency" office:value="4030.4" table:style-name="ce9">
            <text:p>R$ 4.030,40</text:p>
          </table:table-cell>
          <table:table-cell office:value-type="currency" office:value="19163.759999999998" table:style-name="ce9">
            <text:p>R$ 19.163,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ntes e Lacerda</text:p>
          </table:table-cell>
          <table:table-cell office:value-type="string" table:style-name="ce5">
            <text:p>Pontes e Lacerd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73709.98" table:style-name="ce9">
            <text:p>R$ 373.709,98</text:p>
          </table:table-cell>
          <table:table-cell office:value-type="currency" office:value="2889.7" table:style-name="ce9">
            <text:p>R$ 2.889,70</text:p>
          </table:table-cell>
          <table:table-cell office:value-type="currency" office:value="370820.28" table:style-name="ce9">
            <text:p>R$ 370.820,28</text:p>
          </table:table-cell>
          <table:table-cell office:value-type="currency" office:value="74164.06" table:style-name="ce9">
            <text:p>R$ 74.164,06</text:p>
          </table:table-cell>
          <table:table-cell office:value-type="currency" office:value="299545.92" table:style-name="ce9">
            <text:p>R$ 299.545,9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ntes e Lacerda</text:p>
          </table:table-cell>
          <table:table-cell office:value-type="string" table:style-name="ce5">
            <text:p>Pontes e Lacerd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61252.25" table:style-name="ce9">
            <text:p>R$ 361.252,25</text:p>
          </table:table-cell>
          <table:table-cell office:value-type="currency" office:value="5807.8" table:style-name="ce9">
            <text:p>R$ 5.807,80</text:p>
          </table:table-cell>
          <table:table-cell office:value-type="currency" office:value="301455.95" table:style-name="ce9">
            <text:p>R$ 301.455,95</text:p>
          </table:table-cell>
          <table:table-cell office:value-type="currency" office:value="60291.19" table:style-name="ce9">
            <text:p>R$ 60.291,19</text:p>
          </table:table-cell>
          <table:table-cell office:value-type="currency" office:value="300961.06" table:style-name="ce9">
            <text:p>R$ 300.961,0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o Alegre do Norte</text:p>
          </table:table-cell>
          <table:table-cell office:value-type="string" table:style-name="ce5">
            <text:p>Canabrava do Nort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712.2" table:style-name="ce9">
            <text:p>R$ 1.712,20</text:p>
          </table:table-cell>
          <table:table-cell office:value-type="currency" office:value="7.1" table:style-name="ce9">
            <text:p>R$ 7,10</text:p>
          </table:table-cell>
          <table:table-cell office:value-type="currency" office:value="1705.1" table:style-name="ce9">
            <text:p>R$ 1.705,10</text:p>
          </table:table-cell>
          <table:table-cell office:value-type="currency" office:value="0" table:style-name="ce9">
            <text:p>R$ 0,00</text:p>
          </table:table-cell>
          <table:table-cell office:value-type="currency" office:value="1712.2" table:style-name="ce9">
            <text:p>R$ 1.712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o Alegre do Norte</text:p>
          </table:table-cell>
          <table:table-cell office:value-type="string" table:style-name="ce5">
            <text:p>Confres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35792.5" table:style-name="ce9">
            <text:p>R$ 135.792,50</text:p>
          </table:table-cell>
          <table:table-cell office:value-type="currency" office:value="1235.4000000000001" table:style-name="ce9">
            <text:p>R$ 1.235,40</text:p>
          </table:table-cell>
          <table:table-cell office:value-type="currency" office:value="134557.1" table:style-name="ce9">
            <text:p>R$ 134.557,10</text:p>
          </table:table-cell>
          <table:table-cell office:value-type="currency" office:value="26911.42" table:style-name="ce9">
            <text:p>R$ 26.911,42</text:p>
          </table:table-cell>
          <table:table-cell office:value-type="currency" office:value="108881.08" table:style-name="ce9">
            <text:p>R$ 108.881,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o Alegre do Norte</text:p>
          </table:table-cell>
          <table:table-cell office:value-type="string" table:style-name="ce5">
            <text:p>Porto Alegre do Nort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49384.29" table:style-name="ce9">
            <text:p>R$ 549.384,29</text:p>
          </table:table-cell>
          <table:table-cell office:value-type="currency" office:value="3322.8" table:style-name="ce9">
            <text:p>R$ 3.322,80</text:p>
          </table:table-cell>
          <table:table-cell office:value-type="currency" office:value="546061.49" table:style-name="ce9">
            <text:p>R$ 546.061,49</text:p>
          </table:table-cell>
          <table:table-cell office:value-type="currency" office:value="109212.3" table:style-name="ce9">
            <text:p>R$ 109.212,30</text:p>
          </table:table-cell>
          <table:table-cell office:value-type="currency" office:value="440171.99" table:style-name="ce9">
            <text:p>R$ 440.171,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o Alegre do Norte</text:p>
          </table:table-cell>
          <table:table-cell office:value-type="string" table:style-name="ce5">
            <text:p>Porto Alegre do Norte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75864.85" table:style-name="ce9">
            <text:p>R$ 175.864,85</text:p>
          </table:table-cell>
          <table:table-cell office:value-type="currency" office:value="3748.8" table:style-name="ce9">
            <text:p>R$ 3.748,80</text:p>
          </table:table-cell>
          <table:table-cell office:value-type="currency" office:value="134870.45000000001" table:style-name="ce9">
            <text:p>R$ 134.870,45</text:p>
          </table:table-cell>
          <table:table-cell office:value-type="currency" office:value="26974.09" table:style-name="ce9">
            <text:p>R$ 26.974,09</text:p>
          </table:table-cell>
          <table:table-cell office:value-type="currency" office:value="148890.76" table:style-name="ce9">
            <text:p>R$ 148.890,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o Alegre do Norte</text:p>
          </table:table-cell>
          <table:table-cell office:value-type="string" table:style-name="ce5">
            <text:p>São José do Xingu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892.7" table:style-name="ce9">
            <text:p>R$ 6.892,70</text:p>
          </table:table-cell>
          <table:table-cell office:value-type="currency" office:value="140.80000000000001" table:style-name="ce9">
            <text:p>R$ 140,80</text:p>
          </table:table-cell>
          <table:table-cell office:value-type="currency" office:value="6751.9" table:style-name="ce9">
            <text:p>R$ 6.751,90</text:p>
          </table:table-cell>
          <table:table-cell office:value-type="currency" office:value="1181.58" table:style-name="ce9">
            <text:p>R$ 1.181,58</text:p>
          </table:table-cell>
          <table:table-cell office:value-type="currency" office:value="5711.12" table:style-name="ce9">
            <text:p>R$ 5.711,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o dos Gaúchos</text:p>
          </table:table-cell>
          <table:table-cell office:value-type="string" table:style-name="ce5">
            <text:p>Novo Horizonte do Norte</text:p>
          </table:table-cell>
          <table:table-cell office:value-type="string" table:style-name="ce5">
            <text:p>Cartório de Paz e Notas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1321" table:style-name="ce9">
            <text:p>R$ 101.321,00</text:p>
          </table:table-cell>
          <table:table-cell office:value-type="currency" office:value="248.5" table:style-name="ce9">
            <text:p>R$ 248,50</text:p>
          </table:table-cell>
          <table:table-cell office:value-type="currency" office:value="101072.5" table:style-name="ce9">
            <text:p>R$ 101.072,50</text:p>
          </table:table-cell>
          <table:table-cell office:value-type="currency" office:value="20214.5" table:style-name="ce9">
            <text:p>R$ 20.214,50</text:p>
          </table:table-cell>
          <table:table-cell office:value-type="currency" office:value="81106.5" table:style-name="ce9">
            <text:p>R$ 81.106,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o dos Gaúchos</text:p>
          </table:table-cell>
          <table:table-cell office:value-type="string" table:style-name="ce5">
            <text:p>Porto dos Gaúcho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02973.2" table:style-name="ce9">
            <text:p>R$ 202.973,20</text:p>
          </table:table-cell>
          <table:table-cell office:value-type="currency" office:value="1029.5" table:style-name="ce9">
            <text:p>R$ 1.029,50</text:p>
          </table:table-cell>
          <table:table-cell office:value-type="currency" office:value="201943.7" table:style-name="ce9">
            <text:p>R$ 201.943,70</text:p>
          </table:table-cell>
          <table:table-cell office:value-type="currency" office:value="40388.74" table:style-name="ce9">
            <text:p>R$ 40.388,74</text:p>
          </table:table-cell>
          <table:table-cell office:value-type="currency" office:value="162584.46" table:style-name="ce9">
            <text:p>R$ 162.584,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o dos Gaúchos</text:p>
          </table:table-cell>
          <table:table-cell office:value-type="string" table:style-name="ce5">
            <text:p>Porto dos Gaúcho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7796.06" table:style-name="ce9">
            <text:p>R$ 57.796,06</text:p>
          </table:table-cell>
          <table:table-cell office:value-type="currency" office:value="937.2" table:style-name="ce9">
            <text:p>R$ 937,20</text:p>
          </table:table-cell>
          <table:table-cell office:value-type="currency" office:value="46292.56" table:style-name="ce9">
            <text:p>R$ 46.292,56</text:p>
          </table:table-cell>
          <table:table-cell office:value-type="currency" office:value="9258.51" table:style-name="ce9">
            <text:p>R$ 9.258,51</text:p>
          </table:table-cell>
          <table:table-cell office:value-type="currency" office:value="48537.55" table:style-name="ce9">
            <text:p>R$ 48.537,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o Esperidião</text:p>
          </table:table-cell>
          <table:table-cell office:value-type="string" table:style-name="ce5">
            <text:p>Glória D'Oest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0247.36" table:style-name="ce9">
            <text:p>R$ 20.247,36</text:p>
          </table:table-cell>
          <table:table-cell office:value-type="currency" office:value="85.2" table:style-name="ce9">
            <text:p>R$ 85,20</text:p>
          </table:table-cell>
          <table:table-cell office:value-type="currency" office:value="20162.16" table:style-name="ce9">
            <text:p>R$ 20.162,16</text:p>
          </table:table-cell>
          <table:table-cell office:value-type="currency" office:value="3528.38" table:style-name="ce9">
            <text:p>R$ 3.528,38</text:p>
          </table:table-cell>
          <table:table-cell office:value-type="currency" office:value="16718.98" table:style-name="ce9">
            <text:p>R$ 16.718,9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o Esperidião</text:p>
          </table:table-cell>
          <table:table-cell office:value-type="string" table:style-name="ce5">
            <text:p>Porto Esperidião</text:p>
          </table:table-cell>
          <table:table-cell office:value-type="string" table:style-name="ce5">
            <text:p>Cartório do 1º Ofício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01267.42" table:style-name="ce9">
            <text:p>R$ 201.267,42</text:p>
          </table:table-cell>
          <table:table-cell office:value-type="currency" office:value="830.7" table:style-name="ce9">
            <text:p>R$ 830,70</text:p>
          </table:table-cell>
          <table:table-cell office:value-type="currency" office:value="200436.72" table:style-name="ce9">
            <text:p>R$ 200.436,72</text:p>
          </table:table-cell>
          <table:table-cell office:value-type="currency" office:value="40087.339999999997" table:style-name="ce9">
            <text:p>R$ 40.087,34</text:p>
          </table:table-cell>
          <table:table-cell office:value-type="currency" office:value="161180.07999999999" table:style-name="ce9">
            <text:p>R$ 161.180,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rto Esperidião</text:p>
          </table:table-cell>
          <table:table-cell office:value-type="string" table:style-name="ce5">
            <text:p>Porto Esperidião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3480.730000000003" table:style-name="ce9">
            <text:p>R$ 33.480,73</text:p>
          </table:table-cell>
          <table:table-cell office:value-type="currency" office:value="227.2" table:style-name="ce9">
            <text:p>R$ 227,20</text:p>
          </table:table-cell>
          <table:table-cell office:value-type="currency" office:value="33253.53" table:style-name="ce9">
            <text:p>R$ 33.253,53</text:p>
          </table:table-cell>
          <table:table-cell office:value-type="currency" office:value="6650.71" table:style-name="ce9">
            <text:p>R$ 6.650,71</text:p>
          </table:table-cell>
          <table:table-cell office:value-type="currency" office:value="26830.02" table:style-name="ce9">
            <text:p>R$ 26.830,0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xoréu</text:p>
          </table:table-cell>
          <table:table-cell office:value-type="string" table:style-name="ce5">
            <text:p>Alto Coité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582.9" table:style-name="ce9">
            <text:p>R$ 7.582,90</text:p>
          </table:table-cell>
          <table:table-cell office:value-type="currency" office:value="56.8" table:style-name="ce9">
            <text:p>R$ 56,80</text:p>
          </table:table-cell>
          <table:table-cell office:value-type="currency" office:value="7526.1" table:style-name="ce9">
            <text:p>R$ 7.526,10</text:p>
          </table:table-cell>
          <table:table-cell office:value-type="currency" office:value="1317.07" table:style-name="ce9">
            <text:p>R$ 1.317,07</text:p>
          </table:table-cell>
          <table:table-cell office:value-type="currency" office:value="6265.83" table:style-name="ce9">
            <text:p>R$ 6.265,8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xoréu</text:p>
          </table:table-cell>
          <table:table-cell office:value-type="string" table:style-name="ce5">
            <text:p>Poxoréu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78738.5" table:style-name="ce9">
            <text:p>R$ 178.738,50</text:p>
          </table:table-cell>
          <table:table-cell office:value-type="currency" office:value="1881.5" table:style-name="ce9">
            <text:p>R$ 1.881,50</text:p>
          </table:table-cell>
          <table:table-cell office:value-type="currency" office:value="176857" table:style-name="ce9">
            <text:p>R$ 176.857,00</text:p>
          </table:table-cell>
          <table:table-cell office:value-type="currency" office:value="35371.4" table:style-name="ce9">
            <text:p>R$ 35.371,40</text:p>
          </table:table-cell>
          <table:table-cell office:value-type="currency" office:value="143367.1" table:style-name="ce9">
            <text:p>R$ 143.367,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xoréu</text:p>
          </table:table-cell>
          <table:table-cell office:value-type="string" table:style-name="ce5">
            <text:p>Poxoréu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85857.18" table:style-name="ce9">
            <text:p>R$ 185.857,18</text:p>
          </table:table-cell>
          <table:table-cell office:value-type="currency" office:value="1652.9" table:style-name="ce9">
            <text:p>R$ 1.652,90</text:p>
          </table:table-cell>
          <table:table-cell office:value-type="currency" office:value="168483.68" table:style-name="ce9">
            <text:p>R$ 168.483,68</text:p>
          </table:table-cell>
          <table:table-cell office:value-type="currency" office:value="33696.74" table:style-name="ce9">
            <text:p>R$ 33.696,74</text:p>
          </table:table-cell>
          <table:table-cell office:value-type="currency" office:value="152160.44" table:style-name="ce9">
            <text:p>R$ 152.160,4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mavera do Leste</text:p>
          </table:table-cell>
          <table:table-cell office:value-type="string" table:style-name="ce5">
            <text:p>Primavera do Lest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97773.06" table:style-name="ce9">
            <text:p>R$ 1.497.773,06</text:p>
          </table:table-cell>
          <table:table-cell office:value-type="currency" office:value="5910.9" table:style-name="ce9">
            <text:p>R$ 5.910,90</text:p>
          </table:table-cell>
          <table:table-cell office:value-type="currency" office:value="1491862.16" table:style-name="ce9">
            <text:p>R$ 1.491.862,16</text:p>
          </table:table-cell>
          <table:table-cell office:value-type="currency" office:value="298372.43" table:style-name="ce9">
            <text:p>R$ 298.372,43</text:p>
          </table:table-cell>
          <table:table-cell office:value-type="currency" office:value="1199400.6299999999" table:style-name="ce9">
            <text:p>R$ 1.199.400,6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mavera do Leste</text:p>
          </table:table-cell>
          <table:table-cell office:value-type="string" table:style-name="ce5">
            <text:p>Primavera do Leste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175676.18" table:style-name="ce9">
            <text:p>R$ 1.175.676,18</text:p>
          </table:table-cell>
          <table:table-cell office:value-type="currency" office:value="16251.9" table:style-name="ce9">
            <text:p>R$ 16.251,90</text:p>
          </table:table-cell>
          <table:table-cell office:value-type="currency" office:value="799644.78" table:style-name="ce9">
            <text:p>R$ 799.644,78</text:p>
          </table:table-cell>
          <table:table-cell office:value-type="currency" office:value="159928.95999999999" table:style-name="ce9">
            <text:p>R$ 159.928,96</text:p>
          </table:table-cell>
          <table:table-cell office:value-type="currency" office:value="1015747.22" table:style-name="ce9">
            <text:p>R$ 1.015.747,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rimavera do Leste</text:p>
          </table:table-cell>
          <table:table-cell office:value-type="string" table:style-name="ce5">
            <text:p>Santo Antônio do Lest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8028.24" table:style-name="ce9">
            <text:p>R$ 8.028,24</text:p>
          </table:table-cell>
          <table:table-cell office:value-type="currency" office:value="28.4" table:style-name="ce9">
            <text:p>R$ 28,40</text:p>
          </table:table-cell>
          <table:table-cell office:value-type="currency" office:value="7999.84" table:style-name="ce9">
            <text:p>R$ 7.999,84</text:p>
          </table:table-cell>
          <table:table-cell office:value-type="currency" office:value="1399.97" table:style-name="ce9">
            <text:p>R$ 1.399,97</text:p>
          </table:table-cell>
          <table:table-cell office:value-type="currency" office:value="6628.27" table:style-name="ce9">
            <text:p>R$ 6.628,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Querência</text:p>
          </table:table-cell>
          <table:table-cell office:value-type="string" table:style-name="ce5">
            <text:p>Querênci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01413.23" table:style-name="ce9">
            <text:p>R$ 301.413,23</text:p>
          </table:table-cell>
          <table:table-cell office:value-type="currency" office:value="2945.1" table:style-name="ce9">
            <text:p>R$ 2.945,10</text:p>
          </table:table-cell>
          <table:table-cell office:value-type="currency" office:value="298468.13" table:style-name="ce9">
            <text:p>R$ 298.468,13</text:p>
          </table:table-cell>
          <table:table-cell office:value-type="currency" office:value="59693.63" table:style-name="ce9">
            <text:p>R$ 59.693,63</text:p>
          </table:table-cell>
          <table:table-cell office:value-type="currency" office:value="241719.6" table:style-name="ce9">
            <text:p>R$ 241.719,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Querência</text:p>
          </table:table-cell>
          <table:table-cell office:value-type="string" table:style-name="ce5">
            <text:p>Querênci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36563.25" table:style-name="ce9">
            <text:p>R$ 236.563,25</text:p>
          </table:table-cell>
          <table:table-cell office:value-type="currency" office:value="3436.4" table:style-name="ce9">
            <text:p>R$ 3.436,40</text:p>
          </table:table-cell>
          <table:table-cell office:value-type="currency" office:value="201240.85" table:style-name="ce9">
            <text:p>R$ 201.240,85</text:p>
          </table:table-cell>
          <table:table-cell office:value-type="currency" office:value="40248.17" table:style-name="ce9">
            <text:p>R$ 40.248,17</text:p>
          </table:table-cell>
          <table:table-cell office:value-type="currency" office:value="196315.08" table:style-name="ce9">
            <text:p>R$ 196.315,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beirão Cascalheira</text:p>
          </table:table-cell>
          <table:table-cell office:value-type="string" table:style-name="ce5">
            <text:p>Bom Jesus do Araguai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2340.080000000002" table:style-name="ce9">
            <text:p>R$ 22.340,08</text:p>
          </table:table-cell>
          <table:table-cell office:value-type="currency" office:value="326.60000000000002" table:style-name="ce9">
            <text:p>R$ 326,60</text:p>
          </table:table-cell>
          <table:table-cell office:value-type="currency" office:value="22013.48" table:style-name="ce9">
            <text:p>R$ 22.013,48</text:p>
          </table:table-cell>
          <table:table-cell office:value-type="currency" office:value="3852.36" table:style-name="ce9">
            <text:p>R$ 3.852,36</text:p>
          </table:table-cell>
          <table:table-cell office:value-type="currency" office:value="18487.72" table:style-name="ce9">
            <text:p>R$ 18.487,7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beirão Cascalheira</text:p>
          </table:table-cell>
          <table:table-cell office:value-type="string" table:style-name="ce7">
            <text:p>Ribeirão Cascalheira</text:p>
          </table:table-cell>
          <table:table-cell office:value-type="string" table:style-name="ce7">
            <text:p>Cartório do 1º Ofício</text:p>
          </table:table-cell>
          <table:table-cell office:value-type="date" office:date-value="2022-04-01T00:00:00" table:style-name="ce8">
            <text:p>abr/22</text:p>
          </table:table-cell>
          <table:table-cell office:value-type="currency" office:value="223426.92" table:style-name="ce10">
            <text:p>R$ 223.426,92</text:p>
          </table:table-cell>
          <table:table-cell office:value-type="currency" office:value="1448.4" table:style-name="ce10">
            <text:p>R$ 1.448,40</text:p>
          </table:table-cell>
          <table:table-cell office:value-type="currency" office:value="221978.52" table:style-name="ce10">
            <text:p>R$ 221.978,52</text:p>
          </table:table-cell>
          <table:table-cell office:value-type="currency" office:value="44395.7" table:style-name="ce10">
            <text:p>R$ 44.395,70</text:p>
          </table:table-cell>
          <table:table-cell office:value-type="currency" office:value="179031.22" table:style-name="ce10">
            <text:p>R$ 179.031,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beirão Cascalheira</text:p>
          </table:table-cell>
          <table:table-cell office:value-type="string" table:style-name="ce5">
            <text:p>Ribeirão Cascalheir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89512.4" table:style-name="ce9">
            <text:p>R$ 189.512,40</text:p>
          </table:table-cell>
          <table:table-cell office:value-type="currency" office:value="1363.2" table:style-name="ce9">
            <text:p>R$ 1.363,20</text:p>
          </table:table-cell>
          <table:table-cell office:value-type="currency" office:value="166574.1" table:style-name="ce9">
            <text:p>R$ 166.574,10</text:p>
          </table:table-cell>
          <table:table-cell office:value-type="currency" office:value="33314.82" table:style-name="ce9">
            <text:p>R$ 33.314,82</text:p>
          </table:table-cell>
          <table:table-cell office:value-type="currency" office:value="156197.57999999999" table:style-name="ce9">
            <text:p>R$ 156.197,5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o Branco</text:p>
          </table:table-cell>
          <table:table-cell office:value-type="string" table:style-name="ce5">
            <text:p>Rio Branco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15230.84" table:style-name="ce9">
            <text:p>R$ 215.230,84</text:p>
          </table:table-cell>
          <table:table-cell office:value-type="currency" office:value="1014.9" table:style-name="ce9">
            <text:p>R$ 1.014,90</text:p>
          </table:table-cell>
          <table:table-cell office:value-type="currency" office:value="214215.94" table:style-name="ce9">
            <text:p>R$ 214.215,94</text:p>
          </table:table-cell>
          <table:table-cell office:value-type="currency" office:value="42843.19" table:style-name="ce9">
            <text:p>R$ 42.843,19</text:p>
          </table:table-cell>
          <table:table-cell office:value-type="currency" office:value="172387.65" table:style-name="ce9">
            <text:p>R$ 172.387,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o Branco</text:p>
          </table:table-cell>
          <table:table-cell office:value-type="string" table:style-name="ce5">
            <text:p>Rio Branco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1586.54" table:style-name="ce9">
            <text:p>R$ 41.586,54</text:p>
          </table:table-cell>
          <table:table-cell office:value-type="currency" office:value="496.3" table:style-name="ce9">
            <text:p>R$ 496,30</text:p>
          </table:table-cell>
          <table:table-cell office:value-type="currency" office:value="38413.94" table:style-name="ce9">
            <text:p>R$ 38.413,94</text:p>
          </table:table-cell>
          <table:table-cell office:value-type="currency" office:value="7682.79" table:style-name="ce9">
            <text:p>R$ 7.682,79</text:p>
          </table:table-cell>
          <table:table-cell office:value-type="currency" office:value="33903.75" table:style-name="ce9">
            <text:p>R$ 33.903,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io Branco</text:p>
          </table:table-cell>
          <table:table-cell office:value-type="string" table:style-name="ce5">
            <text:p>Salto do Céu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404.200000000001" table:style-name="ce9">
            <text:p>R$ 10.404,20</text:p>
          </table:table-cell>
          <table:table-cell office:value-type="currency" office:value="120.7" table:style-name="ce9">
            <text:p>R$ 120,70</text:p>
          </table:table-cell>
          <table:table-cell office:value-type="currency" office:value="10283.5" table:style-name="ce9">
            <text:p>R$ 10.283,50</text:p>
          </table:table-cell>
          <table:table-cell office:value-type="currency" office:value="1799.61" table:style-name="ce9">
            <text:p>R$ 1.799,61</text:p>
          </table:table-cell>
          <table:table-cell office:value-type="currency" office:value="8604.59" table:style-name="ce9">
            <text:p>R$ 8.604,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ndonópolis</text:p>
          </table:table-cell>
          <table:table-cell office:value-type="string" table:style-name="ce5">
            <text:p>Anhumas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5131.15" table:style-name="ce9">
            <text:p>R$ 25.131,15</text:p>
          </table:table-cell>
          <table:table-cell office:value-type="currency" office:value="177.5" table:style-name="ce9">
            <text:p>R$ 177,50</text:p>
          </table:table-cell>
          <table:table-cell office:value-type="currency" office:value="24953.65" table:style-name="ce9">
            <text:p>R$ 24.953,65</text:p>
          </table:table-cell>
          <table:table-cell office:value-type="currency" office:value="4366.8900000000003" table:style-name="ce9">
            <text:p>R$ 4.366,89</text:p>
          </table:table-cell>
          <table:table-cell office:value-type="currency" office:value="20764.259999999998" table:style-name="ce9">
            <text:p>R$ 20.764,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ndonópolis</text:p>
          </table:table-cell>
          <table:table-cell office:value-type="string" table:style-name="ce5">
            <text:p>Boa Vist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9324.34" table:style-name="ce9">
            <text:p>R$ 19.324,34</text:p>
          </table:table-cell>
          <table:table-cell office:value-type="currency" office:value="35.5" table:style-name="ce9">
            <text:p>R$ 35,50</text:p>
          </table:table-cell>
          <table:table-cell office:value-type="currency" office:value="19288.84" table:style-name="ce9">
            <text:p>R$ 19.288,84</text:p>
          </table:table-cell>
          <table:table-cell office:value-type="currency" office:value="3375.55" table:style-name="ce9">
            <text:p>R$ 3.375,55</text:p>
          </table:table-cell>
          <table:table-cell office:value-type="currency" office:value="15948.79" table:style-name="ce9">
            <text:p>R$ 15.948,7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ndonópolis</text:p>
          </table:table-cell>
          <table:table-cell office:value-type="string" table:style-name="ce5">
            <text:p>Nova Galiléi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3160.31" table:style-name="ce9">
            <text:p>R$ 13.160,31</text:p>
          </table:table-cell>
          <table:table-cell office:value-type="currency" office:value="44.8" table:style-name="ce9">
            <text:p>R$ 44,80</text:p>
          </table:table-cell>
          <table:table-cell office:value-type="currency" office:value="13115.51" table:style-name="ce9">
            <text:p>R$ 13.115,51</text:p>
          </table:table-cell>
          <table:table-cell office:value-type="currency" office:value="2295.21" table:style-name="ce9">
            <text:p>R$ 2.295,21</text:p>
          </table:table-cell>
          <table:table-cell office:value-type="currency" office:value="10865.1" table:style-name="ce9">
            <text:p>R$ 10.865,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ndonópolis</text:p>
          </table:table-cell>
          <table:table-cell office:value-type="string" table:style-name="ce5">
            <text:p>Rondonópoli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256760.4" table:style-name="ce9">
            <text:p>R$ 2.256.760,40</text:p>
          </table:table-cell>
          <table:table-cell office:value-type="currency" office:value="21733.1" table:style-name="ce9">
            <text:p>R$ 21.733,10</text:p>
          </table:table-cell>
          <table:table-cell office:value-type="currency" office:value="2234863.6" table:style-name="ce9">
            <text:p>R$ 2.234.863,60</text:p>
          </table:table-cell>
          <table:table-cell office:value-type="currency" office:value="446972.72" table:style-name="ce9">
            <text:p>R$ 446.972,72</text:p>
          </table:table-cell>
          <table:table-cell office:value-type="currency" office:value="1809787.68" table:style-name="ce9">
            <text:p>R$ 1.809.787,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ndonópolis</text:p>
          </table:table-cell>
          <table:table-cell office:value-type="string" table:style-name="ce5">
            <text:p>Rondonópolis</text:p>
          </table:table-cell>
          <table:table-cell office:value-type="string" table:style-name="ce5">
            <text:p>Cartório do 3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51546.29" table:style-name="ce9">
            <text:p>R$ 251.546,29</text:p>
          </table:table-cell>
          <table:table-cell office:value-type="currency" office:value="2236.5" table:style-name="ce9">
            <text:p>R$ 2.236,50</text:p>
          </table:table-cell>
          <table:table-cell office:value-type="currency" office:value="249309.79" table:style-name="ce9">
            <text:p>R$ 249.309,79</text:p>
          </table:table-cell>
          <table:table-cell office:value-type="currency" office:value="49861.96" table:style-name="ce9">
            <text:p>R$ 49.861,96</text:p>
          </table:table-cell>
          <table:table-cell office:value-type="currency" office:value="201684.33" table:style-name="ce9">
            <text:p>R$ 201.684,3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ndonópolis</text:p>
          </table:table-cell>
          <table:table-cell office:value-type="string" table:style-name="ce5">
            <text:p>Rondonópolis</text:p>
          </table:table-cell>
          <table:table-cell office:value-type="string" table:style-name="ce5">
            <text:p>Cartório do 4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137936.98" table:style-name="ce9">
            <text:p>R$ 1.137.936,98</text:p>
          </table:table-cell>
          <table:table-cell office:value-type="currency" office:value="18254.099999999999" table:style-name="ce9">
            <text:p>R$ 18.254,10</text:p>
          </table:table-cell>
          <table:table-cell office:value-type="currency" office:value="744404.98" table:style-name="ce9">
            <text:p>R$ 744.404,98</text:p>
          </table:table-cell>
          <table:table-cell office:value-type="currency" office:value="148881" table:style-name="ce9">
            <text:p>R$ 148.881,00</text:p>
          </table:table-cell>
          <table:table-cell office:value-type="currency" office:value="989055.98" table:style-name="ce9">
            <text:p>R$ 989.055,9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ndonópolis</text:p>
          </table:table-cell>
          <table:table-cell office:value-type="string" table:style-name="ce5">
            <text:p>São José do Pov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2491.15" table:style-name="ce9">
            <text:p>R$ 32.491,15</text:p>
          </table:table-cell>
          <table:table-cell office:value-type="currency" office:value="241.4" table:style-name="ce9">
            <text:p>R$ 241,40</text:p>
          </table:table-cell>
          <table:table-cell office:value-type="currency" office:value="32249.75" table:style-name="ce9">
            <text:p>R$ 32.249,75</text:p>
          </table:table-cell>
          <table:table-cell office:value-type="currency" office:value="6449.95" table:style-name="ce9">
            <text:p>R$ 6.449,95</text:p>
          </table:table-cell>
          <table:table-cell office:value-type="currency" office:value="26041.200000000001" table:style-name="ce9">
            <text:p>R$ 26.041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ndonópolis</text:p>
          </table:table-cell>
          <table:table-cell office:value-type="string" table:style-name="ce5">
            <text:p>Vila Operári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83793.25" table:style-name="ce9">
            <text:p>R$ 83.793,25</text:p>
          </table:table-cell>
          <table:table-cell office:value-type="currency" office:value="823.6" table:style-name="ce9">
            <text:p>R$ 823,60</text:p>
          </table:table-cell>
          <table:table-cell office:value-type="currency" office:value="82969.649999999994" table:style-name="ce9">
            <text:p>R$ 82.969,65</text:p>
          </table:table-cell>
          <table:table-cell office:value-type="currency" office:value="16593.93" table:style-name="ce9">
            <text:p>R$ 16.593,93</text:p>
          </table:table-cell>
          <table:table-cell office:value-type="currency" office:value="67199.320000000007" table:style-name="ce9">
            <text:p>R$ 67.199,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sário Oeste</text:p>
          </table:table-cell>
          <table:table-cell office:value-type="string" table:style-name="ce5">
            <text:p>Bauxi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47.3" table:style-name="ce9">
            <text:p>R$ 947,30</text:p>
          </table:table-cell>
          <table:table-cell office:value-type="currency" office:value="6.4" table:style-name="ce9">
            <text:p>R$ 6,40</text:p>
          </table:table-cell>
          <table:table-cell office:value-type="currency" office:value="940.9" table:style-name="ce9">
            <text:p>R$ 940,90</text:p>
          </table:table-cell>
          <table:table-cell office:value-type="currency" office:value="0" table:style-name="ce9">
            <text:p>R$ 0,00</text:p>
          </table:table-cell>
          <table:table-cell office:value-type="currency" office:value="947.3" table:style-name="ce9">
            <text:p>R$ 947,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sário Oeste</text:p>
          </table:table-cell>
          <table:table-cell office:value-type="string" table:style-name="ce5">
            <text:p>Jangad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0081.21" table:style-name="ce9">
            <text:p>R$ 50.081,21</text:p>
          </table:table-cell>
          <table:table-cell office:value-type="currency" office:value="362.1" table:style-name="ce9">
            <text:p>R$ 362,10</text:p>
          </table:table-cell>
          <table:table-cell office:value-type="currency" office:value="49719.11" table:style-name="ce9">
            <text:p>R$ 49.719,11</text:p>
          </table:table-cell>
          <table:table-cell office:value-type="currency" office:value="9943.82" table:style-name="ce9">
            <text:p>R$ 9.943,82</text:p>
          </table:table-cell>
          <table:table-cell office:value-type="currency" office:value="40137.39" table:style-name="ce9">
            <text:p>R$ 40.137,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sário Oeste</text:p>
          </table:table-cell>
          <table:table-cell office:value-type="string" table:style-name="ce5">
            <text:p>Rosário Oest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3752.34" table:style-name="ce9">
            <text:p>R$ 123.752,34</text:p>
          </table:table-cell>
          <table:table-cell office:value-type="currency" office:value="681.6" table:style-name="ce9">
            <text:p>R$ 681,60</text:p>
          </table:table-cell>
          <table:table-cell office:value-type="currency" office:value="123070.74" table:style-name="ce9">
            <text:p>R$ 123.070,74</text:p>
          </table:table-cell>
          <table:table-cell office:value-type="currency" office:value="24614.15" table:style-name="ce9">
            <text:p>R$ 24.614,15</text:p>
          </table:table-cell>
          <table:table-cell office:value-type="currency" office:value="99138.19" table:style-name="ce9">
            <text:p>R$ 99.138,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sário Oeste</text:p>
          </table:table-cell>
          <table:table-cell office:value-type="string" table:style-name="ce5">
            <text:p>Rosário Oeste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6392.18" table:style-name="ce9">
            <text:p>R$ 106.392,18</text:p>
          </table:table-cell>
          <table:table-cell office:value-type="currency" office:value="1519.4" table:style-name="ce9">
            <text:p>R$ 1.519,40</text:p>
          </table:table-cell>
          <table:table-cell office:value-type="currency" office:value="86249.48" table:style-name="ce9">
            <text:p>R$ 86.249,48</text:p>
          </table:table-cell>
          <table:table-cell office:value-type="currency" office:value="17249.900000000001" table:style-name="ce9">
            <text:p>R$ 17.249,90</text:p>
          </table:table-cell>
          <table:table-cell office:value-type="currency" office:value="89142.28" table:style-name="ce9">
            <text:p>R$ 89.142,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nto Antônio de Leverger</text:p>
          </table:table-cell>
          <table:table-cell office:value-type="string" table:style-name="ce5">
            <text:p>Barão de Melgaç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981.8" table:style-name="ce9">
            <text:p>R$ 4.981,80</text:p>
          </table:table-cell>
          <table:table-cell office:value-type="currency" office:value="63.9" table:style-name="ce9">
            <text:p>R$ 63,90</text:p>
          </table:table-cell>
          <table:table-cell office:value-type="currency" office:value="4917.8999999999996" table:style-name="ce9">
            <text:p>R$ 4.917,90</text:p>
          </table:table-cell>
          <table:table-cell office:value-type="currency" office:value="0" table:style-name="ce9">
            <text:p>R$ 0,00</text:p>
          </table:table-cell>
          <table:table-cell office:value-type="currency" office:value="4981.8" table:style-name="ce9">
            <text:p>R$ 4.981,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nto Antônio de Leverger</text:p>
          </table:table-cell>
          <table:table-cell office:value-type="string" table:style-name="ce5">
            <text:p>Caité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6394.93" table:style-name="ce9">
            <text:p>R$ 36.394,93</text:p>
          </table:table-cell>
          <table:table-cell office:value-type="currency" office:value="156.19999999999999" table:style-name="ce9">
            <text:p>R$ 156,20</text:p>
          </table:table-cell>
          <table:table-cell office:value-type="currency" office:value="36238.730000000003" table:style-name="ce9">
            <text:p>R$ 36.238,73</text:p>
          </table:table-cell>
          <table:table-cell office:value-type="currency" office:value="7247.75" table:style-name="ce9">
            <text:p>R$ 7.247,75</text:p>
          </table:table-cell>
          <table:table-cell office:value-type="currency" office:value="29147.18" table:style-name="ce9">
            <text:p>R$ 29.147,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nto Antônio de Leverger</text:p>
          </table:table-cell>
          <table:table-cell office:value-type="string" table:style-name="ce5">
            <text:p>Engenho Velh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3802.95" table:style-name="ce9">
            <text:p>R$ 43.802,95</text:p>
          </table:table-cell>
          <table:table-cell office:value-type="currency" office:value="198.8" table:style-name="ce9">
            <text:p>R$ 198,80</text:p>
          </table:table-cell>
          <table:table-cell office:value-type="currency" office:value="43604.15" table:style-name="ce9">
            <text:p>R$ 43.604,15</text:p>
          </table:table-cell>
          <table:table-cell office:value-type="currency" office:value="8720.83" table:style-name="ce9">
            <text:p>R$ 8.720,83</text:p>
          </table:table-cell>
          <table:table-cell office:value-type="currency" office:value="35082.120000000003" table:style-name="ce9">
            <text:p>R$ 35.082,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nto Antônio de Leverger</text:p>
          </table:table-cell>
          <table:table-cell office:value-type="string" table:style-name="ce5">
            <text:p>Santo Antônio do Leverger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4874.71" table:style-name="ce9">
            <text:p>R$ 104.874,71</text:p>
          </table:table-cell>
          <table:table-cell office:value-type="currency" office:value="848.5" table:style-name="ce9">
            <text:p>R$ 848,50</text:p>
          </table:table-cell>
          <table:table-cell office:value-type="currency" office:value="104026.21" table:style-name="ce9">
            <text:p>R$ 104.026,21</text:p>
          </table:table-cell>
          <table:table-cell office:value-type="currency" office:value="20805.240000000002" table:style-name="ce9">
            <text:p>R$ 20.805,24</text:p>
          </table:table-cell>
          <table:table-cell office:value-type="currency" office:value="84069.47" table:style-name="ce9">
            <text:p>R$ 84.069,4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nto Antônio de Leverger</text:p>
          </table:table-cell>
          <table:table-cell office:value-type="string" table:style-name="ce5">
            <text:p>Santo Antônio do Leverger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63417.15999999997" table:style-name="ce9">
            <text:p>R$ 263.417,16</text:p>
          </table:table-cell>
          <table:table-cell office:value-type="currency" office:value="1860.2" table:style-name="ce9">
            <text:p>R$ 1.860,20</text:p>
          </table:table-cell>
          <table:table-cell office:value-type="currency" office:value="244611.66" table:style-name="ce9">
            <text:p>R$ 244.611,66</text:p>
          </table:table-cell>
          <table:table-cell office:value-type="currency" office:value="48922.33" table:style-name="ce9">
            <text:p>R$ 48.922,33</text:p>
          </table:table-cell>
          <table:table-cell office:value-type="currency" office:value="214494.83" table:style-name="ce9">
            <text:p>R$ 214.494,8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ão Félix do Araguaia</text:p>
          </table:table-cell>
          <table:table-cell office:value-type="string" table:style-name="ce5">
            <text:p>Alto Boa Vist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5285.56" table:style-name="ce9">
            <text:p>R$ 35.285,56</text:p>
          </table:table-cell>
          <table:table-cell office:value-type="currency" office:value="326.60000000000002" table:style-name="ce9">
            <text:p>R$ 326,60</text:p>
          </table:table-cell>
          <table:table-cell office:value-type="currency" office:value="34958.959999999999" table:style-name="ce9">
            <text:p>R$ 34.958,96</text:p>
          </table:table-cell>
          <table:table-cell office:value-type="currency" office:value="6991.79" table:style-name="ce9">
            <text:p>R$ 6.991,79</text:p>
          </table:table-cell>
          <table:table-cell office:value-type="currency" office:value="28293.77" table:style-name="ce9">
            <text:p>R$ 28.293,7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ão Félix do Araguaia</text:p>
          </table:table-cell>
          <table:table-cell office:value-type="string" table:style-name="ce5">
            <text:p>Luciar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8886.4500000000007" table:style-name="ce9">
            <text:p>R$ 8.886,45</text:p>
          </table:table-cell>
          <table:table-cell office:value-type="currency" office:value="113.6" table:style-name="ce9">
            <text:p>R$ 113,60</text:p>
          </table:table-cell>
          <table:table-cell office:value-type="currency" office:value="8772.85" table:style-name="ce9">
            <text:p>R$ 8.772,85</text:p>
          </table:table-cell>
          <table:table-cell office:value-type="currency" office:value="1535.25" table:style-name="ce9">
            <text:p>R$ 1.535,25</text:p>
          </table:table-cell>
          <table:table-cell office:value-type="currency" office:value="7351.2" table:style-name="ce9">
            <text:p>R$ 7.351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ão Félix do Araguaia</text:p>
          </table:table-cell>
          <table:table-cell office:value-type="string" table:style-name="ce5">
            <text:p>São Félix do Araguai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33314.42" table:style-name="ce9">
            <text:p>R$ 233.314,42</text:p>
          </table:table-cell>
          <table:table-cell office:value-type="currency" office:value="994" table:style-name="ce9">
            <text:p>R$ 994,00</text:p>
          </table:table-cell>
          <table:table-cell office:value-type="currency" office:value="232320.42" table:style-name="ce9">
            <text:p>R$ 232.320,42</text:p>
          </table:table-cell>
          <table:table-cell office:value-type="currency" office:value="46464.08" table:style-name="ce9">
            <text:p>R$ 46.464,08</text:p>
          </table:table-cell>
          <table:table-cell office:value-type="currency" office:value="186850.34" table:style-name="ce9">
            <text:p>R$ 186.850,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ão Félix do Araguaia</text:p>
          </table:table-cell>
          <table:table-cell office:value-type="string" table:style-name="ce5">
            <text:p>São Félix do Araguai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7469.679999999993" table:style-name="ce9">
            <text:p>R$ 77.469,68</text:p>
          </table:table-cell>
          <table:table-cell office:value-type="currency" office:value="1029.5" table:style-name="ce9">
            <text:p>R$ 1.029,50</text:p>
          </table:table-cell>
          <table:table-cell office:value-type="currency" office:value="28416.48" table:style-name="ce9">
            <text:p>R$ 28.416,48</text:p>
          </table:table-cell>
          <table:table-cell office:value-type="currency" office:value="5683.3" table:style-name="ce9">
            <text:p>R$ 5.683,30</text:p>
          </table:table-cell>
          <table:table-cell office:value-type="currency" office:value="71786.38" table:style-name="ce9">
            <text:p>R$ 71.786,3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ão José do Rio Claro</text:p>
          </table:table-cell>
          <table:table-cell office:value-type="string" table:style-name="ce5">
            <text:p>Nova Maringá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7797.870000000003" table:style-name="ce9">
            <text:p>R$ 37.797,87</text:p>
          </table:table-cell>
          <table:table-cell office:value-type="currency" office:value="213" table:style-name="ce9">
            <text:p>R$ 213,00</text:p>
          </table:table-cell>
          <table:table-cell office:value-type="currency" office:value="37584.870000000003" table:style-name="ce9">
            <text:p>R$ 37.584,87</text:p>
          </table:table-cell>
          <table:table-cell office:value-type="currency" office:value="7516.97" table:style-name="ce9">
            <text:p>R$ 7.516,97</text:p>
          </table:table-cell>
          <table:table-cell office:value-type="currency" office:value="30280.9" table:style-name="ce9">
            <text:p>R$ 30.280,9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ão José do Rio Claro</text:p>
          </table:table-cell>
          <table:table-cell office:value-type="string" table:style-name="ce5">
            <text:p>São José do Rio Claro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05842.3" table:style-name="ce9">
            <text:p>R$ 405.842,30</text:p>
          </table:table-cell>
          <table:table-cell office:value-type="currency" office:value="2179.6999999999998" table:style-name="ce9">
            <text:p>R$ 2.179,70</text:p>
          </table:table-cell>
          <table:table-cell office:value-type="currency" office:value="403662.6" table:style-name="ce9">
            <text:p>R$ 403.662,60</text:p>
          </table:table-cell>
          <table:table-cell office:value-type="currency" office:value="80732.52" table:style-name="ce9">
            <text:p>R$ 80.732,52</text:p>
          </table:table-cell>
          <table:table-cell office:value-type="currency" office:value="325109.78000000003" table:style-name="ce9">
            <text:p>R$ 325.109,7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ão José do Rio Claro</text:p>
          </table:table-cell>
          <table:table-cell office:value-type="string" table:style-name="ce5">
            <text:p>São José do Rio Claro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6271.32" table:style-name="ce9">
            <text:p>R$ 126.271,32</text:p>
          </table:table-cell>
          <table:table-cell office:value-type="currency" office:value="1547.8" table:style-name="ce9">
            <text:p>R$ 1.547,80</text:p>
          </table:table-cell>
          <table:table-cell office:value-type="currency" office:value="106403.52" table:style-name="ce9">
            <text:p>R$ 106.403,52</text:p>
          </table:table-cell>
          <table:table-cell office:value-type="currency" office:value="21280.7" table:style-name="ce9">
            <text:p>R$ 21.280,70</text:p>
          </table:table-cell>
          <table:table-cell office:value-type="currency" office:value="104990.62" table:style-name="ce9">
            <text:p>R$ 104.990,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ão José dos Quatro Marcos</text:p>
          </table:table-cell>
          <table:table-cell office:value-type="string" table:style-name="ce5">
            <text:p>São José dos Quatro Marcos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86174.8" table:style-name="ce9">
            <text:p>R$ 86.174,80</text:p>
          </table:table-cell>
          <table:table-cell office:value-type="currency" office:value="788.1" table:style-name="ce9">
            <text:p>R$ 788,10</text:p>
          </table:table-cell>
          <table:table-cell office:value-type="currency" office:value="85386.7" table:style-name="ce9">
            <text:p>R$ 85.386,70</text:p>
          </table:table-cell>
          <table:table-cell office:value-type="currency" office:value="17077.34" table:style-name="ce9">
            <text:p>R$ 17.077,34</text:p>
          </table:table-cell>
          <table:table-cell office:value-type="currency" office:value="69097.460000000006" table:style-name="ce9">
            <text:p>R$ 69.097,4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ão José dos Quatro Marcos</text:p>
          </table:table-cell>
          <table:table-cell office:value-type="string" table:style-name="ce5">
            <text:p>São José dos Quatro Marcos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75155.76" table:style-name="ce9">
            <text:p>R$ 175.155,76</text:p>
          </table:table-cell>
          <table:table-cell office:value-type="currency" office:value="1065" table:style-name="ce9">
            <text:p>R$ 1.065,00</text:p>
          </table:table-cell>
          <table:table-cell office:value-type="currency" office:value="154313.46" table:style-name="ce9">
            <text:p>R$ 154.313,46</text:p>
          </table:table-cell>
          <table:table-cell office:value-type="currency" office:value="30862.69" table:style-name="ce9">
            <text:p>R$ 30.862,69</text:p>
          </table:table-cell>
          <table:table-cell office:value-type="currency" office:value="144293.07" table:style-name="ce9">
            <text:p>R$ 144.293,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pezal</text:p>
          </table:table-cell>
          <table:table-cell office:value-type="string" table:style-name="ce5">
            <text:p>Sapezal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30194.59999999998" table:style-name="ce9">
            <text:p>R$ 330.194,60</text:p>
          </table:table-cell>
          <table:table-cell office:value-type="currency" office:value="2108.6999999999998" table:style-name="ce9">
            <text:p>R$ 2.108,70</text:p>
          </table:table-cell>
          <table:table-cell office:value-type="currency" office:value="328085.90000000002" table:style-name="ce9">
            <text:p>R$ 328.085,90</text:p>
          </table:table-cell>
          <table:table-cell office:value-type="currency" office:value="65617.179999999993" table:style-name="ce9">
            <text:p>R$ 65.617,18</text:p>
          </table:table-cell>
          <table:table-cell office:value-type="currency" office:value="264577.42" table:style-name="ce9">
            <text:p>R$ 264.577,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pezal</text:p>
          </table:table-cell>
          <table:table-cell office:value-type="string" table:style-name="ce5">
            <text:p>Sapezal</text:p>
          </table:table-cell>
          <table:table-cell office:value-type="string" table:style-name="ce5">
            <text:p>Cartório do 2º Ofício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69360.31" table:style-name="ce9">
            <text:p>R$ 269.360,31</text:p>
          </table:table-cell>
          <table:table-cell office:value-type="currency" office:value="4288.3999999999996" table:style-name="ce9">
            <text:p>R$ 4.288,40</text:p>
          </table:table-cell>
          <table:table-cell office:value-type="currency" office:value="228742.11" table:style-name="ce9">
            <text:p>R$ 228.742,11</text:p>
          </table:table-cell>
          <table:table-cell office:value-type="currency" office:value="45748.42" table:style-name="ce9">
            <text:p>R$ 45.748,42</text:p>
          </table:table-cell>
          <table:table-cell office:value-type="currency" office:value="223611.89" table:style-name="ce9">
            <text:p>R$ 223.611,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inop</text:p>
          </table:table-cell>
          <table:table-cell office:value-type="string" table:style-name="ce5">
            <text:p>Santa Carmem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63157.41" table:style-name="ce9">
            <text:p>R$ 63.157,41</text:p>
          </table:table-cell>
          <table:table-cell office:value-type="currency" office:value="276.89999999999998" table:style-name="ce9">
            <text:p>R$ 276,90</text:p>
          </table:table-cell>
          <table:table-cell office:value-type="currency" office:value="62880.51" table:style-name="ce9">
            <text:p>R$ 62.880,51</text:p>
          </table:table-cell>
          <table:table-cell office:value-type="currency" office:value="12576.1" table:style-name="ce9">
            <text:p>R$ 12.576,10</text:p>
          </table:table-cell>
          <table:table-cell office:value-type="currency" office:value="50581.31" table:style-name="ce9">
            <text:p>R$ 50.581,3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inop</text:p>
          </table:table-cell>
          <table:table-cell office:value-type="string" table:style-name="ce5">
            <text:p>Sinop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229911.0699999998" table:style-name="ce9">
            <text:p>R$ 2.229.911,07</text:p>
          </table:table-cell>
          <table:table-cell office:value-type="currency" office:value="15189.58" table:style-name="ce9">
            <text:p>R$ 15.189,58</text:p>
          </table:table-cell>
          <table:table-cell office:value-type="currency" office:value="2214465.29" table:style-name="ce9">
            <text:p>R$ 2.214.465,29</text:p>
          </table:table-cell>
          <table:table-cell office:value-type="currency" office:value="442893.06" table:style-name="ce9">
            <text:p>R$ 442.893,06</text:p>
          </table:table-cell>
          <table:table-cell office:value-type="currency" office:value="1787018.01" table:style-name="ce9">
            <text:p>R$ 1.787.018,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inop</text:p>
          </table:table-cell>
          <table:table-cell office:value-type="string" table:style-name="ce5">
            <text:p>Sinop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697887.17" table:style-name="ce9">
            <text:p>R$ 1.697.887,17</text:p>
          </table:table-cell>
          <table:table-cell office:value-type="currency" office:value="17778.400000000001" table:style-name="ce9">
            <text:p>R$ 17.778,40</text:p>
          </table:table-cell>
          <table:table-cell office:value-type="currency" office:value="1443437.47" table:style-name="ce9">
            <text:p>R$ 1.443.437,47</text:p>
          </table:table-cell>
          <table:table-cell office:value-type="currency" office:value="288687.49" table:style-name="ce9">
            <text:p>R$ 288.687,49</text:p>
          </table:table-cell>
          <table:table-cell office:value-type="currency" office:value="1409199.68" table:style-name="ce9">
            <text:p>R$ 1.409.199,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rriso</text:p>
          </table:table-cell>
          <table:table-cell office:value-type="string" table:style-name="ce5">
            <text:p>Boa Esperança do Nort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8153.66" table:style-name="ce9">
            <text:p>R$ 58.153,66</text:p>
          </table:table-cell>
          <table:table-cell office:value-type="currency" office:value="291.10000000000002" table:style-name="ce9">
            <text:p>R$ 291,10</text:p>
          </table:table-cell>
          <table:table-cell office:value-type="currency" office:value="57862.559999999998" table:style-name="ce9">
            <text:p>R$ 57.862,56</text:p>
          </table:table-cell>
          <table:table-cell office:value-type="currency" office:value="11572.51" table:style-name="ce9">
            <text:p>R$ 11.572,51</text:p>
          </table:table-cell>
          <table:table-cell office:value-type="currency" office:value="46581.15" table:style-name="ce9">
            <text:p>R$ 46.581,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rriso</text:p>
          </table:table-cell>
          <table:table-cell office:value-type="string" table:style-name="ce5">
            <text:p>Caravági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70356.45" table:style-name="ce9">
            <text:p>R$ 70.356,45</text:p>
          </table:table-cell>
          <table:table-cell office:value-type="currency" office:value="205.2" table:style-name="ce9">
            <text:p>R$ 205,20</text:p>
          </table:table-cell>
          <table:table-cell office:value-type="currency" office:value="70151.25" table:style-name="ce9">
            <text:p>R$ 70.151,25</text:p>
          </table:table-cell>
          <table:table-cell office:value-type="currency" office:value="14030.25" table:style-name="ce9">
            <text:p>R$ 14.030,25</text:p>
          </table:table-cell>
          <table:table-cell office:value-type="currency" office:value="56326.2" table:style-name="ce9">
            <text:p>R$ 56.326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rriso</text:p>
          </table:table-cell>
          <table:table-cell office:value-type="string" table:style-name="ce5">
            <text:p>Ipiranga do Nort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38902.21" table:style-name="ce9">
            <text:p>R$ 138.902,21</text:p>
          </table:table-cell>
          <table:table-cell office:value-type="currency" office:value="532.5" table:style-name="ce9">
            <text:p>R$ 532,50</text:p>
          </table:table-cell>
          <table:table-cell office:value-type="currency" office:value="138369.71" table:style-name="ce9">
            <text:p>R$ 138.369,71</text:p>
          </table:table-cell>
          <table:table-cell office:value-type="currency" office:value="27673.94" table:style-name="ce9">
            <text:p>R$ 27.673,94</text:p>
          </table:table-cell>
          <table:table-cell office:value-type="currency" office:value="111228.27" table:style-name="ce9">
            <text:p>R$ 111.228,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rriso</text:p>
          </table:table-cell>
          <table:table-cell office:value-type="string" table:style-name="ce5">
            <text:p>Primaver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75536.45" table:style-name="ce9">
            <text:p>R$ 175.536,45</text:p>
          </table:table-cell>
          <table:table-cell office:value-type="currency" office:value="426" table:style-name="ce9">
            <text:p>R$ 426,00</text:p>
          </table:table-cell>
          <table:table-cell office:value-type="currency" office:value="175110.45" table:style-name="ce9">
            <text:p>R$ 175.110,45</text:p>
          </table:table-cell>
          <table:table-cell office:value-type="currency" office:value="35022.089999999997" table:style-name="ce9">
            <text:p>R$ 35.022,09</text:p>
          </table:table-cell>
          <table:table-cell office:value-type="currency" office:value="140514.35999999999" table:style-name="ce9">
            <text:p>R$ 140.514,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rriso</text:p>
          </table:table-cell>
          <table:table-cell office:value-type="string" table:style-name="ce5">
            <text:p>Sorriso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440294.7" table:style-name="ce9">
            <text:p>R$ 1.440.294,70</text:p>
          </table:table-cell>
          <table:table-cell office:value-type="currency" office:value="14907.9" table:style-name="ce9">
            <text:p>R$ 14.907,90</text:p>
          </table:table-cell>
          <table:table-cell office:value-type="currency" office:value="1425324.6" table:style-name="ce9">
            <text:p>R$ 1.425.324,60</text:p>
          </table:table-cell>
          <table:table-cell office:value-type="currency" office:value="285064.92" table:style-name="ce9">
            <text:p>R$ 285.064,92</text:p>
          </table:table-cell>
          <table:table-cell office:value-type="currency" office:value="1155229.78" table:style-name="ce9">
            <text:p>R$ 1.155.229,7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rriso</text:p>
          </table:table-cell>
          <table:table-cell office:value-type="string" table:style-name="ce5">
            <text:p>Sorriso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024942.74" table:style-name="ce9">
            <text:p>R$ 1.024.942,74</text:p>
          </table:table-cell>
          <table:table-cell office:value-type="currency" office:value="13255.7" table:style-name="ce9">
            <text:p>R$ 13.255,70</text:p>
          </table:table-cell>
          <table:table-cell office:value-type="currency" office:value="706582.34" table:style-name="ce9">
            <text:p>R$ 706.582,34</text:p>
          </table:table-cell>
          <table:table-cell office:value-type="currency" office:value="141316.47" table:style-name="ce9">
            <text:p>R$ 141.316,47</text:p>
          </table:table-cell>
          <table:table-cell office:value-type="currency" office:value="883626.27" table:style-name="ce9">
            <text:p>R$ 883.626,2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baporã</text:p>
          </table:table-cell>
          <table:table-cell office:value-type="string" table:style-name="ce5">
            <text:p>Tabaporã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20775.09" table:style-name="ce9">
            <text:p>R$ 220.775,09</text:p>
          </table:table-cell>
          <table:table-cell office:value-type="currency" office:value="1107.5999999999999" table:style-name="ce9">
            <text:p>R$ 1.107,60</text:p>
          </table:table-cell>
          <table:table-cell office:value-type="currency" office:value="219667.49" table:style-name="ce9">
            <text:p>R$ 219.667,49</text:p>
          </table:table-cell>
          <table:table-cell office:value-type="currency" office:value="43933.5" table:style-name="ce9">
            <text:p>R$ 43.933,50</text:p>
          </table:table-cell>
          <table:table-cell office:value-type="currency" office:value="176841.59" table:style-name="ce9">
            <text:p>R$ 176.841,5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baporã</text:p>
          </table:table-cell>
          <table:table-cell office:value-type="string" table:style-name="ce5">
            <text:p>Tabaporã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9000.6" table:style-name="ce9">
            <text:p>R$ 129.000,60</text:p>
          </table:table-cell>
          <table:table-cell office:value-type="currency" office:value="1157.3" table:style-name="ce9">
            <text:p>R$ 1.157,30</text:p>
          </table:table-cell>
          <table:table-cell office:value-type="currency" office:value="117942" table:style-name="ce9">
            <text:p>R$ 117.942,00</text:p>
          </table:table-cell>
          <table:table-cell office:value-type="currency" office:value="23588.400000000001" table:style-name="ce9">
            <text:p>R$ 23.588,40</text:p>
          </table:table-cell>
          <table:table-cell office:value-type="currency" office:value="105412.2" table:style-name="ce9">
            <text:p>R$ 105.412,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ngará da Serra</text:p>
          </table:table-cell>
          <table:table-cell office:value-type="string" table:style-name="ce5">
            <text:p>Progress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4222.28" table:style-name="ce9">
            <text:p>R$ 124.222,28</text:p>
          </table:table-cell>
          <table:table-cell office:value-type="currency" office:value="445.9" table:style-name="ce9">
            <text:p>R$ 445,90</text:p>
          </table:table-cell>
          <table:table-cell office:value-type="currency" office:value="123776.38" table:style-name="ce9">
            <text:p>R$ 123.776,38</text:p>
          </table:table-cell>
          <table:table-cell office:value-type="currency" office:value="24755.279999999999" table:style-name="ce9">
            <text:p>R$ 24.755,28</text:p>
          </table:table-cell>
          <table:table-cell office:value-type="currency" office:value="99467" table:style-name="ce9">
            <text:p>R$ 99.467,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ngará da Serra</text:p>
          </table:table-cell>
          <table:table-cell office:value-type="string" table:style-name="ce5">
            <text:p>São Jorg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114.1" table:style-name="ce9">
            <text:p>R$ 2.114,10</text:p>
          </table:table-cell>
          <table:table-cell office:value-type="currency" office:value="21.3" table:style-name="ce9">
            <text:p>R$ 21,30</text:p>
          </table:table-cell>
          <table:table-cell office:value-type="currency" office:value="2092.8000000000002" table:style-name="ce9">
            <text:p>R$ 2.092,80</text:p>
          </table:table-cell>
          <table:table-cell office:value-type="currency" office:value="0" table:style-name="ce9">
            <text:p>R$ 0,00</text:p>
          </table:table-cell>
          <table:table-cell office:value-type="currency" office:value="2114.1" table:style-name="ce9">
            <text:p>R$ 2.114,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ngará da Serra</text:p>
          </table:table-cell>
          <table:table-cell office:value-type="string" table:style-name="ce5">
            <text:p>Tangará da Serr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625323.74" table:style-name="ce9">
            <text:p>R$ 1.625.323,74</text:p>
          </table:table-cell>
          <table:table-cell office:value-type="currency" office:value="11791.7" table:style-name="ce9">
            <text:p>R$ 11.791,70</text:p>
          </table:table-cell>
          <table:table-cell office:value-type="currency" office:value="1456641.04" table:style-name="ce9">
            <text:p>R$ 1.456.641,04</text:p>
          </table:table-cell>
          <table:table-cell office:value-type="currency" office:value="291328.21000000002" table:style-name="ce9">
            <text:p>R$ 291.328,21</text:p>
          </table:table-cell>
          <table:table-cell office:value-type="currency" office:value="1333995.53" table:style-name="ce9">
            <text:p>R$ 1.333.995,5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ngará da Serra</text:p>
          </table:table-cell>
          <table:table-cell office:value-type="string" table:style-name="ce5">
            <text:p>Tangará da Serr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339137.09" table:style-name="ce9">
            <text:p>R$ 339.137,09</text:p>
          </table:table-cell>
          <table:table-cell office:value-type="currency" office:value="2449.5" table:style-name="ce9">
            <text:p>R$ 2.449,50</text:p>
          </table:table-cell>
          <table:table-cell office:value-type="currency" office:value="336687.59" table:style-name="ce9">
            <text:p>R$ 336.687,59</text:p>
          </table:table-cell>
          <table:table-cell office:value-type="currency" office:value="67337.52" table:style-name="ce9">
            <text:p>R$ 67.337,52</text:p>
          </table:table-cell>
          <table:table-cell office:value-type="currency" office:value="271799.57" table:style-name="ce9">
            <text:p>R$ 271.799,5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purah</text:p>
          </table:table-cell>
          <table:table-cell office:value-type="string" table:style-name="ce5">
            <text:p>Itanhangá</text:p>
          </table:table-cell>
          <table:table-cell office:value-type="string" table:style-name="ce5">
            <text:p>Cartório de Paz e Notas<text:s/>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1105.11" table:style-name="ce9">
            <text:p>R$ 21.105,11</text:p>
          </table:table-cell>
          <table:table-cell office:value-type="currency" office:value="127.8" table:style-name="ce9">
            <text:p>R$ 127,80</text:p>
          </table:table-cell>
          <table:table-cell office:value-type="currency" office:value="20977.31" table:style-name="ce9">
            <text:p>R$ 20.977,31</text:p>
          </table:table-cell>
          <table:table-cell office:value-type="currency" office:value="3671.03" table:style-name="ce9">
            <text:p>R$ 3.671,03</text:p>
          </table:table-cell>
          <table:table-cell office:value-type="currency" office:value="17434.080000000002" table:style-name="ce9">
            <text:p>R$ 17.434,0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purah</text:p>
          </table:table-cell>
          <table:table-cell office:value-type="string" table:style-name="ce5">
            <text:p>Tapurah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449982.89" table:style-name="ce9">
            <text:p>R$ 449.982,89</text:p>
          </table:table-cell>
          <table:table-cell office:value-type="currency" office:value="2414" table:style-name="ce9">
            <text:p>R$ 2.414,00</text:p>
          </table:table-cell>
          <table:table-cell office:value-type="currency" office:value="447568.89" table:style-name="ce9">
            <text:p>R$ 447.568,89</text:p>
          </table:table-cell>
          <table:table-cell office:value-type="currency" office:value="89513.78" table:style-name="ce9">
            <text:p>R$ 89.513,78</text:p>
          </table:table-cell>
          <table:table-cell office:value-type="currency" office:value="360469.11" table:style-name="ce9">
            <text:p>R$ 360.469,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purah</text:p>
          </table:table-cell>
          <table:table-cell office:value-type="string" table:style-name="ce5">
            <text:p>Tapurah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35436.35" table:style-name="ce9">
            <text:p>R$ 235.436,35</text:p>
          </table:table-cell>
          <table:table-cell office:value-type="currency" office:value="3010.4" table:style-name="ce9">
            <text:p>R$ 3.010,40</text:p>
          </table:table-cell>
          <table:table-cell office:value-type="currency" office:value="166875.54999999999" table:style-name="ce9">
            <text:p>R$ 166.875,55</text:p>
          </table:table-cell>
          <table:table-cell office:value-type="currency" office:value="33375.11" table:style-name="ce9">
            <text:p>R$ 33.375,11</text:p>
          </table:table-cell>
          <table:table-cell office:value-type="currency" office:value="202061.24" table:style-name="ce9">
            <text:p>R$ 202.061,2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rra Nova do Norte</text:p>
          </table:table-cell>
          <table:table-cell office:value-type="string" table:style-name="ce5">
            <text:p>Nova Guarit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8715.95" table:style-name="ce9">
            <text:p>R$ 58.715,95</text:p>
          </table:table-cell>
          <table:table-cell office:value-type="currency" office:value="383.4" table:style-name="ce9">
            <text:p>R$ 383,40</text:p>
          </table:table-cell>
          <table:table-cell office:value-type="currency" office:value="58332.55" table:style-name="ce9">
            <text:p>R$ 58.332,55</text:p>
          </table:table-cell>
          <table:table-cell office:value-type="currency" office:value="11666.51" table:style-name="ce9">
            <text:p>R$ 11.666,51</text:p>
          </table:table-cell>
          <table:table-cell office:value-type="currency" office:value="47049.440000000002" table:style-name="ce9">
            <text:p>R$ 47.049,4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rra Nova do Norte</text:p>
          </table:table-cell>
          <table:table-cell office:value-type="string" table:style-name="ce5">
            <text:p>Terra Nova do Nort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46290.11" table:style-name="ce9">
            <text:p>R$ 246.290,11</text:p>
          </table:table-cell>
          <table:table-cell office:value-type="currency" office:value="2108.6999999999998" table:style-name="ce9">
            <text:p>R$ 2.108,70</text:p>
          </table:table-cell>
          <table:table-cell office:value-type="currency" office:value="244181.41" table:style-name="ce9">
            <text:p>R$ 244.181,41</text:p>
          </table:table-cell>
          <table:table-cell office:value-type="currency" office:value="48836.28" table:style-name="ce9">
            <text:p>R$ 48.836,28</text:p>
          </table:table-cell>
          <table:table-cell office:value-type="currency" office:value="197453.83" table:style-name="ce9">
            <text:p>R$ 197.453,8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rra Nova do Norte</text:p>
          </table:table-cell>
          <table:table-cell office:value-type="string" table:style-name="ce5">
            <text:p>Terra Nova do Norte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66965.89000000001" table:style-name="ce9">
            <text:p>R$ 166.965,89</text:p>
          </table:table-cell>
          <table:table-cell office:value-type="currency" office:value="1767.9" table:style-name="ce9">
            <text:p>R$ 1.767,90</text:p>
          </table:table-cell>
          <table:table-cell office:value-type="currency" office:value="147226.09" table:style-name="ce9">
            <text:p>R$ 147.226,09</text:p>
          </table:table-cell>
          <table:table-cell office:value-type="currency" office:value="29445.22" table:style-name="ce9">
            <text:p>R$ 29.445,22</text:p>
          </table:table-cell>
          <table:table-cell office:value-type="currency" office:value="137520.67000000001" table:style-name="ce9">
            <text:p>R$ 137.520,6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árzea Grande</text:p>
          </table:table-cell>
          <table:table-cell office:value-type="string" table:style-name="ce5">
            <text:p>Bom Sucess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5879.46" table:style-name="ce9">
            <text:p>R$ 55.879,46</text:p>
          </table:table-cell>
          <table:table-cell office:value-type="currency" office:value="347.9" table:style-name="ce9">
            <text:p>R$ 347,90</text:p>
          </table:table-cell>
          <table:table-cell office:value-type="currency" office:value="55531.56" table:style-name="ce9">
            <text:p>R$ 55.531,56</text:p>
          </table:table-cell>
          <table:table-cell office:value-type="currency" office:value="11106.31" table:style-name="ce9">
            <text:p>R$ 11.106,31</text:p>
          </table:table-cell>
          <table:table-cell office:value-type="currency" office:value="44773.15" table:style-name="ce9">
            <text:p>R$ 44.773,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árzea Grande</text:p>
          </table:table-cell>
          <table:table-cell office:value-type="string" table:style-name="ce5">
            <text:p>Capão Grande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1091.55" table:style-name="ce9">
            <text:p>R$ 121.091,55</text:p>
          </table:table-cell>
          <table:table-cell office:value-type="currency" office:value="730.6" table:style-name="ce9">
            <text:p>R$ 730,60</text:p>
          </table:table-cell>
          <table:table-cell office:value-type="currency" office:value="120360.95" table:style-name="ce9">
            <text:p>R$ 120.360,95</text:p>
          </table:table-cell>
          <table:table-cell office:value-type="currency" office:value="24072.19" table:style-name="ce9">
            <text:p>R$ 24.072,19</text:p>
          </table:table-cell>
          <table:table-cell office:value-type="currency" office:value="97019.36" table:style-name="ce9">
            <text:p>R$ 97.019,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árzea Grande</text:p>
          </table:table-cell>
          <table:table-cell office:value-type="string" table:style-name="ce5">
            <text:p>Cristo Rei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66901.03" table:style-name="ce9">
            <text:p>R$ 166.901,03</text:p>
          </table:table-cell>
          <table:table-cell office:value-type="currency" office:value="1526.5" table:style-name="ce9">
            <text:p>R$ 1.526,50</text:p>
          </table:table-cell>
          <table:table-cell office:value-type="currency" office:value="165374.53" table:style-name="ce9">
            <text:p>R$ 165.374,53</text:p>
          </table:table-cell>
          <table:table-cell office:value-type="currency" office:value="33074.910000000003" table:style-name="ce9">
            <text:p>R$ 33.074,91</text:p>
          </table:table-cell>
          <table:table-cell office:value-type="currency" office:value="133826.12" table:style-name="ce9">
            <text:p>R$ 133.826,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árzea Grande</text:p>
          </table:table-cell>
          <table:table-cell office:value-type="string" table:style-name="ce5">
            <text:p>Nossa Senhora do Livrament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6779.3" table:style-name="ce9">
            <text:p>R$ 56.779,30</text:p>
          </table:table-cell>
          <table:table-cell office:value-type="currency" office:value="418.9" table:style-name="ce9">
            <text:p>R$ 418,90</text:p>
          </table:table-cell>
          <table:table-cell office:value-type="currency" office:value="56360.4" table:style-name="ce9">
            <text:p>R$ 56.360,40</text:p>
          </table:table-cell>
          <table:table-cell office:value-type="currency" office:value="11272.08" table:style-name="ce9">
            <text:p>R$ 11.272,08</text:p>
          </table:table-cell>
          <table:table-cell office:value-type="currency" office:value="45507.22" table:style-name="ce9">
            <text:p>R$ 45.507,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árzea Grande</text:p>
          </table:table-cell>
          <table:table-cell office:value-type="string" table:style-name="ce5">
            <text:p>Passagem da Conceição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0938.23" table:style-name="ce9">
            <text:p>R$ 120.938,23</text:p>
          </table:table-cell>
          <table:table-cell office:value-type="currency" office:value="404.7" table:style-name="ce9">
            <text:p>R$ 404,70</text:p>
          </table:table-cell>
          <table:table-cell office:value-type="currency" office:value="120533.53" table:style-name="ce9">
            <text:p>R$ 120.533,53</text:p>
          </table:table-cell>
          <table:table-cell office:value-type="currency" office:value="24106.71" table:style-name="ce9">
            <text:p>R$ 24.106,71</text:p>
          </table:table-cell>
          <table:table-cell office:value-type="currency" office:value="96831.52" table:style-name="ce9">
            <text:p>R$ 96.831,5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árzea Grande</text:p>
          </table:table-cell>
          <table:table-cell office:value-type="string" table:style-name="ce5">
            <text:p>Várzea Grand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852024.95" table:style-name="ce9">
            <text:p>R$ 1.852.024,95</text:p>
          </table:table-cell>
          <table:table-cell office:value-type="currency" office:value="20570.5" table:style-name="ce9">
            <text:p>R$ 20.570,50</text:p>
          </table:table-cell>
          <table:table-cell office:value-type="currency" office:value="1830206.65" table:style-name="ce9">
            <text:p>R$ 1.830.206,65</text:p>
          </table:table-cell>
          <table:table-cell office:value-type="currency" office:value="366041.33" table:style-name="ce9">
            <text:p>R$ 366.041,33</text:p>
          </table:table-cell>
          <table:table-cell office:value-type="currency" office:value="1485983.62" table:style-name="ce9">
            <text:p>R$ 1.485.983,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era</text:p>
          </table:table-cell>
          <table:table-cell office:value-type="string" table:style-name="ce5">
            <text:p>Ver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67361.34" table:style-name="ce9">
            <text:p>R$ 167.361,34</text:p>
          </table:table-cell>
          <table:table-cell office:value-type="currency" office:value="1306.4000000000001" table:style-name="ce9">
            <text:p>R$ 1.306,40</text:p>
          </table:table-cell>
          <table:table-cell office:value-type="currency" office:value="166054.94" table:style-name="ce9">
            <text:p>R$ 166.054,94</text:p>
          </table:table-cell>
          <table:table-cell office:value-type="currency" office:value="33210.99" table:style-name="ce9">
            <text:p>R$ 33.210,99</text:p>
          </table:table-cell>
          <table:table-cell office:value-type="currency" office:value="134150.35" table:style-name="ce9">
            <text:p>R$ 134.150,3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la Bela da Santíssima Trindade</text:p>
          </table:table-cell>
          <table:table-cell office:value-type="string" table:style-name="ce5">
            <text:p>Vila Bela da Santíssima Trindade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20181.93" table:style-name="ce9">
            <text:p>R$ 120.181,93</text:p>
          </table:table-cell>
          <table:table-cell office:value-type="currency" office:value="781" table:style-name="ce9">
            <text:p>R$ 781,00</text:p>
          </table:table-cell>
          <table:table-cell office:value-type="currency" office:value="119400.93" table:style-name="ce9">
            <text:p>R$ 119.400,93</text:p>
          </table:table-cell>
          <table:table-cell office:value-type="currency" office:value="23880.19" table:style-name="ce9">
            <text:p>R$ 23.880,19</text:p>
          </table:table-cell>
          <table:table-cell office:value-type="currency" office:value="96301.74" table:style-name="ce9">
            <text:p>R$ 96.301,7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la Bela da Santíssima Trindade</text:p>
          </table:table-cell>
          <table:table-cell office:value-type="string" table:style-name="ce5">
            <text:p>Vila Bela da Santíssima Trindade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93538.09" table:style-name="ce9">
            <text:p>R$ 93.538,09</text:p>
          </table:table-cell>
          <table:table-cell office:value-type="currency" office:value="958.5" table:style-name="ce9">
            <text:p>R$ 958,50</text:p>
          </table:table-cell>
          <table:table-cell office:value-type="currency" office:value="73924.19" table:style-name="ce9">
            <text:p>R$ 73.924,19</text:p>
          </table:table-cell>
          <table:table-cell office:value-type="currency" office:value="14784.84" table:style-name="ce9">
            <text:p>R$ 14.784,84</text:p>
          </table:table-cell>
          <table:table-cell office:value-type="currency" office:value="78753.25" table:style-name="ce9">
            <text:p>R$ 78.753,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la Rica</text:p>
          </table:table-cell>
          <table:table-cell office:value-type="string" table:style-name="ce5">
            <text:p>Santa Cruz do Xingú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22477.26" table:style-name="ce9">
            <text:p>R$ 22.477,26</text:p>
          </table:table-cell>
          <table:table-cell office:value-type="currency" office:value="156.19999999999999" table:style-name="ce9">
            <text:p>R$ 156,20</text:p>
          </table:table-cell>
          <table:table-cell office:value-type="currency" office:value="22321.06" table:style-name="ce9">
            <text:p>R$ 22.321,06</text:p>
          </table:table-cell>
          <table:table-cell office:value-type="currency" office:value="3906.19" table:style-name="ce9">
            <text:p>R$ 3.906,19</text:p>
          </table:table-cell>
          <table:table-cell office:value-type="currency" office:value="18571.07" table:style-name="ce9">
            <text:p>R$ 18.571,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la Rica</text:p>
          </table:table-cell>
          <table:table-cell office:value-type="string" table:style-name="ce5">
            <text:p>Santa Terezinha</text:p>
          </table:table-cell>
          <table:table-cell office:value-type="string" table:style-name="ce5">
            <text:p>Cartório de Paz e Notas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1967.1" table:style-name="ce9">
            <text:p>R$ 11.967,10</text:p>
          </table:table-cell>
          <table:table-cell office:value-type="currency" office:value="142" table:style-name="ce9">
            <text:p>R$ 142,00</text:p>
          </table:table-cell>
          <table:table-cell office:value-type="currency" office:value="11825.1" table:style-name="ce9">
            <text:p>R$ 11.825,10</text:p>
          </table:table-cell>
          <table:table-cell office:value-type="currency" office:value="2069.39" table:style-name="ce9">
            <text:p>R$ 2.069,39</text:p>
          </table:table-cell>
          <table:table-cell office:value-type="currency" office:value="9897.7099999999991" table:style-name="ce9">
            <text:p>R$ 9.897,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la Rica</text:p>
          </table:table-cell>
          <table:table-cell office:value-type="string" table:style-name="ce5">
            <text:p>Vila Rica</text:p>
          </table:table-cell>
          <table:table-cell office:value-type="string" table:style-name="ce5">
            <text:p>Cartório do 1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523001.75" table:style-name="ce9">
            <text:p>R$ 523.001,75</text:p>
          </table:table-cell>
          <table:table-cell office:value-type="currency" office:value="2477.9" table:style-name="ce9">
            <text:p>R$ 2.477,90</text:p>
          </table:table-cell>
          <table:table-cell office:value-type="currency" office:value="520523.85" table:style-name="ce9">
            <text:p>R$ 520.523,85</text:p>
          </table:table-cell>
          <table:table-cell office:value-type="currency" office:value="104104.77" table:style-name="ce9">
            <text:p>R$ 104.104,77</text:p>
          </table:table-cell>
          <table:table-cell office:value-type="currency" office:value="418896.98" table:style-name="ce9">
            <text:p>R$ 418.896,9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la Rica</text:p>
          </table:table-cell>
          <table:table-cell office:value-type="string" table:style-name="ce5">
            <text:p>Vila Rica</text:p>
          </table:table-cell>
          <table:table-cell office:value-type="string" table:style-name="ce5">
            <text:p>Cartório do 2º Ofício</text:p>
          </table:table-cell>
          <table:table-cell office:value-type="date" office:date-value="2022-04-01T00:00:00" table:style-name="ce6">
            <text:p>abr/22</text:p>
          </table:table-cell>
          <table:table-cell office:value-type="currency" office:value="189698.29" table:style-name="ce9">
            <text:p>R$ 189.698,29</text:p>
          </table:table-cell>
          <table:table-cell office:value-type="currency" office:value="2305.4" table:style-name="ce9">
            <text:p>R$ 2.305,40</text:p>
          </table:table-cell>
          <table:table-cell office:value-type="currency" office:value="165126.49" table:style-name="ce9">
            <text:p>R$ 165.126,49</text:p>
          </table:table-cell>
          <table:table-cell office:value-type="currency" office:value="33025.300000000003" table:style-name="ce9">
            <text:p>R$ 33.025,30</text:p>
          </table:table-cell>
          <table:table-cell office:value-type="currency" office:value="156672.99" table:style-name="ce9">
            <text:p>R$ 156.672,99</text:p>
          </table:table-cell>
          <table:table-cell table:number-columns-repeated="16375"/>
        </table:table-row>
        <table:table-row table:number-rows-repeated="1048326" table:style-name="ro2">
          <table:table-cell table:number-columns-repeated="16384"/>
        </table:table-row>
      </table:table>
      <table:table table:name="Plan2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:Plan1.I2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 de Pinho Bellato</meta:initial-creator>
    <dc:creator>Rinaldo</dc:creator>
    <meta:creation-date>2022-05-27T22:15:14Z</meta:creation-date>
    <dc:date>2022-05-28T17:09:50Z</dc:date>
  </office:meta>
</office:document-meta>
</file>