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-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MARÇ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 (Mês/Ano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6-1</text:p>
          </table:table-cell>
          <table:table-cell office:value-type="string" table:style-name="ce4">
            <text:p>03601.0002.21.000225-0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7-29.2021.8.11.0000 - à cidade de Brasília-DF, visando realizar o desembaraço Alfandega Aduaneiro, recebimento do material bélico e transporte junto a Receita Federal e Exército Brasileiro, no Aeroporto Internacional Juscelino Kubitschek-DF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8-5</text:p>
          </table:table-cell>
          <table:table-cell office:value-type="string" table:style-name="ce4">
            <text:p>03601.0001.21.001346-7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617-88.2021.8.11.0086 - a fim de realizar estudo psicossocial autos n. 1000050-64.2020 da Segunda Vara - na Comarca de Santa Rita do Trivelato-MT - Data: 10/03/2021 - 0,50 diárias.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6-6</text:p>
          </table:table-cell>
          <table:table-cell office:value-type="string" table:style-name="ce4">
            <text:p>03601.0001.21.001354-8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9009-63.2021.8.11.0086 - a fim de realizar estudo psicossocial autos n. 1000050-64.2020 da Segunda Vara - na Comarca de Nova Mutum-MT - Data: 20/03/2021 - 0,50 diárias.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7-4</text:p>
          </table:table-cell>
          <table:table-cell office:value-type="string" table:style-name="ce4">
            <text:p>03601.0001.21.001355-6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013-03.2021.8.11.0086 - a fim de realizar estudo psicossocial - na Comarca de Santa Rita do Trivelato-MT - Data: 24/03/2021 - 0,50 diárias.</text:p>
          </table:table-cell>
          <table:table-cell office:value-type="string" table:style-name="ce4">
            <text:p>24/03/2021</text:p>
          </table:table-cell>
          <table:table-cell office:value-type="string" table:style-name="ce4">
            <text:p>24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5-5</text:p>
          </table:table-cell>
          <table:table-cell office:value-type="string" table:style-name="ce4">
            <text:p>03601.0001.21.001370-1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988-25.2021.8.11.0086 - a fim de realizar estudo psicossocial autos n. 4056-39.2017.811.0086 Código: 106370 ¿ 2ª Vara - na Comarca de Santa Rita do Trivelato-MT - Data: 28/03/2021 - 0,50 diárias.</text:p>
          </table:table-cell>
          <table:table-cell office:value-type="string" table:style-name="ce4">
            <text:p>28/03/2021</text:p>
          </table:table-cell>
          <table:table-cell office:value-type="string" table:style-name="ce4">
            <text:p>28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7-6</text:p>
          </table:table-cell>
          <table:table-cell office:value-type="string" table:style-name="ce4">
            <text:p>03601.0002.21.000195-5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Alexandre Correa Mende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1481-45.2021.8.11.0000 - para recolhimento de armas existente nas dependências dos Fóruns e Delegacias locais - na Comarca de Primavera do Leste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84,12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7-8</text:p>
          </table:table-cell>
          <table:table-cell office:value-type="string" table:style-name="ce4">
            <text:p>03601.0002.21.000227-7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Alexandre Correa Mende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9-96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76,15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8-2</text:p>
          </table:table-cell>
          <table:table-cell office:value-type="string" table:style-name="ce4">
            <text:p>03601.0001.21.001356-4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09262-06.2021.8.11.0004 - EM FACE DO DESLOCAMENTO PARA A COMARCA DE NOVO SÃO JOAQUIM-MT - Data: 24, 25, 26 E 27/03/2021 - 3,50 diárias.</text:p>
          </table:table-cell>
          <table:table-cell office:value-type="string" table:style-name="ce4">
            <text:p>24/03/2021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3,93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25-1</text:p>
          </table:table-cell>
          <table:table-cell office:value-type="string" table:style-name="ce4">
            <text:p>03601.0001.21.000035-1</text:p>
          </table:table-cell>
          <table:table-cell office:value-type="string" table:style-name="ce4">
            <text:p>25/02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06971-33.2021.8.11.0004 - DESLOCAMENTO PARA A COMARCA DE NOVO SÃO JOAQUIM, NOS DIAS 3, 4, 5, 6, 10, 11, 12, 13, 17, 18, 19 E 20/03/2021 - 10,50 diárias.</text:p>
          </table:table-cell>
          <table:table-cell office:value-type="string" table:style-name="ce4">
            <text:p>03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-1.733,93</text:p>
          </table:table-cell>
          <table:table-cell office:value-type="string" table:style-name="ce4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4-4</text:p>
          </table:table-cell>
          <table:table-cell office:value-type="string" table:style-name="ce4">
            <text:p>03601.0001.21.001522-2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09266-43.2021.8.11.0004 - DESLOCAMENTO PARA A COMARCA DE NOVO SÃO JOAQUIM, NOS DIAS 01, 02, 03, 07, 08, 09, 10, 14, 15, 16 E 17/04/2021 - 9,50 diárias.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4.713,84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9-2</text:p>
          </table:table-cell>
          <table:table-cell office:value-type="string" table:style-name="ce4">
            <text:p>03601.0002.21.000197-1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2416-85.2021.8.11.0000 - para recolhimento de armas existente nas dependências dos Fóruns e Delegacias locais - na Comarca de Guiratinga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0-6</text:p>
          </table:table-cell>
          <table:table-cell office:value-type="string" table:style-name="ce4">
            <text:p>03601.0002.21.000198-1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-SDC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2147-46.2021.8.11.0000 - a fim de concluir projeto de cabeamento lógico em Nova Xavantina, substituição do Rack de Alta Floresta, de forma emergencial, e uma parada na Comarca de Nova Ubiratã, Alta Floresta-MT, para realizar vistoria técnica - Data: 22 a 27/03/2021 - 5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224,20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1-1</text:p>
          </table:table-cell>
          <table:table-cell office:value-type="string" table:style-name="ce4">
            <text:p>03601.0001.21.001518-4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09575-41.2021.8.11.0044 - a fim de realizar estudo psicossocial autos código 89524 - na Comarca de Paranatinga-MT - Data: 29 e 30/03/2021 - 1,00 diáriasl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70,10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7-5</text:p>
          </table:table-cell>
          <table:table-cell office:value-type="string" table:style-name="ce4">
            <text:p>03601.0002.21.000256-0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Anderson Luis Lopes Vi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014189-68.2021.8.11.0000 - para às cidades às cidades de Barra do Garças, Nova Xavantina e Campinápolis ¿ MT, para recolhimento de armas existentes nas dependências dos Fóruns e Delegacias locais - na Comarca de Campinápolis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30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05-5</text:p>
          </table:table-cell>
          <table:table-cell office:value-type="string" table:style-name="ce4">
            <text:p>03601.0002.21.000176-9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Antonio Domingos de Mace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CIA Nº 0003762-12.2021.8.11.0000 - Pedido de Pagto de Inden. de Diárias n. 9/2021 - no período de 06.1.2021 a 16.2.2021, para manutenção e atualização dos sistemas de monitoramento, softwares, servidores físico e circuito fechado de monitoramento de televisão das Comarcas de Guarantã do Norte, Matupá, Peixoto de Azevedo, Terra Nova do Norte, Colíder, Alta Floresta, Itaúba e Sinop -MT - 10,50 diárias.</text:p>
          </table:table-cell>
          <table:table-cell office:value-type="string" table:style-name="ce4">
            <text:p>06/01/2021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1.317,4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4-8</text:p>
          </table:table-cell>
          <table:table-cell office:value-type="string" table:style-name="ce4">
            <text:p>03601.0001.21.001321-1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Arlindo Santana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708043-28.2021.8.11.0110 - a fim de realizar a renovação e emissão do certificado digital (Token), para acesso ao sistema PJe na Comarca de Campinápolis-MT - Data: 12/03/2021 - 0,50 diárias.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0-2</text:p>
          </table:table-cell>
          <table:table-cell office:value-type="string" table:style-name="ce4">
            <text:p>03601.0001.21.001327-0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19-73.2021.8.11.0059 - a fim de realizar estudo psicossocial determinado nos autos n. 1000106-47.2021.8.11.0059, autorizado pelo Art. 16. § 2º, PORTARIA-CONJUNTA N. 428/2020 - na Comarca de Canabrava do Norte-MT - Data: 14/03/2021 - 0,50 diárias.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1-0</text:p>
          </table:table-cell>
          <table:table-cell office:value-type="string" table:style-name="ce4">
            <text:p>03601.0001.21.001328-9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09-29.2021.8.11.0059 - a fim de realizar estudo psicossocial determinado nos autos n. 1000106-47.2021.8.11.0059, autorizado pelo Art. 16. § 2º, PORTARIA-CONJUNTA N. 428/2020 - na Comarca de Canabrava do Norte-MT - Data: 11/03/2021 - 0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2-9</text:p>
          </table:table-cell>
          <table:table-cell office:value-type="string" table:style-name="ce4">
            <text:p>03601.0001.21.001329-7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24-95.2021.8.11.0059 - a fim de realizar estudo psicossocial determinado nos autos n. 1000106-47.2021.8.11.0059, autorizado pelo Art. 16. § 2º, PORTARIA-CONJUNTA N. 428/2020 - na Comarca de São José do Xingu-MT - Data: 27/03/2021 - 0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3-7</text:p>
          </table:table-cell>
          <table:table-cell office:value-type="string" table:style-name="ce4">
            <text:p>03601.0001.21.001330-0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14-51.2021.8.11.0059 - a fim de realizar estudo psicossocial determinado nos autos n. 1000106-47.2021.8.11.0059, autorizado pelo Art. 16. § 2º, PORTARIA-CONJUNTA N. 428/2020 - na Comarca de São José do Xingu-MT - Data: 13/03/2021 - 0,50 diárias.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4-5</text:p>
          </table:table-cell>
          <table:table-cell office:value-type="string" table:style-name="ce4">
            <text:p>03601.0001.21.001331-9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05-89.2021.8.11.0059 - a fim de realizar estudo psicossocial determinado nos autos n. 1000106-47.2021.8.11.0059, autorizado pelo Art. 16. § 2º, PORTARIA-CONJUNTA N. 428/2020 - na Comarca de São José do Xingu-MT - Data: 06/03/2021 - 0,50 diárias.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2-1</text:p>
          </table:table-cell>
          <table:table-cell office:value-type="string" table:style-name="ce4">
            <text:p>03601.0001.21.001345-9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24-95.2021.8.11.0059 - a fim de realizar estudo psicossocial determinado nos autos n. 1000757-46.2020.8.11.0059 - na Comarca de São José do Xingu-MT - Data: 08/03/2021 - 0,50 diárias.</text:p>
          </table:table-cell>
          <table:table-cell office:value-type="string" table:style-name="ce4">
            <text:p>08/03/2021</text:p>
          </table:table-cell>
          <table:table-cell office:value-type="string" table:style-name="ce4">
            <text:p>08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7-1</text:p>
          </table:table-cell>
          <table:table-cell office:value-type="string" table:style-name="ce4">
            <text:p>03601.0001.21.001372-6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9984-69.2021.8.11.0059 - a fim de realizar estudo psicossocial determinado nos autos n. 1000744-80.2021.8.11.0059 - na Comarca de São José do Xingu-MT - Data: 20/03/2021 - 0,50 diárias.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3-6</text:p>
          </table:table-cell>
          <table:table-cell office:value-type="string" table:style-name="ce4">
            <text:p>03601.0002.21.000181-5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Bruno Marcel Souza Tocantins</text:p>
          </table:table-cell>
          <table:table-cell office:value-type="string" table:style-name="ce4">
            <text:p>Ass. Militar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011087-38.2021.8.11.0000 - para recolhimento de armas existente nas dependências dos Fóruns e Delegacias locais - na Comarca de Itaúb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1-1</text:p>
          </table:table-cell>
          <table:table-cell office:value-type="string" table:style-name="ce4">
            <text:p>03601.0002.21.000209-9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Bruno Marcel Souza Tocantins</text:p>
          </table:table-cell>
          <table:table-cell office:value-type="string" table:style-name="ce4">
            <text:p>Ass. 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12619-47.2021.8.11.0000 - para recolhimento de armas existente nas dependências dos Fóruns e Delegacias locais - na Comarca de Guarantã do Norte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26-1</text:p>
          </table:table-cell>
          <table:table-cell office:value-type="string" table:style-name="ce4">
            <text:p>03601.0001.21.000042-2</text:p>
          </table:table-cell>
          <table:table-cell office:value-type="string" table:style-name="ce4">
            <text:p>25/02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05866-51.2021.8.11.0091 - EM FACE DO DESLOCAMENTO PARA A COMARCA DE ALTA FLORESTA, NOS DIAS 4, 5, 6, 7, 8, 9, 10, 11 E 12/03/2021 - 8,50 diárias.</text:p>
          </table:table-cell>
          <table:table-cell office:value-type="string" table:style-name="ce4">
            <text:p>04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-1.500,71</text:p>
          </table:table-cell>
          <table:table-cell office:value-type="string" table:style-name="ce4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2-0</text:p>
          </table:table-cell>
          <table:table-cell office:value-type="string" table:style-name="ce4">
            <text:p>03601.0001.21.001360-2</text:p>
          </table:table-cell>
          <table:table-cell office:value-type="string" table:style-name="ce4">
            <text:p>16/03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11974-22.2021.8.11.0000 - a fim de vistoriar as parte estrutural do Edifício que abriga o Fórum. A vistoria é em local aberto, sem aglomeração de pessoas, e todos estão cientes das recomendações da OMS, em relação ao COVID 19 - na Comarca de Colíder-MT - Data: 30/03 a 01/04/2021 - 2,50 diárias.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16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4-4</text:p>
          </table:table-cell>
          <table:table-cell office:value-type="string" table:style-name="ce4">
            <text:p>03601.0002.21.000182-3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011085-68.2021.8.11.0000 - para recolhimento de armas existente nas dependências dos Fóruns e Delegacias locais - na Comarca de Itaúb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2-1</text:p>
          </table:table-cell>
          <table:table-cell office:value-type="string" table:style-name="ce4">
            <text:p>03601.0002.21.000210-2</text:p>
          </table:table-cell>
          <table:table-cell office:value-type="string" table:style-name="ce4">
            <text:p>31/03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12617-77.2021.8.11.0000 - para recolhimento de armas existente nas dependências dos Fóruns e Delegacias locais - na Comarca de Guarantã do Norte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04-7</text:p>
          </table:table-cell>
          <table:table-cell office:value-type="string" table:style-name="ce4">
            <text:p>03601.0002.21.000175-0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CIA Nº 0003762-12.2021.8.11.0000 - Pedido de Pagto de Inden. de Diárias n. 9/2021 - no período de 06.1.2021 a 16.2.2021, para manutenção e atualização dos sistemas de monitoramento, softwares, servidores físico e circuito fechado de monitoramento de televisão das Comarcas de Guarantã do Norte, Matupá, Peixoto de Azevedo, Terra Nova do Norte, Colíder, Alta Floresta, Itaúba e Sinop -MT - 10,50diári</text:p>
          </table:table-cell>
          <table:table-cell office:value-type="string" table:style-name="ce4">
            <text:p>06/01/2021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1.363,0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5-2</text:p>
          </table:table-cell>
          <table:table-cell office:value-type="string" table:style-name="ce4">
            <text:p>03601.0002.21.000183-1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011086-53.2021.8.11.0000 - para recolhimento de armas existente nas dependências dos Fóruns e Delegacias locais - na Comarca de Itaúb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3-8</text:p>
          </table:table-cell>
          <table:table-cell office:value-type="string" table:style-name="ce4">
            <text:p>03601.0002.21.000211-0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12618-62.2021.8.11.0000 - para recolhimento de armas existente nas dependências dos Fóruns e Delegacias locais - na Comarca de Guarantã do Norte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4-7</text:p>
          </table:table-cell>
          <table:table-cell office:value-type="string" table:style-name="ce4">
            <text:p>03601.0001.21.001362-9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12553-67.2021.8.11.0000 - para fins de realizar fiscalização na manutenção em andamento na mencionada comarca de Colíder-MT - Data: 30/03 a 01/04/2021 - 2,50 diárias.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4-6</text:p>
          </table:table-cell>
          <table:table-cell office:value-type="string" table:style-name="ce4">
            <text:p>03601.0002.21.000212-9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Eduardo Luiz Beck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2378-73.2021.8.11.0000 - para recolhimento de armas existente nas dependências dos Fóruns e Delegacias locais - na Comarca de Colniza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06-3</text:p>
          </table:table-cell>
          <table:table-cell office:value-type="string" table:style-name="ce4">
            <text:p>03601.0002.21.000177-7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CIA N. 0007224-74.2021.8.11.0000 - Pedido de Pagto de Inden. de Diárias n. 11/2021 - devido o deslocamento da equipe militar até a Comarca de Lucas do Rio Verde, no período de 25/01/2021 a 30/01/2021, para realizar a transferência, instalação, manutenção corretiva e preventiva dos equipamento de segurança da Comarca, em detrimento a mudança para o novo Fórum - 5,50 diárias.</text:p>
          </table:table-cell>
          <table:table-cell office:value-type="string" table:style-name="ce4">
            <text:p>25/01/2021</text:p>
          </table:table-cell>
          <table:table-cell office:value-type="string" table:style-name="ce4">
            <text:p>30/0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51,96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1-4</text:p>
          </table:table-cell>
          <table:table-cell office:value-type="string" table:style-name="ce4">
            <text:p>03601.0002.21.000199-8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-SDC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12477-43.2021.8.11.0000 - para atendimento a solicitação do Departamento de Conectividade - na Comarca de Nova Xavantina-MT - Data: 22 a 28/03/2021 - 6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8/03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494,30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9-3</text:p>
          </table:table-cell>
          <table:table-cell office:value-type="string" table:style-name="ce4">
            <text:p>03601.0001.21.001347-5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08905-26.2021.8.11.0004 - a fim de realizar diligência e efetuar estudo psicológico, em cumprimento ao processo 1001594-08.2021.811.0004 - na Comarca de General Carneiro-MT - Data: 19/03/2021 - 0,50 diárias.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5-9</text:p>
          </table:table-cell>
          <table:table-cell office:value-type="string" table:style-name="ce4">
            <text:p>03601.0001.21.001295-9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06927-67.2021.8.11.0000 - a fim de realizar reunião com Prefeitura e lideranças do projeto Ribeirinho Cidadão 14ª edição - na Comarca de Juscimeira-MT - Data: 16/02/2021 - 0,50 diárias - DIÁRIAS PAGAS EM 18-02-2021.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6-7</text:p>
          </table:table-cell>
          <table:table-cell office:value-type="string" table:style-name="ce4">
            <text:p>03601.0001.21.001296-7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06486-86.2021.8.11.0000 - a fim de realizar reunião com Prefeitura e lideranças do projeto Ribeirinho Cidadão 14ª edição - na Comarca de Barão de Melgaço-MT - Data: 18/02/2021 - 0,50 diárias - DIÁRIAS PAGAS EM 18-02-2021.</text:p>
          </table:table-cell>
          <table:table-cell office:value-type="string" table:style-name="ce4">
            <text:p>18/02/2021</text:p>
          </table:table-cell>
          <table:table-cell office:value-type="string" table:style-name="ce4">
            <text:p>18/0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7-5</text:p>
          </table:table-cell>
          <table:table-cell office:value-type="string" table:style-name="ce4">
            <text:p>03601.0001.21.001297-5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006385-49.2021.8.11.0000 - a fim de realizar reunião com as lideranças locais, e a definição de logística e estratégias para a execução do projeto Ribeirinho Cidadão - na Comarca de São Lourenço de Fátima-MT - Data: 24 a 27/02/2021 - 3,50 diárias - DIÁRIAS PAGAS EM 18-02-2021.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27/0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788,54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5-3</text:p>
          </table:table-cell>
          <table:table-cell office:value-type="string" table:style-name="ce4">
            <text:p>03601.0001.21.001332-7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010435-21.2021.8.11.0000 - a fim de realizar a continuação Araguaia Cidadão 2020, visando à a entrega dos óculos e cédulas de identidade para a população atendida pela 2ª Edição da Expedição Araguaia 2020 - na Comarca de Santa Terezinha-MT - Data: 11 a 19/03/2021 - 8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1.956,10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66-9</text:p>
          </table:table-cell>
          <table:table-cell office:value-type="string" table:style-name="ce4">
            <text:p>03601.0001.21.001343-2</text:p>
          </table:table-cell>
          <table:table-cell office:value-type="string" table:style-name="ce4">
            <text:p>10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006767-27.2021.8.11.0000 - COM A FINALIDADE DE LEVAR SERVIÇOS JURÍDICOS, SAÚDE E CIDADANIA, DE MEDIAÇÃO E CONCILIAÇÃO, CONSCIENTIZAÇÃO AMBIENTAL, ESCLARECIMENTOS SOBRE DIREITOS PREVIDENCIÁRIOS E DE ASSISTÊNCIA SOCIAL, CONCEDIDOS PELO GOVERNO FEDERAL, ENTRE OUTROS - na Comarca de São Lourenço de Fátima-MT - Data: 05 a 08/02/2021 - 3,50 diárias.</text:p>
          </table:table-cell>
          <table:table-cell office:value-type="string" table:style-name="ce4">
            <text:p>05/02/2021</text:p>
          </table:table-cell>
          <table:table-cell office:value-type="string" table:style-name="ce4">
            <text:p>08/0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66,95</text:p>
          </table:table-cell>
          <table:table-cell office:value-type="string" table:style-name="ce4">
            <text:p>10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92-8</text:p>
          </table:table-cell>
          <table:table-cell office:value-type="string" table:style-name="ce4">
            <text:p>03601.0001.21.001520-6</text:p>
          </table:table-cell>
          <table:table-cell office:value-type="string" table:style-name="ce4">
            <text:p>25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3758-34.2021.8.11.0000 - a fim de realizar ações de urgência, consistentes em serviços da Justiça Comunitária, prestação de informações e orientações, bem como entrega de alimentos, roupas e demais doações à população ribeirinha em situação de vulnerabilidade, em decorrência da pandemia do COVID-19 - na Comarca de Poconé-MT - Data: 29 a 31/03/2021 - 2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25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97-9</text:p>
          </table:table-cell>
          <table:table-cell office:value-type="string" table:style-name="ce4">
            <text:p>03601.0001.21.001526-5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4311-81.2021.8.11.0000 - sendo pedido de complementação das diárias requeridas por meio do expediente CIA 0013760-04.2021, em razão de ação a ser desenvolvida em comunidades na região de Poconé, em parceria com o SESC Pantanal - Data: 01/04/2021 - 0,50 diárias.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56-1</text:p>
          </table:table-cell>
          <table:table-cell office:value-type="string" table:style-name="ce4">
            <text:p>03601.0001.21.001333-5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 e Nova Monte Verde-MT</text:p>
          </table:table-cell>
          <table:table-cell office:value-type="string" table:style-name="ce5">
            <text:p>Aut. nº 0705648-23.2021.8.11.0091 - deslocamento para o Município de Nova Bandeirantes e distritos rurais desta localidade, todas pertencentes à Comarca de Nova Monte Verde, a fim de realizar estudo psicossocial, autorizado pelo Art. 16. § 2º, PORTARIA-CONJUNTA N. 428/2020 - Data: 05 - 06 - 11 - 15 - 18 e 20/03/2021 - 3,50 diárias.</text:p>
          </table:table-cell>
          <table:table-cell office:value-type="string" table:style-name="ce4">
            <text:p>05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7-1</text:p>
          </table:table-cell>
          <table:table-cell office:value-type="string" table:style-name="ce4">
            <text:p>03601.0001.21.001334-3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Henrique Peres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06513-44.2021.8.11.0027 - TEMPORARIAMENTE DESLOCADO TÃO SOMENTE NO PERÍODO EM QUE ESTIVER SUPRINDO A AUSÊNCIA DE OFICIAL DE JUSTIÇA NA COMARCA DE ITIQUIRA-MT - Data: 10/03 a 17/04/2021 - 38,50 diárias.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38.5</text:p>
          </table:table-cell>
          <table:table-cell office:value-type="string" table:style-name="ce6">
            <text:p>8.935,29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4-0</text:p>
          </table:table-cell>
          <table:table-cell office:value-type="string" table:style-name="ce4">
            <text:p>03601.0001.21.001319-1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7631-06.2021.8.11.0011 - EM FACE DO DESLOCAMENTO PARA A COMARCA DE PORTO ESPERIDIÃO, NOS DIAS 15, 16, 17, 18, 19, 20, 21, 22, 23, 24, 25 E 26/03/2021 - 11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715,8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2-2</text:p>
          </table:table-cell>
          <table:table-cell office:value-type="string" table:style-name="ce4">
            <text:p>03601.0002.21.000200-5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Henrrique Dos Santos Quixab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2417-70.2021.8.11.0000 - para recolhimento de armas existente nas dependências dos Fóruns e Delegacias locais - na Comarca de Guiratinga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5-4</text:p>
          </table:table-cell>
          <table:table-cell office:value-type="string" table:style-name="ce4">
            <text:p>03601.0002.21.000213-7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Hugo Gutemberg da Cunha Enoré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12620-32.2021.8.11.0000 - para recolhimento de armas existente nas dependências dos Fóruns e Delegacias locais - na Comarca de Guarantã do Norte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6-0</text:p>
          </table:table-cell>
          <table:table-cell office:value-type="string" table:style-name="ce4">
            <text:p>03601.0002.21.000184-1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11099-52.2021.8.11.0000 - para recolhimento de armas existente nas dependências dos Fóruns e Delegacias locais - na Comarca de Araputang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7-9</text:p>
          </table:table-cell>
          <table:table-cell office:value-type="string" table:style-name="ce4">
            <text:p>03601.0002.21.000185-8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11073-54.2021.8.11.0000 - para recolhimento de armas existente nas dependências dos Fóruns e Delegacias locais - na Comarca de Pedra Pret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8-7</text:p>
          </table:table-cell>
          <table:table-cell office:value-type="string" table:style-name="ce4">
            <text:p>03601.0002.21.000186-6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11070-02.2021.8.11.0000 - para recolhimento de armas existente nas dependências dos Fóruns e Delegacias locais - na Comarca de Pedra Pret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09-8</text:p>
          </table:table-cell>
          <table:table-cell office:value-type="string" table:style-name="ce4">
            <text:p>03601.0002.21.000165-3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Jefferson Werley de Melo Barr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007316-52.2021.8.11.0000 - para as comarcas de Água Boa, Barra do Garças, Campinápolis, Canarana, Novo São Joaquim, Nova Xavantina, Querência e Ribeirão Cascalheira, para fins de Manutenção Preventiva e Corretiva do CFTV, bem como realização de desinfecção biológica nos Fóruns e veículos do Poder Judiciário e servidores/terceirizados - Data: 21 a 27/02/2021 - DIÁRIAS PAGAS EM 18-02-2021.</text:p>
          </table:table-cell>
          <table:table-cell office:value-type="string" table:style-name="ce4">
            <text:p>21/02/2021</text:p>
          </table:table-cell>
          <table:table-cell office:value-type="string" table:style-name="ce4">
            <text:p>27/0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6-2</text:p>
          </table:table-cell>
          <table:table-cell office:value-type="string" table:style-name="ce4">
            <text:p>03601.0002.21.000214-5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12624-69.2021.8.11.0000 - para recolhimento de armas existente nas dependências dos Fóruns e Delegacias locais - na Comarca de Tabaporã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7-0</text:p>
          </table:table-cell>
          <table:table-cell office:value-type="string" table:style-name="ce4">
            <text:p>03601.0002.21.000215-3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Jonnathan Cayo Bambil Antoniett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2379-58.2021.8.11.0000 - para recolhimento de armas existente nas dependências dos Fóruns e Delegacias locais - na Comarca de Guarantã do Norte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0-7</text:p>
          </table:table-cell>
          <table:table-cell office:value-type="string" table:style-name="ce4">
            <text:p>03601.0001.21.001348-3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011312-58.2021.8.11.0000 - A FIM DE PARTICIPAR DA ENTREGA DOS ÓCULOS E RGs RELATIVOS À ÚLTIMA EDIÇÃO DA EXPEDIÇÃO ARAGUAIA - na Comarca de Santa Terezinha-MT - Data: 11 a 19/03/2021 - 8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252,03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5-2</text:p>
          </table:table-cell>
          <table:table-cell office:value-type="string" table:style-name="ce4">
            <text:p>03601.0001.21.001523-0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4163-70.2021.8.11.0000 - A FIM DE PARTICIPAR DA AÇÃO DESENVOLVIDA EM COMUNIDADES NA REGIÃO DE POCONÉ, EM PARCERIA COM O SESC PANTANAL - NA COMARCA DE POCONÉ-MT - DATA: 29 a 31/03/2021 - 2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9,85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10-1</text:p>
          </table:table-cell>
          <table:table-cell office:value-type="string" table:style-name="ce4">
            <text:p>03601.0002.21.000166-1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007314-82.2021.8.11.0000 - para as comarcas de Água Boa, Barra do Garças, Campinápolis, Canarana, Novo São Joaquim, Nova Xavantina, Querência e Ribeirão Cascalheira, para fins de Manutenção Preventiva e Corretiva do CFTV, bem como realização de desinfecção biológica nos Fóruns e veículos do Poder Judiciário e servidores/terceirizados - Data: 21 a 27/02/2021 - DIÁRIAS PAGAS EM 18-02-2021.</text:p>
          </table:table-cell>
          <table:table-cell office:value-type="string" table:style-name="ce4">
            <text:p>21/02/2021</text:p>
          </table:table-cell>
          <table:table-cell office:value-type="string" table:style-name="ce4">
            <text:p>27/0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07-1</text:p>
          </table:table-cell>
          <table:table-cell office:value-type="string" table:style-name="ce4">
            <text:p>03601.0002.21.000178-5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CIA N. 0007224-74.2021.8.11.0000 - Pedido de Pagto de Inden. de Diárias n. 11/2021 - devido o deslocamento da equipe militar até a Comarca de Lucas do Rio Verde, no período de 25/01/2021 a 30/01/2021, para realizar a transferência, instalação, manutenção corretiva e preventiva dos equipamento de segurança da Comarca, em detrimento a mudança para o novo Fórum - 5,50 diárias.</text:p>
          </table:table-cell>
          <table:table-cell office:value-type="string" table:style-name="ce4">
            <text:p>25/01/2021</text:p>
          </table:table-cell>
          <table:table-cell office:value-type="string" table:style-name="ce4">
            <text:p>30/0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449,97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8-9</text:p>
          </table:table-cell>
          <table:table-cell office:value-type="string" table:style-name="ce4">
            <text:p>03601.0002.21.000216-1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2790-04.2021.8.11.0000 - para recolhimento de armas existente nas dependências dos Fóruns e Delegacias locais - na Comarca de Primavera do Leste-MT - Data: 21 a 26/03/2021 - 5,50 diárias.</text:p>
          </table:table-cell>
          <table:table-cell office:value-type="string" table:style-name="ce4">
            <text:p>21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8-8</text:p>
          </table:table-cell>
          <table:table-cell office:value-type="string" table:style-name="ce4">
            <text:p>03601.0001.21.001335-1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 e Nova Monte Verde-MT</text:p>
          </table:table-cell>
          <table:table-cell office:value-type="string" table:style-name="ce5">
            <text:p>Aut. nº 0705649-08.2021.8.11.0091 - deslocamento para o Município de Nova Bandeirantes e distritos rurais desta localidade, todas pertencentes à Comarca de Nova Monte Verde, a fim de realizar estudo psicossocial, autorizado pelo Art. 16. § 2º, PORTARIA-CONJUNTA N. 428/2020 - Data: 05 - 06 - 11 - 15 - 18 e 20/03/2021 - 3,50 diárias.</text:p>
          </table:table-cell>
          <table:table-cell office:value-type="string" table:style-name="ce4">
            <text:p>05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59-6</text:p>
          </table:table-cell>
          <table:table-cell office:value-type="string" table:style-name="ce4">
            <text:p>03601.0001.21.001336-1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6715-12.2021.8.11.0030 - a fim de realizar estudo psicossocial, autorizado pelo Art. 16. § 2º, PORTARIA-CONJUNTA N. 428/2020 - na Comarca de Coqueiral-MT - Data: 05/03/2021 - 0,50 diárias.</text:p>
          </table:table-cell>
          <table:table-cell office:value-type="string" table:style-name="ce4">
            <text:p>05/03/2021</text:p>
          </table:table-cell>
          <table:table-cell office:value-type="string" table:style-name="ce4">
            <text:p>05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1-5</text:p>
          </table:table-cell>
          <table:table-cell office:value-type="string" table:style-name="ce4">
            <text:p>03601.0001.21.001349-1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8311-31.2021.8.11.0030 - a fim de realizar cumprimento de mandado de estudo psicológico - na Comarca de Coqueiral-MT - Data: 13/03/2021 - 0,50 diárias.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19-5</text:p>
          </table:table-cell>
          <table:table-cell office:value-type="string" table:style-name="ce4">
            <text:p>03601.0002.21.000187-4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11071-84.2021.8.11.0000 - para recolhimento de armas existente nas dependências dos Fóruns e Delegacias locais - na Comarca de Pedra Pret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3-0</text:p>
          </table:table-cell>
          <table:table-cell office:value-type="string" table:style-name="ce4">
            <text:p>03601.0002.21.000201-3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Lucas Fidelis Moreira da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12330-17.2021.8.11.0000 - para recolhimento de armas existente nas dependências dos Fóruns e Delegacias locais - na Comarca de Comodoro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0-1</text:p>
          </table:table-cell>
          <table:table-cell office:value-type="string" table:style-name="ce4">
            <text:p>03601.0001.21.001337-8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10-14.2021.8.11.0059 - a fim de realizar estudo psicossocial determinado nos autos n. 1000106-47.2021.8.11.0059, autorizado pelo Art. 16. § 2º, PORTARIA-CONJUNTA N. 428/2020 - na Comarca de Canabrava do Norte-MT - Data: 11/03/2021 - 0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1-8</text:p>
          </table:table-cell>
          <table:table-cell office:value-type="string" table:style-name="ce4">
            <text:p>03601.0001.21.001338-6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25-80.2021.8.11.0059 - a fim de realizar estudo psicossocial determinado nos autos n. 1000106-47.2021.8.11.0059, autorizado pelo Art. 16. § 2º, PORTARIA-CONJUNTA N. 428/2020 - na Comarca de São José do Xingu-MT - Data: 27/03/2021 - 0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2-6</text:p>
          </table:table-cell>
          <table:table-cell office:value-type="string" table:style-name="ce4">
            <text:p>03601.0001.21.001339-4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16-21.2021.8.11.0059 - a fim de realizar estudo psicossocial determinado nos autos n. 1000106-47.2021.8.11.0059, autorizado pelo Art. 16. § 2º, PORTARIA-CONJUNTA N. 428/2020 - na Comarca de São José do Xingu-MT - Data: 13/03/2021 - 0,50 diárias.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3-4</text:p>
          </table:table-cell>
          <table:table-cell office:value-type="string" table:style-name="ce4">
            <text:p>03601.0001.21.001340-8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06-74.2021.8.11.0059 - a fim de realizar estudo psicossocial determinado nos autos n. 1000106-47.2021.8.11.0059, autorizado pelo Art. 16. § 2º, PORTARIA-CONJUNTA N. 428/2020 - na Comarca de São José do Xingu-MT - Data: 06/03/2021 - 0,50 diárias.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4-2</text:p>
          </table:table-cell>
          <table:table-cell office:value-type="string" table:style-name="ce4">
            <text:p>03601.0001.21.001341-6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20-58.2021.8.11.0059 - a fim de realizar estudo psicossocial determinado nos autos n. 1000106-47.2021.8.11.0059, autorizado pelo Art. 16. § 2º, PORTARIA-CONJUNTA N. 428/2020 - na Comarca de Canabrava do Norte-MT - Data: 14/03/2021 - 0,50 diárias.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3-4</text:p>
          </table:table-cell>
          <table:table-cell office:value-type="string" table:style-name="ce4">
            <text:p>03601.0001.21.000031-7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06-74.2021.8.11.0059 - a fim de realizar estudo psicossocial determinado nos autos n. 1000106-47.2021.8.11.0059, autorizado pelo Art. 16. § 2º, PORTARIA-CONJUNTA N. 428/2020 - na Comarca de São José do Xingu-MT - Data: 06/03/2021 - 0,50 diárias.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06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0-1</text:p>
          </table:table-cell>
          <table:table-cell office:value-type="string" table:style-name="ce4">
            <text:p>03601.0001.21.000033-3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10-14.2021.8.11.0059 - a fim de realizar estudo psicossocial determinado nos autos n. 1000106-47.2021.8.11.0059, autorizado pelo Art. 16. § 2º, PORTARIA-CONJUNTA N. 428/2020 - na Comarca de Canabrava do Norte-MT - Data: 11/03/2021 - 0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2-6</text:p>
          </table:table-cell>
          <table:table-cell office:value-type="string" table:style-name="ce4">
            <text:p>03601.0001.21.000036-8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16-21.2021.8.11.0059 - a fim de realizar estudo psicossocial determinado nos autos n. 1000106-47.2021.8.11.0059, autorizado pelo Art. 16. § 2º, PORTARIA-CONJUNTA N. 428/2020 - na Comarca de São José do Xingu-MT - Data: 13/03/2021 - 0,50 diárias.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13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4-2</text:p>
          </table:table-cell>
          <table:table-cell office:value-type="string" table:style-name="ce4">
            <text:p>03601.0001.21.000037-6</text:p>
          </table:table-cell>
          <table:table-cell office:value-type="string" table:style-name="ce4">
            <text:p>12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07120-58.2021.8.11.0059 - a fim de realizar estudo psicossocial determinado nos autos n. 1000106-47.2021.8.11.0059, autorizado pelo Art. 16. § 2º, PORTARIA-CONJUNTA N. 428/2020 - na Comarca de Canabrava do Norte-MT - Data: 14/03/2021 - 0,50 diárias.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14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1-8</text:p>
          </table:table-cell>
          <table:table-cell office:value-type="string" table:style-name="ce4">
            <text:p>03601.0001.21.000038-4</text:p>
          </table:table-cell>
          <table:table-cell office:value-type="string" table:style-name="ce4">
            <text:p>12/03/2021</text:p>
          </table:table-cell>
          <table:table-cell office:value-type="string" table:style-name="ce5">
            <text:p>Luciene Ferreira Vilela Guimarã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7125-80.2021.8.11.0059 - a fim de realizar estudo psicossocial determinado nos autos n. 1000106-47.2021.8.11.0059, autorizado pelo Art. 16. § 2º, PORTARIA-CONJUNTA N. 428/2020 - na Comarca de São José do Xingu-MT - Data: 27/03/2021 - 0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35,05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8-1</text:p>
          </table:table-cell>
          <table:table-cell office:value-type="string" table:style-name="ce4">
            <text:p>03601.0001.21.001373-4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Lucimara Pagliar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09844-06.2021.8.11.0101 - a fim de realizar estudo psicossocial autos n. 1000767-31, 1000910-20 e 97541 - na Comarca de União do Sul-MT - Data: 05 e 06/04/2021 - 1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6/04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5,15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9-8</text:p>
          </table:table-cell>
          <table:table-cell office:value-type="string" table:style-name="ce4">
            <text:p>03601.0001.21.001374-2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Lucimara Pagliar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09845-88.2021.8.11.0101 - a fim de realizar estudo psicossocial autos n. 1000867-83 - na Comarca de Cláudia-MT - Data: 07/04/2021 - 0,50 diárias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2-3</text:p>
          </table:table-cell>
          <table:table-cell office:value-type="string" table:style-name="ce4">
            <text:p>03601.0001.21.001350-5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618-73.2021.8.11.0086 - a fim de realizar estudo psicossocial autos n. 1000050-64.2020 da Segunda Vara - na Comarca de Santa Rita do Trivelato-MT - Data: 10/03/2021 - 0,50 diárias.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9-0</text:p>
          </table:table-cell>
          <table:table-cell office:value-type="string" table:style-name="ce4">
            <text:p>03601.0001.21.001357-2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9010-48.2021.8.11.0086 - a fim de realizar estudo psicossocial - na Comarca de Nova Mutum-MT - Data: 20/03/2021 - 0,50 diárias.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0-4</text:p>
          </table:table-cell>
          <table:table-cell office:value-type="string" table:style-name="ce4">
            <text:p>03601.0001.21.001358-0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014-85.2021.8.11.0086 - a fim de realizar estudo psicossocial - na Comarca de Santa Rita do Trivelato-MT - Data: 24/03/2021 - 0,50 diárias.</text:p>
          </table:table-cell>
          <table:table-cell office:value-type="string" table:style-name="ce4">
            <text:p>24/03/2021</text:p>
          </table:table-cell>
          <table:table-cell office:value-type="string" table:style-name="ce4">
            <text:p>24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0-1</text:p>
          </table:table-cell>
          <table:table-cell office:value-type="string" table:style-name="ce4">
            <text:p>03601.0001.21.001375-0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989-10.2021.8.11.0086 - a fim de realizar estudo psicossocial autos n. 4056-39.2017.811.0086 Código: 106370 ¿ 2ª Vara - na Comarca de Santa Rita do Trivelato-MT - Data: 28/03/2021 - 0,50 diárias.</text:p>
          </table:table-cell>
          <table:table-cell office:value-type="string" table:style-name="ce4">
            <text:p>28/03/2021</text:p>
          </table:table-cell>
          <table:table-cell office:value-type="string" table:style-name="ce4">
            <text:p>28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2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8-6</text:p>
          </table:table-cell>
          <table:table-cell office:value-type="string" table:style-name="ce4">
            <text:p>03601.0002.21.000228-5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4-74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8-4</text:p>
          </table:table-cell>
          <table:table-cell office:value-type="string" table:style-name="ce4">
            <text:p>03601.0002.21.000196-3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1482-30.2021.8.11.0000 - para recolhimento de armas existente nas dependências dos Fóruns e Delegacias locais - na Comarca de Primavera do Leste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0-3</text:p>
          </table:table-cell>
          <table:table-cell office:value-type="string" table:style-name="ce4">
            <text:p>03601.0002.21.000208-0</text:p>
          </table:table-cell>
          <table:table-cell office:value-type="string" table:style-name="ce4">
            <text:p>19/03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1482-30.2021.8.11.0000 - para recolhimento de armas existente nas dependências dos Fóruns e Delegacias locais - na Comarca de Primavera do Leste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8-3</text:p>
          </table:table-cell>
          <table:table-cell office:value-type="string" table:style-name="ce4">
            <text:p>03601.0001.21.001298-3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07587-61.2021.8.11.0000 - EM FACE DO DESLOCAMENTO PARA A COMARCA DE RIO BRANCO, NOS DIAS 18,19, 22, 23, 24, 25 e 26/02/2021 - 6,00 diárias. DIÁRIAS PAGAS EM 18-02-2021.</text:p>
          </table:table-cell>
          <table:table-cell office:value-type="string" table:style-name="ce4">
            <text:p>18/02/2021</text:p>
          </table:table-cell>
          <table:table-cell office:value-type="string" table:style-name="ce4">
            <text:p>26/02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3-1</text:p>
          </table:table-cell>
          <table:table-cell office:value-type="string" table:style-name="ce4">
            <text:p>03601.0001.21.001320-3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09508-55.2021.8.11.0000 - EM FACE DO DESLOCAMENTO PARA A COMARCA DE RIO BRANCO, NOS DIAS 3, 4, 5, 9, 10, 11 e 12/03/2021 - 6,00 diárias.</text:p>
          </table:table-cell>
          <table:table-cell office:value-type="string" table:style-name="ce4">
            <text:p>03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3-9</text:p>
          </table:table-cell>
          <table:table-cell office:value-type="string" table:style-name="ce4">
            <text:p>03601.0001.21.001361-0</text:p>
          </table:table-cell>
          <table:table-cell office:value-type="string" table:style-name="ce4">
            <text:p>16/03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11942-17.2021.8.11.0000 - EM FACE DO DESLOCAMENTO PARA A COMARCA DE RIO BRANCO-MT - Data: 23 a 26 E 29 a 31/03/2021 - 6,00 diárias.</text:p>
          </table:table-cell>
          <table:table-cell office:value-type="string" table:style-name="ce4">
            <text:p>23/03/2021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4">
            <text:p>16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11-1</text:p>
          </table:table-cell>
          <table:table-cell office:value-type="string" table:style-name="ce4">
            <text:p>03601.0002.21.000167-1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007315-67.2021.8.11.0000 - para as comarcas de Água Boa, Barra do Garças, Campinápolis, Canarana, Novo São Joaquim, Nova Xavantina, Querência e Ribeirão Cascalheira, para fins de Manutenção Preventiva e Corretiva do CFTV, bem como realização de desinfecção biológica nos Fóruns e veículos do Poder Judiciário e servidores/terceirizados - Data: 21 a 27/02/2021 - DIÁRIAS PAGAS EM 18-02-2021.</text:p>
          </table:table-cell>
          <table:table-cell office:value-type="string" table:style-name="ce4">
            <text:p>21/02/2021</text:p>
          </table:table-cell>
          <table:table-cell office:value-type="string" table:style-name="ce4">
            <text:p>27/0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55,65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08-1</text:p>
          </table:table-cell>
          <table:table-cell office:value-type="string" table:style-name="ce4">
            <text:p>03601.0002.21.000179-3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CIA N. 0007224-74.2021.8.11.0000 - Pedido de Pagto de Inden. de Diárias n. 11/2021 - devido o deslocamento da equipe militar até a Comarca de Lucas do Rio Verde, no período de 25/01/2021 a 30/01/2021, para realizar a transferência, instalação, manutenção corretiva e preventiva dos equipamento de segurança da Comarca, em detrimento a mudança para o novo Fórum - 5,50 diárias.</text:p>
          </table:table-cell>
          <table:table-cell office:value-type="string" table:style-name="ce4">
            <text:p>25/01/2021</text:p>
          </table:table-cell>
          <table:table-cell office:value-type="string" table:style-name="ce4">
            <text:p>30/0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81,28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49-7</text:p>
          </table:table-cell>
          <table:table-cell office:value-type="string" table:style-name="ce4">
            <text:p>03601.0002.21.000217-1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12625-54.2021.8.11.0000 - para recolhimento de armas existente nas dependências dos Fóruns e Delegacias locais - na Comarca de Tabaporã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5-0</text:p>
          </table:table-cell>
          <table:table-cell office:value-type="string" table:style-name="ce4">
            <text:p>03601.0001.21.001342-4</text:p>
          </table:table-cell>
          <table:table-cell office:value-type="string" table:style-name="ce4">
            <text:p>09/03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ra Nova do Norte-MT</text:p>
          </table:table-cell>
          <table:table-cell office:value-type="string" table:style-name="ce5">
            <text:p>Aut. nº 0708720-36.2021.8.11.0085 - EM FACE DO DESLOCAMENTO PARA A COMARCA DE TERRA NOVA DO NORTE, NOS DIAS 18 E 25/03/2021 - 1,00 diárias.</text:p>
          </table:table-cell>
          <table:table-cell office:value-type="string" table:style-name="ce4">
            <text:p>18/03/2021</text:p>
          </table:table-cell>
          <table:table-cell office:value-type="string" table:style-name="ce4">
            <text:p>25/03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487,94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0-9</text:p>
          </table:table-cell>
          <table:table-cell office:value-type="string" table:style-name="ce4">
            <text:p>03601.0002.21.000188-2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1109-96.2021.8.11.0000 - para recolhimento de armas existente nas dependências dos Fóruns e Delegacias locais - na Comarca de Tangará da Serr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0-0</text:p>
          </table:table-cell>
          <table:table-cell office:value-type="string" table:style-name="ce4">
            <text:p>03601.0002.21.000218-8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2611-70.2021.8.11.0000 - para recolhimento de armas existente nas dependências dos Fóruns e Delegacias locais - na Comarca de Pontes e Lacerda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3-1</text:p>
          </table:table-cell>
          <table:table-cell office:value-type="string" table:style-name="ce4">
            <text:p>03601.0001.21.001351-3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8546-25.2021.8.11.0021 - a fim de realizar estudo psicossocial autos n. 1000050-64.2020 da Segunda Vara - na Comarca de Cocalinho-MT - Data: 29/03 a 01/04/2021 - 3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9-4</text:p>
          </table:table-cell>
          <table:table-cell office:value-type="string" table:style-name="ce4">
            <text:p>03601.0002.21.000229-3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8-14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4-9</text:p>
          </table:table-cell>
          <table:table-cell office:value-type="string" table:style-name="ce4">
            <text:p>03601.0002.21.000202-1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2418-55.2021.8.11.0000 - para recolhimento de armas existente nas dependências dos Fóruns e Delegacias locais - na Comarca de Guiratinga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70-5</text:p>
          </table:table-cell>
          <table:table-cell office:value-type="string" table:style-name="ce4">
            <text:p>03601.0002.21.000259-5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014188-83.2021.8.11.0000 - para às cidades às cidades de Barra do Garças, Nova Xavantina e Campinápolis ¿ MT, para recolhimento de armas existentes nas dependências dos Fóruns e Delegacias locais - na Comarca de Campinápolis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30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5-7</text:p>
          </table:table-cell>
          <table:table-cell office:value-type="string" table:style-name="ce4">
            <text:p>03601.0002.21.000203-1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12423-77.2021.8.11.0000 - para recolhimento de armas existente nas dependências dos Fóruns e Delegacias locais - na Comarca de Nova Mutum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0-8</text:p>
          </table:table-cell>
          <table:table-cell office:value-type="string" table:style-name="ce4">
            <text:p>03601.0002.21.000230-7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6-44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5-6</text:p>
          </table:table-cell>
          <table:table-cell office:value-type="string" table:style-name="ce4">
            <text:p>03601.0001.21.001322-1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Plinio Luiz Lima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708042-43.2021.8.11.0110 - a fim de realizar a renovação e emissão do certificado digital (Token), para acesso ao sistema PJe na Comarca de Água Boa-MT - Data: 12/03/2021 - 0,50 diárias.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6-4</text:p>
          </table:table-cell>
          <table:table-cell office:value-type="string" table:style-name="ce4">
            <text:p>03601.0001.21.001323-8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08075-81.2021.8.11.0094 - EM FACE DO DESLOCAMENTO PARA A COMARCA DE PORTO DOS GAÚCHOS, NOS DIAS 15, 16, 17, 18 E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7-2</text:p>
          </table:table-cell>
          <table:table-cell office:value-type="string" table:style-name="ce4">
            <text:p>03601.0001.21.001324-6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08061-97.2021.8.11.0094 - EM FACE DO DESLOCAMENTO PARA A COMARCA DE PORTO DOS GAÚCHOS, NOS DIAS 8, 9, 10, 11 E 12/03/2021 - 4,50 diárias.</text:p>
          </table:table-cell>
          <table:table-cell office:value-type="string" table:style-name="ce4">
            <text:p>08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95,73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1-7</text:p>
          </table:table-cell>
          <table:table-cell office:value-type="string" table:style-name="ce4">
            <text:p>03601.0002.21.000189-0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Rafael Machado Pasich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011088-23.2021.8.11.0000 - para recolhimento de armas existente nas dependências dos Fóruns e Delegacias locais - na Comarca de Itaúb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6-5</text:p>
          </table:table-cell>
          <table:table-cell office:value-type="string" table:style-name="ce4">
            <text:p>03601.0002.21.000204-8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12424-62.2021.8.11.0000 - para recolhimento de armas existente nas dependências dos Fóruns e Delegacias locais - na Comarca de Nova Mutum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1-9</text:p>
          </table:table-cell>
          <table:table-cell office:value-type="string" table:style-name="ce4">
            <text:p>03601.0002.21.000219-6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12626-39.2021.8.11.0000 - para recolhimento de armas existente nas dependências dos Fóruns e Delegacias locais - na Comarca de Tabaporã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8-3</text:p>
          </table:table-cell>
          <table:table-cell office:value-type="string" table:style-name="ce4">
            <text:p>03601.0002.21.000257-9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14199-15.2021.8.11.0000 - para às cidades de de Vila Rica, Porto Alegre do Norte e São Félix do Araguaia ¿ MT, para recolhimento de armas existentes nas dependências dos Fóruns e Delegacias locais - na Comarca de Vila Ric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30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71-3</text:p>
          </table:table-cell>
          <table:table-cell office:value-type="string" table:style-name="ce4">
            <text:p>03601.0002.21.000260-9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Rommening Dos Santos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4209-59.2021.8.11.0000 - às cidades de Querência, Canarana, Água Boa e Ribeirão Cascalheira ¿ MT, para fins de recolhimento de armas existentes nas dependências dos Fóruns e Delegacias locais - na Comarca de Água Bo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30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06-5</text:p>
          </table:table-cell>
          <table:table-cell office:value-type="string" table:style-name="ce4">
            <text:p>03601.0001.21.000030-9</text:p>
          </table:table-cell>
          <table:table-cell office:value-type="string" table:style-name="ce4">
            <text:p>09/02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4413-67.2021.8.11.0011 - DESLOCAMENTO PARA A COMARCA DE PORTO ESPERIDIÃO, NOS DIAS 15, 16, 17, 18, 19, 20, 21, 22, 23, 24, 25 E 26/02/2021 - 11,50 diárias.</text:p>
          </table:table-cell>
          <table:table-cell office:value-type="string" table:style-name="ce4">
            <text:p>15/02/2021</text:p>
          </table:table-cell>
          <table:table-cell office:value-type="string" table:style-name="ce4">
            <text:p>26/02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-5.715,85</text:p>
          </table:table-cell>
          <table:table-cell office:value-type="string" table:style-name="ce4">
            <text:p>09/0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8-7</text:p>
          </table:table-cell>
          <table:table-cell office:value-type="string" table:style-name="ce4">
            <text:p>03601.0001.21.001527-3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012763-21.2021.8.11.0000 - EM FACE DO DESLOCAMENTO PARA A COMARCA DE PORTO ESPERIDIÃO, NOS DIAS 29, 30, 31/3, 01, 02, 03, 04, 05, 06, 07, 08 E 09/04/2021 - Data: 29/03 a 09/04/2021 - 11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715,85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8-7</text:p>
          </table:table-cell>
          <table:table-cell office:value-type="string" table:style-name="ce4">
            <text:p>03601.0001.21.000051-1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012763-21.2021.8.11.0000 - EM FACE DO DESLOCAMENTO PARA A COMARCA DE PORTO ESPERIDIÃO, NOS DIAS 29, 30, 31/3, 01, 02, 03, 04, 05, 06, 07, 08 E 09/04/2021 - Data: 29/03 a 09/04/2021 - 11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-5.715,85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2-5</text:p>
          </table:table-cell>
          <table:table-cell office:value-type="string" table:style-name="ce4">
            <text:p>03601.0002.21.000190-4</text:p>
          </table:table-cell>
          <table:table-cell office:value-type="string" table:style-name="ce4">
            <text:p>01/03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11100-37.2021.8.11.0000 - para recolhimento de armas existente nas dependências dos Fóruns e Delegacias locais - na Comarca de Araputang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1-6</text:p>
          </table:table-cell>
          <table:table-cell office:value-type="string" table:style-name="ce4">
            <text:p>03601.0002.21.000231-5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51-66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3-2</text:p>
          </table:table-cell>
          <table:table-cell office:value-type="string" table:style-name="ce4">
            <text:p>03601.0002.21.000233-1</text:p>
          </table:table-cell>
          <table:table-cell office:value-type="string" table:style-name="ce4">
            <text:p>31/03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45-59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4-1</text:p>
          </table:table-cell>
          <table:table-cell office:value-type="string" table:style-name="ce4">
            <text:p>03601.0001.21.001352-1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8549-77.2021.8.11.0021 - a fim de realizar estudo psicossocial autos n. 1000050-64.2020 da Segunda Vara - na Comarca de Cocalinho-MT - Data: 29/03 a 01/04/2021/2021 - 3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5,3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1-2</text:p>
          </table:table-cell>
          <table:table-cell office:value-type="string" table:style-name="ce4">
            <text:p>03601.0001.21.001359-9</text:p>
          </table:table-cell>
          <table:table-cell office:value-type="string" table:style-name="ce4">
            <text:p>15/03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de 2ª Entrânci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709174-02.2021.8.11.0025 - a fim de acompanhar magistrado para realização de audiências e sessões de julgamento do Tribunal do Júri. Informa que é responsável por dirigir o carro oficial, bem como é de confiança do magistrado por ser conhecedora das estradas de chão no percurso de 350km - na Comarca de Colniza-MT - Data: 11 a 17/04/2021 - 6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494,30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3-3</text:p>
          </table:table-cell>
          <table:table-cell office:value-type="string" table:style-name="ce4">
            <text:p>03601.0002.21.000191-2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11072-69.2021.8.11.0000 - para recolhimento de armas existente nas dependências dos Fóruns e Delegacias locais - na Comarca de Pedra Pret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980,24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2-4</text:p>
          </table:table-cell>
          <table:table-cell office:value-type="string" table:style-name="ce4">
            <text:p>03601.0002.21.000232-3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50-81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690,89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9-1</text:p>
          </table:table-cell>
          <table:table-cell office:value-type="string" table:style-name="ce4">
            <text:p>03601.0001.21.001299-1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006383-79.2021.8.11.0000 - a fim de realizar reunião com as lideranças locais, e a definição de logística e estratégias para a execução do projeto Ribeirinho Cidadão - na Comarca de São Lourenço de Fátima-MT - Data: 24 a 27/02/2021 - 3,50 diárias - DIÁRIAS PAGAS EM 18-02-2021.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27/0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788,54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0-5</text:p>
          </table:table-cell>
          <table:table-cell office:value-type="string" table:style-name="ce4">
            <text:p>03601.0001.21.001300-9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06485-04.2021.8.11.0000 - a fim de realizar reunião com Prefeitura e lideranças do projeto Ribeirinho Cidadão 14ª edição - na Comarca de Barão de Melgaço-MT - Data: 18/02/2021 - 0,50 diárias - DIÁRIAS PAGAS EM 18-02-2021.</text:p>
          </table:table-cell>
          <table:table-cell office:value-type="string" table:style-name="ce4">
            <text:p>18/02/2021</text:p>
          </table:table-cell>
          <table:table-cell office:value-type="string" table:style-name="ce4">
            <text:p>18/0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1-3</text:p>
          </table:table-cell>
          <table:table-cell office:value-type="string" table:style-name="ce4">
            <text:p>03601.0001.21.001301-7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06926-82.2021.8.11.0000 - a fim de realizar reunião com Prefeitura e lideranças do projeto Ribeirinho Cidadão 14ª edição - na Comarca de Juscimeira-MT - Data: 16/02/2021 - 0,50 diárias - DIÁRIAS PAGAS EM 18-02-2021.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16/0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8-0</text:p>
          </table:table-cell>
          <table:table-cell office:value-type="string" table:style-name="ce4">
            <text:p>03601.0001.21.001325-4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010101-84.2021.8.11.0000 - em deslocamento nos dias 11/3/2021 a 19/3/2021, ao Município de Santa Terezinha/MT, a fim de realizar a continuação Araguaia Cidadão 2020, visando à entrega de óculos e RG's - 8,50 diárias.</text:p>
          </table:table-cell>
          <table:table-cell office:value-type="string" table:style-name="ce4">
            <text:p>11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1.956,10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67-7</text:p>
          </table:table-cell>
          <table:table-cell office:value-type="string" table:style-name="ce4">
            <text:p>03601.0001.21.001344-0</text:p>
          </table:table-cell>
          <table:table-cell office:value-type="string" table:style-name="ce4">
            <text:p>10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006767-27.2021.8.11.0000 - COM A FINALIDADE DE LEVAR SERVIÇOS JURÍDICOS, SAÚDE E CIDADANIA, DE MEDIAÇÃO E CONCILIAÇÃO, CONSCIENTIZAÇÃO AMBIENTAL, ESCLARECIMENTOS SOBRE DIREITOS PREVIDENCIÁRIOS E DE ASSISTÊNCIA SOCIAL, CONCEDIDOS PELO GOVERNO FEDERAL, ENTRE OUTROS - na Comarca de São Lourenço de Fátima-MT - Data: 05 a 08/02/2021 - 3,50 diárias.</text:p>
          </table:table-cell>
          <table:table-cell office:value-type="string" table:style-name="ce4">
            <text:p>05/02/2021</text:p>
          </table:table-cell>
          <table:table-cell office:value-type="string" table:style-name="ce4">
            <text:p>08/0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66,95</text:p>
          </table:table-cell>
          <table:table-cell office:value-type="string" table:style-name="ce4">
            <text:p>10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93-6</text:p>
          </table:table-cell>
          <table:table-cell office:value-type="string" table:style-name="ce4">
            <text:p>03601.0001.21.001521-4</text:p>
          </table:table-cell>
          <table:table-cell office:value-type="string" table:style-name="ce4">
            <text:p>25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3757-49.2021.8.11.0000 - a fim de realizar ações de urgência, consistentes em serviços da Justiça Comunitária, prestação de informações e orientações, bem como entrega de alimentos, roupas e demais doações à população ribeirinha em situação de vulnerabilidade, em decorrência da pandemia do COVID-19 - na Comarca de Poconé-MT - Data: 29 a 31/03/2021 - 2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4">
            <text:p>25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96-0</text:p>
          </table:table-cell>
          <table:table-cell office:value-type="string" table:style-name="ce4">
            <text:p>03601.0001.21.001525-7</text:p>
          </table:table-cell>
          <table:table-cell office:value-type="string" table:style-name="ce4">
            <text:p>29/03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4310-96.2021.8.11.0000 - em deslocamento no dia 1/4/2021, à cidade de Poconé-MT, sendo pedido de complementação das diárias requeridas por meio do expediente CIA 0013760-04.2021, em razão de ação a ser desenvolvida em comunidades na região de Poconé, em parceria com o SESC Pantanal - na Comarca de Poconé-MT - Data: 01/04/2021 - 0,50 diárias.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12-8</text:p>
          </table:table-cell>
          <table:table-cell office:value-type="string" table:style-name="ce4">
            <text:p>03601.0002.21.000180-7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CIA N. 0003750 -95.2021.8.11.0000 - PEDIDO DE PAGAMENTO DE INDENIZAÇÃO DE DIÁRIAS 7/2020 - por ter se deslocado com uma equipe militar até a Comarca de Sapezal, para assegurar a proteção dos magistrados, servidores e jurisdicionados da comarca, no período de 06/01/2021 a 16/01/2021, em razão de o policial militar responsável estar em gozo de férias.</text:p>
          </table:table-cell>
          <table:table-cell office:value-type="string" table:style-name="ce4">
            <text:p>01/01/2021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1.148,22</text:p>
          </table:table-cell>
          <table:table-cell office:value-type="string" table:style-name="ce4">
            <text:p>0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75-8</text:p>
          </table:table-cell>
          <table:table-cell office:value-type="string" table:style-name="ce4">
            <text:p>03601.0001.21.001353-1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08908-78.2021.8.11.0004 - a fim de realizar estudo psicossocial autos n. 1000050-64.2020 da Segunda Vara - na Comarca de General Carneiro-MT - Data: 19/03/2021 - 0,50 diárias.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2-7</text:p>
          </table:table-cell>
          <table:table-cell office:value-type="string" table:style-name="ce4">
            <text:p>03601.0002.21.000220-1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2789-19.2021.8.11.0000 - para recolhimento de armas existente nas dependências dos Fóruns e Delegacias locais - na Comarca de Primavera do Leste-MT - Data: 21 a 26/03/2021 - 5,50 diárias.</text:p>
          </table:table-cell>
          <table:table-cell office:value-type="string" table:style-name="ce4">
            <text:p>21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250,34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4-0</text:p>
          </table:table-cell>
          <table:table-cell office:value-type="string" table:style-name="ce4">
            <text:p>03601.0002.21.000234-1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52-51.2021.8.11.0000 - à cidade de Brasília-DF, visando realizar o desembaraço Alfandega Aduaneiro, recebimento do material bélico e transporte junto a Receita Federal e Exército Brasileiro, no Aeroporto Internacional Juscelino Kubitschek - Data: 27/03 a 02/04/2021 - 6,50 diárias.</text:p>
          </table:table-cell>
          <table:table-cell office:value-type="string" table:style-name="ce4">
            <text:p>27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926,11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7-3</text:p>
          </table:table-cell>
          <table:table-cell office:value-type="string" table:style-name="ce4">
            <text:p>03601.0002.21.000205-6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12425-47.2021.8.11.0000 - para recolhimento de armas existente nas dependências dos Fóruns e Delegacias locais - na Comarca de Nova Mutum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9-1</text:p>
          </table:table-cell>
          <table:table-cell office:value-type="string" table:style-name="ce4">
            <text:p>03601.0002.21.000258-7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14202-67.2021.8.11.0000 - para às cidades de de Vila Rica, Porto Alegre do Norte e São Félix do Araguaia ¿ MT, para recolhimento de armas existentes nas dependências dos Fóruns e Delegacias locais - na Comarca de Vila Ric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85,55</text:p>
          </table:table-cell>
          <table:table-cell office:value-type="string" table:style-name="ce4">
            <text:p>30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3-5</text:p>
          </table:table-cell>
          <table:table-cell office:value-type="string" table:style-name="ce4">
            <text:p>03601.0002.21.000221-8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Uederson Ribeiro Pi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2610-85.2021.8.11.0000 - para recolhimento de armas existente nas dependências dos Fóruns e Delegacias locais - na Comarca de Pontes e Lacerda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86-3</text:p>
          </table:table-cell>
          <table:table-cell office:value-type="string" table:style-name="ce4">
            <text:p>03601.0001.21.001366-1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Vanderlucia Faustino de Arauj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9855-60.2021.8.11.0028 - Complementação 0704634-96.2021.8.11.0028 - PARA, EXCEPCIONALMENTE, SE DESLOCAREM TEMPORARIAMENTE PARA REALIZAÇÃO DE TAREFAS NA COMARCA DE POCONÉ-MT - Data: 01/04 a 30/06/2021 - 91,00 diárias.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30/06/2021</text:p>
          </table:table-cell>
          <table:table-cell office:value-type="string" table:style-name="ce4">
            <text:p>91</text:p>
          </table:table-cell>
          <table:table-cell office:value-type="string" table:style-name="ce6">
            <text:p>21.181,55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9-9</text:p>
          </table:table-cell>
          <table:table-cell office:value-type="string" table:style-name="ce4">
            <text:p>03601.0001.21.001326-2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7441-64.2021.8.11.0004 - a fim de realizar diligência e efetuar estudo psicológico, em cumprimento ao processo 61-36.2018.811.0004, código 268672, em trâmite na Segunda Vara Criminal da Comarca de Barra do Graças - Data: 09/03/2021 - 0,50 diárias.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4">
            <text:p>04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4-1</text:p>
          </table:table-cell>
          <table:table-cell office:value-type="string" table:style-name="ce4">
            <text:p>03601.0002.21.000192-0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1108-14.2021.8.11.0000 - para recolhimento de armas existente nas dependências dos Fóruns e Delegacias locais - na Comarca de Tangará da Serr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4-3</text:p>
          </table:table-cell>
          <table:table-cell office:value-type="string" table:style-name="ce4">
            <text:p>03601.0002.21.000222-6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2609-03.2021.8.11.0000 - para recolhimento de armas existente nas dependências dos Fóruns e Delegacias locais - na Comarca de Pontes e Lacerda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5-1</text:p>
          </table:table-cell>
          <table:table-cell office:value-type="string" table:style-name="ce4">
            <text:p>03601.0002.21.000193-9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1110-81.2021.8.11.0000 - para recolhimento de armas existente nas dependências dos Fóruns e Delegacias locais - na Comarca de Tangará da Serr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55-1</text:p>
          </table:table-cell>
          <table:table-cell office:value-type="string" table:style-name="ce4">
            <text:p>03601.0002.21.000223-4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2612-55.2021.8.11.0000 - para recolhimento de armas existente nas dependências dos Fóruns e Delegacias locais - na Comarca de Pontes e Lacerda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2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26-8</text:p>
          </table:table-cell>
          <table:table-cell office:value-type="string" table:style-name="ce4">
            <text:p>03601.0002.21.000194-7</text:p>
          </table:table-cell>
          <table:table-cell office:value-type="string" table:style-name="ce4">
            <text:p>11/03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11101-22.2021.8.11.0000 - para recolhimento de armas existente nas dependências dos Fóruns e Delegacias locais - na Comarca de Araputanga-MT - Data: 15 a 19/03/2021 - 4,50 diárias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9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38-1</text:p>
          </table:table-cell>
          <table:table-cell office:value-type="string" table:style-name="ce4">
            <text:p>03601.0002.21.000206-4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Wesley Rezend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12331-02.2021.8.11.0000 - para recolhimento de armas existente nas dependências dos Fóruns e Delegacias locais - na Comarca de Comodoro-MT - Data: 22 a 26/03/2021 - 4,50 diárias.</text:p>
          </table:table-cell>
          <table:table-cell office:value-type="string" table:style-name="ce4">
            <text:p>22/03/2021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18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5-9</text:p>
          </table:table-cell>
          <table:table-cell office:value-type="string" table:style-name="ce4">
            <text:p>03601.0002.21.000235-8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Weverton Lacerda Cunh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012984-04.2021.8.11.0000 - para recolhimento de armas existente nas dependências dos Fóruns e Delegacias locais - na Comarca de Campinápolis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66-7</text:p>
          </table:table-cell>
          <table:table-cell office:value-type="string" table:style-name="ce4">
            <text:p>03601.0002.21.000236-6</text:p>
          </table:table-cell>
          <table:table-cell office:value-type="string" table:style-name="ce4">
            <text:p>23/03/2021</text:p>
          </table:table-cell>
          <table:table-cell office:value-type="string" table:style-name="ce5">
            <text:p>Wilmar Paul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012983-19.2021.8.11.0000 - para recolhimento de armas existente nas dependências dos Fóruns e Delegacias locais - na Comarca de Campinápolis-MT - Data: 29/03 a 02/04/2021 - 4,50 diárias.</text:p>
          </table:table-cell>
          <table:table-cell office:value-type="string" table:style-name="ce4">
            <text:p>29/03/202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5,45</text:p>
          </table:table-cell>
          <table:table-cell office:value-type="string" table:style-name="ce4">
            <text:p>23/03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Total UO: 168.813,8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number-rows-repeated="158" table:style-name="ro1">
          <table: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16378"/>
        </table:table-row>
        <table:table-row table:number-rows-repeated="1048258" table:style-name="ro1">
          <table:table-cell table:number-columns-repeated="16384"/>
        </table:table-row>
      </table:table>
      <table:database-ranges>
        <table:database-range table:target-range-address="MAR-2021.A10:MAR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19:04Z</dc:date>
    <meta:editing-cycles>1</meta:editing-cycles>
    <meta:editing-duration>PT65S</meta:editing-duration>
  </office:meta>
</office:document-meta>
</file>