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ÇO-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MARÇ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0-5</text:p>
          </table:table-cell>
          <table:table-cell office:value-type="string" table:style-name="ce4">
            <text:p>03601.0002.23.000377-8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Adiles de Jesu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3-18.2023.8.11.0000 - Deslocamento para a cidade de Foz do Iguaçu/PR, a fim de participar do 18º Congresso Brasileiro de Pregoeiros - 4,50 diárias(Gestor Adm. III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5-6</text:p>
          </table:table-cell>
          <table:table-cell office:value-type="string" table:style-name="ce4">
            <text:p>03601.0002.23.000312-3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Adilson Paulino de Souz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039-11.2023.8.11.0000 ¿ Deslocamento até Sinop/MT, a fim de realizar inspeção presencial nas Centrais de Arrecadação e Arquivamento/CAAs para o Biênio 2023/2024, a ser realizada em Terra Nova do Norte, Colíder, Itaúba, Marcelândia, Cláudia e Sinop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3.000214-4</text:p>
          </table:table-cell>
          <table:table-cell office:value-type="string" table:style-name="ce4">
            <text:p>03601.0001.23.001784-3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09081-07.2023.8.11.0013 - deslocamento para o município de Conquista D'Oeste/MT, para fins de cumprimento in loco da decisão judicial que determinou a realização de estudo psicossocial - 0,50 diárias(Ass. Social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1-4</text:p>
          </table:table-cell>
          <table:table-cell office:value-type="string" table:style-name="ce4">
            <text:p>03601.0001.23.001823-8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 São Domingos-MT</text:p>
          </table:table-cell>
          <table:table-cell office:value-type="string" table:style-name="ce6">
            <text:p>Aut. nº 0709080-22.2023.8.11.0013 - deslocamento até o Município de Vale do São Domingos/MT, a fim de realizar estudo psicossocial - 0,50 diárias(Ass. Social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4-1</text:p>
          </table:table-cell>
          <table:table-cell office:value-type="string" table:style-name="ce4">
            <text:p>03601.0001.23.001582-4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Agamenon Alcantara Moren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6">
            <text:p>Aut. nº 0012449-07.2023.8.11.0000 - PARA PARTICIPAR DO ¿ENCONTRO DA CÂMARA NACIONAL DE GESTORES DE PRECATÓRIOS, NA SEDE DO TRIBUNAL DE JUSTIÇA DO ESTADO DO RIO GRANDE DO SUL, EM PORTO ALEGRE/RS - Data: 14 a 17/03/2023 - 3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6-6</text:p>
          </table:table-cell>
          <table:table-cell office:value-type="string" table:style-name="ce4">
            <text:p>03601.0001.23.002040-2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Alba Rosa Rodrigu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5-17.2023.8.11.0000 - Deslocamento para a cidade de Cuiabá/MT, para participar do Curso de Sistema de Gerenciamento Estatístico - OMNI - 2ª Turma - 3,50 diárias(Ass. Téc. Jur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3-9</text:p>
          </table:table-cell>
          <table:table-cell office:value-type="string" table:style-name="ce4">
            <text:p>03601.0001.23.001595-6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07613-80.2023.8.11.0086 ¿ Deslocamento até o Assentamento Ribeirão Grande, Nova Mutum/MT, a fim de realizar estudo psicossocial - 0,50 diárias(Psicóloga)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1-5</text:p>
          </table:table-cell>
          <table:table-cell office:value-type="string" table:style-name="ce4">
            <text:p>03601.0001.23.001579-4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07615-50.2023.8.11.0086 - a fim de realizar estudo psicossocial determinado nos autos n. 1004109-95.2020.8.11.0086 - na Comarca de Nova Mutum-MT - Data: 12/03/2023 - 0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1-6</text:p>
          </table:table-cell>
          <table:table-cell office:value-type="string" table:style-name="ce4">
            <text:p>03601.0001.23.001856-4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0067-33.2023.8.11.0086 - Deslocamento até o Município de Santa Rita do Trivelato/MT, a fim de realizar estudo psicossocial - 0,50 diárias(Psicóloga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8-5</text:p>
          </table:table-cell>
          <table:table-cell office:value-type="string" table:style-name="ce4">
            <text:p>03601.0001.23.001805-1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09665-49.2023.8.11.0086 - a fim de realizar estudo psicossocial determinado nos autos n. 1001662-03.2021.811.0086 - na Comarca de Santa Rita do Trivelato-MT - Data: 26/03/2023 - 0,50 diárias.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9-3</text:p>
          </table:table-cell>
          <table:table-cell office:value-type="string" table:style-name="ce4">
            <text:p>03601.0001.23.002046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11097-06.2023.8.11.0086 - deslocamentopara a Comunidade Ranchão, Zona Rural do município de Nova Mutum-MT, a fim de realizar estudo psicossocial - 0,50 diárias(Psicóloga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9-6</text:p>
          </table:table-cell>
          <table:table-cell office:value-type="string" table:style-name="ce4">
            <text:p>03601.0002.23.000407-3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16343-88.2023.8.11.0000 - deslocamento para a comarca de Aripuanã-MT, para fins de realizar análise de risco solicitada por Magistrado - 2,50 diárias(Militar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8,40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5-8</text:p>
          </table:table-cell>
          <table:table-cell office:value-type="string" table:style-name="ce4">
            <text:p>03601.0001.23.001583-2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Alexandre Antonio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5091-90.2023.8.11.0018 - Complementação: 0001653-54.2023.8.11.0018 - DESIGNAOFCICIAIS DE JUSTIÇA PARA ATUARNO CUMPRIMENTODE MANDADOS NA COMARCA DE ARIPUANÃ-MT - DATA: 13 e 19 /03/2023 - 2,00 DIÁRIAS.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630,68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2-1</text:p>
          </table:table-cell>
          <table:table-cell office:value-type="string" table:style-name="ce4">
            <text:p>03601.0001.23.001934-1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Alexandre Antonio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01653-54.2023.8.11.0018) - Designado para a Comarca de Aripuanã/MT no período em que estiver suprindo a ausência de Oficial de Justiça na referida Comarca - 3,50 diárias(Of. Justiça)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90,90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0-6</text:p>
          </table:table-cell>
          <table:table-cell office:value-type="string" table:style-name="ce4">
            <text:p>03601.0001.23.001791-6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Alexsandra Lourenç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708190-22.2023.8.11.0001 - deslocamento até o Município de Acorizal/MT, a fim de realizar estudo psicossocial - 0,50 diárias(Psicóloga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3-2</text:p>
          </table:table-cell>
          <table:table-cell office:value-type="string" table:style-name="ce4">
            <text:p>03601.0002.23.000371-9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15306-26.2023.8.11.0000 - deslocamento para a comarca de Primavera do Leste/MT e região, a fim de realizar o recolhimento de armas de fogo, munições e outros materiais controlados apreendidos - 3,50 diárias(Militar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0-1</text:p>
          </table:table-cell>
          <table:table-cell office:value-type="string" table:style-name="ce4">
            <text:p>03601.0002.23.000408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6789-91.2023.8.11.0000 - deslocamento para a comarca de Tangara da Serra-MT e região (Barra do Bugres, Campo Novo dos Parecis, Nova Olímpia e Sapezal), a fim de realizar o recolhimento de armas de fogo, munições e outros materiais controlados apreendidos - 4,50 diárias(Militar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71-5</text:p>
          </table:table-cell>
          <table:table-cell office:value-type="string" table:style-name="ce4">
            <text:p>03601.0002.23.000401-4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lândia-MT</text:p>
          </table:table-cell>
          <table:table-cell office:value-type="string" table:style-name="ce6">
            <text:p>Aut. nº 0017333-79.2023.8.11.0000 - deslocamento para a Cidade de Rondolândia/MT, para fins realizar o acompanhamento e segurança Juiz Auxiliar da Corregedoria-Geral, durante participação na Solenidade de Inauguração do Cartório de Paz e Notas no Município - 5,50 diárias(Militar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682,48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2-2</text:p>
          </table:table-cell>
          <table:table-cell office:value-type="string" table:style-name="ce4">
            <text:p>03601.0001.23.001824-6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12986-03.2023.8.11.0000 - deslocamento para a Comarca de Cláudia -MT, em virtude da realização de correição ordinária nas Comarcas de Sinop e Cláudia/MT - 6,50 diárias(Gestor Jud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8-8</text:p>
          </table:table-cell>
          <table:table-cell office:value-type="string" table:style-name="ce4">
            <text:p>03601.0001.23.001564-6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Ana Cláudia Teixeira Borg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01653-54.2023.8.11.0018 - Designado para a Comarca de Aripuanã/MT no período em que estiver suprindo a ausência de Oficial de Justiça na referida Comarca - 4,50 diárias(Of. Justiça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34,47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9-6</text:p>
          </table:table-cell>
          <table:table-cell office:value-type="string" table:style-name="ce4">
            <text:p>03601.0001.23.001565-4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Ana Cláudia Teixeira Borg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5091-90.2023.8.11.0018-(Complementação de 0001653-54.2023.8.11.0018) - Designado para a Comarca de Aripuanã/MT no período em que estiver suprindo a ausência de Oficial de Justiça na referida Comarca - 2,00 diárias(Of. Justiça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630,68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7-8</text:p>
          </table:table-cell>
          <table:table-cell office:value-type="string" table:style-name="ce4">
            <text:p>03601.0002.23.000280-1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2126-02.2023.8.11.0000 - a fim de realizar visita técnica referente à execução das medidas de segurança contra incêndio e pânico, conforme o processo de segurança contra incêndio e pânico (PSCIP) aprovado pelo CBMMT de Água Boa-MT - Data: 08 a 11/03/2023 - 3,50 diárias.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7-8</text:p>
          </table:table-cell>
          <table:table-cell office:value-type="string" table:style-name="ce4">
            <text:p>03601.0002.23.000004-1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2126-02.2023.8.11.0000 - a fim de realizar visita técnica referente à execução das medidas de segurança contra incêndio e pânico, conforme o processo de segurança contra incêndio e pânico (PSCIP) aprovado pelo CBMMT de Água Boa-MT - Data: 08 a 11/03/2023 - 3,50 diárias.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851,36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9-3</text:p>
          </table:table-cell>
          <table:table-cell office:value-type="string" table:style-name="ce4">
            <text:p>03601.0002.23.000398-0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17621-27.2023.8.11.0000 - deslocamento até a comarca de Lucas do Rio Verde/MT, para assessoramento junto aos Gestores das comarcas com a finalidade de realizar inspeção e manutenção dos equipamentos de prevenção e combate a Incêndio e pânico - 4,50 diárias(Militar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6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9-1</text:p>
          </table:table-cell>
          <table:table-cell office:value-type="string" table:style-name="ce4">
            <text:p>03601.0002.23.000360-3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Juína-MT</text:p>
          </table:table-cell>
          <table:table-cell office:value-type="string" table:style-name="ce6">
            <text:p>Aut. nº 0015842-37.2023.8.11.0000 - a fim de participar de reuniões com o Sistema de Justiça, Poder Executivo e Sociedade civil para orientação, implementação e gerenciamento dos serviços desenvolvidos pela ¿Rede de Enfrentamento à Violência Doméstica e Familiar contra a Mulher¿, nas comarcas do Pólo X - Região Noroeste - Juína-MT - Data: 26/03 a 05/04/2023 - 10,50 diárias.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8.398,98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4-8</text:p>
          </table:table-cell>
          <table:table-cell office:value-type="string" table:style-name="ce4">
            <text:p>03601.0001.23.001969-2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301-39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2-4</text:p>
          </table:table-cell>
          <table:table-cell office:value-type="string" table:style-name="ce4">
            <text:p>03601.0001.23.001857-2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onio-MT</text:p>
          </table:table-cell>
          <table:table-cell office:value-type="string" table:style-name="ce6">
            <text:p>Aut. nº 0708653-17.2023.8.11.0048 - Deslocamento até o Distrito de Placa de Santo Antônio, pertencente ao município de Juscimeira/MT, a fim de realizar estudo psicossocial - 0,50 diárias(Ass. Social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4-4</text:p>
          </table:table-cell>
          <table:table-cell office:value-type="string" table:style-name="ce4">
            <text:p>03601.0001.23.001996-1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Elvira-MT</text:p>
          </table:table-cell>
          <table:table-cell office:value-type="string" table:style-name="ce6">
            <text:p>Aut. nº 0710043-22.2023.8.11.0048 - deslocamento até o Distrito de Santa Elvira, pertencente ao município de Juscimeira-MT, num percurso de 110 Km (ida e volta), a fim de realizar estudo psicossocial - 0,50 diárias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3-0</text:p>
          </table:table-cell>
          <table:table-cell office:value-type="string" table:style-name="ce4">
            <text:p>03601.0001.23.001825-4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6">
            <text:p>Aut. nº 0708408-23.2023.8.11.0107 ¿ deslocamento até o Distrito de Água Limpa, distante à 100Km da comarca de Nova Ubiratã/MT, a fim de realizar estudo psicossocial - 0,50 diárias(Psicóloga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5-2</text:p>
          </table:table-cell>
          <table:table-cell office:value-type="string" table:style-name="ce4">
            <text:p>03601.0001.23.001997-8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Angélica Alves de Almeida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2-53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66-2</text:p>
          </table:table-cell>
          <table:table-cell office:value-type="string" table:style-name="ce4">
            <text:p>03601.0002.23.000266-6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Antonio Domingos de Mace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10935-19.2023.8.11.0000 - deslocamento para a Comarca de Sorriso/MT, a fim de dar apoio no retorno da equipe que está realizando correição presencial na referida Comarca - 1,50 diárias(Militar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5-6</text:p>
          </table:table-cell>
          <table:table-cell office:value-type="string" table:style-name="ce4">
            <text:p>03601.0001.23.001970-6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3-18.2023.8.11.0000 - Deslocamento para a cidade de Cuiabá/MT, para participar do Curso de Formação de Formadores - NÌ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2-7</text:p>
          </table:table-cell>
          <table:table-cell office:value-type="string" table:style-name="ce4">
            <text:p>03601.0001.23.001962-5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6">
            <text:p>Aut. nº 0012801-62.2023.8.11.0000 - Deslocamento para a cidade de Salvador/BA, para participar do LV Encontro do Colégio Permanente de Diretores de Escolas Estaduais da Magistratura (COPEDEM), ¿ ¿O Papel das Escolas Híbridas na Transformação Digital do Poder Judiciário¿ - 2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5-2</text:p>
          </table:table-cell>
          <table:table-cell office:value-type="string" table:style-name="ce4">
            <text:p>03601.0001.23.001785-1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6">
            <text:p>Aut. nº 0014059-10.2023.8.11.0000 - Deslocamento para a cidade de Belo Horizonte/MG para participar do 1° Congresso dos Centos de Inteligência do Poder Judiciário, a ser realizado no Tribunal de Justiça de Minas Gerais - 3,50 diárias(Juiz de Direito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6-4</text:p>
          </table:table-cell>
          <table:table-cell office:value-type="string" table:style-name="ce4">
            <text:p>03601.0001.23.001971-4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141-1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3-2</text:p>
          </table:table-cell>
          <table:table-cell office:value-type="string" table:style-name="ce4">
            <text:p>03601.0001.23.001858-0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3724-88.2023.8.11.0000 - Deslocamento para a cidade de Florianópolis/SC para participar do I Encontro Regional Sul dos Nupemecs - 2,50 diárias(Juiz de Direito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5-1</text:p>
          </table:table-cell>
          <table:table-cell office:value-type="string" table:style-name="ce4">
            <text:p>03601.0001.23.001963-3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4367-46.2023.8.11.0000 - deslocamento para a comarca de Água Boa/MT, a fim de realizar vistoria na obra de construção de edifício que abrigará o Fórum da Comarca de Água Boa - 3,50 diárias(Gestor Adm. III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4-7</text:p>
          </table:table-cell>
          <table:table-cell office:value-type="string" table:style-name="ce4">
            <text:p>03601.0001.23.001596-4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Bianca Dos Anjos Oliveir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654-98.2023.8.11.0000 ¿ Deslocamento até a comarca de Arenápolis/MT, em virtude da realização de inspeções extraordinárias nas unidades prisionais de Arenápolis, Diamantino, Nobres e Nortelândia ¿ 6,50  diárias(Ass. Gab. I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0-4</text:p>
          </table:table-cell>
          <table:table-cell office:value-type="string" table:style-name="ce4">
            <text:p>03601.0001.23.001751-7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nabrava do Norte-MT</text:p>
          </table:table-cell>
          <table:table-cell office:value-type="string" table:style-name="ce6">
            <text:p>Aut. nº 0709449-72.2023.8.11.0059 - a fim de realizar estudo psicossocial determinado nos autos n. 1002196-24.2022.8.11.0049 - na Comarca de Canabrava-MT - Data: 11/03/2023 - 0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9-3</text:p>
          </table:table-cell>
          <table:table-cell office:value-type="string" table:style-name="ce4">
            <text:p>03601.0001.23.001806-8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10592-96.2023.8.11.0059 - a fim de realizar estudo psicossocial no Distrito de Santo Antônio do Fontoura, referente aos autos n. 1000524-14.2023.8.11.0059 - na Comarca de São José do Xingu-MT - Data: 18/03/2023 - 0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0-0</text:p>
          </table:table-cell>
          <table:table-cell office:value-type="string" table:style-name="ce4">
            <text:p>03601.0001.23.001807-6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rto Alegre do Norte-MT</text:p>
          </table:table-cell>
          <table:table-cell office:value-type="string" table:style-name="ce6">
            <text:p>Aut. nº 0710595-51.2023.8.11.0059 - a fim de realizar estudo psicossocial referente aos autos n.1000772-77.2023.8.11.0059 - na Comarca de Porto Alegre do Norte-MT - Data: 19/03/2023 - 0,50 diárias.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7-4</text:p>
          </table:table-cell>
          <table:table-cell office:value-type="string" table:style-name="ce4">
            <text:p>03601.0001.23.002041-0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Brigida Kariny Moreira Provasi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2-09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9-1</text:p>
          </table:table-cell>
          <table:table-cell office:value-type="string" table:style-name="ce4">
            <text:p>03601.0001.23.001689-8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Caetano Levi Lop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3247-65.2023.8.11.0000 - Deslocamento para a cidade de Cuiabá/MT, a fim de participar do evento de posse Nova Diretoria ESMAGIS - 2,50 diárias(Palestrante)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74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0-7</text:p>
          </table:table-cell>
          <table:table-cell office:value-type="string" table:style-name="ce4">
            <text:p>03601.0001.23.002047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t. nº 0710156-05.2023.8.11.0006 - deslocamentopara o Distrito da Sadia/Nova Cáceres, aproximadamente 100 Km (ida e volta) de Cáceres-MT, para cumprimento de determinação judicial - 0,50 diárias(Psicóloga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6-0</text:p>
          </table:table-cell>
          <table:table-cell office:value-type="string" table:style-name="ce4">
            <text:p>03601.0001.23.001998-6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t. nº 0710174-26.2023.8.11.0006 - deslocamento para a localidade rural Assentamento Sadia, aproximadamente 100 Km de Cáceres/MT, para cumprimento de determinação judicial, visando proceder estudo psicossocial - 0,50 diárias(Psicóloga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3-1</text:p>
          </table:table-cell>
          <table:table-cell office:value-type="string" table:style-name="ce4">
            <text:p>03601.0001.23.001935-8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Itiquira-MT</text:p>
          </table:table-cell>
          <table:table-cell office:value-type="string" table:style-name="ce6">
            <text:p>Aut. nº 0710058-54.2023.8.11.0027 - Deslocamento até o Município de Ouro Branco do Sul, zona rural, num percurso de 200 Km (ida e volta), pertencente a comarca de Itiquira/MT, a fim de realizar estudo psicossocial - 2,00 diárias(Psicóloga)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08/04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309,80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6-4</text:p>
          </table:table-cell>
          <table:table-cell office:value-type="string" table:style-name="ce4">
            <text:p>03601.0002.23.000313-1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Carlos Aparecido Ferreir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037-41.2023.8.11.0000 ¿ Deslocamento até Sinop/MT, a fim de realizar inspeção presencial nas Centrais de Arrecadação e Arquivamento/CAAs para o Biênio 2023/2024, a ser realizada em Terra Nova do Norte, Colíder, Itaúba, Marcelândia, Cláudia e Sinop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141-3</text:p>
          </table:table-cell>
          <table:table-cell office:value-type="string" table:style-name="ce4">
            <text:p>03601.0002.23.000378-6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Carmen Vivian j Anffe Pinto Costa</text:p>
          </table:table-cell>
          <table:table-cell office:value-type="string" table:style-name="ce4">
            <text:p>Auditor Controle Interno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7-55.2023.8.11.0000 - Deslocamento para a cidade de Foz do Iguaçu/PR, a fim de participar do 18º Congresso Brasileiro de Pregoeiros - 4,50 diárias(Auditor Controle Intern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4-9</text:p>
          </table:table-cell>
          <table:table-cell office:value-type="string" table:style-name="ce4">
            <text:p>03601.0001.23.001826-2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6">
            <text:p>Aut. nº 0708409-08.2023.8.11.0107 ¿ deslocamento até o Distrito de Água Limpa, distante à 100Km da comarca de Nova Ubiratã/MT, a fim de realizar estudo psicossocial - 0,50 diárias(Ass. Social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0-5</text:p>
          </table:table-cell>
          <table:table-cell office:value-type="string" table:style-name="ce4">
            <text:p>03601.0001.23.001537-9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0938-71.2023.8.11.0000-Complementando diária: 0010335-95.2023.8.11.0000 ¿ Deslocamento para para Sinop/MT, a fim de participar da inauguração da nova Sede da OAB em Sinop/MT ¿ 2,00 diárias(Ass. Rel. Publ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594,66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5-7</text:p>
          </table:table-cell>
          <table:table-cell office:value-type="string" table:style-name="ce4">
            <text:p>03601.0001.23.001827-0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672-92.2023.8.11.0000 - deslocamento para a Comarca de Sinop/MT, em virtude da realização do Projeto "Corregedoria Participativa" - 4,50 diárias(Ass. Rel. Públicas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78,98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4-8</text:p>
          </table:table-cell>
          <table:table-cell office:value-type="string" table:style-name="ce4">
            <text:p>03601.0001.23.001936-6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5018-78.2023.8.11.0000 - Deslocamento para a Comarca de Sinop/MT, para participar da Correição Ordinária em atenção ao projeto denominado ¿Corregedoria Participativa¿ - 4,50 diárias(Juiz de Direito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641,87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1-1</text:p>
          </table:table-cell>
          <table:table-cell office:value-type="string" table:style-name="ce4">
            <text:p>03601.0002.23.000352-2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1020-05.2023.8.11.0000 - Participar das solenidades de Certificação dos Facilitadores em Campo Novo do Parecis e assinatura de Projeto em Tangará da Serra/MT - 0,50 diárias(Desemb.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18,87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2-1</text:p>
          </table:table-cell>
          <table:table-cell office:value-type="string" table:style-name="ce4">
            <text:p>03601.0002.23.000353-0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Claudia Regina Duarte Bezerra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1000-14.2023.8.11.0000 - Participar das solenidades de Certificação dos Facilitadores em Campo Novo do Parecis e assinatura de Projeto em Tangará da Serra/MT - 0,50 diárias(Gestor Adm. I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8-0</text:p>
          </table:table-cell>
          <table:table-cell office:value-type="string" table:style-name="ce4">
            <text:p>03601.0001.23.001973-0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300-5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2-1</text:p>
          </table:table-cell>
          <table:table-cell office:value-type="string" table:style-name="ce4">
            <text:p>03601.0002.23.000379-4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Cleyde Lopes Conceição Vieira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5-32.2023.8.11.0000 - Deslocamento para a cidade de Foz do Iguaçu/PR, a fim de participar do 18º Congresso Brasileiro de Pregoeiros - 4,50 diárias(Téc. Jud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9-9</text:p>
          </table:table-cell>
          <table:table-cell office:value-type="string" table:style-name="ce4">
            <text:p>03601.0001.23.001974-9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2-33.2023.8.11.0000 - Deslocamento para a cidade de Cuiabá/MT, para participar do Curso de Formação de Formadores - NÌ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9-6</text:p>
          </table:table-cell>
          <table:table-cell office:value-type="string" table:style-name="ce4">
            <text:p>03601.0001.23.001953-6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Cristiane Moraes Ramalho Fares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15414-55.2023.8.11.0000 - Deslocamento para a Comarca de Sorriso/MT, em virtude da correição ordinária na respectiva Comarca - 6,50 diárias(Ass. Gab.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8-7</text:p>
          </table:table-cell>
          <table:table-cell office:value-type="string" table:style-name="ce4">
            <text:p>03601.0001.23.002000-3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Cristiano Ribas Bonete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9-98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7-2</text:p>
          </table:table-cell>
          <table:table-cell office:value-type="string" table:style-name="ce4">
            <text:p>03601.0001.23.001972-2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0-63.2023.8.11.0000 - Deslocamento para a cidade de Cuiabá/MT, para participar do Curso de Formação de Formadores - NÌ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7-9</text:p>
          </table:table-cell>
          <table:table-cell office:value-type="string" table:style-name="ce4">
            <text:p>03601.0001.23.001999-4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Célia Terezinha Gomes de Amori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6-46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5-5</text:p>
          </table:table-cell>
          <table:table-cell office:value-type="string" table:style-name="ce4">
            <text:p>03601.0001.23.001597-2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412-42.2023.8.11.0000 - deslocamento até a Comarca de Sinop/MT, a fim de promover ações prioritárias para a instalação do Escritório Social na referida comarca - 3,50 diárias(Ass. Social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0-2</text:p>
          </table:table-cell>
          <table:table-cell office:value-type="string" table:style-name="ce4">
            <text:p>03601.0001.23.001975-7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Daniel Campos Silva de Siq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0-10.2023.8.11.0000 - Deslocamento para a cidade de Cuiabá/MT, para participar do Curso de Formação de Formadores - NÌVEL 1 - Módulo I, na ESMAGIS/MT - 3,50 diárias(Juiz Subst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9-5</text:p>
          </table:table-cell>
          <table:table-cell office:value-type="string" table:style-name="ce4">
            <text:p>03601.0001.23.002001-1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Daniela Maria Araujo Adorn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3-38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6-6</text:p>
          </table:table-cell>
          <table:table-cell office:value-type="string" table:style-name="ce4">
            <text:p>03601.0001.23.001584-0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08128-70.2023.8.11.0101 - a fim de realizar estudo psicossocial na Fazenda Carol, 108 km (ida e volta), referente aos autos n. 1000561-51.2019 811.0101 - na Comarca de União do Sul-MT - Data: 13/03/2023 - 0,50 diárias.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0-3</text:p>
          </table:table-cell>
          <table:table-cell office:value-type="string" table:style-name="ce4">
            <text:p>03601.0001.23.001690-1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08135-62.2023.8.11.0101 ¿ Deslocamento até o Assentamento Keno-Estrada Rural, 60 Km (ida e volta), município de Cláudia/MT, a fim de realizar estudo psicossocial - 0,50 diárias(Psicóloga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6-5</text:p>
          </table:table-cell>
          <table:table-cell office:value-type="string" table:style-name="ce4">
            <text:p>03601.0001.23.002025-9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Deikson Lourenço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Itaúba-MT</text:p>
          </table:table-cell>
          <table:table-cell office:value-type="string" table:style-name="ce6">
            <text:p>Aut. nº 0710195-41.2023.8.11.0090 - deslocamento para a comarca de Itaúba-MT, num percurso de 200 km (ida e volta), a fim de realizar presencialmente a renovação do certificado digital (Token) - 0,50 diárias(Gestor Jud.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7-2</text:p>
          </table:table-cell>
          <table:table-cell office:value-type="string" table:style-name="ce4">
            <text:p>03601.0002.23.000314-1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Denis Marcelo da Cruz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038-26.2023.8.11.0000 ¿ Deslocamento até Sinop/MT, a fim de realizar inspeção presencial nas Centrais de Arrecadação e Arquivamento/CAAs para o Biênio 2023/2024, a ser realizada em Terra Nova do Norte, Colíder, Itaúba, Marcelândia, Cláudia e Sinop/MT ¿ 18,50  diárias(Aux. Jud.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5-6</text:p>
          </table:table-cell>
          <table:table-cell office:value-type="string" table:style-name="ce4">
            <text:p>03601.0001.23.001937-4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Deoplanil Mariano de Sousa Filh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709408-76.2023.8.11.0101 - Deslocamento até o Município de Sinop/MT, a fim de efetuar a renovação do certificado digital - 0,50 diárias (Analista Jud.)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1-2</text:p>
          </table:table-cell>
          <table:table-cell office:value-type="string" table:style-name="ce4">
            <text:p>03601.0001.23.001752-5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83-72.2023.8.11.0000 - PARA PARTICIPAR DO ¿II ENCONTRO DE FORMADORES DA ESCOLA SUPERIOR DA MAGISTRATURA DO ESTADO DE MATO GROSSO - ESMAGIS¿, NA COMARCA DE CUIABÁ/MT - DATA: 16 e 17/03/2023 - 1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56,61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1-3</text:p>
          </table:table-cell>
          <table:table-cell office:value-type="string" table:style-name="ce4">
            <text:p>03601.0001.23.001538-7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aringá-MT</text:p>
          </table:table-cell>
          <table:table-cell office:value-type="string" table:style-name="ce6">
            <text:p>Aut. nº 0704892-23.2023.8.11.0033 - Deslocamento até o Município de Nova Maringá/MT, a fim de realizar estudo psicossocial - 1,50 diárias(Ass. Social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9-2</text:p>
          </table:table-cell>
          <table:table-cell office:value-type="string" table:style-name="ce4">
            <text:p>03601.0001.23.001662-6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  0010780-16.2023.8.11.0000  - Deslocamento para a Comarca de Pontes e Lacerda/MT, conforme a Portaria 1.270/2019/PRES ¿ 4,50 diárias(Juiz Substituto)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569,83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1-5</text:p>
          </table:table-cell>
          <table:table-cell office:value-type="string" table:style-name="ce4">
            <text:p>03601.0001.23.002048-8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12570-35.2023.8.11.0000 - Deslocamento para a Comarca de Pontes e Lacerda - 6,50 diárias(Juiz de Direito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8.045,31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6-3</text:p>
          </table:table-cell>
          <table:table-cell office:value-type="string" table:style-name="ce4">
            <text:p>03601.0001.23.001598-0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575-22.2023.8.11.0000 ¿ Deslocamento até a comarca de Arenápolis/MT, em virtude da realização de inspeções extraordinárias nas unidades prisionais de Arenápolis, Diamantino, Nobres e Nortelândia ¿ 6,50  diárias(Analista Jud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0-1</text:p>
          </table:table-cell>
          <table:table-cell office:value-type="string" table:style-name="ce4">
            <text:p>03601.0001.23.001566-2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Douglas Keiti Sakamot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10230-21.2023.8.11.0000 - Deslocamento para a cidade de Teresina/PI, com a finalidade de realizar o assessoramento técnico do Corregedor-Geral da Justiça e Juiz Auxiliar durante a visita institucional à Corregedoria-Geral da Justiça do Estado do Piauí - 2,50 diárias(Ass. Téc. Jur.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7-3</text:p>
          </table:table-cell>
          <table:table-cell office:value-type="string" table:style-name="ce4">
            <text:p>03601.0001.23.002026-7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Douglas Keiti Sakamot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lândia-MT</text:p>
          </table:table-cell>
          <table:table-cell office:value-type="string" table:style-name="ce6">
            <text:p>Aut. nº 0017365-84.2023.8.11.0000 - deslocamento para a Cidade de Rondolândia/MT, para fins de participar da Solenidade de Inauguração do Cartório de Paz e Notas no Município - 1,50 diárias(Ass. Téc. Jur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68,98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0-1</text:p>
          </table:table-cell>
          <table:table-cell office:value-type="string" table:style-name="ce4">
            <text:p>03601.0001.23.001954-4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Douglas Phellipe de Moraes Pereira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15415-40.2023.8.11.0000 - Deslocamento para a Comarca de Sorriso/MT, em virtude da correição ordinária na respectiva Comarca - 6,50 diárias(Ass. Gab.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1-8</text:p>
          </table:table-cell>
          <table:table-cell office:value-type="string" table:style-name="ce4">
            <text:p>03601.0001.23.001567-0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6-23.2023.8.11.0028 - Deslocamento até a Comunidade Cavalo Branco, zona rural, município de Poconé/MT, a fim de realizar estudo psicossocial - 0,50 diárias(Ass. Social)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2-6</text:p>
          </table:table-cell>
          <table:table-cell office:value-type="string" table:style-name="ce4">
            <text:p>03601.0001.23.001568-9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4-53.2023.8.11.0028 - Deslocamento até a Comunidade Posto 120, zona rural, município de Poconé/MT, a fim de realizar estudo psicossocial - 0,50 diárias(Ass. Social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7-1</text:p>
          </table:table-cell>
          <table:table-cell office:value-type="string" table:style-name="ce4">
            <text:p>03601.0001.23.001599-9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8-90.2023.8.11.0028 - Deslocamento até a Comunidade Pedra Viva, zona rural, município de Poconé/MT, a fim de realizar estudo psicossocial - 0,50 diárias(Ass. Social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8-1</text:p>
          </table:table-cell>
          <table:table-cell office:value-type="string" table:style-name="ce4">
            <text:p>03601.0001.23.001600-6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2-83.2023.8.11.0028 - Deslocamento até a Comunidade denominada Distrito de Cangas, Zona Rural de Poconé/MT, a fim de realizar estudo psicossocial - 0,50 diárias(Ass. Social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7-4</text:p>
          </table:table-cell>
          <table:table-cell office:value-type="string" table:style-name="ce4">
            <text:p>03601.0001.23.001585-9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0-16.2023.8.11.0028 - a fim de realizar estudo psicossocial determinado nos autos n. 1001944-89.2019.8.11.0028, até a Comunidade denominada Jejum, Sítio Beija-Flor, 50 Km (ida e volta), Zona Rural de Poconé¿MT - Data: 13/03/2023 - 0,50 diárias.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1-1</text:p>
          </table:table-cell>
          <table:table-cell office:value-type="string" table:style-name="ce4">
            <text:p>03601.0001.23.001691-1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28-46.2023.8.11.0028 - Deslocamento até a localidade Assentamento Santa Filomena, 80 Km (ida e volta), Zona Rural de Poconé/MT, a fim de realizar estudo psicossocial - 0,50 diárias(Ass. Social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6-0</text:p>
          </table:table-cell>
          <table:table-cell office:value-type="string" table:style-name="ce4">
            <text:p>03601.0001.23.001786-1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9404-64.2023.8.11.0028 - Deslocamento até a Comunidade denominada Distrito de Cangas, Zona Rural de Poconé/MT, a fim de realizar estudo psicossocial - 0,50 diárias(Ass. Social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4-0</text:p>
          </table:table-cell>
          <table:table-cell office:value-type="string" table:style-name="ce4">
            <text:p>03601.0001.23.001859-9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9423-70.2023.8.11.0028 - Deslocamento até a localidade denominada Comunidade do Cágados, aproximadamente 65 Km (ida e volta) do município de Poconé/MT, a fim de realizar estudo psicossocial - 0,50 diárias(Ass. Social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6-4</text:p>
          </table:table-cell>
          <table:table-cell office:value-type="string" table:style-name="ce4">
            <text:p>03601.0001.23.001938-2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9421-03.2023.8.11.0028 - Deslocamento até a localidade denominada Comunidade do Cágados, aproximadamente 55 Km (ida e volta) do município de Poconé/MT, a fim de realizar estudo psicossocial - 0,50 diárias(Ass. Social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2-7</text:p>
          </table:table-cell>
          <table:table-cell office:value-type="string" table:style-name="ce4">
            <text:p>03601.0002.23.000272-0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1471-30.2023.8.11.0000 (Complementando Diária: 0010392-16.2023.8.11.0000) ¿ Deslocamento de Sinop/MT para Cuiabá/MT, a fim de realizar o acompanhamento e segurança do Corregedor Geral de Justiça, em que participará da inauguração da nova Sede da OAB em Sinop/MT¿ 2,00 diárias(Militar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702,72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8-3</text:p>
          </table:table-cell>
          <table:table-cell office:value-type="string" table:style-name="ce4">
            <text:p>03601.0002.23.000294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6">
            <text:p>Aut. nº 0011517-19.2023.8.11.0000 ¿ Deslocamento até a comarca de Nortelândia/MT, a fim de realizar a segurança de Magistrados durante a realização de inspeções extraordinárias nas unidades prisionais de Arenápolis, Diamantino, Nobres e Nortelândia ¿ 6,50  diárias(Militar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533,8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1-8</text:p>
          </table:table-cell>
          <table:table-cell office:value-type="string" table:style-name="ce4">
            <text:p>03601.0002.23.000409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16344-73.2023.8.11.0000 - deslocamento para a comarca de Aripuanã-MT, para fins de realizar análise de risco solicitada por magistrado - 2,50 diárias(Militar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8,40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089-1</text:p>
          </table:table-cell>
          <table:table-cell office:value-type="string" table:style-name="ce4">
            <text:p>03601.0002.23.000295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6">
            <text:p>Aut. nº 0011518-04.2023.8.11.0000 ¿ Deslocamento até a comarca de Nortelândia/MT, a fim de realizar a segurança de Magistrados durante a realização de inspeções extraordinárias nas unidades prisionais de Arenápolis, Diamantino, Nobres e Nortelândia ¿ 6,50  diárias(Militar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533,8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72-3</text:p>
          </table:table-cell>
          <table:table-cell office:value-type="string" table:style-name="ce4">
            <text:p>03601.0002.23.000402-2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lândia-MT</text:p>
          </table:table-cell>
          <table:table-cell office:value-type="string" table:style-name="ce6">
            <text:p>Aut. nº 0017334-64.2023.8.11.0000 - deslocamento para a Cidade de Rondolândia/MT, para fins realizar o acompanhamento e segurança Juiz Auxiliar da Corregedoria-Geral, durante participação na Solenidade de Inauguração do Cartório de Paz e Notas no Município - 5,50 diárias(Militar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682,48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9-8</text:p>
          </table:table-cell>
          <table:table-cell office:value-type="string" table:style-name="ce4">
            <text:p>03601.0001.23.001601-4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Querência-MT</text:p>
          </table:table-cell>
          <table:table-cell office:value-type="string" table:style-name="ce6">
            <text:p>Aut. nº 0707773-26.2023.8.11.0080 ¿ Deslocamento até a Chácara Paraná, zona rural, 240 km (ida e volta) da comarca de Querência/MT, a fim de realizar estudo psicossocial - 0,50 diárias(Psicóloga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7-2</text:p>
          </table:table-cell>
          <table:table-cell office:value-type="string" table:style-name="ce4">
            <text:p>03601.0001.23.001939-0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Querência-MT</text:p>
          </table:table-cell>
          <table:table-cell office:value-type="string" table:style-name="ce6">
            <text:p>Aut. nº 0709266-38.2023.8.11.0080 - Deslocamento até a Fazenda Roncador, zona rural, localizado aproximadamente a 140 km (ida e volta) da comarca de Querência/MT, a fim de realizar estudo psicossocial - 0,50 diárias(Psicóloga)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2-1</text:p>
          </table:table-cell>
          <table:table-cell office:value-type="string" table:style-name="ce4">
            <text:p>03601.0001.23.001539-5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099-81.2023.8.11.0000 - Participar das Inspeções Extraordinárias nas unidades prisionais das comarcas de Arenápolis/MT, Diamantino/MT, Nobres/MT e Nortelândia/MT - 6,50 diárias(Juiz de Direito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8.153,37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3-4</text:p>
          </table:table-cell>
          <table:table-cell office:value-type="string" table:style-name="ce4">
            <text:p>03601.0001.23.001569-7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Terra Nova do Norte-MT</text:p>
          </table:table-cell>
          <table:table-cell office:value-type="string" table:style-name="ce6">
            <text:p>Aut. nº 0011319-79.2023.8.11.0000 - Deslocamento para a Comarca de Terra Nova do Norte/MT, nos dias 06, 07, 08, 13, 14, 15, 20, 21 e 22/3/2023, conforme a Portaria 1.270/2019/PRES ¿ 7,50 diárias(Juiz Substituto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9.283,0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3-5</text:p>
          </table:table-cell>
          <table:table-cell office:value-type="string" table:style-name="ce4">
            <text:p>03601.0002.23.000273-9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10651-11.2023.8.11.0000 - Deslocamento para a cidade de Teresina/PI, com a finalidade de realizar visita institucional à Corregedoria-Geral da Justiça do Estado do Piauí - 2,50 diárias(Juiz de Direito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8-0</text:p>
          </table:table-cell>
          <table:table-cell office:value-type="string" table:style-name="ce4">
            <text:p>03601.0001.23.001940-4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5019-63.2023.8.11.0000 - Deslocamento para a Comarca de Sinop/MT, para participar da Correição Ordinária em atenção ao projeto denominado ¿Corregedoria Participativa¿ - 4,50 diárias(Juiz de Direito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641,87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8-2</text:p>
          </table:table-cell>
          <table:table-cell office:value-type="string" table:style-name="ce4">
            <text:p>03601.0001.23.002042-9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lândia-MT</text:p>
          </table:table-cell>
          <table:table-cell office:value-type="string" table:style-name="ce6">
            <text:p>Aut. nº 0017342-41.2023.8.11.0000 - Participar da inauguração do Cartório de Paz e Notas do Município de Rondolândia/MT - 1,50 diárias(Juiz de Direito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56,61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2-4</text:p>
          </table:table-cell>
          <table:table-cell office:value-type="string" table:style-name="ce4">
            <text:p>03601.0002.23.000285-2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Gramado-RS</text:p>
          </table:table-cell>
          <table:table-cell office:value-type="string" table:style-name="ce6">
            <text:p>Aut. nº 0010930-94.2023.8.11.0000 - a fim de participar do evento: "Innovapphone Connect Brasil 2023", a inovação da tecnologia alemã conectando pessoas - na Cidade de Gramado-RS - Data: 14 a 16/03/2023 - 2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3-5</text:p>
          </table:table-cell>
          <table:table-cell office:value-type="string" table:style-name="ce4">
            <text:p>03601.0002.23.000361-1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14072-09.2023.8.11.0000 - deslocamento para a cidade de Rondonópolis/MT, a fim de realizar a instalação de câmeras no prédio arquivo anexo ao prédio do Fórum da referida Comarca - 1,50 diárias(Militar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3-8</text:p>
          </table:table-cell>
          <table:table-cell office:value-type="string" table:style-name="ce4">
            <text:p>03601.0002.23.000354-9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3716-14.2023.8.11.0000 - Deslocamento até a Comarca de Campo Novo do Parecis/MT, para realizar a segurança pessoal da Presidente do Tribunal de Justiça de Mato Grosso durante a solenidade de certificação dos novos Facilitadores em Círculos de Construção de Paz - 1,50 diárias(Militar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9-0</text:p>
          </table:table-cell>
          <table:table-cell office:value-type="string" table:style-name="ce4">
            <text:p>03601.0001.23.002043-7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Eliane Teresinha Pinheiro da Silva Sales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6-02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7-5</text:p>
          </table:table-cell>
          <table:table-cell office:value-type="string" table:style-name="ce4">
            <text:p>03601.0002.23.000286-0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Elias da Silva Teodor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Porto Alegre-RS</text:p>
          </table:table-cell>
          <table:table-cell office:value-type="string" table:style-name="ce6">
            <text:p>Aut. nº 0011419-34.2023.8.11.0000 - para participar do Encontro na Câmara Nacional de Gestores de Precatórios, na sede do Tribunal de Justiça do Rio Grande do Sul - na Cidade de Porto Alegre-RS - Data: 14 a 17/03/2023 - 3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1-0</text:p>
          </table:table-cell>
          <table:table-cell office:value-type="string" table:style-name="ce4">
            <text:p>03601.0001.23.001976-5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6-70.2023.8.11.0000 - Deslocamento para a cidade de Cuiabá/MT, para participar do Curso de Formação de Formadores - Ní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6-5</text:p>
          </table:table-cell>
          <table:table-cell office:value-type="string" table:style-name="ce4">
            <text:p>03601.0001.23.001828-9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256-27.2023.8.11.0000 - Deslocamento para as Comarcas de Cláudia e Sinop/MT para participar da Correição Extrajudicial Ordinária nas referidas Comarcas - 6,50 diárias(Juiz de Direito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8.153,37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9-4</text:p>
          </table:table-cell>
          <table:table-cell office:value-type="string" table:style-name="ce4">
            <text:p>03601.0001.23.001964-1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5512-40.2023.8.11.0000 - Deslocamento para a cidade de Brasília/DF, para participar do 2º Encontro de Gestão Estratégica dos Órgãos do Poder Judiciário, com foco em Gestão de Processos - 2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4-0</text:p>
          </table:table-cell>
          <table:table-cell office:value-type="string" table:style-name="ce4">
            <text:p>03601.0002.23.000372-7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15305-41.2023.8.11.0000 - deslocamento para a comarca de Primavera do Leste/MT e região, a fim de realizar o recolhimento de armas de fogo, munições e outros materiais controlados apreendidos - 3,50 diárias(Militar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3-1</text:p>
          </table:table-cell>
          <table:table-cell office:value-type="string" table:style-name="ce4">
            <text:p>03601.0002.23.000380-8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Etelvino Alves Dos Santos Neto</text:p>
          </table:table-cell>
          <table:table-cell office:value-type="string" table:style-name="ce4">
            <text:p>Ass. Administrativo TIC 2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4-03.2023.8.11.0000 - Deslocamento para a cidade de Foz do Iguaçu/PR, a fim de participar do 18º Congresso Brasileiro de Pregoeiros - 4,50 diárias(Ass. Adm. TIC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1-8</text:p>
          </table:table-cell>
          <table:table-cell office:value-type="string" table:style-name="ce4">
            <text:p>03601.0001.23.001955-2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Eurides Mário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710725-91.2023.8.11.0107 - deslocamento para a comarca de Sorriso/MT, a fim de realizar a renovação do certificado digital (Token), para acesso aos sistemas do PJMT - 0,50 diárias(Gestor Jud.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8-0</text:p>
          </table:table-cell>
          <table:table-cell office:value-type="string" table:style-name="ce4">
            <text:p>03601.0002.23.000315-8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Euvaldo Vieira Rego Junior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1058-17.2023.8.11.0000 ¿ Deslocamento até Rosário do Oeste/MT, a fim de realizar inspeção presencial nas Centrais de Arrecadação e Arquivamento/CAAs para o Biênio 2023/2024, a ser realizada em Nova Mutum, São José do Rio Claro, Diamantino, Nortelândia, Nobres e Rosário Oeste/MT ¿ 18,50  diárias(Téc. Jud.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8-6</text:p>
          </table:table-cell>
          <table:table-cell office:value-type="string" table:style-name="ce4">
            <text:p>03601.0002.23.000281-1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0436-35.2023.8.11.0000 - a fim de realizar Visita Técnica ao Tribunal de Justiça de Santa Catarina, de modo a conhecer o novo sistema integrado de Gestão de Pessoas - na Florianópolis-SC - Data: 12 a 15/03/2023 - 3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716,49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4-6</text:p>
          </table:table-cell>
          <table:table-cell office:value-type="string" table:style-name="ce4">
            <text:p>03601.0002.23.000355-7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0999-29.2023.8.11.0000 - Participar das solenidades de Certificação dos Facilitadores em Campo Novo do Parecis e assinatura de Projeto em Tangará da Serra/MT - 0,50 diárias(Diretora Geral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520,64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4-8</text:p>
          </table:table-cell>
          <table:table-cell office:value-type="string" table:style-name="ce4">
            <text:p>03601.0002.23.000381-6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14970-22.2023.8.11.0000 - deslocamento para a comarca de Nova Xavantina-MT, na na condução dos servidores que realizarão vistoria nos Fóruns das Comarcas de Primavera do Leste e Nova Xavantina/MT - 3,50 diárias(Aux. Jud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2-1</text:p>
          </table:table-cell>
          <table:table-cell office:value-type="string" table:style-name="ce4">
            <text:p>03601.0001.23.001692-8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7893-06.2023.8.11.0004 - deslocamento até o Município de General Carneiro/MT, a fim de realizar estudo psicossocial - 0,50 diárias(Analista Jud.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9-9</text:p>
          </table:table-cell>
          <table:table-cell office:value-type="string" table:style-name="ce4">
            <text:p>03601.0001.23.001941-2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8765-21.2023.8.11.0004 - Deslocamento até o Município de General Carneiro/MT, a fim de realizar estudo psicossocial - 0,50 diárias(Analista Jud.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0-4</text:p>
          </table:table-cell>
          <table:table-cell office:value-type="string" table:style-name="ce4">
            <text:p>03601.0001.23.002044-5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aredão Grande-MT</text:p>
          </table:table-cell>
          <table:table-cell office:value-type="string" table:style-name="ce6">
            <text:p>Aut. nº 0709745-65.2023.8.11.0004 - deslocamento para o Distrito de Paredão Grande, Município de General Carneiro/MT, a fim de realizar estudo psicossocial - 0,50 diárias(Analista Jud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1-9</text:p>
          </table:table-cell>
          <table:table-cell office:value-type="string" table:style-name="ce4">
            <text:p>03601.0001.23.001846-7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Evelyne Campos Podol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708193-74.2023.8.11.0001 - Deslocamento até o Município de Acorizal/MT, a fim de realizar estudo psicossocial - 0,50 diárias(Psicóloga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0-2</text:p>
          </table:table-cell>
          <table:table-cell office:value-type="string" table:style-name="ce4">
            <text:p>03601.0001.23.001942-0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Fabiana de Oliveira Quinteiro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09315-22.2023.8.11.0002 - Deslocamento até o Município de Nossa Senhora do Livramento/MT, a fim de realizar estudo psicossocial - 0,50 diárias(Ass. Social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9-9</text:p>
          </table:table-cell>
          <table:table-cell office:value-type="string" table:style-name="ce4">
            <text:p>03601.0002.23.000316-6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Fabiano de Almeida Maciel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1059-02.2023.8.11.0000 ¿ Deslocamento até Rosário do Oeste/MT, a fim de realizar inspeção presencial nas Centrais de Arrecadação e Arquivamento/CAAs para o Biênio 2023/2024, a ser realizada em Nova Mutum, São José do Rio Claro, Diamantino, Nortelândia, Nobres e Rosário Oeste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8-1</text:p>
          </table:table-cell>
          <table:table-cell office:value-type="string" table:style-name="ce4">
            <text:p>03601.0001.23.001829-7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Fabio Penezi Povo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4170-91.2023.8.11.0000 - Deslocamento para a cidade de Cuiabá/MT, a fim de participar do II Encontro de Formadores da Escola Superior da Magistratura de MT - 2,50 diárias(Palestrante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74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5-6</text:p>
          </table:table-cell>
          <table:table-cell office:value-type="string" table:style-name="ce4">
            <text:p>03601.0002.23.000382-4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Fabricio Henrique Pereira e Nasciment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6-17.2023.8.11.0000 - Deslocamento para a cidade de Foz do Iguaçu/PR, a fim de participar do 18º Congresso Brasileiro de Pregoeiros - 4,50 diárias(Ass. Gab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5-9</text:p>
          </table:table-cell>
          <table:table-cell office:value-type="string" table:style-name="ce4">
            <text:p>03601.0001.23.001860-2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013723-06.2023.8.11.0000 - Deslocamento para a Comarca de Paranatinga/MT, nos dias 15, 16, 22, 23, 29 e 30/03/2023, conforme a Portaria 1.270/2019/PRES ¿ 4,50 diárias(Juiz de Direito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569,83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2-9</text:p>
          </table:table-cell>
          <table:table-cell office:value-type="string" table:style-name="ce4">
            <text:p>03601.0001.23.001977-3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8-40.2023.8.11.0000 - Deslocamento para a cidade de Cuiabá/MT, para participar do Curso de Formação de Formadores - Nível 1  - Módulo I, na ESMAGIS/MT - 3,50 diárias(Juiz Subst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2-9</text:p>
          </table:table-cell>
          <table:table-cell office:value-type="string" table:style-name="ce4">
            <text:p>03601.0002.23.000397-2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Fernanda Silva Marques</text:p>
          </table:table-cell>
          <table:table-cell office:value-type="string" table:style-name="ce4">
            <text:p>Ass. Téc. Projetos Acórdãos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8-40.2023.8.11.0000 - Deslocamento para a cidade de Foz do Iguaçu/PR, a fim de participar do 18º Congresso Brasileiro de Pregoeiros - 4,50 diárias(Ass. Téc. Proj. Acórdãos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7-1</text:p>
          </table:table-cell>
          <table:table-cell office:value-type="string" table:style-name="ce4">
            <text:p>03601.0002.23.000383-2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Fernanda Silveira Cintra</text:p>
          </table:table-cell>
          <table:table-cell office:value-type="string" table:style-name="ce4">
            <text:p>Ass. Téc. Projetos Acórdãos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0-10.2023.8.11.0000 - Deslocamento para a cidade de Foz do Iguaçu/PR, para participar do 18º Congresso Brasileiro de Pregoeiros, na cidade de Foz Iguaçú - 4,50 diárias(Ass. Téc. Proj. Acórdãos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4-3</text:p>
          </table:table-cell>
          <table:table-cell office:value-type="string" table:style-name="ce4">
            <text:p>03601.0002.23.000274-7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Cedido-Téc. Área Instrumental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254-84.2023.8.11.0000 - deslocamento até a Comarca de Sinop/MT, a fim de promover ações prioritárias para a instalação do Escritório Social na referida comarca - 3,50 diárias(Serv. Cedido-Téc.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6-4</text:p>
          </table:table-cell>
          <table:table-cell office:value-type="string" table:style-name="ce4">
            <text:p>03601.0002.23.000384-0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Fernando Davoli Batist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2-77.2023.8.11.0000 - Deslocamento para a cidade de Foz do Iguaçu/PR, a fim de participar do 18º Congresso Brasileiro de Pregoeiros - 4,50 diárias(Gerente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0-1</text:p>
          </table:table-cell>
          <table:table-cell office:value-type="string" table:style-name="ce4">
            <text:p>03601.0001.23.001602-2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Fernando Jorge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12120-92.2023.8.11.0000 ¿ Deslocamento até a comarca de Alta Floresta/MT, em virtude da prorrogação dos trabalhos de inspeção no cartório do 2º Ofício da referida Comarca ¿ 6,50  diárias(Aux. Jud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3-7</text:p>
          </table:table-cell>
          <table:table-cell office:value-type="string" table:style-name="ce4">
            <text:p>03601.0001.23.001978-1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5-85.2023.8.11.0000 - Deslocamento para a cidade de Cuiabá/MT, para participar do Curso de Formação de Formadores - Ní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4-3</text:p>
          </table:table-cell>
          <table:table-cell office:value-type="string" table:style-name="ce4">
            <text:p>03601.0002.23.000362-1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4171-76.2023.8.11.0000 - Deslocamento para a cidade de Cuiabá/MT, a fim de participar do II Encontro de Formadores da Escola Superior da Magistratura de MT - 2,50 diárias(Palestrante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8,40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7-7</text:p>
          </table:table-cell>
          <table:table-cell office:value-type="string" table:style-name="ce4">
            <text:p>03601.0002.23.000415-4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8-60.2023.8.11.0000 - deslocamento para a cidade de Cuiabá/MT, a fim de Ministrar Palestra no Curso de Formação de Formadores - Nível 1 - Módulo I, organizado pela Escola Superior da Magistratura do Estado de Mato Grosso - ESMAGIS/MT - 2,50 diárias(Colaborador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8,40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6-1</text:p>
          </table:table-cell>
          <table:table-cell office:value-type="string" table:style-name="ce4">
            <text:p>03601.0002.23.000366-2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ara-MT</text:p>
          </table:table-cell>
          <table:table-cell office:value-type="string" table:style-name="ce6">
            <text:p>Aut. nº 0014536-33.2023.8.11.0000 - Deslocamento até a Comarca de Juara/MT, distante aproximadamente 700 Km de Cuiabá, na função de motorista em atendimento à Divisão de Transportes - 2,50 diárias(Aux. Jud.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3-2</text:p>
          </table:table-cell>
          <table:table-cell office:value-type="string" table:style-name="ce4">
            <text:p>03601.0001.23.001965-1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4366-61.2023.8.11.0000 - deslocamento para a comarca de Água Boa-MT, a fim de realizar vistoria na obra de construção de edifício que abrigará o Fórum da Comarca de Água Boa 3,50 diárias(Chefe de Div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0380-9</text:p>
          </table:table-cell>
          <table:table-cell office:value-type="string" table:style-name="ce4">
            <text:p>03601.0001.23.002002-1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14650-69.2023.8.11.0000 - deslocamento para a comarca de Pontes e Lacerda/MT, para fins de vistoria na obra de reforma e ampliação do edifício que abriga o Fórum da Comarca de Pontes e Lacerda - 2,50 diárias(Chefe Div.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3-1</text:p>
          </table:table-cell>
          <table:table-cell office:value-type="string" table:style-name="ce4">
            <text:p>03601.0001.23.001540-9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Flavia de Oliveira Ferr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ngá-MT</text:p>
          </table:table-cell>
          <table:table-cell office:value-type="string" table:style-name="ce6">
            <text:p>Aut. nº 0704890-53.2023.8.11.0033 - Deslocamento até o município de Município de Nova Maringá/MT, a fim de realizar estudo psicossocial - 1,50 diárias(Psicóloga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8-8</text:p>
          </table:table-cell>
          <table:table-cell office:value-type="string" table:style-name="ce4">
            <text:p>03601.0002.23.000394-8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5721-09.2023.8.11.0000- Deslocamento para a cidade de Brasília/DF, a fim de participar do ¿2º Encontro de Gestão Estratégica dos Órgãos do Poder Judiciário, com foco em Gestão de Processos¿ - 2,50 diárias(Coord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603,18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67-0</text:p>
          </table:table-cell>
          <table:table-cell office:value-type="string" table:style-name="ce4">
            <text:p>03601.0002.23.000267-4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679-76.2023.8.11.0000 - Participar em Brasília/DF do 1º Encontro com Diretores e Coordenadores das Escolas Judiciais e da Magistratura &amp; Lançamento da Renejum - 2,50 diárias(Gestor Adm. I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7-3</text:p>
          </table:table-cell>
          <table:table-cell office:value-type="string" table:style-name="ce4">
            <text:p>03601.0001.23.001830-0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Gabriele Dos Santos Schimanoski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676-32.2023.8.11.0000 - deslocamento para a Comarca de Sinop/MT, em virtude da realização do Projeto "Corregedoria Participativa", para fins de visita institucional e atendimento aos usuários internos, externos e entidades em geral - 4,50 diárias(Ass. Gab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78,98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4-2</text:p>
          </table:table-cell>
          <table:table-cell office:value-type="string" table:style-name="ce4">
            <text:p>03601.0001.23.001570-0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1331-93.2023.8.11.0000 - Deslocamento para o Município de Barão de Melgaço/MT, com vistas à elaboração do projeto Ribeirinho Cidadão 2023-16ª Edição, nas comunidades de Barão de Melgaço, Juscimeira e São Lourenço de Fátima - 2,50 diárias(Ass. Just. Com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2-0</text:p>
          </table:table-cell>
          <table:table-cell office:value-type="string" table:style-name="ce4">
            <text:p>03601.0001.23.001753-3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1913-93.2023.8.11.0000 - visitar as comunidades no entorno do Município de Barão de Melgaço (São Pedro de Joselândia, entre outras); reunir com as lideranças locais, com vistas à elaboração do projeto Ribeirinho Cidadão 2023-16ª Edição, nas comunidades de Barão de Melgaço, Juscimeira e São Lourenço de Fátima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0361-2</text:p>
          </table:table-cell>
          <table:table-cell office:value-type="string" table:style-name="ce4">
            <text:p>03601.0001.23.002045-3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5625-91.2023.8.11.0000 - Deslocamento para Barão de Melgaço/MT, em acompanhamento do Magistrado José Antônio Bezerra Filho, com vistas à elaboração do Projeto Ribeirinho Cidadão 2023 - 16ª Edição- 1,50 diárias(Ass. Just. Com.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05,00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2-7</text:p>
          </table:table-cell>
          <table:table-cell office:value-type="string" table:style-name="ce4">
            <text:p>03601.0001.23.001847-5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ina-MT</text:p>
          </table:table-cell>
          <table:table-cell office:value-type="string" table:style-name="ce6">
            <text:p>Aut. nº 0014384-82.2023.8.11.0000 - Deslocamento para a cidade de Juína/MT para participar Inspeção no Centro de Detenção Provisória na referida Comarca - 1,50 diárias(Juiz de Direito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56,61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4-8</text:p>
          </table:table-cell>
          <table:table-cell office:value-type="string" table:style-name="ce4">
            <text:p>03601.0001.23.001541-7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Gerciana Bispo Goncalves Nascimen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06443-34.2023.8.11.0099 - Deslocamento até o município de Juruena/MT e demais linhas rurais da localidade, a fim de realizar visita, acompanhamento e estudo psicossocial dos processos da comarca de Cotriguaçu/MT - 1,50 diárias(Ass. Social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1-1</text:p>
          </table:table-cell>
          <table:table-cell office:value-type="string" table:style-name="ce4">
            <text:p>03601.0001.23.001603-0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Gerciana Bispo Goncalves Nascimen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06441-64.2023.8.11.0099 - Deslocamento até o município de Juruena/MT e demais linhas rurais da localidade, a fim de realizar visita, acompanhamento e estudo psicossocial dos processos da comarca de Cotriguaçu/MT - 1,50 diárias(Ass. Social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2-8</text:p>
          </table:table-cell>
          <table:table-cell office:value-type="string" table:style-name="ce4">
            <text:p>03601.0001.23.001604-9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Gerciana Bispo Goncalves Nascimen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6">
            <text:p>Aut. nº 0706439-94.2023.8.11.0099 - Deslocamento até o município de Juruena/MT e demais linhas rurais da localidade, a fim de realizar visita, acompanhamento e estudo psicossocial dos processos da comarca de Cotriguaçu/MT - 1,50 diárias(Ass. Social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0-6</text:p>
          </table:table-cell>
          <table:table-cell office:value-type="string" table:style-name="ce4">
            <text:p>03601.0002.23.000317-4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Gerson Pedros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Tapurah-MT</text:p>
          </table:table-cell>
          <table:table-cell office:value-type="string" table:style-name="ce6">
            <text:p>Aut. nº 0011004-51.2023.8.11.0000 ¿ Deslocamento até Tapurah/MT, a fim de realizar inspeção presencial nas Centrais de Arrecadação e Arquivamento-CAAs para o Biênio 2023/2024, a ser realizada em Feliz Natal, Vera, Nova Ubiratã, Sorriso, Lucas do Rio Verde e Tapurah/MT ¿ 18,50  diárias(Téc. Jud.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6-5</text:p>
          </table:table-cell>
          <table:table-cell office:value-type="string" table:style-name="ce4">
            <text:p>03601.0002.23.000339-5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Gilberto Giraldell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0011956-30.2023.8.11.0000 - PARA PARTICIPAR DO 156º PERÍODO ORDINÁRIO DE SESSÕES, EM SAN JOSÉ, COSTA RICA - DATA: 20 a 25/03/2023 - 5,50 DIÁRIAS.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0.432,0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70-7</text:p>
          </table:table-cell>
          <table:table-cell office:value-type="string" table:style-name="ce4">
            <text:p>03601.0002.23.000399-9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6">
            <text:p>Aut. nº 0017620-42.2023.8.11.0000 - deslocamento para a comarca de Poxoréu-MT, para fins de realizar o acompanhamento e segurança de Magistrados, em visita aos municípios de Rondonópolis e Poxoréu/MT - 1,50 diárias(Militar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0-6</text:p>
          </table:table-cell>
          <table:table-cell office:value-type="string" table:style-name="ce4">
            <text:p>03601.0001.23.001663-4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04-03.2023.8.11.0091 ¿ Deslocamento até o município de Nova Bandeirantes, pertencente a comarca de Nova Monte Verde/MT, a fim de realizar estudo psicossocial - 0,50 diárias(Psicóloga)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1-4</text:p>
          </table:table-cell>
          <table:table-cell office:value-type="string" table:style-name="ce4">
            <text:p>03601.0001.23.001664-2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08908-40.2023.8.11.0091 ¿ Deslocamento até a Comunidade São José do Apuí, pertencente a comarca de Nova Monte Verde/MT, a fim de realizar estudo psicossocial - 0,50 diárias(Psicóloga)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39-1</text:p>
          </table:table-cell>
          <table:table-cell office:value-type="string" table:style-name="ce4">
            <text:p>03601.0001.23.001831-9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1-92.2023.8.11.0091 ¿ deslocamento até o município de Nova Bandeirantes/MT, pertencente a comarca de Nova Monte Verde, na comunidade Perpétuo Socorro, zona rural, a fim de realizar estudo psicossocial - 0,50 diárias(Psicóloga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3-5</text:p>
          </table:table-cell>
          <table:table-cell office:value-type="string" table:style-name="ce4">
            <text:p>03601.0001.23.001848-3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3-62.2023.8.11.0091 ¿ Deslocamento até o município de Nova Bandeirantes/MT, pertencente a comarca de Nova Monte Verde, no Sítio Recanto dos Sonhos, zona rural, a fim de realizar estudo psicossocial - 0,50 diárias(Psicóloga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2-6</text:p>
          </table:table-cell>
          <table:table-cell office:value-type="string" table:style-name="ce4">
            <text:p>03601.0001.23.001956-0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7-02.2023.8.11.0091 - deslocamento para o município de Nova Bandeirantes, pertencente a comarca de Nova Monte Verde/MT, na Chácara Três Paineira, Serraria Jatobá, zona rural, a fim de realizar estudo psicossocial - 0,50 diária(Psicóloga)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0301-9</text:p>
          </table:table-cell>
          <table:table-cell office:value-type="string" table:style-name="ce4">
            <text:p>03601.0001.23.001808-4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9-69.2023.8.11.0091 - a fim de realizar estudo psicossocial referente aos autos n. 1001096-05.2022.8.11.009 - na Comarca de Nova Bandeirantes-MT - Data: 26/03/2023 - 0,50 diárias.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0381-7</text:p>
          </table:table-cell>
          <table:table-cell office:value-type="string" table:style-name="ce4">
            <text:p>03601.0001.23.002003-8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0873-53.2023.8.11.0091 ¿ Deslocamento até o município de Nova Bandeirantes/MT, pertencente a comarca de Nova Monte Verde, na Chácara Três Paineira, Serraria Jatobá, zona rural, a fim de realizar estudo psicossocial - 0,50 diárias(Psicóloga)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3-6</text:p>
          </table:table-cell>
          <table:table-cell office:value-type="string" table:style-name="ce4">
            <text:p>03601.0001.23.001605-7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576-07.2023.8.11.0000 ¿ Deslocamento até a comarca de Arenápolis/MT, em virtude da realização de inspeções extraordinárias nas unidades prisionais de Arenápolis, Diamantino, Nobres e Nortelândia ¿ 6,50  diárias(Gestor Jud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0382-5</text:p>
          </table:table-cell>
          <table:table-cell office:value-type="string" table:style-name="ce4">
            <text:p>03601.0001.23.002004-6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Guiamar Queiroz de Assi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12362-56.2023.8.11.0017 - Deslocamento para a cidade de Barra do Garças/MT para confecção de Token - 2,50 diárias(Gestor Adm.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3-8</text:p>
          </table:table-cell>
          <table:table-cell office:value-type="string" table:style-name="ce4">
            <text:p>03601.0001.23.001693-6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842-56.2023.8.11.0000 - Deslocamento para a cidade de Brasília/DF, com a finalidade de participar do Simpósio Internacional de Direito do Patrimônio Cultural e Natural 50 Anos da Convenção - 2,50 diárias(Juiz de Direito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5-7</text:p>
          </table:table-cell>
          <table:table-cell office:value-type="string" table:style-name="ce4">
            <text:p>03601.0002.23.000329-8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839-04.2023.8.11.0000 - Deslocamento para a cidade de Brasília/DF, a fim de participar do Simpósio Internacional de Direito do Patrimônio Cultural e Natural 50 Anos da Convenção - 2,50 diárias(Desemb.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7-3</text:p>
          </table:table-cell>
          <table:table-cell office:value-type="string" table:style-name="ce4">
            <text:p>03601.0002.23.000340-9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nº 0011955-45.2023.8.11.0000 - PARA PARTICIPAR DO 156º PERÍODO ORDINÁRIO DE SESSÕES, EM SAN JOSÉ, COSTA RICA - DATA: 18 a 25/03/2023 - 7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27.992,8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8-1</text:p>
          </table:table-cell>
          <table:table-cell office:value-type="string" table:style-name="ce4">
            <text:p>03601.0002.23.000341-7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Henriqueta Fernanda Chaves A.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nº 0011958-97.2023.8.11.0000 - PARA PARTICIPAR DO 156º PERÍODO ORDINÁRIO DE SESSÕES, EM SAN JOSÉ, COSTA RICA - DATA: 18 a 25/03/2023 - 7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27.992,8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7-9</text:p>
          </table:table-cell>
          <table:table-cell office:value-type="string" table:style-name="ce4">
            <text:p>03601.0001.23.001787-8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Rica-MT</text:p>
          </table:table-cell>
          <table:table-cell office:value-type="string" table:style-name="ce6">
            <text:p>Aut. nº 0708648-89.2023.8.11.0049 - deslocamento até o vilarejo denominado Vila Carmelita, aproximadamente 80Km (ida), da comarca de Vila Rica/MT, a fim de realizar estudo psicossocial - 0,50 diárias(Ass. Social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8-7</text:p>
          </table:table-cell>
          <table:table-cell office:value-type="string" table:style-name="ce4">
            <text:p>03601.0001.23.001788-6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08646-22.2023.8.11.0049 ¿ Deslocamento até o município de Santa Terezinha/MT, a fim de realizar estudo psicossocial - 0,50 diárias(Ass. Social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3-5</text:p>
          </table:table-cell>
          <table:table-cell office:value-type="string" table:style-name="ce4">
            <text:p>03601.0001.23.001809-2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09130-37.2023.8.11.0049 - a fim de realizar estudo psicossocial com as partes relacionadas no processo nº. 1000898-94.2022.8.11.0049 - na Comarca de Santa Cruz do Xingú-MT - Data: 25 e 26/03/2023 - 1,50 diárias.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9-5</text:p>
          </table:table-cell>
          <table:table-cell office:value-type="string" table:style-name="ce4">
            <text:p>03601.0001.23.001789-4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ila Rica-MT</text:p>
          </table:table-cell>
          <table:table-cell office:value-type="string" table:style-name="ce6">
            <text:p>Aut. nº 0708649-74.2023.8.11.0049 - deslocamento até o vilarejo denominado Vila Carmelita, aproximadamente 80Km (ida), da comarca de Vila Rica/MT, a fim de realizar estudo psicossocial - 0,50 diárias(Psicóloga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0-9</text:p>
          </table:table-cell>
          <table:table-cell office:value-type="string" table:style-name="ce4">
            <text:p>03601.0001.23.001790-8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08647-07.2023.8.11.0049 ¿ Deslocamento até o município de Santa Terezinha/MT, a fim de realizar estudo psicossocial - 0,50 diárias(Psicóloga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4-3</text:p>
          </table:table-cell>
          <table:table-cell office:value-type="string" table:style-name="ce4">
            <text:p>03601.0001.23.001810-6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09131-22.2023.8.11.0049 - a fim de realizar estudo psicossocial com as partes relacionadas no processo nº. 1000898-94.2022.8.11.0049 - na Comarca de Santa Cruz do Xingú-MT - Data: 25 e 26/03/2023 - 1,50 diárias.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5-6</text:p>
          </table:table-cell>
          <table:table-cell office:value-type="string" table:style-name="ce4">
            <text:p>03601.0001.23.001542-5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auru-MT</text:p>
          </table:table-cell>
          <table:table-cell office:value-type="string" table:style-name="ce6">
            <text:p>Aut. nº 0010927-42.2023.8.11.0000 - Deslocamento para a Comarca de Jauru/MT, nos dias 06, 07, 13, 14, 20, 21, 27 e 28/3/2023, conforme a Portaria 1.270/2019/PRES ¿ 6,00 diárias(Juiz de Direito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6</text:p>
          </table:table-cell>
          <table:table-cell office:value-type="string" table:style-name="ce7">
            <text:p>7.426,4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3-2</text:p>
          </table:table-cell>
          <table:table-cell office:value-type="string" table:style-name="ce4">
            <text:p>03601.0002.23.000287-9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Jackeline Rodrigues de Medeiro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Porto Alegre-RS</text:p>
          </table:table-cell>
          <table:table-cell office:value-type="string" table:style-name="ce6">
            <text:p>Aut. nº 0010958-62.2023.8.11.0000 - para participar do Encontro na Câmara Nacional de Gestores de Precatórios, na sede do Tribunal de Justiça do Rio Grande do Sul - na Cidade de Porto Alegre-RS - Data: 14 a 17/03/2023 - 3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3.000090-5</text:p>
          </table:table-cell>
          <table:table-cell office:value-type="string" table:style-name="ce4">
            <text:p>03601.0002.23.000296-8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2049-90.2023.8.11.0000 - deslocamento até a Comarca de Sinop/MT, a fim de conduzir a equipe do GMF - Grupo de Monitoramento e Fiscalização do Sistema Carcerário e Socioeducativo, em virtude da implantação do Escritório Social naquela comarca - 3,50 diárias(Aux. Jud.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0147-2</text:p>
          </table:table-cell>
          <table:table-cell office:value-type="string" table:style-name="ce4">
            <text:p>03601.0002.23.000385-9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4709-57.2023.8.11.0000 - deslocamento para a comarca de Água Boa-MT, num percurso aproximado de 1.479 Km (ida e volta), a fim de prestar atendimento ao Departamento de Obras - 3,50 diárias(Aux. Jud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3-3</text:p>
          </table:table-cell>
          <table:table-cell office:value-type="string" table:style-name="ce4">
            <text:p>03601.0001.23.002005-4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14712-12.2023.8.11.0000 - deslocamento para a comarca de Pontes e Lacerda-MT, a fim de conduzir técnicos na vistoria na obra de reforma e ampliação do edifício que abriga o Fórum da Comarca - 2,50 diárias(Aux. Jud.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5-9</text:p>
          </table:table-cell>
          <table:table-cell office:value-type="string" table:style-name="ce4">
            <text:p>03601.0002.23.000373-5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Janaina Irma de Oliveir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4791-88.2023.8.11.0000 - deslocamento da Comarca de Colíder para a comarca de Sinop/MT, a fim de atuar na Supervisão dos Facilitadores em formação na comarca de Sinop/MT - 4,50 diárias(Colaborador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8-0</text:p>
          </table:table-cell>
          <table:table-cell office:value-type="string" table:style-name="ce4">
            <text:p>03601.0002.23.000386-7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5655-29.2023.8.11.0000 - deslocamento para a Comarca de Água Boa-MT, a fim de realizar visita técnica em assessoramento ao Departamento de Obras da Coordenadoria de Infraestrutura - 3,50 diárias(Militar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8-1</text:p>
          </table:table-cell>
          <table:table-cell office:value-type="string" table:style-name="ce4">
            <text:p>03601.0001.23.002027-5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11210-42.2023.8.11.0091 - deslocamento para a comarca de Alta Floresta/MT, distante cerca de 160 km da sede da comarca de Nova Monte Verde-MT, a fim de realizar presencialmente a renovação do certificado digital (Token) - 0,50 diárias(Gestor Jud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9-1</text:p>
          </table:table-cell>
          <table:table-cell office:value-type="string" table:style-name="ce4">
            <text:p>03601.0001.23.002028-3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Jaqueline Romeira Pachec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11453-83.2023.8.11.0091 - deslocamento para a comarca de Alta Floresta/MT, distante cerca de 160 km da sede da comarca de Nova Monte Verde-MT, a fim de realizar presencialmente a renovação do certificado digital (Token) - 0,50 diárias(Gestor Jud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8-2</text:p>
          </table:table-cell>
          <table:table-cell office:value-type="string" table:style-name="ce4">
            <text:p>03601.0001.23.001586-7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Jeferson Tomaz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01653-54.2023.8.11.0018 - DESIGNAOFCICIAIS DE JUSTIÇA PARA ATUARNO CUMPRIMENTODE MANDADOS NA COMARCA DE ARIPUANÃ-MT - Data: 14 a 18/03/2023 - 4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62,43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1-0</text:p>
          </table:table-cell>
          <table:table-cell office:value-type="string" table:style-name="ce4">
            <text:p>03601.0001.23.001943-9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Jeferson Tomaz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01653-54.2023.8.11.0018-(Complementação de 0001653-54.2023.8.11.0018) - Designado para a Comarca de Aripuanã/MT no período em que estiver suprindo a ausência de Oficial de Justiça na referida Comarca - 2,00 diárias(Of. Justiça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558,64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5-0</text:p>
          </table:table-cell>
          <table:table-cell office:value-type="string" table:style-name="ce4">
            <text:p>03601.0001.23.001571-9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Jessica Crislane Borges Dos Santos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05919-77.2023.8.11.0021 ¿ Deslocamento para a Comarca de Barra do Garças/MT, a fim de realizar a emissão do certificado digital (Token), para acesso aos sistemas do PJMT ¿ 0,50  diárias(Ass. Gab. I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9-1</text:p>
          </table:table-cell>
          <table:table-cell office:value-type="string" table:style-name="ce4">
            <text:p>03601.0002.23.000342-5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3635-65.2023.8.11.0000 - a fim de que o Bombeiro Militar realize visita técnica para manutenção/reparos dos equipamentos de prevenção e combate a Incêndio que necessitam de reparos e assessoramento junto ao Gestor daquela comarca - na Comarca de Arenápolis-MT - Data: 11 a 15/03/2023 - 4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6-4</text:p>
          </table:table-cell>
          <table:table-cell office:value-type="string" table:style-name="ce4">
            <text:p>03601.0001.23.001543-3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087-67.2023.8.11.0000 - Participar das Inspeções Extraordinárias nas unidades prisionais das comarcas de Arenápolis/MT, Diamantino/MT, Nobres/MT e Nortelândia/MT - 6,50 diárias(Juiz de Direito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8.153,37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6-9</text:p>
          </table:table-cell>
          <table:table-cell office:value-type="string" table:style-name="ce4">
            <text:p>03601.0001.23.001572-7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1352-69.2023.8.11.0000 - Deslocamento para o Município de Barão de Melgaço/MT, com vistas à elaboração do projeto Ribeirinho Cidadão 2023-16ª Edição, nas comunidades de Barão de Melgaço, Juscimeira e São Lourenço de Fátima - 2,50 diárias(Juiz de Direito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3-9</text:p>
          </table:table-cell>
          <table:table-cell office:value-type="string" table:style-name="ce4">
            <text:p>03601.0001.23.001754-1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3283-10.2023.8.11.0000 - COM VISTA À ELABORAÇÃO DO PROJETO RIBEIRINHO CIDADÃO 2023 - 16ª EDIÇÃO, PARA RECONHECIMENTO À COMUNIDADE DE SÃO PEDRO DE JOSELÂNDIA - BARÃO DE MELGAÇO-MT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4-0</text:p>
          </table:table-cell>
          <table:table-cell office:value-type="string" table:style-name="ce4">
            <text:p>03601.0001.23.001966-8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ecife/PE</text:p>
          </table:table-cell>
          <table:table-cell office:value-type="string" table:style-name="ce6">
            <text:p>Aut. nº 0015911-69.2023.8.11.0000 - Parcitpar em Recife/PE do 1º Curso Nacional de Formação de multiplicadores com enfoque em população de rua - 4,50 diárias(Juiz de Direito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641,87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2-0</text:p>
          </table:table-cell>
          <table:table-cell office:value-type="string" table:style-name="ce4">
            <text:p>03601.0001.23.002050-1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7236-79.2023.8.11.0000 - Deslocamento para Barão de Melgaço/MT, com vistas à elaboração do Projeto Ribeirinho Cidadão 2023 - 16ª Edição- 1,50 diárias(Juiz de Direito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92,63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4-1</text:p>
          </table:table-cell>
          <table:table-cell office:value-type="string" table:style-name="ce4">
            <text:p>03601.0001.23.002006-2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José Aparecido Ferreira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7276-61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4-7</text:p>
          </table:table-cell>
          <table:table-cell office:value-type="string" table:style-name="ce4">
            <text:p>03601.0001.23.001755-1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09211-82.2023.8.11.0017 - a fim de conduzir a equipe multidisciplinar que irá realizar os trabalhos de estudo psicossocial "urgentes", nos municípios de Novo Santo Antônio, Alto Boa Vista, Luciara e Distritos de Zé Trezentos e zona rural, locais de difícil acesso e estradas não pavimentadas - na Comarca de Alto Boa Vista-MT - Data: 11 a 14/03/2023 - 3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71,7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5-1</text:p>
          </table:table-cell>
          <table:table-cell office:value-type="string" table:style-name="ce4">
            <text:p>03601.0001.23.002007-0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12407-60.2023.8.11.0017 - deslocamento até o município de Alto Boa Vista/MT, a fim de conduzir a equipe multidisciplinar que irá realizar os trabalhos de estudo psicossocial - 2,50 diárias(Gestor Geral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6-7</text:p>
          </table:table-cell>
          <table:table-cell office:value-type="string" table:style-name="ce4">
            <text:p>03601.0002.23.000374-3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15308-93.2023.8.11.0000 - deslocamento para a comarca de Primavera do Leste-MT e região, a fim de realizar o recolhimento de armas de fogo, munições e outros materiais controlados apreendidos - 3,50 diárias(Militar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2-6</text:p>
          </table:table-cell>
          <table:table-cell office:value-type="string" table:style-name="ce4">
            <text:p>03601.0002.23.000410-3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6791-61.2023.8.11.0000 - deslocamento para a comarca de Tangara da Serra-MT e região (Barra do Bugres, Campo Novo dos Parecis, Nova Olímpia e Sapezal), a fim de realizar o recolhimento de armas de fogo, munições e outros materiais controlados apreendidos - 4,50 diárias(Militar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49-9</text:p>
          </table:table-cell>
          <table:table-cell office:value-type="string" table:style-name="ce4">
            <text:p>03601.0002.23.000387-5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João Flávio Bianchini Bertin</text:p>
          </table:table-cell>
          <table:table-cell office:value-type="string" table:style-name="ce4">
            <text:p>Coord. Gab. Presidência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4-47.2023.8.11.0000 - Deslocamento para a cidade de Foz do Iguaçu/PR, a fim de participar do 18º Congresso Brasileiro de Pregoeiros - 4,50 diárias(Coord. Gab. Pres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1-6</text:p>
          </table:table-cell>
          <table:table-cell office:value-type="string" table:style-name="ce4">
            <text:p>03601.0002.23.000395-6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4563-16.2023.8.11.0000 - Deslocamento para a cidade de Florianópolis/SC para participar do I Encontro Regional Sul dos Nupemecs - 2,50 diárias(Gestor Adm. I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3-9</text:p>
          </table:table-cell>
          <table:table-cell office:value-type="string" table:style-name="ce4">
            <text:p>03601.0001.23.002053-4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Juliana Bolognesi Trindade Franco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1-24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1-7</text:p>
          </table:table-cell>
          <table:table-cell office:value-type="string" table:style-name="ce4">
            <text:p>03601.0001.23.001792-4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Juliana Cristina Alv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5091-90.2023.8.11.0018-(Complementação de 0001653-54.2023.8.11.0018) - Designado para a Comarca de Aripuanã/MT no período em que estiver suprindo a ausência de Oficial de Justiça na referida Comarca - 2,00 diárias(Of. Justiça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630,68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0-3</text:p>
          </table:table-cell>
          <table:table-cell office:value-type="string" table:style-name="ce4">
            <text:p>03601.0001.23.001832-7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Juliana Cristina Alv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001653-54.2023.8.11.0018 - Designado para a Comarca de Aripuanã/MT no período em que estiver suprindo a ausência de Oficial de Justiça na referida Comarca - 4,50 diárias(Of. Justiça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62,43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6-8</text:p>
          </table:table-cell>
          <table:table-cell office:value-type="string" table:style-name="ce4">
            <text:p>03601.0001.23.002008-9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Juliana Martello Amara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7277-46.2023.8.11.0000 - Deslocamento para a cidade de Cuiabá/MT, para participar do Curso de Sistema de Gerenciamento Estatístico - OMNI - 3ª Turma(Planilha 02)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5-5</text:p>
          </table:table-cell>
          <table:table-cell office:value-type="string" table:style-name="ce4">
            <text:p>03601.0001.23.001756-8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09060-19.2023.8.11.0017 - até o município Alto Boa Vista-MT, a fim de realizar estudo psicossocial nos municípios de Novo Santo Antônio, Alto Boa Vista, Luciara e Distritos de Zé Trezentos e zona rural, locais de difícil acesso e estradas não pavimentadas - na Comarca de Alto Boa Vista-MT - Data: 11 a 14/03/2023 - 3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7-6</text:p>
          </table:table-cell>
          <table:table-cell office:value-type="string" table:style-name="ce4">
            <text:p>03601.0001.23.002009-7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12409-30.2023.8.11.0017 - deslocamento até o município de Alto Boa Vista/MT, a fim de conduzir a equipe multidisciplinar que irá realizar os trabalhos de estudo psicossocial - 2,50 diárias(Ass. Social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637,23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6-3</text:p>
          </table:table-cell>
          <table:table-cell office:value-type="string" table:style-name="ce4">
            <text:p>03601.0001.23.001757-6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82-87.2023.8.11.0000 - PARA PARTICIPAR DO ¿II ENCONTRO DE FORMADORES DA ESCOLA SUPERIOR DA MAGISTRATURA DO ESTADO DE MATO GROSSO - ESMAGIS¿, NA COMARCA DE CUIABÁ/MT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9-0</text:p>
          </table:table-cell>
          <table:table-cell office:value-type="string" table:style-name="ce4">
            <text:p>03601.0001.23.001587-5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Juliany Santos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ônio de Leverger-MT</text:p>
          </table:table-cell>
          <table:table-cell office:value-type="string" table:style-name="ce6">
            <text:p>Aut. nº 0011698-20.2023.8.11.0000 - para fins de apresentar "Círculos de Apresentação e de Construção de Paz para os alunos, professores e demais servidores da Escola Rural Santa Claudina, no Distrito de Mimoso - na Comarca de Santo Antônio de Leverger-MT - Data: 14 a 17/03/2023 - 3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68-9</text:p>
          </table:table-cell>
          <table:table-cell office:value-type="string" table:style-name="ce4">
            <text:p>03601.0002.23.000268-2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  0010225-96.2023.8.11.0000  ¿ Deslocamento para Sinop/MT, a fim de participar da inauguração da nova Sede da OAB ¿ 2,50 diárias(Desemb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74,45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5-1</text:p>
          </table:table-cell>
          <table:table-cell office:value-type="string" table:style-name="ce4">
            <text:p>03601.0002.23.000275-5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10650-26.2023.8.11.0000 - Deslocamento para a cidade de Teresina/PI, com a finalidade de realizar visita institucional à Corregedoria-Geral da Justiça do Estado do Piauí - 2,50 diárias(Desemb.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2-5</text:p>
          </table:table-cell>
          <table:table-cell office:value-type="string" table:style-name="ce4">
            <text:p>03601.0001.23.001793-2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3863-40.2023.8.11.0000 - Participar da Solenidade de Entrega dos Certificados dos Facilitadores de Círculos de Construção da Paz, nas Comarcas de Tangará da Serra e Campo Novo do Parecis - 0,50 diárias(Desemb.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18,87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2-4</text:p>
          </table:table-cell>
          <table:table-cell office:value-type="string" table:style-name="ce4">
            <text:p>03601.0002.23.000396-4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5017-93.2023.8.11.0000 - Deslocamento para a Comarca de Sinop/MT, para participar da Correição Ordinária em atenção ao projeto denominado ¿Corregedoria Participativa¿ - 4,50 diárias(Desemb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641,87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4-7</text:p>
          </table:table-cell>
          <table:table-cell office:value-type="string" table:style-name="ce4">
            <text:p>03601.0001.23.002056-9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Kamilla Thayane Wande Dos S. Ferreir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3-91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9-4</text:p>
          </table:table-cell>
          <table:table-cell office:value-type="string" table:style-name="ce4">
            <text:p>03601.0002.23.000282-8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0428-58.2023.8.11.0000 - a fim de realizar Visita Técnica ao Tribunal de Justiça de Santa Catarina, de modo a conhecer o novo sistema integrado de Gestão de Pessoas - na Cidade de Florianópolis-SC - Data: 12 a 15/03/2023 - 3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716,49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3-4</text:p>
          </table:table-cell>
          <table:table-cell office:value-type="string" table:style-name="ce4">
            <text:p>03601.0001.23.001957-9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Karla Beatriz Bernatzky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10703-81.2023.8.11.0091 - deslocamento para a comarca de Alta Floresta/MT, a fim de realizar a renovação do certificado digital (Token), para acesso aos sistemas do PJMT - 0,50 diárias(Gestor Adm. III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5-4</text:p>
          </table:table-cell>
          <table:table-cell office:value-type="string" table:style-name="ce4">
            <text:p>03601.0002.23.000356-5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3812-29.2023.8.11.0000 - Deslocamento para a cidade de Cuiabá/MT, a fim de ministrar Palestra no evento a ser realizado em Tangará da Serra/MT, ¿Justiça Restaurativa na Educação Pública¿, bem como colaborar no desenvolvimento do novo conteúdo do curso de Facilitadores de Círculos de Construção de Paz - 3,50 diárias(Palestrante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7-7</text:p>
          </table:table-cell>
          <table:table-cell office:value-type="string" table:style-name="ce4">
            <text:p>03601.0001.23.001573-5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Keila Souza da Cunh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ut. nº 0010231-06.2023.8.11.0000 - Deslocamento para a cidade de Teresina/PI, com a finalidade de realizar o assessoramento técnico do Corregedor-Geral da Justiça e Juiz Auxiliar durante a visita institucional à Corregedoria-Geral da Justiça do Estado do Piauí - 2,50 diárias(Analista Jud.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1-1</text:p>
          </table:table-cell>
          <table:table-cell office:value-type="string" table:style-name="ce4">
            <text:p>03601.0001.23.001833-5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Keila Souza da Cunh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675-47.2023.8.11.0000 - deslocamento para a Comarca de Sinop/MT, em virtude da realização do Projeto "Corregedoria Participativa", para fins de visita institucional e atendimento aos usuários internos, externos e entidades em geral - 4,50 diárias(Analista Jud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78,98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2-1</text:p>
          </table:table-cell>
          <table:table-cell office:value-type="string" table:style-name="ce4">
            <text:p>03601.0001.23.001834-3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Kelly Patricia da Silva Souza</text:p>
          </table:table-cell>
          <table:table-cell office:value-type="string" table:style-name="ce4">
            <text:p>Ass. Esp. da Corregedoria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673-77.2023.8.11.0000 - deslocamento para a Comarca de Sinop/MT, em virtude da realização do Projeto "Corregedoria Participativa", para fins de visita institucional e atendimento aos usuários internos, externos e entidades em geral - 6,50 diárias(Ass. Esp. Correg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6-2</text:p>
          </table:table-cell>
          <table:table-cell office:value-type="string" table:style-name="ce4">
            <text:p>03601.0002.23.000357-3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3717-96.2023.8.11.0000 - Deslocamento até a Comarca de Campo Novo do Parecis/MT, para realizar a segurança pessoal da Presidente do Tribunal de Justiça de Mato Grosso durante a solenidade de certificação dos novos Facilitadores em Círculos de Construção de Paz - 1,50 diárias(Militar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5-5</text:p>
          </table:table-cell>
          <table:table-cell office:value-type="string" table:style-name="ce4">
            <text:p>03601.0001.23.002057-7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Larissa Utzinger Dias Daud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9-54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4-2</text:p>
          </table:table-cell>
          <table:table-cell office:value-type="string" table:style-name="ce4">
            <text:p>03601.0001.23.001958-7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Laura Aparecida Machad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15413-70.2023.8.11.0000 - deslocamento para a Comarca de Sorriso/MT, em virtude da correição ordinária na referida Comarca - 6,50 diárias(Ass. Gab. II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1-3</text:p>
          </table:table-cell>
          <table:table-cell office:value-type="string" table:style-name="ce4">
            <text:p>03601.0001.23.001861-0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Laura Fernanda Costa Nun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708192-89.2023.8.11.0001 - Deslocamento até o Município de Acorizal/MT a fim de realizar visita domiciliar - 0,50 diárias(Ass. Social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4-5</text:p>
          </table:table-cell>
          <table:table-cell office:value-type="string" table:style-name="ce4">
            <text:p>03601.0001.23.001979-1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2-77.2023.8.11.0000 - Deslocamento para a cidade de Cuiabá/MT, para participar do Curso de Formação de Formadores - Nível 1  - Módulo I, na ESMAGIS/MT - 4,50 diárias(Juiz Subst.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569,83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3-8</text:p>
          </table:table-cell>
          <table:table-cell office:value-type="string" table:style-name="ce4">
            <text:p>03601.0001.23.001835-1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Leandro Francisco Sanches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674-62.2023.8.11.0000 - deslocamento para a Comarca de Sinop/MT, em virtude da realização do Projeto "Corregedoria Participativa", para fins de visita institucional e atendimento aos usuários internos, externos e entidades em geral - 6,50 diárias(Ass. Gab. II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2-2</text:p>
          </table:table-cell>
          <table:table-cell office:value-type="string" table:style-name="ce4">
            <text:p>03601.0001.23.001665-0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05-85.2023.8.11.0091 ¿ Deslocamento até o município de Nova Bandeirantes, pertencente a comarca de Nova Monte Verde/MT, a fim de realizar estudo psicossocial - 0,50 diárias(Ass. Social)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3-0</text:p>
          </table:table-cell>
          <table:table-cell office:value-type="string" table:style-name="ce4">
            <text:p>03601.0001.23.001666-9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08909-25.2023.8.11.0091 ¿ Deslocamento até a Comunidade São José do Apuí, pertencente a comarca de Nova Monte Verde/MT, a fim de realizar estudo psicossocial - 0,50 diárias(Ass. Social)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4-6</text:p>
          </table:table-cell>
          <table:table-cell office:value-type="string" table:style-name="ce4">
            <text:p>03601.0001.23.001836-1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2-77.2023.8.11.0091 ¿ deslocamento até o município de Nova Bandeirantes/MT, pertencente a comarca de Nova Monte Verde, na comunidade Perpétuo Socorro, zona rural, a fim de realizar estudo psicossocial - 0,50 diárias(Psicóloga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4-3</text:p>
          </table:table-cell>
          <table:table-cell office:value-type="string" table:style-name="ce4">
            <text:p>03601.0001.23.001849-1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4-47.2023.8.11.0091 ¿ Deslocamento até o município de Nova Bandeirantes/MT, pertencente a comarca de Nova Monte Verde, no Sítio Recanto dos Sonhos, zona rural, a fim de realizar estudo psicossocial - 0,50 diárias(Ass. Social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5-0</text:p>
          </table:table-cell>
          <table:table-cell office:value-type="string" table:style-name="ce4">
            <text:p>03601.0001.23.001959-5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18-84.2023.8.11.0091 - deslocamento para o município de Nova Bandeirantes, pertencente a comarca de Nova Monte Verde/MT, na Chácara Três Paineira, Serraria Jatobá, zona rural, a fim de realizar estudo psicossocial - 0,50 diárias(Ass. Social)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6-1</text:p>
          </table:table-cell>
          <table:table-cell office:value-type="string" table:style-name="ce4">
            <text:p>03601.0001.23.001811-4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08920-54.2023.8.11.0091 - a fim de realizar estudo psicossocial referente aos autos n. 1001096-05.2022.8.11.009 - na Comarca de Nova Bandeirantes-MT - Data: 26/03/2023 - 0,50 diárias.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8-4</text:p>
          </table:table-cell>
          <table:table-cell office:value-type="string" table:style-name="ce4">
            <text:p>03601.0001.23.002010-0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0874-38.2023.8.11.0091 ¿ Deslocamento até o município de Nova Bandeirantes/MT, pertencente a comarca de Nova Monte Verde, na Chácara Três Paineira, Serraria Jatobá, zona rural, a fim de realizar estudo psicossocial - 0,50 diárias(Ass. Social)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5-4</text:p>
          </table:table-cell>
          <table:table-cell office:value-type="string" table:style-name="ce4">
            <text:p>03601.0001.23.001837-8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12988-70.2023.8.11.0000 - deslocamento para a Comarca de Cláudia - MT, em virtude da realização de correição ordinária nas Comarcas de Sinop e Cláudia/MT - 6,50 diárias(Ass. Téc. Jur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3-3</text:p>
          </table:table-cell>
          <table:table-cell office:value-type="string" table:style-name="ce4">
            <text:p>03601.0001.23.001794-0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08339-28.2023.8.11.0030 - Deslocamento até o Distrito de Coqueiral, pertencente a comarca de Nobres/MT, a fim de realizar estudo psicossocial - 0,50 diárias(Psicóloga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4-9</text:p>
          </table:table-cell>
          <table:table-cell office:value-type="string" table:style-name="ce4">
            <text:p>03601.0001.23.001667-7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08801-63.2023.8.11.0101 ¿ Deslocamento até a Fazenda Carol - União do Sul/MT, de Cláudia à União do Sul (160Km ida e volta) e de União do Sul até a Fazenda Carol (108Km ida e volta)/MT, a fim de realizar estudo psicossocial - 0,50 diárias(Ass. Social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4-6</text:p>
          </table:table-cell>
          <table:table-cell office:value-type="string" table:style-name="ce4">
            <text:p>03601.0001.23.001694-4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08141-69.2023.8.11.0101 ¿ Deslocamento até o Assentamento Keno-Estrada Rural, 60 Km (ida e volta), município de Cláudia/MT, a fim de realizar estudo psicossocial - 0,50 diárias(Ass. Social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5-1</text:p>
          </table:table-cell>
          <table:table-cell office:value-type="string" table:style-name="ce4">
            <text:p>03601.0001.23.001796-7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08805-03.2023.8.11.0101 - deslocamento até o Município de União do Sul/MT, a fim de realizar estudo psicossocial - 0,50 diárias(Ass. Social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7-2</text:p>
          </table:table-cell>
          <table:table-cell office:value-type="string" table:style-name="ce4">
            <text:p>03601.0001.23.001544-1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06245-04.2023.8.11.0032 - Deslocamento até as localidades: Sítio Jatobá-Bauxi, Distrito de Marzagão, Município de Jangada, zona rural de Rosário Oeste/MT, a fim de realizar estudo psicossocial - 2,00 diárias(Psicóloga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309,80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6-9</text:p>
          </table:table-cell>
          <table:table-cell office:value-type="string" table:style-name="ce4">
            <text:p>03601.0001.23.001960-9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09574-24.2023.8.11.0032 - deslocamento para as localidades: Comunidade Marzagão e Distrito de Arruda, pertencentes ao município de Rosário Oeste/MT, a fim de realizar estudo psicossocial - 1,00 diária(Psicóloga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1</text:p>
          </table:table-cell>
          <table:table-cell office:value-type="string" table:style-name="ce7">
            <text:p>654,90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8-0</text:p>
          </table:table-cell>
          <table:table-cell office:value-type="string" table:style-name="ce4">
            <text:p>03601.0001.23.001545-1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6639-95.2023.8.11.0004 - Deslocamento até o município de General Carneiro/MT, a fim de realizar estudo psicossocial - 0,50 diárias(Ass. Social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4-4</text:p>
          </table:table-cell>
          <table:table-cell office:value-type="string" table:style-name="ce4">
            <text:p>03601.0001.23.001606-5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6646-87.2023.8.11.0004 - Deslocamento até o município de General Carneiro/MT, a fim de realizar estudo psicossocial - 0,50 diárias(Ass. Social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5-4</text:p>
          </table:table-cell>
          <table:table-cell office:value-type="string" table:style-name="ce4">
            <text:p>03601.0001.23.001695-2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7894-88.2023.8.11.0004 - deslocamento até o Município de General Carneiro/MT, a fim de realizar estudo psicossocial - 0,50 diárias(Ass. Social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5-1</text:p>
          </table:table-cell>
          <table:table-cell office:value-type="string" table:style-name="ce4">
            <text:p>03601.0001.23.001850-5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08770-43.2023.8.11.0004 - Deslocamento até o Município de Araguaiana/MT, a fim de realizar estudo psicossocial - 0,50 diárias(Ass. Social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2-9</text:p>
          </table:table-cell>
          <table:table-cell office:value-type="string" table:style-name="ce4">
            <text:p>03601.0001.23.001944-7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8772-13.2023.8.11.0004 - Deslocamento até o Município de General Carneiro/MT, a fim de realizar estudo psicossocial - 0,50 diárias(Ass. Social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7-8</text:p>
          </table:table-cell>
          <table:table-cell office:value-type="string" table:style-name="ce4">
            <text:p>03601.0001.23.001812-2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9754-27.2023.8.11.0004 - a fim de realizar diligência e estudo psicossocial determinado nos autos n. 0007961-07.2017.811.0004 - na Comarca de General Carneiro-MT - Data: 27/03/2023 - 0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2-3</text:p>
          </table:table-cell>
          <table:table-cell office:value-type="string" table:style-name="ce4">
            <text:p>03601.0001.23.002051-8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09782-92.2023.8.11.0004 - deslocamento para o município de Torixoréu-MT, num percurso de 110 Km (ida e volta), a fim de realizar diligência e estudo psicossocial - 0,50 diárias(Ass. Social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400-7</text:p>
          </table:table-cell>
          <table:table-cell office:value-type="string" table:style-name="ce4">
            <text:p>03601.0001.23.002029-1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aredão Grande-MT</text:p>
          </table:table-cell>
          <table:table-cell office:value-type="string" table:style-name="ce6">
            <text:p>Aut. nº 0709815-82.2023.8.11.0004 - deslocamento para o Distrito de Paredão Grande, Município de General Carneiro/MT, a fim de realizar estudo psicossocial - 0,50 diárias(Ass. Social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401-5</text:p>
          </table:table-cell>
          <table:table-cell office:value-type="string" table:style-name="ce4">
            <text:p>03601.0001.23.002030-5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Lisandra de Fatima Bri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taúba-MT</text:p>
          </table:table-cell>
          <table:table-cell office:value-type="string" table:style-name="ce6">
            <text:p>Aut. nº 0711072-78.2023.8.11.0090 - deslocamento para a comarca de Itaúba-MT, num percurso de 200 km (ida e volta), a fim de realizar presencialmente a renovação do certificado digital (Token) - 0,50 diárias(Of. Justiça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5-3</text:p>
          </table:table-cell>
          <table:table-cell office:value-type="string" table:style-name="ce4">
            <text:p>03601.0001.23.001980-3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Lorena Amaral Malhad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1-92.2023.8.11.0000 - Deslocamento para a cidade de Cuiabá/MT, para participar do Curso de Formação de Formadores - Nível 1  - Módulo I, na ESMAGIS/MT - 3,50 diárias(Juiz Subst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0-4</text:p>
          </table:table-cell>
          <table:table-cell office:value-type="string" table:style-name="ce4">
            <text:p>03601.0001.23.001588-3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Lourenço Ferreira Leit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707485-94.2023.8.11.0107 - a fim de realizar a emissão do certificado digital (Token), para acesso aos sistemas do PJMT - na Comarca de Sorriso-MT - Data: 13/03/2023 - 0,50 diárias.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6-2</text:p>
          </table:table-cell>
          <table:table-cell office:value-type="string" table:style-name="ce4">
            <text:p>03601.0001.23.001838-6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12987-85.2023.8.11.0000 - deslocamento para a Comarca de Cláudia - MT, em virtude da realização de correição ordinária nas Comarcas de Sinop e Cláudia/MT - 6,50 diárias(Assessor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89-2</text:p>
          </table:table-cell>
          <table:table-cell office:value-type="string" table:style-name="ce4">
            <text:p>03601.0001.23.002011-9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Luciana Martins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1-68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7-1</text:p>
          </table:table-cell>
          <table:table-cell office:value-type="string" table:style-name="ce4">
            <text:p>03601.0001.23.001758-4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09054-12.2023.8.11.0017 - até o município Alto Boa Vista-MT, a fim de realizar estudo psicossocial nos municípios de Novo Santo Antônio, Alto Boa Vista, Luciara e Distritos de Zé Trezentos e zona rural, locais de difícil acesso e estradas não pavimentadas - Data: 11 a 14/03/2023 - 3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0-6</text:p>
          </table:table-cell>
          <table:table-cell office:value-type="string" table:style-name="ce4">
            <text:p>03601.0001.23.002012-7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12411-97.2023.8.11.0017 - deslocamento até o município de Alto Boa Vista/MT, a fim de conduzir a equipe multidisciplinar que irá realizar os trabalhos de estudo psicossocial - 2,50 diárias(Psicóloga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637,23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6-3</text:p>
          </table:table-cell>
          <table:table-cell office:value-type="string" table:style-name="ce4">
            <text:p>03601.0001.23.002058-5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710163-97.2023.8.11.0005 - deslocamento para a comarca de Cuiabá-MT, num percurso aproximado de 400 km (ida e volta) da sede da comarca de Diamantino-MT, a fim de realizar presencialmente a renovação do certificado digital (Token) - 0,50 diárias(Ag. Inf. e Juv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6-1</text:p>
          </table:table-cell>
          <table:table-cell office:value-type="string" table:style-name="ce4">
            <text:p>03601.0001.23.001981-1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1-48.2023.8.11.0000 - Deslocamento para a cidade de Cuiabá/MT, para participar do Curso de Formação de Formadores - Ní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3-7</text:p>
          </table:table-cell>
          <table:table-cell office:value-type="string" table:style-name="ce4">
            <text:p>03601.0001.23.001945-5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6">
            <text:p>Aut. nº 0709515-56.2023.8.11.0090 - Deslocamento até a Comunidade Monte Santo, zona rural da cidade de Nova Canaã do Norte/MT, a fim de proceder ao acompanhamento e estudo psicossocial - 0,50 diárias(Ass. Social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97-7</text:p>
          </table:table-cell>
          <table:table-cell office:value-type="string" table:style-name="ce4">
            <text:p>03601.0001.23.001961-7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6">
            <text:p>Aut. nº 0709516-41.2023.8.11.0090 - deslocamento até a Comunidade Santa Edwirgens, zona rural da cidade de Nova Canaã do Norte/MT, a fim de realizar estudo psicossocial - 0,50 diárias(Ass. Social)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08-6</text:p>
          </table:table-cell>
          <table:table-cell office:value-type="string" table:style-name="ce4">
            <text:p>03601.0001.23.001813-0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6">
            <text:p>Aut. nº 0709517-26.2023.8.11.0090 - a fim de realizar estudo psicossocial referente aos autos n. 1000198-92.2022.8.11.0090 - na Comarca de Nova Canaã do Norte-MT - Data: 27/03/2023 - 0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1-4</text:p>
          </table:table-cell>
          <table:table-cell office:value-type="string" table:style-name="ce4">
            <text:p>03601.0002.23.000318-2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Luis Antonio Sigarini Bastos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Tapurah-MT</text:p>
          </table:table-cell>
          <table:table-cell office:value-type="string" table:style-name="ce6">
            <text:p>Aut. nº 0011005-36.2023.8.11.0000 ¿ Deslocamento até Tapurah/MT, a fim de realizar inspeção presencial nas Centrais de Arrecadação e Arquivamento-CAAs para o Biênio 2023/2024, a ser realizada em Feliz Natal, Vera, Nova Ubiratã, Sorriso, Lucas do Rio Verde e Tapurah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8-5</text:p>
          </table:table-cell>
          <table:table-cell office:value-type="string" table:style-name="ce4">
            <text:p>03601.0002.23.000416-2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017035-87.2023.8.11.0000 - Deslocamento até a Comarca de Marcelândia/MT, para atender ao Departamento de Obras, a fim de acompanhar equipe técnica naquela comarca - 2,50 diárias(Aux. Jud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8-1</text:p>
          </table:table-cell>
          <table:table-cell office:value-type="string" table:style-name="ce4">
            <text:p>03601.0001.23.001759-2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79-35.2023.8.11.0000 - PARA PARTICIPAR DO ¿II ENCONTRO DE FORMADORES DA ESCOLA SUPERIOR DA MAGISTRATURA DO ESTADO DE MATO GROSSO - ESMAGIS¿, NA COMARCA DE CUIABÁ/MT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4-9</text:p>
          </table:table-cell>
          <table:table-cell office:value-type="string" table:style-name="ce4">
            <text:p>03601.0002.23.000319-0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Luis Fernando do Carmo Almeid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Tapurah-MT</text:p>
          </table:table-cell>
          <table:table-cell office:value-type="string" table:style-name="ce6">
            <text:p>Aut. nº 0011007-06.2023.8.11.0000 ¿ Deslocamento até Tapurah/MT, a fim de realizar inspeção presencial nas Centrais de Arrecadação e Arquivamento-CAAs para o Biênio 2023/2024, a ser realizada em Feliz Natal, Vera, Nova Ubiratã, Sorriso, Lucas do Rio Verde e Tapurah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7-1</text:p>
          </table:table-cell>
          <table:table-cell office:value-type="string" table:style-name="ce4">
            <text:p>03601.0001.23.001982-1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Luiz Antonio Sar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137-7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5-2</text:p>
          </table:table-cell>
          <table:table-cell office:value-type="string" table:style-name="ce4">
            <text:p>03601.0001.23.001607-3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07614-65.2023.8.11.0086 ¿ Deslocamento até o Assentamento Ribeirão Grande, Nova Mutum/MT, a fim de realizar estudo psicossocial - 0,50 diárias(Ass. Social)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2-3</text:p>
          </table:table-cell>
          <table:table-cell office:value-type="string" table:style-name="ce4">
            <text:p>03601.0001.23.001580-8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07616-35.2023.8.11.0086 - a fim de realizar estudo psicossocial determinado nos autos n. 1004109-95.2020.8.11.0086 - na Comarca de Nova Mutum-MT - Data: 12/03/2023 - 0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6-7</text:p>
          </table:table-cell>
          <table:table-cell office:value-type="string" table:style-name="ce4">
            <text:p>03601.0001.23.001862-9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0068-18.2023.8.11.0086 - Deslocamento até o Município de Santa Rita do Trivelato/MT, a fim de realizar estudo psicossocial - 0,50 diárias(Ass. Social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1-6</text:p>
          </table:table-cell>
          <table:table-cell office:value-type="string" table:style-name="ce4">
            <text:p>03601.0001.23.001814-9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09666-34.2023.8.11.0086 - a fim de realizar estudo psicossocial determinado nos autos n. 1001662-03.2021.811.0086 - na Comarca de Santa Rita do Trivelato-MT - Data: 26/03/2023 - 0,50 diárias.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3-1</text:p>
          </table:table-cell>
          <table:table-cell office:value-type="string" table:style-name="ce4">
            <text:p>03601.0001.23.002052-6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11098-88.2023.8.11.0086 - deslocamento para a Comunidade Ranchão, Zona Rural do município de Nova Mutum-MT, a fim de realizar estudo psicossocial - 0,50 diárias(Ass. Social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1-3</text:p>
          </table:table-cell>
          <table:table-cell office:value-type="string" table:style-name="ce4">
            <text:p>03601.0002.23.000297-6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078-43.2023.8.11.0000(Complementando diária: 0010522-06.2023.8.11.0000) ¿ Deslocamento de Alta Floresta para Cuiabá-MT, a fim de dar continuidade no acompanhamento e segurança da equipe da Corregedoria, em virtude da prorrogação dos trabalhos de inspeção nos cartórios da comarca de Alta Floresta/MT¿ 7,50 diárias(Militar)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6.385,20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7-8</text:p>
          </table:table-cell>
          <table:table-cell office:value-type="string" table:style-name="ce4">
            <text:p>03601.0002.23.000367-0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3561-11.2023.8.11.0000 ¿ Deslocamento até a cidade de Sinop/MT, para fins de realizar o acompanhamento e segurança da equipe de trabalho durante a realização de correição ordinária nas Comarcas de Sinop e Cláudia ¿ 6,50  diárias(Militar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533,84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0-2</text:p>
          </table:table-cell>
          <table:table-cell office:value-type="string" table:style-name="ce4">
            <text:p>03601.0002.23.000388-3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Marcelo Miranda Rey de Figueiredo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3-62.2023.8.11.0000 - Deslocamento para a cidade de Foz do Iguaçu/PR, a fim de participar do 18º Congresso Brasileiro de Pregoeiros - 4,50 diárias(Gestor Adm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19-9</text:p>
          </table:table-cell>
          <table:table-cell office:value-type="string" table:style-name="ce4">
            <text:p>03601.0001.23.001546-8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06442-49.2023.8.11.0099 - Deslocamento até o município de Juruena/MT e demais linhas rurais da localidade, a fim de realizar visita, acompanhamento e estudo psicossocial dos processos da comarca de Cotriguaçu/MT - 1,50 diárias(Psicóloga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6-0</text:p>
          </table:table-cell>
          <table:table-cell office:value-type="string" table:style-name="ce4">
            <text:p>03601.0001.23.001608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06440-79.2023.8.11.0099 - Deslocamento até o município de Juruena/MT e demais linhas rurais da localidade, a fim de realizar visita, acompanhamento e estudo psicossocial dos processos da comarca de Cotriguaçu/MT - 1,50 diárias(Psicóloga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7-9</text:p>
          </table:table-cell>
          <table:table-cell office:value-type="string" table:style-name="ce4">
            <text:p>03601.0001.23.001609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06438-12.2023.8.11.0099 - Deslocamento até o município de Juruena/MT e demais linhas rurais da localidade, a fim de realizar visita, acompanhamento e estudo psicossocial dos processos da comarca de Cotriguaçu/MT - 1,50 diárias(Psicóloga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8-6</text:p>
          </table:table-cell>
          <table:table-cell office:value-type="string" table:style-name="ce4">
            <text:p>03601.0002.23.000368-9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4075-61.2023.8.11.0000 ¿ Deslocamento até a cidade de Sinop/MT, para fins de realizar o acompanhamento e segurança do Corregedor-Geral da Justiça, durante a realização do Projeto "Corregedoria Participativa ¿ 4,50  diárias(Militar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1-2</text:p>
          </table:table-cell>
          <table:table-cell office:value-type="string" table:style-name="ce4">
            <text:p>03601.0001.23.001589-1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6">
            <text:p>Aut. nº 0012698-55.2023.8.11.0000 - EM FACE DO DESLOCAMENTO PARA A COMARCA DE ARAPUTANGA/MT, NOS DIAS 10, 17, 22 E 30/3/2023 - NA COMARCA DE ARAPUTANGA-MT - DATA: 10 - 17 - 22 - 30/03/2023 - 2,00 DIÁRIAS.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2.475,48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2-4</text:p>
          </table:table-cell>
          <table:table-cell office:value-type="string" table:style-name="ce4">
            <text:p>03601.0001.23.001815-7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6">
            <text:p>Aut. nº 0015632-83.2023.8.11.0000 - EM FACE DO DESLOCAMENTO PARA A COMARCA DE ARAPUTANGA/MT - DATA: 27/03/2023 - 0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18,87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7-0</text:p>
          </table:table-cell>
          <table:table-cell office:value-type="string" table:style-name="ce4">
            <text:p>03601.0001.23.001839-4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12985-18.2023.8.11.0000 - deslocamento para a Comarca de Cláudia/MT, em virtude da realização de correição ordinária nas Comarcas de Sinop e Cláudia/MT - 6,50 diárias(Gestor Adm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4-0</text:p>
          </table:table-cell>
          <table:table-cell office:value-type="string" table:style-name="ce4">
            <text:p>03601.0002.23.000288-7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Marcos Henrique Machad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1626-33.2023.8.11.0000 - PARA PARTICIPAR DA REUNIÃO NO SENADO FEDERAL, REFERENTE À EXPLICAÇÃO DO PROJETO DE LEI 3.786 DE 2021, NA CIDADE DE BRASÍLIA/DF - DATA: 08 e 09/03/2023 - 1,50 DIÁRIAS.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56,61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8-5</text:p>
          </table:table-cell>
          <table:table-cell office:value-type="string" table:style-name="ce4">
            <text:p>03601.0001.23.001574-3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5-38.2023.8.11.0028 ¿ Deslocamento a Comunidade Cavalo Branco, zona rural, município de Poconé/MT, a fim de realizar estudo psicossocial - 0,50 diárias(Psicóloga)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9-5</text:p>
          </table:table-cell>
          <table:table-cell office:value-type="string" table:style-name="ce4">
            <text:p>03601.0001.23.001611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7-08.2023.8.11.0028 - Deslocamento até a Comunidade Pedra Viva, zona rural, município de Poconé/MT, a fim de realizar estudo psicossocial - 0,50 diárias(Psicóloga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0-9</text:p>
          </table:table-cell>
          <table:table-cell office:value-type="string" table:style-name="ce4">
            <text:p>03601.0001.23.001612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3-68.2023.8.11.0028 - Deslocamento até a Comunidade Posto 120, zona rural, município de Poconé/MT, a fim de realizar estudo psicossocial - 0,50 diárias(Psicóloga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1-7</text:p>
          </table:table-cell>
          <table:table-cell office:value-type="string" table:style-name="ce4">
            <text:p>03601.0001.23.001613-8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31-98.2023.8.11.0028 - Deslocamento até a Comunidade denominada Distrito de Cangas, Zona Rural de Poconé/MT, a fim de realizar estudo psicossocial - 0,50 diárias(Psicóloga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52-0</text:p>
          </table:table-cell>
          <table:table-cell office:value-type="string" table:style-name="ce4">
            <text:p>03601.0001.23.001590-5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29-31.2023.8.11.0028 - a fim de realizar estudo psicossocial determinado nos autos n. 1001944-89.2019.8.11.0028 - na Comarca de Poconé-MT - Data: 13/03/2023 - 0,50 diárias.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6-2</text:p>
          </table:table-cell>
          <table:table-cell office:value-type="string" table:style-name="ce4">
            <text:p>03601.0001.23.001696-0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27-61.2023.8.11.0028 - Deslocamento até a localidade Assentamento Santa Filomena, 80 Km (ida e volta), Zona Rural de Poconé/MT, a fim de realizar estudo psicossocial - 0,50 diárias(Psicóloga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7-0</text:p>
          </table:table-cell>
          <table:table-cell office:value-type="string" table:style-name="ce4">
            <text:p>03601.0001.23.001697-9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26-76.2023.8.11.0028 - Deslocamento até a Comunidade denominada Distrito de Cangas, Zona Rural de Poconé/MT, a fim de realizar estudo psicossocial - 0,50 diárias(Psicóloga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6-8</text:p>
          </table:table-cell>
          <table:table-cell office:value-type="string" table:style-name="ce4">
            <text:p>03601.0001.23.001798-3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6723-24.2023.8.11.0028 - Deslocamento até a Comunidade denominada Distrito de Cangas, Zona Rural de Poconé/MT, a fim de realizar estudo psicossocial - 0,50 diárias(Psicóloga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7-5</text:p>
          </table:table-cell>
          <table:table-cell office:value-type="string" table:style-name="ce4">
            <text:p>03601.0001.23.001863-7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9424-55.2023.8.11.0028 - Deslocamento até a localidade denominada Comunidade do Chumbo, aproximadamente 65 Km (ida e volta) do município de Poconé/MT, a fim de realizar estudo psicossocial - 0,50 diárias(Psicóloga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8-3</text:p>
          </table:table-cell>
          <table:table-cell office:value-type="string" table:style-name="ce4">
            <text:p>03601.0001.23.001864-5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09422-85.2023.8.11.0028 - Deslocamento até a localidade denominada Comunidade do Cágados, aproximadamente 65 Km (ida e volta) do município de Poconé/MT, a fim de realizar estudo psicossocial - 0,50 diárias(Psicóloga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0-2</text:p>
          </table:table-cell>
          <table:table-cell office:value-type="string" table:style-name="ce4">
            <text:p>03601.0001.23.001547-6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6635-58.2023.8.11.0004 - Deslocamento até o município de General Carneiro/MT, a fim de realizar estudo psicossocial - 0,50 diárias(Psicóloga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68-7</text:p>
          </table:table-cell>
          <table:table-cell office:value-type="string" table:style-name="ce4">
            <text:p>03601.0001.23.001610-3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6642-50.2023.8.11.0004 - Deslocamento até o município de General Carneiro/MT, a fim de realizar estudo psicossocial - 0,50 diárias(Psicóloga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3-7</text:p>
          </table:table-cell>
          <table:table-cell office:value-type="string" table:style-name="ce4">
            <text:p>03601.0002.23.000390-5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Mariana Rodrigues Dos Sant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9-25.2023.8.11.0000 - Deslocamento para a cidade de Foz do Iguaçu/PR, a fim de participar do 18º Congresso Brasileiro de Pregoeiros - 4,50 diárias(Chefe Div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0-3</text:p>
          </table:table-cell>
          <table:table-cell office:value-type="string" table:style-name="ce4">
            <text:p>03601.0002.23.000343-3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Marilsen Andrade Addári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nº 0011954-60.2023.8.11.0000 - PARA PARTICIPAR DO 156º PERÍODO ORDINÁRIO DE SESSÕES, EM SAN JOSÉ, COSTA RICA - DATA: 18 a 25/03/2023 - 7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27.992,8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09-8</text:p>
          </table:table-cell>
          <table:table-cell office:value-type="string" table:style-name="ce4">
            <text:p>03601.0001.23.001760-6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80-20.2023.8.11.0000 - PARA PARTICIPAR DO ¿II ENCONTRO DE FORMADORES DA ESCOLA SUPERIOR DA MAGISTRATURA DO ESTADO DE MATO GROSSO - ESMAGIS¿, NA COMARCA DE CUIABÁ/MT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8-8</text:p>
          </table:table-cell>
          <table:table-cell office:value-type="string" table:style-name="ce4">
            <text:p>03601.0001.23.001983-8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448-65.2023.8.11.0000 - Deslocamento para a cidade de Cuiabá/MT, para participar do Curso de Formação de Formadores - Nível 1  - Módulo I, na ESMAGIS/MT - 3,50 diárias(Juiz Subst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5-1</text:p>
          </table:table-cell>
          <table:table-cell office:value-type="string" table:style-name="ce4">
            <text:p>03601.0002.23.000363-8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14071-24.2023.8.11.0000 - deslocamento para a cidade de Rondonópolis/MT, a fim de realizar a instalação de câmeras no prédio arquivo anexo ao prédio do Fórum da referida Comarca - 1,50 diárias(Militar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2-1</text:p>
          </table:table-cell>
          <table:table-cell office:value-type="string" table:style-name="ce4">
            <text:p>03601.0002.23.000298-4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1770-07.2023.8.11.0000 (Complementando Diária: 0010183-47.2023.8.11.0000) ¿ Deslocamento de Sinop/MT para Cuiabá/MT, a fim de realizar o acompanhamento e segurança de Magistrados, em virtude de agenda programada junto a OAB em Sinop/MT¿ 1,50 diárias(Militar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8-9</text:p>
          </table:table-cell>
          <table:table-cell office:value-type="string" table:style-name="ce4">
            <text:p>03601.0001.23.001840-8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Maurílio Gobatti de Mattos Junior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12984-33.2023.8.11.0000 - deslocamento para a Comarca de Cláudia/MT, em virtude da realização de correição ordinária nas Comarcas de Sinop e Cláudia/MT - 6,50 diárias(Ass. Gab.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2-5</text:p>
          </table:table-cell>
          <table:table-cell office:value-type="string" table:style-name="ce4">
            <text:p>03601.0001.23.001614-6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08100-34.2023.8.11.0059 - Deslocamento até a Fazenda Santa Adelia, município de São José do Xingú/MT, a fim de realizar estudo psicossocial - 0,50 diárias(Ass. Social)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0-1</text:p>
          </table:table-cell>
          <table:table-cell office:value-type="string" table:style-name="ce4">
            <text:p>03601.0001.23.001761-4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6">
            <text:p>Aut. nº 0709450-57.2023.8.11.0059 - a fim de realizar estudo psicossocial determinado nos autos n. 1002196-24.2022.8.11.0049 - na Comarca de Canabrava do Norte-MT - Data: 11/03/2023 - 0,50 diárias.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5-9</text:p>
          </table:table-cell>
          <table:table-cell office:value-type="string" table:style-name="ce4">
            <text:p>03601.0001.23.001816-5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10593-81.2023.8.11.0059 - a fim de realizar estudo psicossocial no Distrito de Santo Antônio do Fontoura, referente aos autos n. 1000524-14.2023.8.11.0059 - na Comarca de São José do Xingú-MT - Data: 18/03/2023 - 0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7-5</text:p>
          </table:table-cell>
          <table:table-cell office:value-type="string" table:style-name="ce4">
            <text:p>03601.0001.23.001817-3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10596-36.2023.8.11.0059 - a fim de realizar estudo psicossocial referente aos autos n.1000772-77.2023.8.11.0059 - na Comarca de São José do Xingú-MT - Data: 19/03/2023 - 0,50 diárias.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1-4</text:p>
          </table:table-cell>
          <table:table-cell office:value-type="string" table:style-name="ce4">
            <text:p>03601.0001.23.002013-5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Michelle Toscano de Brito Marq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7-31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8-9</text:p>
          </table:table-cell>
          <table:table-cell office:value-type="string" table:style-name="ce4">
            <text:p>03601.0001.23.001698-7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Milene Aparecida Pereira Beltram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2958-35.2023.8.11.0000 - Deslocamento para a cidade de Brasília/DF, com a finalidade de participar do Simpósio Internacional de Direito do Patrimônio Cultural e Natural 50 Anos da Convenção - 4,50 diárias(Juiz de Direito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605,8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39-6</text:p>
          </table:table-cell>
          <table:table-cell office:value-type="string" table:style-name="ce4">
            <text:p>03601.0001.23.001984-6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Milene Aparecida Pereira Beltram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138-59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0-1</text:p>
          </table:table-cell>
          <table:table-cell office:value-type="string" table:style-name="ce4">
            <text:p>03601.0001.23.001985-4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Mirko Vincenzo Giannot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9-69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69-7</text:p>
          </table:table-cell>
          <table:table-cell office:value-type="string" table:style-name="ce4">
            <text:p>03601.0002.23.000269-0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Márcio Vidal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266-63.2023.8.11.0000 - Participar em Brasília/DF do 1º Encontro com Diretores e Coordenadores das Escolas Judiciais e da Magistratura &amp; Lançamento da Renejum - 2,50 diárias(Desemb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1-0</text:p>
          </table:table-cell>
          <table:table-cell office:value-type="string" table:style-name="ce4">
            <text:p>03601.0002.23.000389-1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Márcio Vidal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lvador-BA</text:p>
          </table:table-cell>
          <table:table-cell office:value-type="string" table:style-name="ce6">
            <text:p>Aut. nº 0011701-72.2023.8.11.0000 - Deslocamento para a cidade de Salvador/BA, para participar do LV Encontro do Colégio Permanente de Diretores de Escolas Estaduais da Magistratura (COPEDEM) ¿ 3,50 diárias(Desem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4-1</text:p>
          </table:table-cell>
          <table:table-cell office:value-type="string" table:style-name="ce4">
            <text:p>03601.0001.23.002054-2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t. nº 0710155-20.2023.8.11.0006 - deslocamento para o Distrito da Sadia/Nova Cáceres, aproximadamente 100 Km (ida e volta) de Cáceres-MT, para cumprimento de determinação judicial - 0,50 diárias(Ass. Social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2-2</text:p>
          </table:table-cell>
          <table:table-cell office:value-type="string" table:style-name="ce4">
            <text:p>03601.0001.23.002014-3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6">
            <text:p>Auit. nº 0710173-41.2023.8.11.0006 - deslocamento para a localidade rural Assentamento Sadia, para cumprimento de determinação judicial, visando proceder estudo psicossocial - 0,50 diárias(Ass. Social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6-1</text:p>
          </table:table-cell>
          <table:table-cell office:value-type="string" table:style-name="ce4">
            <text:p>03601.0001.23.001851-3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ondolândia-MT</text:p>
          </table:table-cell>
          <table:table-cell office:value-type="string" table:style-name="ce6">
            <text:p>Aut. nº 0709965-34.2023.8.11.0046 - Deslocamento até o Município de Rondolândia/MT, distante aproximadamente 425 Km da comarca de Comodoro/MT, a fim de realizar estudo psicossocial - 1,50 diárias(Psicóloga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5-7</text:p>
          </table:table-cell>
          <table:table-cell office:value-type="string" table:style-name="ce4">
            <text:p>03601.0001.23.001668-5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705961-29.2023.8.11.0021 ¿ Deslocamento para o município de Cocalinho/MT, 348 Km (ida e volta), a fim de realizar estudo psicossocial - 3,50 diárias(Psicóloga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4-5</text:p>
          </table:table-cell>
          <table:table-cell office:value-type="string" table:style-name="ce4">
            <text:p>03601.0001.23.001950-1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09572-54.2023.8.11.0032 - Deslocamento para as localidades: Comunidade Marzagão, Distrito de Arruda, Sítio Cedral e Distrito de Bauxi, pertencentes ao município de Rosário Oeste/MT, a fim de realizar estudo psicossocial - 2,00 diárias(Ass. Social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309,80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8-3</text:p>
          </table:table-cell>
          <table:table-cell office:value-type="string" table:style-name="ce4">
            <text:p>03601.0001.23.001818-1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09750-87.2023.8.11.0004 - a fim de realizar diligência e estudo psicossocial determinado nos autos n. 0007961-07.2017.811.0004 - na Comarca de General Carneiro-MT - Data: 27/03/2023 - 0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55-8</text:p>
          </table:table-cell>
          <table:table-cell office:value-type="string" table:style-name="ce4">
            <text:p>03601.0001.23.002055-0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09762-04.2023.8.11.0004 - deslocamento para o município de Torixoréu-MT, num percurso de 110 Km (ida e volta), a fim de realizar diligência e estudo psicossocial - 0,50 diárias(Psicóloga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2-2</text:p>
          </table:table-cell>
          <table:table-cell office:value-type="string" table:style-name="ce4">
            <text:p>03601.0002.23.000320-4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Neliezer Silva e Costa Filho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Tapurah-MT</text:p>
          </table:table-cell>
          <table:table-cell office:value-type="string" table:style-name="ce6">
            <text:p>Aut. nº 0011006-21.2023.8.11.0000 ¿ Deslocamento até Tapurah/MT, a fim de realizar inspeção presencial nas Centrais de Arrecadação e Arquivamento-CAAs para o Biênio 2023/2024, a ser realizada em Feliz Natal, Vera, Nova Ubiratã, Sorriso, Lucas do Rio Verde e Tapurah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3-1</text:p>
          </table:table-cell>
          <table:table-cell office:value-type="string" table:style-name="ce4">
            <text:p>03601.0002.23.000300-1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1769-22.2023.8.11.0000 (Complementando Diária: 0010182-62.2023.8.11.0000) ¿ Deslocamento de Sinop/MT para Cuiabá/MT, a fim de realizar o acompanhamento e segurança de Magistrados, em virtude de agenda programada junto a OAB em Sinop/MT¿ 1,50 diárias(Militar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9-7</text:p>
          </table:table-cell>
          <table:table-cell office:value-type="string" table:style-name="ce4">
            <text:p>03601.0002.23.000344-1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nº 0011953-75.2023.8.11.0000 - PARA PARTICIPAR DO 156º PERÍODO ORDINÁRIO DE SESSÕES, EM SAN JOSÉ, COSTA RICA - DATA: 18 a 25/03/2023 - 7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27.992,8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0-0</text:p>
          </table:table-cell>
          <table:table-cell office:value-type="string" table:style-name="ce4">
            <text:p>03601.0002.23.000270-4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0947-33.2023.8.11.0000 - Complementando: 0010393-98.2023.8.11.0000 ¿ Deslocamento de Sinop/MT para Cuiabá/MT, a fim de realizar o acompanhamento e segurança do Corregedor Geral de Justiça, que participará da inauguração da nova Sede da OAB em Sinop/MT¿ 2,00 diárias(Militar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702,72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9-4</text:p>
          </table:table-cell>
          <table:table-cell office:value-type="string" table:style-name="ce4">
            <text:p>03601.0002.23.000369-7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4074-76.2023.8.11.0000 ¿ Deslocamento até a cidade de Sinop/MT, para fins de realizar o acompanhamento e segurança do Corregedor-Geral da Justiça, durante a realização do Projeto "Corregedoria Participativa ¿ 4,50  diárias(Militar)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6-1</text:p>
          </table:table-cell>
          <table:table-cell office:value-type="string" table:style-name="ce4">
            <text:p>03601.0002.23.000276-3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1253-02.2023.8.11.0000 - deslocamento até a Comarca de Sinop/MT, a fim de promover ações prioritárias para a instalação do Escritório Social na referida comarca - 3,50 diárias(Ass. Téc. Jur.)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0-8</text:p>
          </table:table-cell>
          <table:table-cell office:value-type="string" table:style-name="ce4">
            <text:p>03601.0002.23.000370-0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Juina-MT</text:p>
          </table:table-cell>
          <table:table-cell office:value-type="string" table:style-name="ce6">
            <text:p>Aut. nº 0014166-54.2023.8.11.0000 - Deslocamento para a comarca de Juína-MT, em acompanhamento do Juiz da Vara de Execução Penal da Capital e Coordenador do GMF, a fim de apurar denúncia formulada pela Pastoral Carcerária Nacional - 1,50 diárias(Ass. Téc. Jur.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68,98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1-8</text:p>
          </table:table-cell>
          <table:table-cell office:value-type="string" table:style-name="ce4">
            <text:p>03601.0001.23.001986-2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Paula Saide Biagi Messen Mussi Casagra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302-2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7-0</text:p>
          </table:table-cell>
          <table:table-cell office:value-type="string" table:style-name="ce4">
            <text:p>03601.0002.23.000358-1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Paulo Alexandre Figueire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3719-66.2023.8.11.0000 - Deslocamento até a Comarca de Tangará da Serra/MT, para realizar a segurança pessoal da Presidente do Tribunal de Justiça de Mato Grosso durante a de assinatura do Projeto "Retorno Pacificado à Escola" - 0,50 diárias(Militar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25,68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0-0</text:p>
          </table:table-cell>
          <table:table-cell office:value-type="string" table:style-name="ce4">
            <text:p>03601.0002.23.000345-1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Paulo da Cunh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n José, Costa Rica</text:p>
          </table:table-cell>
          <table:table-cell office:value-type="string" table:style-name="ce6">
            <text:p>Aut. nº 0011957-15.2023.8.11.0000 - PARA PARTICIPAR DO 156º PERÍODO ORDINÁRIO DE SESSÕES, EM SAN JOSÉ, COSTA RICA - DATA: 18 a 25/03/2023 - 7,50 DIÁRIAS.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27.992,8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2-6</text:p>
          </table:table-cell>
          <table:table-cell office:value-type="string" table:style-name="ce4">
            <text:p>03601.0001.23.001987-0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9-25.2023.8.11.0000 - Deslocamento para a cidade de Cuiabá/MT, para participar do Curso de Formação de Formadores - Nível 1  - Módulo I, na ESMAGIS/MT - 3,50 diárias(Juiz Subst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1-0</text:p>
          </table:table-cell>
          <table:table-cell office:value-type="string" table:style-name="ce4">
            <text:p>03601.0001.23.001548-4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6927-82.2023.8.11.0088 ¿ Deslocamento para a Comunidade Conselvan e demais linhas rurais da localidade pertencentes à Comarca de Aripuanã/MT, a fim de realizar estudo psicossocial - 1,50 diárias(Ass. Social)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0-5</text:p>
          </table:table-cell>
          <table:table-cell office:value-type="string" table:style-name="ce4">
            <text:p>03601.0001.23.001819-1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6">
            <text:p>Aut. nº 0710667-48.2023.8.11.0088 - para fim de proceder ao cumprimento da pauta de visita, acompanhamento e estudo psicossocial, referente aos autos n. 1001124-16.2021.8.11.0088; 0001509-55.2019.8.11.0086 e 1000334-61.2026.8.11.0088 - na Comarca de Guariba-MT - Data: 25 e 26/03/2023 - 1,50 diárias.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3-4</text:p>
          </table:table-cell>
          <table:table-cell office:value-type="string" table:style-name="ce4">
            <text:p>03601.0002.23.000411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16804-60.2023.8.11.0000 - deslocamento para a Comarca de Poconé-MT, a fim de reforçar a segurança daquela comarca, em razão da realização de Sessão do Tribunal do Júri - 0,50 diárias(Militar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25,68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1-3</text:p>
          </table:table-cell>
          <table:table-cell office:value-type="string" table:style-name="ce4">
            <text:p>03601.0001.23.001820-3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Administratvio III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709957-95.2023.8.11.0098 - , a fim de realizar a ativação e emissão do certificado digital (Token), para acesso aos sistemas do PJMT - na Comarca de Cáceres-MT - Data: 27/03/2023 - 0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3-4</text:p>
          </table:table-cell>
          <table:table-cell office:value-type="string" table:style-name="ce4">
            <text:p>03601.0001.23.001988-9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3-62.2023.8.11.0000 - Deslocamento para a cidade de Cuiabá/MT, para participar do Curso de Formação de Formadores - Nível 1  - Módulo I, na ESMAGIS/MT - 4,50 diárias(Juiz Subst.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569,83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7-5</text:p>
          </table:table-cell>
          <table:table-cell office:value-type="string" table:style-name="ce4">
            <text:p>03601.0002.23.000375-1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15307-11.2023.8.11.0000 - deslocamento para a comarca de Primavera do Leste-MT e região, a fim de realizar o recolhimento de armas de fogo, munições e outros materiais controlados apreendidos - 3,50 diárias(Militar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79,76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4-2</text:p>
          </table:table-cell>
          <table:table-cell office:value-type="string" table:style-name="ce4">
            <text:p>03601.0002.23.000412-1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6790-76.2023.8.11.0000 - deslocamento para a comarca de Tangara da Serra-MT e região (Barra do Bugres, Campo Novo dos Parecis, Nova Olímpia e Sapezal), a fim de realizar o recolhimento de armas de fogo, munições e outros materiais controlados apreendidos - 4,50 diárias(Militar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6-5</text:p>
          </table:table-cell>
          <table:table-cell office:value-type="string" table:style-name="ce4">
            <text:p>03601.0001.23.001669-3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ara-MT</text:p>
          </table:table-cell>
          <table:table-cell office:value-type="string" table:style-name="ce6">
            <text:p>Aut. nº 0012948-88.2023.8.11.0000 - Deslocamento para a Comarca de Juara/MT, nos dias 09, 10, 15, 16, 17, 20, 21 e 22/03/2023, conforme a Portaria 1.270/2019/PRES ¿ 6,50 diárias(Juiz Substituto)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8.045,31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402-3</text:p>
          </table:table-cell>
          <table:table-cell office:value-type="string" table:style-name="ce4">
            <text:p>03601.0001.23.002031-3</text:p>
          </table:table-cell>
          <table:table-cell office:value-type="string" table:style-name="ce4">
            <text:p>29/03/2023</text:p>
          </table:table-cell>
          <table:table-cell office:value-type="string" table:style-name="ce5">
            <text:p>Raquel Carolina Pereira C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0711143-24.2023.8.11.0044 - deslocamento para a comarca de Primavera do Leste/MT, num percurso de 140 km da Comarca de Paranatinga, a fim de realizar presencialmente a renovação do certificado digital (Token) - 0,50 diárias(Téc. Jud.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9-1</text:p>
          </table:table-cell>
          <table:table-cell office:value-type="string" table:style-name="ce4">
            <text:p>03601.0001.23.001865-3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13711-89.2023.8.11.0000 - Deslocamento para a Comarca de Várzea Grande/MT, nos dias 14, 15, 16, 28, 29 e 30/03/2023, conforme a Portaria 1.270/2019/PRES ¿ 5,00 diárias(Juiz de Direito)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5</text:p>
          </table:table-cell>
          <table:table-cell office:value-type="string" table:style-name="ce7">
            <text:p>6.188,70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38-3</text:p>
          </table:table-cell>
          <table:table-cell office:value-type="string" table:style-name="ce4">
            <text:p>03601.0002.23.000376-1</text:p>
          </table:table-cell>
          <table:table-cell office:value-type="string" table:style-name="ce4">
            <text:p>21/03/2023</text:p>
          </table:table-cell>
          <table:table-cell office:value-type="string" table:style-name="ce5">
            <text:p>Rauny Jose da Silva Vian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15057-75.2023.8.11.0000 - deslocamento para a comarca de Sinop/MT, a fim de atuar na Supervisão dos Facilitadores em formação na comarca de Sinop/MT - 4,50 diárias(Gestor Adm. II)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78,98</text:p>
          </table:table-cell>
          <table:table-cell office:value-type="string" table:style-name="ce4">
            <text:p>2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7-6</text:p>
          </table:table-cell>
          <table:table-cell office:value-type="string" table:style-name="ce4">
            <text:p>03601.0001.23.001802-5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08340-13.2023.8.11.0030 - deslocamento até o Distrito de Coqueiral/MT, a fim de realizar estudo psicossocial - 0,50 diárias(Ass. Social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7-1</text:p>
          </table:table-cell>
          <table:table-cell office:value-type="string" table:style-name="ce4">
            <text:p>03601.0001.23.002059-3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Reinaldo Alves de Aguiar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4-32.2023.8.11.0000 - Deslocamento para a cidade de Cuiabá/MT, para participar do Curso de Sistema de Gerenciamento Estatístico - OMNI - 2ª Turma - 3,50 diárias(Ass. Téc. Jur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4-2</text:p>
          </table:table-cell>
          <table:table-cell office:value-type="string" table:style-name="ce4">
            <text:p>03601.0001.23.001989-7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Renan Carlos Leão Pereira do Nascime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98-8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94-8</text:p>
          </table:table-cell>
          <table:table-cell office:value-type="string" table:style-name="ce4">
            <text:p>03601.0002.23.000301-8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1771-89.2023.8.11.0000 (Complementando Diária: 0010184-32.2023.8.11.0000) ¿ Deslocamento de Sinop/MT para Cuiabá/MT, a fim de realizar o acompanhamento e segurança de Magistrados, em virtude de agenda programada junto a OAB em Sinop/MT¿ 1,50 diárias(Militar)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77,0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8-1</text:p>
          </table:table-cell>
          <table:table-cell office:value-type="string" table:style-name="ce4">
            <text:p>03601.0001.23.002060-7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Renato Luis Roncon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8-69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0-8</text:p>
          </table:table-cell>
          <table:table-cell office:value-type="string" table:style-name="ce4">
            <text:p>03601.0002.23.000283-6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Renatta Souza Carvalho Tirapelle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0466-70.2023.8.11.0000 -  a fim de realizar Visita Técnica ao Tribunal de Justiça de Santa Catarina, de modo a conhecer o novo sistema integrado de Gestão de Pessoas - n Cidade de Florianópolis-SC - Data: 12 a 15/03/2023 - 3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5-0</text:p>
          </table:table-cell>
          <table:table-cell office:value-type="string" table:style-name="ce4">
            <text:p>03601.0001.23.001990-0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Rhamice Ibrahim Ali Ahmad Abdallah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139-44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03-0</text:p>
          </table:table-cell>
          <table:table-cell office:value-type="string" table:style-name="ce4">
            <text:p>03601.0002.23.000321-2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Ricardo Oliveira Corbelino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1060-84.2023.8.11.0000 ¿ Deslocamento até Rosário do Oeste/MT, a fim de realizar inspeção presencial nas Centrais de Arrecadação e Arquivamento/CAAs para o Biênio 2023/2024, a ser realizada em Nova Mutum, São José do Rio Claro, Diamantino, Nortelândia, Nobres e Rosário Oeste/MT ¿ 18,50  diárias(Ass. Fiscalização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18.5</text:p>
          </table:table-cell>
          <table:table-cell office:value-type="string" table:style-name="ce7">
            <text:p>14.705,58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403-1</text:p>
          </table:table-cell>
          <table:table-cell office:value-type="string" table:style-name="ce4">
            <text:p>03601.0001.23.002018-6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Ricardo de Paula Souza Bedin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4-23.2023.8.11.0000 - Deslocamento para a cidade de Cuiabá/MT, para participar do Curso de Sistema de Gerenciamento Estatístico - OMNI - 3ª Turma - 3,50 diárias(Analista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5-9</text:p>
          </table:table-cell>
          <table:table-cell office:value-type="string" table:style-name="ce4">
            <text:p>03601.0002.23.000289-5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Gramado-RS</text:p>
          </table:table-cell>
          <table:table-cell office:value-type="string" table:style-name="ce6">
            <text:p>Aut. nº 0008790-87.2023.8.11.0000 - a fim de participar do evento: "Innovapphone Connect Brasil 2023", a inovação da tecnologia alemã conectando pessoas - na Cidade de Gramado/RS - Data: 14 a 16/03/2023 - 2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603,18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5-0</text:p>
          </table:table-cell>
          <table:table-cell office:value-type="string" table:style-name="ce4">
            <text:p>03601.0002.23.000413-8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16805-45.2023.8.11.0000 - deslocamento para a Comarca de Poconé-MT, a fim de reforçar a segurança daquela comarca, em razão da realização de Sessão do Tribunal do Júri - 0,50 diárias(Militar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25,68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99-7</text:p>
          </table:table-cell>
          <table:table-cell office:value-type="string" table:style-name="ce4">
            <text:p>03601.0001.23.001699-5</text:p>
          </table:table-cell>
          <table:table-cell office:value-type="string" table:style-name="ce4">
            <text:p>10/03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841-71.2023.8.11.0000 - Deslocamento para a cidade de Brasília/DF, a fim de participar do Simpósio Internacional de Direito do Patrimônio Cultural e Natural 50 Anos da Convenção - 2,50 diárias(Juiz de Direito)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094,35</text:p>
          </table:table-cell>
          <table:table-cell office:value-type="string" table:style-name="ce4">
            <text:p>1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3-3</text:p>
          </table:table-cell>
          <table:table-cell office:value-type="string" table:style-name="ce4">
            <text:p>03601.0001.23.001615-4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Rogério de Souza Roch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12122-62.2023.8.11.0000 ¿ Deslocamento até a comarca de Alta Floresta/MT, em virtude da prorrogação dos trabalhos de inspeção no cartório do 2º Ofício da referida Comarca ¿ 6,50  diárias(Ass. Fiscalização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1-9</text:p>
          </table:table-cell>
          <table:table-cell office:value-type="string" table:style-name="ce4">
            <text:p>03601.0002.23.000346-8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Romes Heriberto Pires de Arauj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3669-40.2023.8.11.0000 - a de participar como instrutor do Curso de Capacitação Moodle aos servidores e juízes formadores da ESMAGIS-MT, priorizando as competências concernentes ao ensino na modalidade à Distância - EAD, objetivando um sistema operacional atualizado, inovador e alinhado a novas ferramentas digitais - na Comarca de Cuiabá-MT - Data: 14 a 16/03/2023 - 2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8,40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69-8</text:p>
          </table:table-cell>
          <table:table-cell office:value-type="string" table:style-name="ce4">
            <text:p>03601.0001.23.002061-5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Roseana Oliveski Dos Santos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77-84.2023.8.11.0000 - Deslocamento para a cidade de Cuiabá/MT, para participar do Curso de Sistema de Gerenciamento Estatístico - OMNI - 2ª Turma - 3,50 diárias(Ass. Gab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3-0</text:p>
          </table:table-cell>
          <table:table-cell office:value-type="string" table:style-name="ce4">
            <text:p>03601.0001.23.002015-1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Rosilene Machado Antunes</text:p>
          </table:table-cell>
          <table:table-cell office:value-type="string" table:style-name="ce4">
            <text:p>Gestor Judiciário Subst.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8-16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2-9</text:p>
          </table:table-cell>
          <table:table-cell office:value-type="string" table:style-name="ce4">
            <text:p>03601.0001.23.001549-2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6926-97.2023.8.11.0088 ¿ Deslocamento para a Comunidade Conselvan e demais linhas rurais da localidade pertencentes à Comarca de Aripuanã/MT, a fim de realizar estudo psicossocial - 1,50 diárias(Psicóloga)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2-1</text:p>
          </table:table-cell>
          <table:table-cell office:value-type="string" table:style-name="ce4">
            <text:p>03601.0001.23.001821-1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6">
            <text:p>Aut. nº 0710666-63.2023.8.11.0088 - para fim de proceder ao cumprimento da pauta de visita, acompanhamento e estudo psicossocial, referente aos autos n. 1001124-16.2021.8.11.0088; 0001509-55.2019.8.11.0086 e 1000334-61.2026.8.11.0088 - na Comarca de Guariba-MT - Data: 25 e 26/03/2023 - 1,50 diárias.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26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4-1</text:p>
          </table:table-cell>
          <table:table-cell office:value-type="string" table:style-name="ce4">
            <text:p>03601.0001.23.001616-2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Sabino Dallagnol Neto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12123-47.2023.8.11.0000 ¿ Deslocamento até a comarca de Alta Floresta/MT, em virtude da prorrogação dos trabalhos de inspeção no cartório do 2º Ofício da referida Comarca ¿ 6,50  diárias(Ass. Fiscalização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6-7</text:p>
          </table:table-cell>
          <table:table-cell office:value-type="string" table:style-name="ce4">
            <text:p>03601.0002.23.000290-9</text:p>
          </table:table-cell>
          <table:table-cell office:value-type="string" table:style-name="ce4">
            <text:p>08/03/2023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anto Antônio de Leverger-MT</text:p>
          </table:table-cell>
          <table:table-cell office:value-type="string" table:style-name="ce6">
            <text:p>Aut. nº 0011699-05.2023.8.11.0000 - para fins de apresentar "Círculos de Apresentação e de Construção de Paz para os alunos, professores e demais servidores da Escola Rural Santa Claudina, no Distrito de Mimoso - na Comarca de Santo Antônio de Leverger-MT - Data: 14 a 17/03/2023 - 3,50 diárias.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0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4-5</text:p>
          </table:table-cell>
          <table:table-cell office:value-type="string" table:style-name="ce4">
            <text:p>03601.0002.23.000391-3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Sergio Nita</text:p>
          </table:table-cell>
          <table:table-cell office:value-type="string" table:style-name="ce4">
            <text:p>Auditor Controle Interno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6-70.2023.8.11.0000 - Deslocamento para a cidade de Foz do Iguaçu/PR, a fim de participar do 18º Congresso Brasileiro de Pregoeiros - 4,50 diárias(Aud. Controle Intern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87-3</text:p>
          </table:table-cell>
          <table:table-cell office:value-type="string" table:style-name="ce4">
            <text:p>03601.0001.23.001670-7</text:p>
          </table:table-cell>
          <table:table-cell office:value-type="string" table:style-name="ce4">
            <text:p>09/03/2023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705888-57.2023.8.11.0021 ¿ Deslocamento para o município de Cocalinho/MT, 348 Km (ida e volta), a fim de realizar estudo psicossocial - 3,50 diárias (Ass. Social)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292,12</text:p>
          </table:table-cell>
          <table:table-cell office:value-type="string" table:style-name="ce4">
            <text:p>09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8-4</text:p>
          </table:table-cell>
          <table:table-cell office:value-type="string" table:style-name="ce4">
            <text:p>03601.0001.23.001803-3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Silvana Ribeiro da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708189-37.2023.8.11.0001 - deslocamento até o Município de Acorizal/MT, a fim de realizar estudo psicossocial - 0,50 diárias(Ass. Social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3-7</text:p>
          </table:table-cell>
          <table:table-cell office:value-type="string" table:style-name="ce4">
            <text:p>03601.0001.23.001550-6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Simuany Costa Picolo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706528-88.2023.8.11.0044 - deslocamento para a Comarca de Primavera do Leste/MT, a fim de realizar a renovação do certificado digital (Token), para acesso aos sistemas do PJMT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4-5</text:p>
          </table:table-cell>
          <table:table-cell office:value-type="string" table:style-name="ce4">
            <text:p>03601.0001.23.001551-4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Querência-MT</text:p>
          </table:table-cell>
          <table:table-cell office:value-type="string" table:style-name="ce6">
            <text:p>Aut. nº 0706313-04.2023.8.11.0080 - deslocamento até a Chácara Paraná, zona rural, 240 km (ida e volta) da comarca de Querência/MT, a fim de realizar visita domiciliar na residência de Adolescente - 0,50 diárias(Ass. Social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5-3</text:p>
          </table:table-cell>
          <table:table-cell office:value-type="string" table:style-name="ce4">
            <text:p>03601.0001.23.001946-3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Querência-MT</text:p>
          </table:table-cell>
          <table:table-cell office:value-type="string" table:style-name="ce6">
            <text:p>Aut. nº 0709279-37.2023.8.11.0080 - Deslocamento até a Fazenda Roncador, zona rural, localizado aproximadamente a 140 km (ida e volta) da comarca de Querência/MT, a fim de realizar estudo psicossocial - 0,50 diárias(Ass. Social)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1-1</text:p>
          </table:table-cell>
          <table:table-cell office:value-type="string" table:style-name="ce4">
            <text:p>03601.0001.23.001762-2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81-05.2023.8.11.0000 - PARA PARTICIPAR DO ¿II ENCONTRO DE FORMADORES DA ESCOLA SUPERIOR DA MAGISTRATURA DO ESTADO DE MATO GROSSO - ESMAGIS¿, NA COMARCA DE CUIABÁ/MT - DATA: 16 e 17/03/2023 - 1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856,61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6-1</text:p>
          </table:table-cell>
          <table:table-cell office:value-type="string" table:style-name="ce4">
            <text:p>03601.0001.23.001947-1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09314-37.2023.8.11.0002 - Deslocamento até o Município de Nossa Senhora do Livramento/MT, a fim de realizar estudo psicossocial - 0,50 diárias(Psicóloga)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6-7</text:p>
          </table:table-cell>
          <table:table-cell office:value-type="string" table:style-name="ce4">
            <text:p>03601.0001.23.001967-6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nha-MT</text:p>
          </table:table-cell>
          <table:table-cell office:value-type="string" table:style-name="ce6">
            <text:p>Aut. nº 0710339-31.2023.8.11.0020 - deslocamento para o município de Araguainha-MT, num percurso aproximado de 77Km (ida) da sede da comarca, a fim de cumprir determinação judicial e elaborar laudo do Estudo Social - 0,50 diárias(Ass. Social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49-7</text:p>
          </table:table-cell>
          <table:table-cell office:value-type="string" table:style-name="ce4">
            <text:p>03601.0001.23.001841-6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 São Domingos-MT</text:p>
          </table:table-cell>
          <table:table-cell office:value-type="string" table:style-name="ce6">
            <text:p>Aut. nº 0709082-89.2023.8.11.0013 - deslocamento até o Município de Vale do São Domingos/MT, a fim de realizar estudo psicossocial - 0,50 diárias(Analista Jud.)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25,68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5-3</text:p>
          </table:table-cell>
          <table:table-cell office:value-type="string" table:style-name="ce4">
            <text:p>03601.0002.23.000392-1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Taisa Fernanda Bazzo Fagund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81-92.2023.8.11.0000 - Deslocamento para a cidade de Foz do Iguaçu/PR, a fim de participar do 18º Congresso Brasileiro de Pregoeiros - 4,50 diárias(Ass. Téc. Jur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39-3</text:p>
          </table:table-cell>
          <table:table-cell office:value-type="string" table:style-name="ce4">
            <text:p>03601.0001.23.001575-1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0822-65.2023.8.11.0000 - Deslocamento para o Município de Barão de Melgaço/MT, com vistas à elaboração do projeto Ribeirinho Cidadão 2023-16ª Edição, nas comunidades de Barão de Melgaço, Juscimeira e São Lourenço de Fátima - 2,50 diárias(Ass. Just. Com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2-8</text:p>
          </table:table-cell>
          <table:table-cell office:value-type="string" table:style-name="ce4">
            <text:p>03601.0001.23.001763-0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1912-11.2023.8.11.0000 - visitar as comunidades no entorno do Município de Barão de Melgaço (São Pedro de Joselândia, entre outras); reunir com as lideranças locais, com vistas à elaboração do projeto Ribeirinho Cidadão 2023-16ª Edição, nas comunidades de Barão de Melgaço, Juscimeira e São Lourenço de Fátima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84,32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0-1</text:p>
          </table:table-cell>
          <table:table-cell office:value-type="string" table:style-name="ce4">
            <text:p>03601.0001.23.002062-3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5624-09.2023.8.11.0000 - Deslocamento para Barão de Melgaço/MT, em acompanhamento do Magistrado José Antônio Bezerra Filho, com vistas à elaboração do Projeto Ribeirinho Cidadão 2023 - 16ª Edição- 1,50 diárias(Ass. Just. Com.)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205,00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18-9</text:p>
          </table:table-cell>
          <table:table-cell office:value-type="string" table:style-name="ce4">
            <text:p>03601.0002.23.000359-1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Tatiane Silv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3720-51.2023.8.11.0000 - Deslocamento até a Comarca de Tangará da Serra/MT, para realizar a segurança pessoal da Presidente do Tribunal de Justiça de Mato Grosso durante a de assinatura do Projeto "Retorno Pacificado à Escola" - 0,50 diárias(Militar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425,68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5-3</text:p>
          </table:table-cell>
          <table:table-cell office:value-type="string" table:style-name="ce4">
            <text:p>03601.0001.23.001552-2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05722-10.2023.8.11.0026 ¿ Deslocamento para para o Município de Nova Marilândia/MT, a fim de realizar estudo psicossocial - 1,50 diárias(Psicóloga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82,34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7-8</text:p>
          </table:table-cell>
          <table:table-cell office:value-type="string" table:style-name="ce4">
            <text:p>03601.0001.23.001852-1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09347-52.2023.8.11.0026 - Deslocamento até o Município de Santo Afonso/MT, a fim de realizar estudo psicossocial - 0,50 diárias(Psicóloga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70-5</text:p>
          </table:table-cell>
          <table:table-cell office:value-type="string" table:style-name="ce4">
            <text:p>03601.0001.23.001866-1</text:p>
          </table:table-cell>
          <table:table-cell office:value-type="string" table:style-name="ce4">
            <text:p>17/03/2023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09357-96.2023.8.11.0026 ¿ Deslocamento para o Município de Nova Marilândia/MT, a fim de realizar estudo psicossocial - 0,50 diárias(Psicóloga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1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7-1</text:p>
          </table:table-cell>
          <table:table-cell office:value-type="string" table:style-name="ce4">
            <text:p>03601.0001.23.001948-1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09353-59.2023.8.11.0026 - Deslocamento ao Distrito de Santo Afonso/MT, a fim de realizar estudo psicossocial determinado em autos da Comarca de Arenapólis/MT - 0,50 diária(Psicóloga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27,45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6-9</text:p>
          </table:table-cell>
          <table:table-cell office:value-type="string" table:style-name="ce4">
            <text:p>03601.0001.23.001991-9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Tatyana Lopes de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140-29.2023.8.11.0000 - Deslocamento para a cidade de Cuiabá/MT, para participar do Seminário de Capacitação no Sistema de Gerenciamento Estatístico ¿ Omni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66-9</text:p>
          </table:table-cell>
          <table:table-cell office:value-type="string" table:style-name="ce4">
            <text:p>03601.0002.23.000414-6</text:p>
          </table:table-cell>
          <table:table-cell office:value-type="string" table:style-name="ce4">
            <text:p>27/03/2023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16788-09.2023.8.11.0000 - deslocamento para a comarca de Tangara da Serra-MT e região (Barra do Bugres, Campo Novo dos Parecis, Nova Olímpia e Sapezal), a fim de realizar o recolhimento de armas de fogo, munições e outros materiais controlados apreendidos - 4,50 diárias(Militar)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831,12</text:p>
          </table:table-cell>
          <table:table-cell office:value-type="string" table:style-name="ce4">
            <text:p>2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4-9</text:p>
          </table:table-cell>
          <table:table-cell office:value-type="string" table:style-name="ce4">
            <text:p>03601.0001.23.002016-1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90-83.2023.8.11.0000 - Deslocamento para a cidade de Cuiabá/MT, para participar do Curso de Sistema de Gerenciamento Estatístico - OMNI - 3ª Turma - 3,50 diárias(Gestor Jud.)</text:p>
          </table:table-cell>
          <table:table-cell office:value-type="string" table:style-name="ce4">
            <text:p>02/04/2023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9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1-1</text:p>
          </table:table-cell>
          <table:table-cell office:value-type="string" table:style-name="ce4">
            <text:p>03601.0001.23.002063-1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Thaisma Carvalho de Souz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980-39.2023.8.11.0000 - Deslocamento para a cidade de Cuiabá/MT, para participar do Curso de Sistema de Gerenciamento Estatístico - OMNI - 2ª Turma - 3,50 diárias(Ass. Téc. Jur.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63,64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5-1</text:p>
          </table:table-cell>
          <table:table-cell office:value-type="string" table:style-name="ce4">
            <text:p>03601.0001.23.001617-0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Arenápolis-MT</text:p>
          </table:table-cell>
          <table:table-cell office:value-type="string" table:style-name="ce6">
            <text:p>Aut. nº 0011574-37.2023.8.11.0000 ¿ Deslocamento até a comarca de Arenápolis/MT, em virtude da realização de inspeções extraordinárias nas unidades prisionais de Arenápolis, Diamantino, Nobres e Nortelândia ¿ 6,50  diárias(Gestor Jud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81-6</text:p>
          </table:table-cell>
          <table:table-cell office:value-type="string" table:style-name="ce4">
            <text:p>03601.0002.23.000284-4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Thomas Augusto Caeta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0427-73.2023.8.11.0000 - a fim de realizar Visita Técnica ao Tribunal de Justiça de Santa Catarina, de modo a conhecer o novo sistema integrado de Gestão de Pessoas - na Cidade de Florianópolis-SC - Data: 12 a 15/03/2023 - 3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716,49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29-2</text:p>
          </table:table-cell>
          <table:table-cell office:value-type="string" table:style-name="ce4">
            <text:p>03601.0001.23.001804-1</text:p>
          </table:table-cell>
          <table:table-cell office:value-type="string" table:style-name="ce4">
            <text:p>14/03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1021-87.2023.8.11.0000 - Participar das solenidades de Certificação dos Facilitadores em Campo Novo do Parecis e assinatura de Projeto em Tangará da Serra/MT - 0,50 diárias(Juiz de Direito)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618,87</text:p>
          </table:table-cell>
          <table:table-cell office:value-type="string" table:style-name="ce4">
            <text:p>1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6-8</text:p>
          </table:table-cell>
          <table:table-cell office:value-type="string" table:style-name="ce4">
            <text:p>03601.0001.23.001618-9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Uagner Rogerio Martin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05091-90.2023.8.11.0018-(Complementação de 0001653-54.2023.8.11.0018) - Designado para a Comarca de Aripuanã/MT no período em que estiver suprindo a ausência de Oficial de Justiça na referida Comarca - 2,00 diárias(Of. Justiça)</text:p>
          </table:table-cell>
          <table:table-cell office:value-type="string" table:style-name="ce4">
            <text:p>26/02/2023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2</text:p>
          </table:table-cell>
          <table:table-cell office:value-type="string" table:style-name="ce7">
            <text:p>1.630,68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0-7</text:p>
          </table:table-cell>
          <table:table-cell office:value-type="string" table:style-name="ce4">
            <text:p>03601.0001.23.001576-1</text:p>
          </table:table-cell>
          <table:table-cell office:value-type="string" table:style-name="ce4">
            <text:p>02/03/2023</text:p>
          </table:table-cell>
          <table:table-cell office:value-type="string" table:style-name="ce5">
            <text:p>Uslei Alves de Lima</text:p>
          </table:table-cell>
          <table:table-cell office:value-type="string" table:style-name="ce4">
            <text:p>Distribuidor</text:p>
          </table:table-cell>
          <table:table-cell office:value-type="string" table:style-name="ce4">
            <text:p>Vila Rica-MT</text:p>
          </table:table-cell>
          <table:table-cell office:value-type="string" table:style-name="ce6">
            <text:p>Aut. nº 0706851-48.2023.8.11.0059 ¿ Deslocamento para a Comarca de Vila Rica/MT, a fim de realizar a emissão do certificado digital (Token), para acesso aos sistemas do PJMT ¿ 0,50  diárias(Distribuidor)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0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6-1</text:p>
          </table:table-cell>
          <table:table-cell office:value-type="string" table:style-name="ce4">
            <text:p>03601.0001.23.001553-0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05419-93.2023.8.11.0026 ¿ Deslocamento para o Município de Nova Marilândia/MT, a fim de realizar estudo psicossocial - 1,50 diárias(Analista Jud.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68,98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8-6</text:p>
          </table:table-cell>
          <table:table-cell office:value-type="string" table:style-name="ce4">
            <text:p>03601.0001.23.001853-1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09377-87.2023.8.11.0026 - Deslocamento até o Município de Nova Marilândia/MT, a fim de realizar estudo psicossocial - 0,50 diárias(Analista Jud.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9-4</text:p>
          </table:table-cell>
          <table:table-cell office:value-type="string" table:style-name="ce4">
            <text:p>03601.0001.23.001854-8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09385-64.2023.8.11.0026 - Deslocamento até o Município de Santo Afonso/MT, a fim de realizar estudo psicossocial - 0,50 diárias s(Analista Jud.)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88-8</text:p>
          </table:table-cell>
          <table:table-cell office:value-type="string" table:style-name="ce4">
            <text:p>03601.0001.23.001949-8</text:p>
          </table:table-cell>
          <table:table-cell office:value-type="string" table:style-name="ce4">
            <text:p>20/03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09369-13.2023.8.11.0026 - Deslocamento até o Município de Nova Marilândia/MT, a fim de realizar estudo psicossocial - 0,50 diárias(Analista Jud.)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95-7</text:p>
          </table:table-cell>
          <table:table-cell office:value-type="string" table:style-name="ce4">
            <text:p>03601.0001.23.002017-8</text:p>
          </table:table-cell>
          <table:table-cell office:value-type="string" table:style-name="ce4">
            <text:p>30/03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11936-17.2023.8.11.0026 - deslocamento para o Município de Santo Afonso/MT, em virtude da continuidade dos trabalhos de coleta de dados para a elaboração do(s) estudo(s) psicossocial - 0,50 diária(Analista Jud.)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30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7-6</text:p>
          </table:table-cell>
          <table:table-cell office:value-type="string" table:style-name="ce4">
            <text:p>03601.0001.23.001619-7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Valter Oliveria da Ma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12121-77.2023.8.11.0000 ¿ Deslocamento até a comarca de Alta Floresta/MT, em virtude da prorrogação dos trabalhos de inspeção no cartório do 2º Ofício da referida Comarca ¿ 6,50  diárias(Analista Jud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22-7</text:p>
          </table:table-cell>
          <table:table-cell office:value-type="string" table:style-name="ce4">
            <text:p>03601.0002.23.000347-6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Campo Novo do Parecis-MT</text:p>
          </table:table-cell>
          <table:table-cell office:value-type="string" table:style-name="ce6">
            <text:p>Aut. nº 0012402-33.2023.8.11.0000 - para organização e execução dos trabalhos do Cerimonial, em virtude das Solenidades de certificação para os novos Facilitadores em Círculos de Construção de Paz, em Campo Novo do Parecis e Assinatura de Projeto ¿Retorno Pacificado à Escola¿, na comarca de Tangará da Serra - Data: 16 e 17/03/2023 - 1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68,98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60-8</text:p>
          </table:table-cell>
          <table:table-cell office:value-type="string" table:style-name="ce4">
            <text:p>03601.0001.23.001855-6</text:p>
          </table:table-cell>
          <table:table-cell office:value-type="string" table:style-name="ce4">
            <text:p>16/03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08790-34.2023.8.11.0004 - Deslocamento até o Município de Araguaiana/MT, a fim de realizar estudo psicossocial - 0,50 diárias(Analista Jud.)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1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27-1</text:p>
          </table:table-cell>
          <table:table-cell office:value-type="string" table:style-name="ce4">
            <text:p>03601.0001.23.001554-9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10510-89.2023.8.11.0000 - Deslocamento para a Comarca de Sorriso/MT, nos dias 02, 07, 08, 09, 14, 15, 16, 21, 22, 23 e 28/3/2023, conforme a Portaria 1.270/2019/PRES ¿ 8,50 diárias(Juiz de Direito)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10.520,79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7-7</text:p>
          </table:table-cell>
          <table:table-cell office:value-type="string" table:style-name="ce4">
            <text:p>03601.0001.23.001992-7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84-03.2023.8.11.0000- Deslocamento para a cidade de Cuiabá/MT, para participar do Curso de Formação de Formadores - Nível 1 - Módulo I, na ESMAGIS/MT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78-4</text:p>
          </table:table-cell>
          <table:table-cell office:value-type="string" table:style-name="ce4">
            <text:p>03601.0001.23.001620-0</text:p>
          </table:table-cell>
          <table:table-cell office:value-type="string" table:style-name="ce4">
            <text:p>06/03/2023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12124-32.2023.8.11.0000 ¿ Deslocamento até a comarca de Alta Floresta/MT, em virtude da prorrogação dos trabalhos de inspeção no cartório do 2º Ofício da referida Comarca ¿ 6,50  diárias(Chefe Div.)</text:p>
          </table:table-cell>
          <table:table-cell office:value-type="string" table:style-name="ce4">
            <text:p>05/03/2023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173,64</text:p>
          </table:table-cell>
          <table:table-cell office:value-type="string" table:style-name="ce4">
            <text:p>06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43-1</text:p>
          </table:table-cell>
          <table:table-cell office:value-type="string" table:style-name="ce4">
            <text:p>03601.0001.23.001581-6</text:p>
          </table:table-cell>
          <table:table-cell office:value-type="string" table:style-name="ce4">
            <text:p>07/03/2023</text:p>
          </table:table-cell>
          <table:table-cell office:value-type="string" table:style-name="ce5">
            <text:p>Viviane Brito Rebello Isernhage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6">
            <text:p>Aut. nº 0011056-47.2023.8.11.0000 - PARTICIPAR DA VISITA TÉCNICA AO TRIBUNAL DE JUSTIÇA DO ESTADO DE SANTA CATARINA - Data: 12 a 15/03/2023 - 3,50 diárias.</text:p>
          </table:table-cell>
          <table:table-cell office:value-type="string" table:style-name="ce4">
            <text:p>12/03/2023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404,13</text:p>
          </table:table-cell>
          <table:table-cell office:value-type="string" table:style-name="ce4">
            <text:p>07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50-0</text:p>
          </table:table-cell>
          <table:table-cell office:value-type="string" table:style-name="ce4">
            <text:p>03601.0001.23.001842-4</text:p>
          </table:table-cell>
          <table:table-cell office:value-type="string" table:style-name="ce4">
            <text:p>15/03/2023</text:p>
          </table:table-cell>
          <table:table-cell office:value-type="string" table:style-name="ce5">
            <text:p>Vladimir Santos Vitovsky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4172-61.2023.8.11.0000 - Deslocamento para a cidade de Cuiabá/MT, a fim de participar do II Encontro de Formadores da Escola Superior da Magistratura de MT - 2,50 diárias(Palestrante)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74,45</text:p>
          </table:table-cell>
          <table:table-cell office:value-type="string" table:style-name="ce4">
            <text:p>15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071-9</text:p>
          </table:table-cell>
          <table:table-cell office:value-type="string" table:style-name="ce4">
            <text:p>03601.0002.23.000271-2</text:p>
          </table:table-cell>
          <table:table-cell office:value-type="string" table:style-name="ce4">
            <text:p>01/03/2023</text:p>
          </table:table-cell>
          <table:table-cell office:value-type="string" table:style-name="ce5">
            <text:p>Vânia Cristhina Maciel Ribeiro</text:p>
          </table:table-cell>
          <table:table-cell office:value-type="string" table:style-name="ce4">
            <text:p>Ass. de Apoio Pscológico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ut. nº 0010680-61.2023.8.11.0000 - Participar em Brasília/DF do 1º Encontro com Diretores e Coordenadores das Escolas Judiciais e da Magistratura &amp; Lançamento da Renejum - 2,50 diárias(Ass. de Apoio Pedagógico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48,30</text:p>
          </table:table-cell>
          <table:table-cell office:value-type="string" table:style-name="ce4">
            <text:p>01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48-5</text:p>
          </table:table-cell>
          <table:table-cell office:value-type="string" table:style-name="ce4">
            <text:p>03601.0001.23.001993-5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6279-78.2023.8.11.0000 - Deslocamento para a cidade de Cuiabá/MT, para participar do Curso de Formação de Formadores - Nível 1 - Módulo I, na ESMAGIS/MT - 3,50 diárias(Juiz de Direito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32,09</text:p>
          </table:table-cell>
          <table:table-cell office:value-type="string" table:style-name="ce4">
            <text:p>24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2-8</text:p>
          </table:table-cell>
          <table:table-cell office:value-type="string" table:style-name="ce4">
            <text:p>03601.0001.23.002064-1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Waldeusamir de Assis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710168-22.2023.8.11.0005 - deslocamento para a comarca de Cuiabá-MT, num percurso aproximado de 400 km (ida e volta) da sede da comarca de Diamantino-MT, a fim de realizar presencialmente a renovação do certificado digital (Token) - 0,50 diárias(Ag. Inf. Juv.)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9,66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100-8</text:p>
          </table:table-cell>
          <table:table-cell office:value-type="string" table:style-name="ce4">
            <text:p>03601.0001.23.000065-5</text:p>
          </table:table-cell>
          <table:table-cell office:value-type="string" table:style-name="ce4">
            <text:p>24/03/2023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eliz Natal-MT</text:p>
          </table:table-cell>
          <table:table-cell office:value-type="string" table:style-name="ce6">
            <text:p>Aut. nº 0010518-66.2023.8.11.0000 - Deslocamento para a Comarca de Feliz Natal/MT, nos dias 01, 08, 15, 29 e 30/03/2023, conforme a Portaria 1.270/2019/PRES ¿ 3,00 diárias(Juiz de Direito)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3</text:p>
          </table:table-cell>
          <table:table-cell office:value-type="string" table:style-name="ce7">
            <text:p>-1.856,61</text:p>
          </table:table-cell>
          <table:table-cell office:value-type="string" table:style-name="ce4">
            <text:p>27/02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73-6</text:p>
          </table:table-cell>
          <table:table-cell office:value-type="string" table:style-name="ce4">
            <text:p>03601.0001.23.002065-8</text:p>
          </table:table-cell>
          <table:table-cell office:value-type="string" table:style-name="ce4">
            <text:p>28/03/2023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7151-93.2023.8.11.0000 - Deslocamento para a cidade de Cuiabá/MT, para participar do Curso de Sistema de Gerenciamento Estatístico - OMNI - 2ª Turma - 3,50 diárias(Juiz de Direito)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368,11</text:p>
          </table:table-cell>
          <table:table-cell office:value-type="string" table:style-name="ce4">
            <text:p>28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213-6</text:p>
          </table:table-cell>
          <table:table-cell office:value-type="string" table:style-name="ce4">
            <text:p>03601.0001.23.001764-9</text:p>
          </table:table-cell>
          <table:table-cell office:value-type="string" table:style-name="ce4">
            <text:p>13/03/2023</text:p>
          </table:table-cell>
          <table:table-cell office:value-type="string" table:style-name="ce5">
            <text:p>Wanderlei José Do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12277-65.2023.8.11.0000 - PARA PARTICIPAR DO ¿II ENCONTRO DE FORMADORES DA ESCOLA SUPERIOR DA MAGISTRATURA DO ESTADO DE MATO GROSSO - ESMAGIS¿, NA COMARCA DE CUIABÁ/MT - DATA: 16 a 18/03/2023 - 2,50 DIÁRIAS.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130,37</text:p>
          </table:table-cell>
          <table:table-cell office:value-type="string" table:style-name="ce4">
            <text:p>1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23-1</text:p>
          </table:table-cell>
          <table:table-cell office:value-type="string" table:style-name="ce4">
            <text:p>03601.0001.23.001822-1</text:p>
          </table:table-cell>
          <table:table-cell office:value-type="string" table:style-name="ce4">
            <text:p>22/03/2023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14662-83.2023.8.11.0000 - a fim de realizar a Supervisão e avaliação final do Estágio Supervisionado de 19 (dezenove) Facilitadores em Formação naquela comarca - na Comarca de Rondonópolis-MT - Data: 27/03 a 01/04/2023 - 5,50 diárias.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322,28</text:p>
          </table:table-cell>
          <table:table-cell office:value-type="string" table:style-name="ce4">
            <text:p>22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319-1</text:p>
          </table:table-cell>
          <table:table-cell office:value-type="string" table:style-name="ce4">
            <text:p>03601.0001.23.001968-4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William Alvaro da Costa Danta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14184-75.2023.8.11.0000 - deslocamento para a comarca de Nova Xavantina-MT, a fim de realizar vistoria da obra de instalação de central geradora de energia solar fotovoltaica nos Fóruns das Comarcas de Primavera do Leste e Nova Xavantina/MT - 3,50 diárias(Chefe de Div.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27,62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156-1</text:p>
          </table:table-cell>
          <table:table-cell office:value-type="string" table:style-name="ce4">
            <text:p>03601.0002.23.000393-1</text:p>
          </table:table-cell>
          <table:table-cell office:value-type="string" table:style-name="ce4">
            <text:p>23/03/2023</text:p>
          </table:table-cell>
          <table:table-cell office:value-type="string" table:style-name="ce5">
            <text:p>Zilma Luiza Nunes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Foz do Iguaçu-PR</text:p>
          </table:table-cell>
          <table:table-cell office:value-type="string" table:style-name="ce6">
            <text:p>Aut. nº 0013375-85.2023.8.11.0000 - Deslocamento para a cidade de Foz do Iguaçu/PR, a fim de participar do 18º Congresso Brasileiro de Pregoeiros - 4,50 diárias(Gestor Adm. II)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542,96</text:p>
          </table:table-cell>
          <table:table-cell office:value-type="string" table:style-name="ce4">
            <text:p>23/03/202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otal UO: 1.160.341,08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3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number-rows-repeated="36" table:style-name="ro1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2" table:style-name="ro1">
          <table:table-cell table:number-columns-repeated="2" table:style-name="ce18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11" table:style-name="ro1">
          <table:table-cell table:number-columns-repeated="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48001" table:style-name="ro1">
          <table:table-cell table:number-columns-repeated="16384"/>
        </table:table-row>
      </table:table>
      <table:database-ranges>
        <table:database-range table:target-range-address="MARÇO-2023.A10:MARÇO-2023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21:15:14Z</dc:date>
  </office:meta>
</office:document-meta>
</file>