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-202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AIO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 NO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20-5</text:p>
          </table:table-cell>
          <table:table-cell office:value-type="string" table:style-name="ce4">
            <text:p>03601.0002.21.000364-8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020886-08.2021.8.11.0000 - deslocamento de 09/05/2021 a 15/05/2021, para à cidade de Nova Mutum ¿ MT, para fins de recolhimento de armas existentes nas dependências dos Fóruns e Delegacias locais, em cumprimento à Resolução CNJ nº 134/201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8-4</text:p>
          </table:table-cell>
          <table:table-cell office:value-type="string" table:style-name="ce4">
            <text:p>03601.0001.21.001982-1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Alciene Aparecida Nunes Sacramento</text:p>
          </table:table-cell>
          <table:table-cell office:value-type="string" table:style-name="ce4">
            <text:p>Gestor Geral 2ª Entrância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16967-32.2021.8.11.0044 -  deslocamento nos dias 24/05/2021 a 26/05/2021, para a cidade Gaúcha do Norte-MT, a fim de acompanhar os trabalhos de transmissão do acervo do Cartório de Registro Civil para a nova Cartorária , conforme Of. n. 53/2021- CA-2,50 diária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544,58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7-3</text:p>
          </table:table-cell>
          <table:table-cell office:value-type="string" table:style-name="ce4">
            <text:p>03601.0001.21.001900-7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4696-21.2021.8.11.0086 - deslocamento ao município de Santa Rita do Trivelato/MT, a fim de realizar estudopsicossocial autos n. 4440-65.2018.8.11.0086, conforme Ofício n. 41/2021/DF/NM. Data: 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2-4</text:p>
          </table:table-cell>
          <table:table-cell office:value-type="string" table:style-name="ce4">
            <text:p>03601.0001.21.001972-4</text:p>
          </table:table-cell>
          <table:table-cell office:value-type="string" table:style-name="ce4">
            <text:p>12/05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15939-97.2021.8.11.0086 - deslocamento no dia 15/5/2021, a Comunidade Ranchão em Nova Mutum-MT, a fim de realizar estudo psicossocial autos n. 1000971-86.2021.8.11.0086 ¿ 2ª Vara, conforme Ofício n. 44/2021/DF/NM - 0,50 diária.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9-2</text:p>
          </table:table-cell>
          <table:table-cell office:value-type="string" table:style-name="ce4">
            <text:p>03601.0001.21.001988-0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7245-04.2021.8.11.0086 - deslocamento no dia 24/05/2021, ao município de Santa Rita do Trivelato-MT, a fim de realizar estudo psicossocial, em cumprimento à ordem judicial nos autos 1252-93.2020.811.0086 - 0,5 diária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0-3</text:p>
          </table:table-cell>
          <table:table-cell office:value-type="string" table:style-name="ce4">
            <text:p>03601.0001.21.001909-0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13740-57.2021.8.11.0004 - deslocamento para a Comarca de Novo São Joaquim, nos dias 05, 06, 07, 08, 12, 13, 14, 15, 19, 20, 21 e 22/05/2021, conforme o § 1º do artigo 14 da Portaria nº 1.270/2019. Data: 05 a 22/05/2021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0-3</text:p>
          </table:table-cell>
          <table:table-cell office:value-type="string" table:style-name="ce4">
            <text:p>03601.0001.21.000214-1</text:p>
          </table:table-cell>
          <table:table-cell office:value-type="string" table:style-name="ce4">
            <text:p>24/05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13740-57.2021.8.11.0004 - deslocamento para a Comarca de Novo São Joaquim, nos dias 05, 06, 07, 08, 12, 13, 14, 15, 19, 20, 21 e 22/05/2021, conforme o § 1º do artigo 14 da Portaria nº 1.270/2019. Data: 05 a 22/05/2021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-5.201,78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9-7</text:p>
          </table:table-cell>
          <table:table-cell office:value-type="string" table:style-name="ce4">
            <text:p>03601.0001.21.002015-3</text:p>
          </table:table-cell>
          <table:table-cell office:value-type="string" table:style-name="ce4">
            <text:p>24/05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17039-42.2021.8.11.0004 - deslocamento para a Comarca de Novo São Joaquim, nos dias 26, 27, 28 e 29/05/2021, conforme o § 1º do artigo 14 da Portaria 1.270/2019-PRES - 3,50 diárias.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1.733,93</text:p>
          </table:table-cell>
          <table:table-cell office:value-type="string" table:style-name="ce4">
            <text:p>2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7-8</text:p>
          </table:table-cell>
          <table:table-cell office:value-type="string" table:style-name="ce4">
            <text:p>03601.0001.21.002028-5</text:p>
          </table:table-cell>
          <table:table-cell office:value-type="string" table:style-name="ce4">
            <text:p>27/05/2021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6">
            <text:p>Aut. nº 0719247-96.2021.8.11.0004 - deslocamento para a Comarca de Novo São Joaquim, nos dias 02, 03, 04, 05, 09, 10, 11, 12, 16, 17, 18 e 19/06/2021, conforme o § 1º do artigo 14 da Portaria 1.270/2019-PRES - 10,50 diárias.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19/06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201,78</text:p>
          </table:table-cell>
          <table:table-cell office:value-type="string" table:style-name="ce4">
            <text:p>2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5-0</text:p>
          </table:table-cell>
          <table:table-cell office:value-type="string" table:style-name="ce4">
            <text:p>03601.0002.21.000397-4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23667-03.2021.8.11.0000 - deslocamento nos dias 28/05/2021 a 29/05/2021, para à cidade de Primavera do Leste/MT, para acompanhamento e segurança da restituição do antigo prédio do Fórum de Primavera do Leste à Prefeitura, conforme OFÍCIO Nº 234 / CMTJMT / 2021 - 1,50 diárias.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2-7</text:p>
          </table:table-cell>
          <table:table-cell office:value-type="string" table:style-name="ce4">
            <text:p>03601.0001.21.002018-8</text:p>
          </table:table-cell>
          <table:table-cell office:value-type="string" table:style-name="ce4">
            <text:p>25/05/2021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6">
            <text:p>Aut. nº 0023589-09.2021.8.11.0000 - deslocamento para a Comarca de Rondonópolis, nos dias 27, 28 e 31/5 e 01/06/2021, conforme o § 1º do artigo 14 da Portaria 1.270/PRES - 3,00 diárias.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3</text:p>
          </table:table-cell>
          <table:table-cell office:value-type="string" table:style-name="ce7">
            <text:p>1.463,82</text:p>
          </table:table-cell>
          <table:table-cell office:value-type="string" table:style-name="ce4">
            <text:p>2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5-4</text:p>
          </table:table-cell>
          <table:table-cell office:value-type="string" table:style-name="ce4">
            <text:p>03601.0001.21.001930-9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Augusto Cesar de Magalhães Junior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9209-40.2021.8.11.0000 - deslocamento de 10/05/2021 a 14/05/2021, até as Comarcas de Água Boa e Nova Xavantina, a fim de vistoriar as obras de construção das novas sedes dos Fóruns, conforme Ofício n. 7/2021 da Coordenadoria de Infraestrutura - 4,50 diárias.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0-6</text:p>
          </table:table-cell>
          <table:table-cell office:value-type="string" table:style-name="ce4">
            <text:p>03601.0001.21.001989-9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6">
            <text:p>Aut. nº 0718363-96.2021.8.11.0059 - deslocamento no dia 22/05/2021, ao município de município de São José do Xingu/MT, a fim de realizar estudo psicológico determinado nos autos n. 311-69.2016.8.11.0059, conforme OFÍCIO N 61/2021-CPAN - 0,50 diária.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1-4</text:p>
          </table:table-cell>
          <table:table-cell office:value-type="string" table:style-name="ce4">
            <text:p>03601.0001.21.001990-2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Borgia Borges Leã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nfresa-MT</text:p>
          </table:table-cell>
          <table:table-cell office:value-type="string" table:style-name="ce6">
            <text:p>Aut. nº 0718366-51.2021.8.11.0059 - deslocamento no dia 24/05/2021, ao município de Confresa-MT, a fim de realizar estudo psicológico determinado nos autos n. 1000672-64.2019.8.11.0059 , conforme OFÍCIO N 62/2021-CPAN - 0,50 diária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200-9</text:p>
          </table:table-cell>
          <table:table-cell office:value-type="string" table:style-name="ce4">
            <text:p>03601.0001.21.001957-0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715581-63.2021.8.11.0012 - deslocamento para a Comarca de Campinápolis, nos dias 18 e 19/05/2021, conforme o § 1º do artigo 14 da Portaria 1.270/2019 - 1,50 diárias.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31,91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2-2</text:p>
          </table:table-cell>
          <table:table-cell office:value-type="string" table:style-name="ce4">
            <text:p>03601.0001.21.001991-0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6">
            <text:p>Aut. nº 0715579-93.2021.8.11.0012 - deslocamento para a Comarca de Campinápolis, nos dias 24, 25, 26, 27 e 28/05/2021, conforme o § 1º do artigo 14 da Portaria 1.270/2019 - 4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6-9</text:p>
          </table:table-cell>
          <table:table-cell office:value-type="string" table:style-name="ce4">
            <text:p>03601.0002.21.000398-2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Caroline Bianca de A. V. Chirol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23922-58.2021.8.11.0000 - deslocamento nos dias 28/05/2021 a 29/05/2021, para à cidade de Primavera do Leste/MT, para segurança da restituição do antigo prédio do Fórum de Primavera do Leste à Prefeitura, conforme Of. Nº 235/CMTJMT/2021 - 1,50 diárias.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709,02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32-9</text:p>
          </table:table-cell>
          <table:table-cell office:value-type="string" table:style-name="ce4">
            <text:p>03601.0002.21.000384-2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Creunil da Silva Tavare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777-64.2021.8.11.0000 - deslocamento nos dias 24/05/2021 a 29/05/2021, à Comarca de Jaciara-MT, a fim de realizar readequação para a segmentação da nova topologia de rede, substituição de todos Switchs para Gerenciáveis e Poe corrigindo ativação de Câmeras e rede Wifi, problemas de rede identificado Switchs não gerenciáveis 10/100, conforme CI nº 57/2021-DSI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86-1</text:p>
          </table:table-cell>
          <table:table-cell office:value-type="string" table:style-name="ce4">
            <text:p>03601.0001.21.001965-1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São Domingos-MT</text:p>
          </table:table-cell>
          <table:table-cell office:value-type="string" table:style-name="ce6">
            <text:p>Aut. nº 0715573-83.2021.8.11.0013 - deslocamento no dia 12/05/2021 para a cidade de Vale de São Domingo, para fins decumprimento in loco da decisão judicial que determinou a realização de estudo psicossocial no processo Código 1004980-53.2020, da 1ª Vara de Pontes e Lacerda, conforme Ofício 12/2021-CNPar - 0,5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230-0</text:p>
          </table:table-cell>
          <table:table-cell office:value-type="string" table:style-name="ce4">
            <text:p>03601.0001.21.002016-1</text:p>
          </table:table-cell>
          <table:table-cell office:value-type="string" table:style-name="ce4">
            <text:p>24/05/2021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6">
            <text:p>Aut. nº 0717870-63.2021.8.11.0013 -  deslocamento para o município de Vila Bela da Santíssima Trindade - MT, para fins de cumprimento in loco da decisão judicial que determinou a realização de estudo psicossocial no processo Código: 0001554-55.2017 da Segunda Vara de Pontes e Lacerda, conforme Ofício 14/2021-CNPar - 0,50 diária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3-0</text:p>
          </table:table-cell>
          <table:table-cell office:value-type="string" table:style-name="ce4">
            <text:p>03601.0001.21.001992-9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717905-80.2021.8.11.0091 - deslocamento para a Comarca de Alta Floresta, nos dias 24, 25, 26, 27, 28, 29, 30 e 31/05/2021, conforme o § 1º do art. 14 da Port. nº 1.270/2019, de 27/09/2019 - 4,0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4</text:p>
          </table:table-cell>
          <table:table-cell office:value-type="string" table:style-name="ce7">
            <text:p>2.004,03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3-7</text:p>
          </table:table-cell>
          <table:table-cell office:value-type="string" table:style-name="ce4">
            <text:p>03601.0002.21.000385-0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6">
            <text:p>Aut. nº 0022798-40.2021.8.11.0000 - deslocamento nos dias 19/05/2021 a 23/05/2021, para a cidade de Campo Grande ¿ MS, para fins acompanhamento e segurança de autoridade do Tribunal de Justiça (Desembargador) naquela cidade - 4,50 diárias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3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25,77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4-9</text:p>
          </table:table-cell>
          <table:table-cell office:value-type="string" table:style-name="ce4">
            <text:p>03601.0001.21.001995-3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Campo Verde-MT</text:p>
          </table:table-cell>
          <table:table-cell office:value-type="string" table:style-name="ce6">
            <text:p>Aut. nº 0022948-21.2021.8.11.0000 - deslocamento no dia 21/05/2021, ao município de Campo Verde-MT, a fim de realizar fiscalização da execução das obras de manutenção que estão em andamento na Comarca de Campo Verde, conforme CI 25/2021-CIF - 0,50 diária.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7-7</text:p>
          </table:table-cell>
          <table:table-cell office:value-type="string" table:style-name="ce4">
            <text:p>03601.0002.21.000399-0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23668-85.2021.8.11.0000 - deslocamento nos dias 28/05/2021 a 29/05/2021, para à cidade de Primavera do Leste/MT, para acompanhamento e segurança da restituição do antigo prédio do Fórum de Primavera do Leste à Prefeitura, conforme OFÍCIO Nº 234 / CMTJMT / 2021 - 1,50 diárias.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21-3</text:p>
          </table:table-cell>
          <table:table-cell office:value-type="string" table:style-name="ce4">
            <text:p>03601.0002.21.000365-6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020652-26.2021.8.11.0000 - deslocamento de 09/05/2021 a 15/05/2021, para às cidades de Vila Bela da Santíssima Trindade, Pontes e Lacerda e Comodoro ¿ MT, fins cumprimento ao Plano de 100 dias, a Equipe Técnica desta Coordenadoria Militar realizará substituição e manutenção corretiva no sistema de vídeo monitoramento (CFTV), conforme OFÍCIO Nº 197 /CMTJMT / 202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4-5</text:p>
          </table:table-cell>
          <table:table-cell office:value-type="string" table:style-name="ce4">
            <text:p>03601.0002.21.000386-9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Eli Carlos Oliveira Araujo-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834-82.2021.8.11.0000 - deslocamento nos dias 24/05/2021 a 29/05/2021, para a Comarca de Jaciara-MT, para fins de acompanhamento da Coordenadoria de Tecnologia de Informação na realocação de dispositivos e migração de ambiente virtualizado de CFTV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6-2</text:p>
          </table:table-cell>
          <table:table-cell office:value-type="string" table:style-name="ce4">
            <text:p>03601.0001.21.001931-7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714909-54.2021.8.11.0077 - deslocamento para a Comarca de Pontes e Lacerda, nos dias, 10, 11, 12, 13, 14, 17, 18, 19, 20, 21, 24 e 25/05/2021, conforme o § 1º do artigo 14 da Portaria nº. 1.270/2019-(10,50 diárias).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5.123,37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4-0</text:p>
          </table:table-cell>
          <table:table-cell office:value-type="string" table:style-name="ce4">
            <text:p>03601.0002.21.000350-8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20278-10.2021.8.11.0000 - deslocamento para as comarcas de Barra do Garças, Primavera do Leste e São Félix do Araguaia¿MT, para fins de entrega de fardamento aos militares que laboram naquelas unidades judiciárias. Data: 05 a 06/05/2021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8-3</text:p>
          </table:table-cell>
          <table:table-cell office:value-type="string" table:style-name="ce4">
            <text:p>03601.0002.21.000359-1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9819-08.2021.8.11.0000 - deslocamento de 10/05/2021 a 14/05/2021, até as Comarcas de Água Boa e Nova Xavantina, a fim de conduzir os servidores Augusto César e Filipe Augusto na vistoria de obras dos prédios dos Fóruns, conforme CI nº 211/2021-DT da área de Infraestrutura. (4,50 diárias)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5-3</text:p>
          </table:table-cell>
          <table:table-cell office:value-type="string" table:style-name="ce4">
            <text:p>03601.0002.21.000387-7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867-72.2021.8.11.0000 -  deslocamento nos dias 24/05/2021 a 29/05/2021, para a Comarca de Jaciara, a fim de conduzir os servidores do Departamento de conectividade, conforme CI nº 252/2021-DT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51-5</text:p>
          </table:table-cell>
          <table:table-cell office:value-type="string" table:style-name="ce4">
            <text:p>03601.0002.21.000403-2</text:p>
          </table:table-cell>
          <table:table-cell office:value-type="string" table:style-name="ce4">
            <text:p>27/05/202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24096-67.2021.8.11.0000 - deslocamento nos dias 31/05/2021 a 01/06/2021, para a Comarca de Barra do Garças-MT, a fim substituir o veiculo da Comarca de Barra do Garças que se encontra parado por não ter mão de obra especializada para consertar, conforme CI n. 260/2021-DT - 1,50 diárias.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1-4</text:p>
          </table:table-cell>
          <table:table-cell office:value-type="string" table:style-name="ce4">
            <text:p>03601.0001.21.001901-5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14172-76.2021.8.11.0004 - deslocamento ao Distrito de Vale dos Sonhos, município de Barra do Garças/MT, a fim de realizar diligência e efetuar estudo psicológico, em cumprimento a ordem judicial nos autos 11006-48.2019.811.0004, da Terceira Vara Cível da Comarca de Barra do Garças-MT. Data: 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7-8</text:p>
          </table:table-cell>
          <table:table-cell office:value-type="string" table:style-name="ce4">
            <text:p>03601.0001.21.001966-1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14637-85.2021.8.11.0004 - deslocamento no dia 12/05/2021, até o município de General Carneiro/MT (Aldeia Indígena Sangradouro), a fim de realizar diligência e efetuar estudo psicológico, em cumprimento ao Ofício n. 95/2021 do Juiz de Direito Diretor do Foro da comarca de Barra do Garças-MT - 0,50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5-4</text:p>
          </table:table-cell>
          <table:table-cell office:value-type="string" table:style-name="ce4">
            <text:p>03601.0001.21.002011-0</text:p>
          </table:table-cell>
          <table:table-cell office:value-type="string" table:style-name="ce4">
            <text:p>19/05/2021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718268-14.2021.8.11.0044 - deslocamento para a Comarca de Paranatinga, nos dias 20, 21, 26, 27 e 28/05/2021, conforme o § 1º do artigo 14 da Portaria 1270/PRES - 4,00 diárias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4</text:p>
          </table:table-cell>
          <table:table-cell office:value-type="string" table:style-name="ce7">
            <text:p>1.951,76</text:p>
          </table:table-cell>
          <table:table-cell office:value-type="string" table:style-name="ce4">
            <text:p>19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3-5</text:p>
          </table:table-cell>
          <table:table-cell office:value-type="string" table:style-name="ce4">
            <text:p>03601.0001.21.002019-6</text:p>
          </table:table-cell>
          <table:table-cell office:value-type="string" table:style-name="ce4">
            <text:p>25/05/2021</text:p>
          </table:table-cell>
          <table:table-cell office:value-type="string" table:style-name="ce5">
            <text:p>Falconiere Souza Mai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17203-08.2021.8.11.0036(A) - temporariamente deslocado tão somente no período em que estiver suprindo a ausência de oficial de justiça na Comarca de Guiratinga-MT - 17,5 diárias.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18/06/2021</text:p>
          </table:table-cell>
          <table:table-cell office:value-type="string" table:style-name="ce4">
            <text:p>17.5</text:p>
          </table:table-cell>
          <table:table-cell office:value-type="string" table:style-name="ce7">
            <text:p>4.021,11</text:p>
          </table:table-cell>
          <table:table-cell office:value-type="string" table:style-name="ce4">
            <text:p>2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7-0</text:p>
          </table:table-cell>
          <table:table-cell office:value-type="string" table:style-name="ce4">
            <text:p>03601.0001.21.001932-5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Água Boa-MT</text:p>
          </table:table-cell>
          <table:table-cell office:value-type="string" table:style-name="ce6">
            <text:p>Aut. nº 0019208-55.2021.8.11.0000 - deslocamento de 10/05/2021 a 14/05/2021, até as Comarcas de Água Boa e Nova Xavantina, a fim de vistoriar as obras de construção das novas sedes dos Fóruns, conforme Ofício n. 7/2021 da Coordenadoria de Infraestrutura.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0-6</text:p>
          </table:table-cell>
          <table:table-cell office:value-type="string" table:style-name="ce4">
            <text:p>03601.0001.21.001902-3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6">
            <text:p>Aut. nº 0018956-52.2021.8.11.0000 - deslocamento ao município de Juscimeira, a fim de realizar a 14ª Edição do Projeto Ribeirinho Cidadão - 2021, com atendimentos à população ribeirinha em situação de vulnerabilidade dos Municípios de Santo Antônio de Leverger, Juscimeira e Barão de Melgaço. Data: 03 a 07/05/2021.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95-9</text:p>
          </table:table-cell>
          <table:table-cell office:value-type="string" table:style-name="ce4">
            <text:p>03601.0001.21.001975-9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19162-66.2021.8.11.0000 - deslocamento nos dias 17/05/2021 a 22/05/2021, ao município de Poconé (Porto Jofre e Amolar), a fim de realizar serviços da Justiça Comunitária, prestação de informações e orientações, bem como entrega de alimentos, roupas e demais doações à população em situação de vulnerabilidade, em decorrência da pandemia do COVID-19 - 5,50 diárias.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5-7</text:p>
          </table:table-cell>
          <table:table-cell office:value-type="string" table:style-name="ce4">
            <text:p>03601.0001.21.002000-5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Geraldo Rodrigues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17203-08.2021.8.11.0036 - temporariamente deslocado no período de 14/05 a 27/06/2021 tão somente no período em que estiver suprindo a ausência de Oficial de Justiça na Comarca de Guiratinga-MT - 44,50 diárias.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27/06/2021</text:p>
          </table:table-cell>
          <table:table-cell office:value-type="string" table:style-name="ce4">
            <text:p>44.5</text:p>
          </table:table-cell>
          <table:table-cell office:value-type="string" table:style-name="ce7">
            <text:p>10.399,08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5-7</text:p>
          </table:table-cell>
          <table:table-cell office:value-type="string" table:style-name="ce4">
            <text:p>03601.0001.21.000216-6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Geraldo Rodrigues de Souz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17203-08.2021.8.11.0036 - temporariamente deslocado no período de 14/05 a 27/06/2021 tão somente no período em que estiver suprindo a ausência de Oficial de Justiça na Comarca de Guiratinga-MT - 44,50 diárias.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27/06/2021</text:p>
          </table:table-cell>
          <table:table-cell office:value-type="string" table:style-name="ce4">
            <text:p>44.5</text:p>
          </table:table-cell>
          <table:table-cell office:value-type="string" table:style-name="ce7">
            <text:p>-8.416,8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5-1</text:p>
          </table:table-cell>
          <table:table-cell office:value-type="string" table:style-name="ce4">
            <text:p>03601.0001.21.002024-2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Gilbert de Anunciaçao Luz</text:p>
          </table:table-cell>
          <table:table-cell office:value-type="string" table:style-name="ce4">
            <text:p>Gestor Adm. III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023643-72.2021.8.11.0000 - deslocamento nos dias 25/05/2021 a 26/05/2021, ao município de Paranatinga-MT, a fim de realizar correição extraordinária na modalidade presencial nas serventias extrajudiciais do 1º e 2º Ofício do município - 1,50 diárias.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64-9</text:p>
          </table:table-cell>
          <table:table-cell office:value-type="string" table:style-name="ce4">
            <text:p>03601.0001.21.001903-1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13641-20.2021.8.11.0091 - deslocamento para o Município de Nova Bandeirantes e distritos rurais desta localidade, todas pertencentes à Comarca de Nova Monte Verde, a fim de proceder ao cumprimento da pauta de visita, acompanhamento e estudo psicossocial, nos autos dos processos relacionados no Ofício n. 13/2021/GAB. Data: 03 a 04/05/2021.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69-1</text:p>
          </table:table-cell>
          <table:table-cell office:value-type="string" table:style-name="ce4">
            <text:p>03601.0001.21.001910-4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51-64.2021.8.11.0091 - deslocamento para o Município de Nova Bandeirantes -MT, a fim de proceder ao cumprimento da pauta de visita, acompanhamento e estudo psicossocial, nos autos dos processos relacionados no Ofício n. 13/2021/GAB.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71-1</text:p>
          </table:table-cell>
          <table:table-cell office:value-type="string" table:style-name="ce4">
            <text:p>03601.0001.21.001911-2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45-57.2021.8.11.0091 - deslocamento para o Município de Nova Bandeirantes-MT, a fim de proceder ao cumprimento da pauta de visita, acompanhamento e estudo psicossocial, nos autos dos processos relacionados no Ofício n. 13/2021/GAB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78-9</text:p>
          </table:table-cell>
          <table:table-cell office:value-type="string" table:style-name="ce4">
            <text:p>03601.0001.21.001933-3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59-41.2021.8.11.0091 - deslocamento de 7/5/2021 a 8/5/2021, para o Município de Nova Bandeirantes -MT, a fim de proceder ao cumprimento da pauta de visita, acompanhamento e estudo psicossocial, nos autos dos processos relacionados no Ofício n. 13/2021/GAB - 1,50 diárias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9-7</text:p>
          </table:table-cell>
          <table:table-cell office:value-type="string" table:style-name="ce4">
            <text:p>03601.0001.21.001934-1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63-78.2021.8.11.0091 - deslocamento de 10/5/2021 a 11/5/2021, para o Município de Nova Bandeirantes -MT, a fim de proceder ao cumprimento da pauta de visita, acompanhamento e estudo psicossocial, nos autos dos processos relacionados no Of. nº. 13/2021/GAB, de 9/4/2021 - 1,50 diárias.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8-6</text:p>
          </table:table-cell>
          <table:table-cell office:value-type="string" table:style-name="ce4">
            <text:p>03601.0001.21.002031-5</text:p>
          </table:table-cell>
          <table:table-cell office:value-type="string" table:style-name="ce4">
            <text:p>27/05/202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7990-66.2021.8.11.0091 -  deslocamento nos dias 02/06/2021 a 03/06/2021, para o município de Nova Bandeirantes-MT, a fim de proceder ao cumprimento da pauta de visita, acompanhamento e estudo psicossocial, nos autos dos processos relacionados no Ofício n. 19 /2021/GAB - 1,50 diárias.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9-1</text:p>
          </table:table-cell>
          <table:table-cell office:value-type="string" table:style-name="ce4">
            <text:p>03601.0001.21.002005-6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Henriqueta Fernanda C.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15128-71.2021.8.11.0011 - deslocamento para a Comarca de Porto Esperidião, nos dias 20, 21, 22, 23, 24, 25, 26, 27, 28, 29, 30 e 31/05/2021, conforme o §1º do artigo 14, da Portaria 1.270/2019 - 11,50 diárias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5.820,39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9-1</text:p>
          </table:table-cell>
          <table:table-cell office:value-type="string" table:style-name="ce4">
            <text:p>03601.0002.21.000360-5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 - MT</text:p>
          </table:table-cell>
          <table:table-cell office:value-type="string" table:style-name="ce6">
            <text:p>Aut. nº 0020225-29.2021.8.11.0000 - deslocamento de 07/05/2021 a 08/05/2021, à Comarca de Rondonópolis-MT, a fim de prestar atendimento a Justiça Comunitária na realização do Projeto Ribeirinho Cidadão - 1,50 diárias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2,88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27-2</text:p>
          </table:table-cell>
          <table:table-cell office:value-type="string" table:style-name="ce4">
            <text:p>03601.0002.21.000378-8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6">
            <text:p>Aut. nº 0021664-75.2021.8.11.0000 - deslocamento no dia12/05/2021, à Comarca de Lucas do Rio Verde.- MT, a fim de Buscar 1(um) rack de Informática na comarca de Lucas do Rio Verde, conforme CI nº 228/2021-DT - 0,50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8-5</text:p>
          </table:table-cell>
          <table:table-cell office:value-type="string" table:style-name="ce4">
            <text:p>03601.0002.21.000400-8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023573-55.2021.8.11.0000 -  deslocamento nos dias 25/05/2021 a 26/05/2021, à cidade de Paranatinga - MT,  a fim de realização de correição extraordinária na modalidade presencial nas serventias extrajudiciais do 1º e 2º Ofício - 1,50 diárias.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28-0</text:p>
          </table:table-cell>
          <table:table-cell office:value-type="string" table:style-name="ce4">
            <text:p>03601.0002.21.000373-7</text:p>
          </table:table-cell>
          <table:table-cell office:value-type="string" table:style-name="ce4">
            <text:p>14/05/2021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21976-51.2021.8.11.0000 - deslocamento nos dias 16/05/2021 a 22/05/2021, para a Comarca de Alta Floresta-MT, para fins de realizar a substituição e manutenção corretiva no sistema de videomonitoramento (CFTV), em cumprimento ao Plano de 100 dias - 6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4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122-1</text:p>
          </table:table-cell>
          <table:table-cell office:value-type="string" table:style-name="ce4">
            <text:p>03601.0002.21.000366-4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Januário Pereira Bueno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020887-90.2021.8.11.0000 - deslocamento de 09/05/2021 a 15/05/2021, para à cidade de Nova Mutum ¿ MT, para fins de recolhimento de armasexistentes nas dependências dos Fóruns e Delegacias locais, em cumprimento à Resolução CNJ nº 134/2011, conforme OFÍCIO Nº 198 / CMTJMT / 202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5-9</text:p>
          </table:table-cell>
          <table:table-cell office:value-type="string" table:style-name="ce4">
            <text:p>03601.0002.21.000351-6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Jaquelini de Souza Targue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20282-47.2021.8.11.0000 - deslocamento para as comarcas de Cáceres e Pontes e Lacerda¿MT, para fins de entrega de fardamento aos militares que laboram naquelas unidades judiciárias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030-8</text:p>
          </table:table-cell>
          <table:table-cell office:value-type="string" table:style-name="ce4">
            <text:p>03601.0001.21.000215-8</text:p>
          </table:table-cell>
          <table:table-cell office:value-type="string" table:style-name="ce4">
            <text:p>12/05/2021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arantã do Norte-MT</text:p>
          </table:table-cell>
          <table:table-cell office:value-type="string" table:style-name="ce6">
            <text:p>Aut. nº 0706878-61.2021.8.11.0007 - EM FACE DO DESLOCAMENTO PARA A COMARCA DE GURANTÃ DO NORTE, NOS DIAS 2, 3, 4 E 05/03/2021 - 3,50 diárias.</text:p>
          </table:table-cell>
          <table:table-cell office:value-type="string" table:style-name="ce4">
            <text:p>02/03/2021</text:p>
          </table:table-cell>
          <table:table-cell office:value-type="string" table:style-name="ce4">
            <text:p>05/03/2021</text:p>
          </table:table-cell>
          <table:table-cell office:value-type="string" table:style-name="ce4">
            <text:p>3.5</text:p>
          </table:table-cell>
          <table:table-cell office:value-type="string" table:style-name="ce7">
            <text:p>-1.707,79</text:p>
          </table:table-cell>
          <table:table-cell office:value-type="string" table:style-name="ce4">
            <text:p>25/02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23-1</text:p>
          </table:table-cell>
          <table:table-cell office:value-type="string" table:style-name="ce4">
            <text:p>03601.0002.21.000367-2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Jefferson Werley de Melo Barr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020655-78.2021.8.11.0000 - deslocamento de 09/05/2021 a 15/05/2021, para às cidades de Vila Bela da Santíssima Trindade, Pontes e Lacerda e Comodoro ¿ MT, fins cumprimento ao Plano de 100 dias, a Equipe Técnica desta Coordenadoria Militar realizará substituição e manutenção corretiva no sistema de vídeo monitoramento (CFTV), conforme OFÍCIO Nº 197/CMTJMT/202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0-0</text:p>
          </table:table-cell>
          <table:table-cell office:value-type="string" table:style-name="ce4">
            <text:p>03601.0001.21.001935-1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14180-53.2021.8.11.0004 - deslocamento no dia 7/5/2021, ao Município de General Carneiro/MT, a fim de realizar diligência e efetuar estudo psicossocial - Processos Códigos: 1002932-51.2020.811.0004 e 5853-97.2020.811.0004, em trâmite na Terceira Vara Cível, na Comarca de Barra do Garças - 0,50 diária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201-7</text:p>
          </table:table-cell>
          <table:table-cell office:value-type="string" table:style-name="ce4">
            <text:p>03601.0001.21.001958-9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14178-83.2021.8.11.0004 - deslocamento no dia 18/5/2021, ao Município de Araguaiana/MT, a fim de realizar diligência e efetuar estudo psicossocial - Processo Código: 5514-75.2019.811.0004, em trâmite na Terceira Vara Cível, na Comarca de Barra do Garças - 0,50 diária.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220-3</text:p>
          </table:table-cell>
          <table:table-cell office:value-type="string" table:style-name="ce4">
            <text:p>03601.0001.21.002006-4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Josiane Emili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16623-74.2021.8.11.0004 - deslocamento no dia 20/05/2021, até o Distrito de Vale dos Sonhos no município de Barra do Garças/MT, a fim de a realizardiligência e efetuar estudo psicossocial, em cumprimento à ordem judicial nos autos 3267-87.2020.811.0004, em trâmite na Terceira Vara Cível da comarca de Barra do Garças-MT - 0,50 diária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2-2</text:p>
          </table:table-cell>
          <table:table-cell office:value-type="string" table:style-name="ce4">
            <text:p>03601.0001.21.001904-1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scimeira-MT</text:p>
          </table:table-cell>
          <table:table-cell office:value-type="string" table:style-name="ce6">
            <text:p>Aut. nº 0019261-36.2021.8.11.0000 - Participar da realização de serviços da Justiça Comunitária, prestação de informações e orientações, bem como entrega de alimentos, roupas e demais doações à população ribeirinha em situação de vulnerabilidade, em decorrência da pandemia do COVID-19.  Data: 03 a 07/05/2021.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195,73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6-7</text:p>
          </table:table-cell>
          <table:table-cell office:value-type="string" table:style-name="ce4">
            <text:p>03601.0001.21.001976-7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21864-82.2021.8.11.0000 - deslocamento de 17 a 22/05/2021 para realização de serviços da Justiça Comunitária, prestação de informações e orientações, bem como entrega de alimentos, roupas e demais doações à população ribeirinha em situação de vulnerabilidade, em decorrência da pandemia do COVID-19 - 5,50 diária.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709,81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7-5</text:p>
          </table:table-cell>
          <table:table-cell office:value-type="string" table:style-name="ce4">
            <text:p>03601.0001.21.001977-5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aúcha do Norte-MT</text:p>
          </table:table-cell>
          <table:table-cell office:value-type="string" table:style-name="ce6">
            <text:p>Aut. nº 0715061-07.2021.8.11.0044 - deslocamento no período de 17/5/2021 a 19/5/2021, para o Município de Gaúcha do Norte-MT, a fim de realizar diligência e efetuar estudo psicossocial, conforme Ofício n. 46/2021-CA - 2,50 diária.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24-8</text:p>
          </table:table-cell>
          <table:table-cell office:value-type="string" table:style-name="ce4">
            <text:p>03601.0002.21.000368-0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020654-93.2021.8.11.0000 - deslocamento de 09/05/2021 a 15/05/2021, para às cidades de Vila Bela da Santíssima Trindade, Pontes e Lacerda e Comodoro ¿ MT, fins cumprimento ao Plano de 100 dias, a Equipe Técnica desta Coordenadoria Militar realizará substituição e manutenção corretiva no sistema de vídeo monitoramento (CFTV), conforme OFÍCIO Nº 197 / CMTJMT / 202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6-1</text:p>
          </table:table-cell>
          <table:table-cell office:value-type="string" table:style-name="ce4">
            <text:p>03601.0002.21.000388-5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835-67.2021.8.11.0000 - deslocamento nos dias 24/05/2021 a 29/05/2021, para a Comarca de Jaciara-MT, para fins de acompanhamento da Coordenadoria de Tecnologia de Informação na realocação de dispositivos e migração de ambiente virtualizado de CFTV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29-9</text:p>
          </table:table-cell>
          <table:table-cell office:value-type="string" table:style-name="ce4">
            <text:p>03601.0002.21.000374-5</text:p>
          </table:table-cell>
          <table:table-cell office:value-type="string" table:style-name="ce4">
            <text:p>14/05/2021</text:p>
          </table:table-cell>
          <table:table-cell office:value-type="string" table:style-name="ce5">
            <text:p>Kleiby Correa e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21979-06.2021.8.11.0000 - deslocamento nos dias 16/05/2021 a 22/05/2021, para a Comarca de Alta Floresta-MT, para fins de realizar a substituição e manutenção corretiva no sistema de videomonitoramento (CFTV), em cumprimento ao Plano de 100 dias - 6,50 diária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4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63-0</text:p>
          </table:table-cell>
          <table:table-cell office:value-type="string" table:style-name="ce4">
            <text:p>03601.0001.21.001905-8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6">
            <text:p>Aut. nº 0713642-05.2021.8.11.0091 - deslocamento para o Município de Nova Bandeirantes e distritos rurais desta localidade, todas pertencentes à Comarca de Nova Monte Verde, a fim de proceder ao cumprimento da pauta de visita, acompanhamento e estudo psicossocial, nos autos dos processos relacionados no Ofício n. 14/2021/GAB. Data: 03 a 04/05/2021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2-1</text:p>
          </table:table-cell>
          <table:table-cell office:value-type="string" table:style-name="ce4">
            <text:p>03601.0001.21.001912-0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52-49.2021.8.11.0091 - deslocamento para o Município de Nova Bandeirantes -MT, a fim de proceder ao cumprimento da pauta de visita, acompanhamento e estudo psicossocial, nos autos dos processos relacionados no Ofício n. 14/2021/GAB.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3-8</text:p>
          </table:table-cell>
          <table:table-cell office:value-type="string" table:style-name="ce4">
            <text:p>03601.0001.21.001913-9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46-42.2021.8.11.0091 - deslocamento para o Município de Nova Bandeirantes-MT, a fim de proceder ao cumprimento da pauta de visita, acompanhamento e estudo psicossocial, nos autos dos processos relacionados no Ofício n. 14/2021/GAB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1-9</text:p>
          </table:table-cell>
          <table:table-cell office:value-type="string" table:style-name="ce4">
            <text:p>03601.0001.21.001936-8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60-26.2021.8.11.0091 - deslocamento de 7/5/2021 a 8/5/2021, para o Município de Nova Bandeirantes -MT, a fim de proceder ao cumprimento da pauta de visita, acompanhamento e estudo psicossocial, nos autos dos processos relacionados no Of. nº. 14/2021/GAB - 1,50 diárias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8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2-7</text:p>
          </table:table-cell>
          <table:table-cell office:value-type="string" table:style-name="ce4">
            <text:p>03601.0001.21.001937-6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3664-63.2021.8.11.0091 - deslocamento de 10/5/2021 a 11/5/2021, para o Município de Nova Bandeirantes -MT, a fim de proceder ao cumprimento da pauta de visita, acompanhamento e estudo psicossocial, nos autos dos processos relacionados no Of. nº. 14/2021/GAB - 1,50 diárias.</text:p>
          </table:table-cell>
          <table:table-cell office:value-type="string" table:style-name="ce4">
            <text:p>10/05/2021</text:p>
          </table:table-cell>
          <table:table-cell office:value-type="string" table:style-name="ce4">
            <text:p>11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9-4</text:p>
          </table:table-cell>
          <table:table-cell office:value-type="string" table:style-name="ce4">
            <text:p>03601.0001.21.002032-3</text:p>
          </table:table-cell>
          <table:table-cell office:value-type="string" table:style-name="ce4">
            <text:p>27/05/202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6">
            <text:p>Aut. nº 0717991-51.2021.8.11.0091 -  deslocamento nos dias 02/06/2021 a 03/06/2021, para o município de Nova Bandeirantes-MT, a fim de proceder ao cumprimento da pauta de visita, acompanhamento e estudo psicossocial, nos autos dos processos relacionados no Ofício n. 18/2021/GAB - 1,50 diárias.</text:p>
          </table:table-cell>
          <table:table-cell office:value-type="string" table:style-name="ce4">
            <text:p>02/06/2021</text:p>
          </table:table-cell>
          <table:table-cell office:value-type="string" table:style-name="ce4">
            <text:p>03/06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3-5</text:p>
          </table:table-cell>
          <table:table-cell office:value-type="string" table:style-name="ce4">
            <text:p>03601.0001.21.001938-4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15888-47.2021.8.11.0002 - deslocamento no dia 7/5/2021, para o Município de Nossa Senhora do Livramento-MT, conforme determinação judicial no processo 1004909-89.2017.8.11.0002 da 3ª Vara de família da Comarca de Várzea Grande, de acordo com Ofício n. 35/2021/DF/CA - 0,5 diária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8-6</text:p>
          </table:table-cell>
          <table:table-cell office:value-type="string" table:style-name="ce4">
            <text:p>03601.0001.21.001967-8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14784-33.2021.8.11.0030 - deslocamento no dia 13/5/2021, até a cidade de Coqueiral - MT, a fim de realizar estudo psicossocial, na modalidade acompanhamento mensal, nos autos 1001281-03.2020.811.0030 - 0,50 diária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1-1</text:p>
          </table:table-cell>
          <table:table-cell office:value-type="string" table:style-name="ce4">
            <text:p>03601.0001.21.002007-2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16518-19.2021.8.11.0030 - deslocamento no dia 20/05/2021, na localidade de Bom Jardim, Município de Nobres-MT, a fim de realizar estudo psicossocial, em cumprimento à ordem judicial nos autos 1019663-28.2020.811.0003 - 0,50 diária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9-4</text:p>
          </table:table-cell>
          <table:table-cell office:value-type="string" table:style-name="ce4">
            <text:p>03601.0001.21.001968-6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ruda-MT</text:p>
          </table:table-cell>
          <table:table-cell office:value-type="string" table:style-name="ce6">
            <text:p>Aut. nº 0715588-92.2021.8.11.0032 - deslocamento no dia 12/5/2021, no local denominado Fazenda Canta Galo, São Pedro/Distrito de Arruda, zona rural de Rosário Oeste-MT, para fins de cumprimento de mandado de Estudo Psicológico nos autos: 1000587- 91.2021.8.11.0032 - 0,50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03601.0001.21.000231-9</text:p>
          </table:table-cell>
          <table:table-cell office:value-type="string" table:style-name="ce4">
            <text:p>03601.0001.21.002017-1</text:p>
          </table:table-cell>
          <table:table-cell office:value-type="string" table:style-name="ce4">
            <text:p>24/05/2021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azargão-MT</text:p>
          </table:table-cell>
          <table:table-cell office:value-type="string" table:style-name="ce6">
            <text:p>Aut. nº 0718458-13.2021.8.11.0032 - deslocamento no dia 27/05/2021, no local denominado Fazenda Tarumã, Distrito de Marzagão, zona rural de Rosário Oeste-MT, para fins de cumprimento de mandado de Estudo Psicológico nos autos: 1000692-68.2021.811.0032 e 1000615-59.2021.811.0032, Ofício n. 051/2021-DF - 0,50 diária.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2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7-1</text:p>
          </table:table-cell>
          <table:table-cell office:value-type="string" table:style-name="ce4">
            <text:p>03601.0002.21.000389-3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Louize Cristina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833-97.2021.8.11.0000 - deslocamento nos dias 24/05/2021 a 29/05/2021, para a Comarca de Jaciara-MT, para fins de acompanhamento da Coordenadoria de Tecnologia de Informação na realocação de dispositivos e migração de ambiente virtualizado de CFTV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6-5</text:p>
          </table:table-cell>
          <table:table-cell office:value-type="string" table:style-name="ce4">
            <text:p>03601.0001.21.001906-6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4697-06.2021.8.11.0086 -  deslocamento ao município de Santa Rita do Trivelato/MT, a fim de realizar estudopsicossocial autos n. 4440-65.2018.8.11.0086, conforme Ofício n. 40/2021/DF/NM. Data: 04/05/2021.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3-2</text:p>
          </table:table-cell>
          <table:table-cell office:value-type="string" table:style-name="ce4">
            <text:p>03601.0001.21.001973-2</text:p>
          </table:table-cell>
          <table:table-cell office:value-type="string" table:style-name="ce4">
            <text:p>12/05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715940-82.2021.8.11.0086 - deslocamento no dia 15/5/2021, a Comunidade Ranchão em Nova Mutum-MT, a fim de realizar estudo psicossocial autos n. 1000971-86.2021.8.11.0086 ¿ 2ª Vara, conforme Ofício n. 43/2021/DF/NM - 0,50 diária.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6-5</text:p>
          </table:table-cell>
          <table:table-cell office:value-type="string" table:style-name="ce4">
            <text:p>03601.0001.21.002002-1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6">
            <text:p>Aut. nº 0717246-86.2021.8.11.0086 - deslocamento no dia 24/05/2021, ao município de Santa Rita do Trivelato-MT, a fim de realizar estudo psicossocial, em cumprimento à ordem judicial nos autos 1252-93.2020.811.0086 - 0,50 diária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40-8</text:p>
          </table:table-cell>
          <table:table-cell office:value-type="string" table:style-name="ce4">
            <text:p>03601.0001.21.002033-1</text:p>
          </table:table-cell>
          <table:table-cell office:value-type="string" table:style-name="ce4">
            <text:p>27/05/2021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6">
            <text:p>Aut. nº 0718338-08.2021.8.11.0084 - temporariamente deslocado tão somente no período em que estiver suprindo a ausência de oficial de justiça na Comarca de Apiacás - 29,50 diárias.</text:p>
          </table:table-cell>
          <table:table-cell office:value-type="string" table:style-name="ce4">
            <text:p>05/06/2021</text:p>
          </table:table-cell>
          <table:table-cell office:value-type="string" table:style-name="ce4">
            <text:p>04/07/2021</text:p>
          </table:table-cell>
          <table:table-cell office:value-type="string" table:style-name="ce4">
            <text:p>29.5</text:p>
          </table:table-cell>
          <table:table-cell office:value-type="string" table:style-name="ce7">
            <text:p>6.922,55</text:p>
          </table:table-cell>
          <table:table-cell office:value-type="string" table:style-name="ce4">
            <text:p>27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25-6</text:p>
          </table:table-cell>
          <table:table-cell office:value-type="string" table:style-name="ce4">
            <text:p>03601.0002.21.000369-9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Marcilio Vieira Serafi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Vila Bela Santíssima Trindade - MT</text:p>
          </table:table-cell>
          <table:table-cell office:value-type="string" table:style-name="ce6">
            <text:p>Aut. nº 0020653-11.2021.8.11.0000 - deslocamento de 09/05/2021 a 15/05/2021, para às cidades de Vila Bela da Santíssima Trindade, Pontes e Lacerda e Comodoro ¿ MT, fins cumprimento ao Plano de 100 dias, a Equipe Técnica desta Coordenadoria Militar realizará substituição e manutenção corretiva no sistema de vídeo monitoramento (CFTV), conforme OFÍCIO Nº 197 / CMTJMT / 2021 - 6,50 diárias. 2021,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68-1</text:p>
          </table:table-cell>
          <table:table-cell office:value-type="string" table:style-name="ce4">
            <text:p>03601.0001.21.001914-7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19371-35.2021.8.11.0000 - deslocamento para a Comarca de Rio Branco, nos dias 05, 06, 07, 11, 12, 13 e 14/05/2021, conforme o § 1º do artigo 14 da portaria 1.270/PRES. Data: 05 a 14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6-2</text:p>
          </table:table-cell>
          <table:table-cell office:value-type="string" table:style-name="ce4">
            <text:p>03601.0001.21.002012-9</text:p>
          </table:table-cell>
          <table:table-cell office:value-type="string" table:style-name="ce4">
            <text:p>19/05/2021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6">
            <text:p>Aut. nº 0022848-66.2021.8.11.0000 - deslocamento para a Comarca de Rio Branco, nos dias 20, 21, 24, 25, 26, 27 e 28/05/2021, conforme o § 1º do artigo 14 da Portaria 1.270/PRES - 6,0 diárias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6</text:p>
          </table:table-cell>
          <table:table-cell office:value-type="string" table:style-name="ce7">
            <text:p>2.927,64</text:p>
          </table:table-cell>
          <table:table-cell office:value-type="string" table:style-name="ce4">
            <text:p>19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4-2</text:p>
          </table:table-cell>
          <table:table-cell office:value-type="string" table:style-name="ce4">
            <text:p>03601.0002.21.000396-6</text:p>
          </table:table-cell>
          <table:table-cell office:value-type="string" table:style-name="ce4">
            <text:p>25/05/2021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23691-31.2021.8.11.0000 - deslocamento para a  Comarca de Primavera do Leste, conforme decisão no expediente PTG 0023622-96.2021.8.11.0000, conforme o § 1º do artigo 14 da Portaria 1.270/PRES - 1,50 diárias.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960,62</text:p>
          </table:table-cell>
          <table:table-cell office:value-type="string" table:style-name="ce4">
            <text:p>2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0-2</text:p>
          </table:table-cell>
          <table:table-cell office:value-type="string" table:style-name="ce4">
            <text:p>03601.0002.21.000375-3</text:p>
          </table:table-cell>
          <table:table-cell office:value-type="string" table:style-name="ce4">
            <text:p>14/05/2021</text:p>
          </table:table-cell>
          <table:table-cell office:value-type="string" table:style-name="ce5">
            <text:p>Mauro Cezar Pozzobo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21977-36.2021.8.11.0000 - deslocamento nos dias 16/05/2021 a 22/05/2021, para a Comarca de Alta Floresta-MT, para fins de realizar a substituição e manutenção corretiva no sistema de videomonitoramento (CFTV), em cumprimento ao Plano de 100 dias - 6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4-0</text:p>
          </table:table-cell>
          <table:table-cell office:value-type="string" table:style-name="ce4">
            <text:p>03601.0001.21.001974-0</text:p>
          </table:table-cell>
          <table:table-cell office:value-type="string" table:style-name="ce4">
            <text:p>12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lória D'Oeste-MT</text:p>
          </table:table-cell>
          <table:table-cell office:value-type="string" table:style-name="ce6">
            <text:p>Aut. nº 0715500-50.2021.8.11.0098 - deslocamento no dia 14/5/2021, para a cidade de Glória D'Oeste-MT, para fins de de realizar estudo social, acompanhamento mensal (visita domiciliar), conforme Ofício n. 27/2021-CA - 0,50 diária.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1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2/05/2021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03601.0001.21.000198-3</text:p>
          </table:table-cell>
          <table:table-cell office:value-type="string" table:style-name="ce4">
            <text:p>03601.0001.21.001978-3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edra Neca-MT</text:p>
          </table:table-cell>
          <table:table-cell office:value-type="string" table:style-name="ce6">
            <text:p>Aut. nº 0715492-73.2021.8.11.0098 - deslocamento no dia 17/5/2021 para realizar estudo social, acompanhamento mensal (visita domiciliar), conforme Ofício n. 27/2021-CA - 0,50 diária.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2-5</text:p>
          </table:table-cell>
          <table:table-cell office:value-type="string" table:style-name="ce4">
            <text:p>03601.0001.21.001959-7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rto Espiridião-MT</text:p>
          </table:table-cell>
          <table:table-cell office:value-type="string" table:style-name="ce6">
            <text:p>Aut. nº 0715493-58.2021.8.11.0098 - deslocamento no dia 18/5/2021, para à Comunidade de Barranqueira - Porto Esperidião - MT, para fins de realizar estudo social, acompanhamento mensal (visita domiciliar), conforme Ofício n. 27/2021-CA - 0,50 diária.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3-3</text:p>
          </table:table-cell>
          <table:table-cell office:value-type="string" table:style-name="ce4">
            <text:p>03601.0001.21.001960-0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lória D'Oeste-MT</text:p>
          </table:table-cell>
          <table:table-cell office:value-type="string" table:style-name="ce6">
            <text:p>Aut. nº 0715494-43.2021.8.11.0098 - deslocamento no dia 19/5/2021, para a cidade de Glória D'Oeste-MT, para fins de realizar estudo social, acompanhamento mensal (visita domiciliar), conforme Ofício n. 27/2021-CA - 0,50 diária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2-1</text:p>
          </table:table-cell>
          <table:table-cell office:value-type="string" table:style-name="ce4">
            <text:p>03601.0001.21.002008-0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Vila Cardoso-MT</text:p>
          </table:table-cell>
          <table:table-cell office:value-type="string" table:style-name="ce6">
            <text:p>Aut. nº 0715497-95.2021.8.11.0098 - deslocamento no dia 20/5/2021, para Vila Cardoso-MT, para fins de realizar estudo social, acompanhamento mensal (visita domiciliar), conforme Ofício n. 27/2021-CA, de 28/4/2021 - 0,50 diária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7-0</text:p>
          </table:table-cell>
          <table:table-cell office:value-type="string" table:style-name="ce4">
            <text:p>03601.0001.21.002013-7</text:p>
          </table:table-cell>
          <table:table-cell office:value-type="string" table:style-name="ce4">
            <text:p>19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15498-80.2021.8.11.0098 - deslocamento no dia 21/5/2021, para a Comunidade de Postinho - Porto Esperidião-MT, para fins de realizar estudo social, acompanhamento mensal (visita domiciliar), conforme Ofício n. 27/2021-CA - 0,50 diária.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9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7-3</text:p>
          </table:table-cell>
          <table:table-cell office:value-type="string" table:style-name="ce4">
            <text:p>03601.0001.21.002003-1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Monique Aparecida Neves T. Rachid Jaudy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15499-65.2021.8.11.0098 -deslocamento no dia 24/5/2021, para à Comunidade Barranqueira - Porto Esperidião-MT, para fins de realizar estudo social, acompanhamento mensal (visita domiciliar), conforme Ofício n. 27/2021-CA - 0,50 diária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1-8</text:p>
          </table:table-cell>
          <table:table-cell office:value-type="string" table:style-name="ce4">
            <text:p>03601.0002.21.000393-1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Murilo Franco de Miran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Diamantino-MT</text:p>
          </table:table-cell>
          <table:table-cell office:value-type="string" table:style-name="ce6">
            <text:p>Aut. nº 0022211-18.2021.8.11.0000 - deslocamento nos dias 16/05/2021 a 21/05/2021, para a Comarca de Diamantino-MT, para fins de apurar fatos ocorridos naquela comarca, conforme OFÍCIO Nº 215 / CMTJMT / 2021 da Coordenadoria Militar do TJMT - 5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50,34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4-1</text:p>
          </table:table-cell>
          <table:table-cell office:value-type="string" table:style-name="ce4">
            <text:p>03601.0001.21.001961-9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715134-48.2021.8.11.0021 - deslocamento nos dias 19/5/2021 a 21/5/2021, até Cocalinho-MT, a fim de realizar atendimentos psicológicos, em cumprimento à ordem judicial, conforme Ofício n. 019/2021-DF - 2,50 diárias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7-6</text:p>
          </table:table-cell>
          <table:table-cell office:value-type="string" table:style-name="ce4">
            <text:p>03601.0001.21.001969-4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715599-24.2021.8.11.0032 - deslocamento no dia 12/5/2021,no local denominado Fazenda Canta Galo, São Pedro/Distrito de Arruda, zona rural de Rosário Oeste-MT, para fins de realização de Estudo Social nos autos n. 1000587-91.2021.8.11.0032, conforme Ofício n. 041/2021-DF - 0,5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228-9</text:p>
          </table:table-cell>
          <table:table-cell office:value-type="string" table:style-name="ce4">
            <text:p>03601.0001.21.002014-5</text:p>
          </table:table-cell>
          <table:table-cell office:value-type="string" table:style-name="ce4">
            <text:p>19/05/2021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azargão-MT</text:p>
          </table:table-cell>
          <table:table-cell office:value-type="string" table:style-name="ce6">
            <text:p>Aut. nº 0717319-26.2021.8.11.0032 - deslocamento nos dias 21/05/2021 a 24/05/2021, na Fazenda Lagoa Azul, zona rural de Rosário Oeste-MT, Distrito de Marzagão e Jangada/MT, para fins de realização de Estudo Psicossocial, Laudo Social/Estudo Socioeconômico nos autos: 1001223-91.2020.8.11.0032, 1000692-68.2021.8.11.0032 e 1000317-.2019.8.11.0032, conforme Ofício n. 046/2021-DF - 1,50 diárias.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19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6-7</text:p>
          </table:table-cell>
          <table:table-cell office:value-type="string" table:style-name="ce4">
            <text:p>03601.0002.21.000352-4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Nivaldo Antonio Carv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ntes e Lacerda-MT</text:p>
          </table:table-cell>
          <table:table-cell office:value-type="string" table:style-name="ce6">
            <text:p>Aut. nº 0020281-62.2021.8.11.0000 - deslocamento para as comarcas de Cáceres e Pontes e Lacerda¿MT, para fins de entrega de fardamento aos militares que laboram naquelas unidades judiciárias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9-3</text:p>
          </table:table-cell>
          <table:table-cell office:value-type="string" table:style-name="ce4">
            <text:p>03601.0002.21.000401-6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023623-81.2021.8.11.0000 - deslocamento nos dias 25/05/2021 a 26/05/2021, para à cidade de Paranatinga ¿ MT, visando atender aos trabalhos de correição, realizando seu acompanhamento e segurança pessoal, conforme conforme OFÍCIO Nº 233 / CMTJMT - 1,50 diárias.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2-4</text:p>
          </table:table-cell>
          <table:table-cell office:value-type="string" table:style-name="ce4">
            <text:p>03601.0002.21.000346-1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9911-83.2021.8.11.0000 - deslocamento ao Município de Rosário Oeste¿MT, a fim de realizar o recolhimento de armas existentes nas dependências dos Fóruns e Delegacias locais, em cumprimento à Resolução CNJ nº 134/2011. Dat.a: 04 a 05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8-8</text:p>
          </table:table-cell>
          <table:table-cell office:value-type="string" table:style-name="ce4">
            <text:p>03601.0002.21.000390-7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6">
            <text:p>Aut. nº 0022797-55.2021.8.11.0000 -  deslocamento nos dias 19/05/2021 a 23/05/2021, para a cidade de Campo Grande ¿ MS, para fins de acompanhamento e segurança de autoridade do Tribunal de Justiça (Desembargador) naquela cidade - 4,50 diárias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3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25,77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90-8</text:p>
          </table:table-cell>
          <table:table-cell office:value-type="string" table:style-name="ce4">
            <text:p>03601.0001.21.001970-8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6">
            <text:p>Aut. nº 0714785-18.2021.8.11.0030 - deslocamento no dia 13/5/2021, até a cidade de Coqueiral - MT, a fim de realizar estudo psicossocial, na modalidade acompanhamento mensal, nos autos 1001281-03.2020.811.0030 - 0,50 diária.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13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23-8</text:p>
          </table:table-cell>
          <table:table-cell office:value-type="string" table:style-name="ce4">
            <text:p>03601.0001.21.002009-9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6">
            <text:p>Aut. nº 0716519-04.2021.8.11.0030 - deslocamento no dia 20/05/2021, na localidade de Bom Jardim, Município de Nobres-MT, a fim de realizar estudo psicossocial, em cumprimento à ordem judicial nos autos 1019663-28.2020.811.0003 - 0,50 diária.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1.000139-6</text:p>
          </table:table-cell>
          <table:table-cell office:value-type="string" table:style-name="ce4">
            <text:p>03601.0002.21.000391-5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aciara-MT</text:p>
          </table:table-cell>
          <table:table-cell office:value-type="string" table:style-name="ce6">
            <text:p>Aut. nº 0022409-55.2021.8.11.0000 - deslocamento nos dias 24/05/2021 a 29/05/2021, à Comarca de Jaciara-MT, a fim de realizar readequação para a segmentação da nova topologia de rede, substituição de todos Switchs para Gerenciáveis e Poe corrigindo ativação de Câmeras e rede Wifi, problemas de rede identificado Switchs não gerenciáveis 10/100, conforme C.I n. 277/2021-DC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0-1</text:p>
          </table:table-cell>
          <table:table-cell office:value-type="string" table:style-name="ce4">
            <text:p>03601.0002.21.000392-3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6">
            <text:p>Aut. nº 0022799-25.2021.8.11.0000 - deslocamento nos dias 19/05/2021 a 23/05/2021, para a cidade de Campo Grande ¿ MS, para fins acompanhamento e segurança de autoridade do Tribunal de Justiça (Desembargador) naquela cidade - 4,50 diárias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3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2.025,77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50-7</text:p>
          </table:table-cell>
          <table:table-cell office:value-type="string" table:style-name="ce4">
            <text:p>03601.0002.21.000402-4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rimavera do Leste-MT</text:p>
          </table:table-cell>
          <table:table-cell office:value-type="string" table:style-name="ce6">
            <text:p>Aut. nº 0023669-70.2021.8.11.0000 -  deslocamento nos dias 28/05/2021 a 29/05/2021, para à cidade de Primavera do Leste/MT, para acompanhamento e segurança da restituição do antigo prédio do Fórum de Primavera do Leste à Prefeitura, conforme OFÍCIO Nº 234 / CMTJMT / 2021 - 1,50 diárias.</text:p>
          </table:table-cell>
          <table:table-cell office:value-type="string" table:style-name="ce4">
            <text:p>28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31-0</text:p>
          </table:table-cell>
          <table:table-cell office:value-type="string" table:style-name="ce4">
            <text:p>03601.0002.21.000376-1</text:p>
          </table:table-cell>
          <table:table-cell office:value-type="string" table:style-name="ce4">
            <text:p>14/05/2021</text:p>
          </table:table-cell>
          <table:table-cell office:value-type="string" table:style-name="ce5">
            <text:p>Romulo Alexandre Bass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6">
            <text:p>Aut. nº 0021978-21.2021.8.11.0000 - deslocamento nos dias 16/05/2021 a 22/05/2021, para a Comarca de Alta Floresta-MT, para fins de realizar a substituição e manutenção corretiva no sistema de videomonitoramento (CFTV), em cumprimento ao Plano de 100 dias - 6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1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4-3</text:p>
          </table:table-cell>
          <table:table-cell office:value-type="string" table:style-name="ce4">
            <text:p>03601.0001.21.002021-8</text:p>
          </table:table-cell>
          <table:table-cell office:value-type="string" table:style-name="ce4">
            <text:p>25/05/2021</text:p>
          </table:table-cell>
          <table:table-cell office:value-type="string" table:style-name="ce5">
            <text:p>Ruth Carnaúba de Paiva Vi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Guiratinga-MT</text:p>
          </table:table-cell>
          <table:table-cell office:value-type="string" table:style-name="ce6">
            <text:p>Aut. nº 0717203-08.2021.8.11.0036(A) - temporariamente deslocado tão somente no período em que estiver suprindo a ausência de oficial de justiça na Comarca de Guiratinga-MT - 8,5 diárias.</text:p>
          </table:table-cell>
          <table:table-cell office:value-type="string" table:style-name="ce4">
            <text:p>23/05/2021</text:p>
          </table:table-cell>
          <table:table-cell office:value-type="string" table:style-name="ce4">
            <text:p>31/05/2021</text:p>
          </table:table-cell>
          <table:table-cell office:value-type="string" table:style-name="ce4">
            <text:p>8.5</text:p>
          </table:table-cell>
          <table:table-cell office:value-type="string" table:style-name="ce7">
            <text:p>2.583,33</text:p>
          </table:table-cell>
          <table:table-cell office:value-type="string" table:style-name="ce4">
            <text:p>2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18-1</text:p>
          </table:table-cell>
          <table:table-cell office:value-type="string" table:style-name="ce4">
            <text:p>03601.0001.21.002004-8</text:p>
          </table:table-cell>
          <table:table-cell office:value-type="string" table:style-name="ce4">
            <text:p>21/05/2021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6">
            <text:p>Aut. nº 0718029-12.2021.8.11.0011 -deslocamento para a Comarca de Porto Esperidião, nos dias 24, 25, 26, 27, 28 e 29/05/2021, conforme o § 1º do artigo 14 da Portaria 1.270/PRES - 5,50 diárias.</text:p>
          </table:table-cell>
          <table:table-cell office:value-type="string" table:style-name="ce4">
            <text:p>24/05/2021</text:p>
          </table:table-cell>
          <table:table-cell office:value-type="string" table:style-name="ce4">
            <text:p>29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2.709,81</text:p>
          </table:table-cell>
          <table:table-cell office:value-type="string" table:style-name="ce4">
            <text:p>2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0-8</text:p>
          </table:table-cell>
          <table:table-cell office:value-type="string" table:style-name="ce4">
            <text:p>03601.0002.21.000347-8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Saulo Pellegrini Monteir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9909-16.2021.8.11.0000 - deslocamento ao Município de Rosário Oeste¿MT, a fim de realizar o recolhimento de armas existentes nas dependências dos Fóruns e Delegacias locais, em cumprimento à Resolução CNJ nº 134/2011. Data: 04 a 05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1-6</text:p>
          </table:table-cell>
          <table:table-cell office:value-type="string" table:style-name="ce4">
            <text:p>03601.0002.21.000348-6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Sergio Rodrigues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9912-68.2021.8.11.0000 - deslocamento ao Município de Rosário Oeste¿MT, a fim de realizar o recolhimento de armas existentes nas dependências dos Fóruns e Delegacias locais, em cumprimento à Resolução CNJ nº 134/2011. Data: 04 a 05/05/2021.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7-5</text:p>
          </table:table-cell>
          <table:table-cell office:value-type="string" table:style-name="ce4">
            <text:p>03601.0002.21.000353-2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Shirlene Costa de Araúj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6">
            <text:p>Aut. nº 0020279-92.2021.8.11.0000 - deslocamento para as comarcas de Barra do Garças, Primavera do Leste e São Félix do Araguaia¿MT, para fins de entrega de fardamento aos militares que laboram naquelas unidades judiciárias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05-1</text:p>
          </table:table-cell>
          <table:table-cell office:value-type="string" table:style-name="ce4">
            <text:p>03601.0001.21.001962-7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6">
            <text:p>Aut. nº 0715206-35.2021.8.11.0021 - deslocamento nos dias 19/5/2021 a 21/5/2021, até o município de Cocalinho-MT, a fim de realizar atendimentos sociais, em cumprimento à ordem judicial, conforme Ofício n. 018/2021-DF, de 27.4.2021 - 2,50 diária.</text:p>
          </table:table-cell>
          <table:table-cell office:value-type="string" table:style-name="ce4">
            <text:p>19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75,25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84-3</text:p>
          </table:table-cell>
          <table:table-cell office:value-type="string" table:style-name="ce4">
            <text:p>03601.0001.21.001939-2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6">
            <text:p>Aut. nº 0715887-62.2021.8.11.0002 - deslocamento no dia 7/5/2021, para o Município de Nossa Senhora do Livramento-MT, conforme determinação judicial no processo 1004909-89.2017.8.11.0002 da 3ª Vara de família da Comarca de Várzea Grande, de acordo com Ofício n. 34/2021/DF/CA - 0,50 diária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26-4</text:p>
          </table:table-cell>
          <table:table-cell office:value-type="string" table:style-name="ce4">
            <text:p>03601.0002.21.000370-2</text:p>
          </table:table-cell>
          <table:table-cell office:value-type="string" table:style-name="ce4">
            <text:p>07/05/2021</text:p>
          </table:table-cell>
          <table:table-cell office:value-type="string" table:style-name="ce5">
            <text:p>Sávio Pellegrini Monteir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va Mutum-MT</text:p>
          </table:table-cell>
          <table:table-cell office:value-type="string" table:style-name="ce6">
            <text:p>Aut. nº 0020888-75.2021.8.11.0000 - deslocamento nos dias 09/05/2021 a 15/05/2021, para à cidade de Nova Mutum ¿ MT, para fins de recolhimento de armas existentes nas dependências dos Fóruns e Delegacias locais, em cumprimento à Resolução CNJ nº 134/2011, conforme OFÍCIO Nº 198 / CMTJMT / 2021 - 6,50 diárias.</text:p>
          </table:table-cell>
          <table:table-cell office:value-type="string" table:style-name="ce4">
            <text:p>09/05/2021</text:p>
          </table:table-cell>
          <table:table-cell office:value-type="string" table:style-name="ce4">
            <text:p>15/05/2021</text:p>
          </table:table-cell>
          <table:table-cell office:value-type="string" table:style-name="ce4">
            <text:p>6.5</text:p>
          </table:table-cell>
          <table:table-cell office:value-type="string" table:style-name="ce7">
            <text:p>1.755,65</text:p>
          </table:table-cell>
          <table:table-cell office:value-type="string" table:style-name="ce4">
            <text:p>07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59-2</text:p>
          </table:table-cell>
          <table:table-cell office:value-type="string" table:style-name="ce4">
            <text:p>03601.0001.21.001907-4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6">
            <text:p>Aut. nº 0018193-51.2021.8.11.0000 - deslocamento ao Município de Juscimeira-MT, a fim de participar da 14ª Edição do Projeto Ribeirinho Cidadão - 2021 com atendimentos à população ribeirinha em situação de vulnerabilidade. Data: 03 a 07/05/2021.</text:p>
          </table:table-cell>
          <table:table-cell office:value-type="string" table:style-name="ce4">
            <text:p>03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4.5</text:p>
          </table:table-cell>
          <table:table-cell office:value-type="string" table:style-name="ce7">
            <text:p>980,24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99-1</text:p>
          </table:table-cell>
          <table:table-cell office:value-type="string" table:style-name="ce4">
            <text:p>03601.0001.21.001979-1</text:p>
          </table:table-cell>
          <table:table-cell office:value-type="string" table:style-name="ce4">
            <text:p>13/05/202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4">
            <text:p>Poconé-MT</text:p>
          </table:table-cell>
          <table:table-cell office:value-type="string" table:style-name="ce6">
            <text:p>Aut. nº 0019169-58.2021.8.11.0000 - deslocamento nos dias 17/05/2021 a 22/05/2021, ao município de Poconé (Porto Jofre e Amolar), a fim de realizar serviços da Justiça Comunitária, prestação de informações e orientações, bem como entrega de alimentos, roupas e demais doações à população em situação de vulnerabilidade, em decorrência da pandemia do COVID-19 - 5,50 diária.</text:p>
          </table:table-cell>
          <table:table-cell office:value-type="string" table:style-name="ce4">
            <text:p>17/05/2021</text:p>
          </table:table-cell>
          <table:table-cell office:value-type="string" table:style-name="ce4">
            <text:p>22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24,20</text:p>
          </table:table-cell>
          <table:table-cell office:value-type="string" table:style-name="ce4">
            <text:p>13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65-7</text:p>
          </table:table-cell>
          <table:table-cell office:value-type="string" table:style-name="ce4">
            <text:p>03601.0001.21.001908-2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14483-67.2021.8.11.0004 -  deslocamento até o Distrito de Vale dos Sonhos, município de Barra do Garças/MT, a fim de realizar diligência e efetuar estudo psicológico, em cumprimento à ordem judicial nos autos 11006-48.2019.811.0004, em trâmite na Terceira Vara Cível da comarca de Barra do Garças-MT. Data: 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174-6</text:p>
          </table:table-cell>
          <table:table-cell office:value-type="string" table:style-name="ce4">
            <text:p>03601.0001.21.001915-5</text:p>
          </table:table-cell>
          <table:table-cell office:value-type="string" table:style-name="ce4">
            <text:p>05/05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14478-45.2021.8.11.0004 - deslocamento para o município de General Carneiro/MT(Aldeia Indígena Meruri), a fim de realizar diligência e efetuar estudo psicossocial, em cumprimento à ordem judicial nos autos 14033-73.2018.811.0004, em trâmite na Terceira Vara Cível da comarca de Barra do Garças.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05/05/202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1.000191-6</text:p>
          </table:table-cell>
          <table:table-cell office:value-type="string" table:style-name="ce4">
            <text:p>03601.0001.21.001971-6</text:p>
          </table:table-cell>
          <table:table-cell office:value-type="string" table:style-name="ce4">
            <text:p>11/05/202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14642-10.2021.8.11.0004 - deslocamento no dia 12/5/2021, até o município de General Carneiro/MT(Aldeia Indígena Sangradouro), a fim de realizar diligência e efetuar estudo psicossocial, em cumprimento à ordem judicial nos autos 1001594-08.2021.811.0004, em trâmite na Terceira Vara Cível da comarca de Barra do Garças - 0,50 diária.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12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35,05</text:p>
          </table:table-cell>
          <table:table-cell office:value-type="string" table:style-name="ce4">
            <text:p>11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42-6</text:p>
          </table:table-cell>
          <table:table-cell office:value-type="string" table:style-name="ce4">
            <text:p>03601.0002.21.000394-1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Thiago Fernandes Luz</text:p>
          </table:table-cell>
          <table:table-cell office:value-type="string" table:style-name="ce4">
            <text:p>Ass. Militar</text:p>
          </table:table-cell>
          <table:table-cell office:value-type="string" table:style-name="ce4">
            <text:p>Diamantino-MT</text:p>
          </table:table-cell>
          <table:table-cell office:value-type="string" table:style-name="ce6">
            <text:p>Aut. nº 0022210-33.2021.8.11.0000 -  deslocamento nos dias 16/05/2021 a 21/05/2021, para a Comarca de Diamantino-MT, para fins de apurar fatos ocorridos naquela comarca, conforme OFÍCIO Nº 215 / CMTJMT / 2021 da Coordenadoria Militar do TJMT - 5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250,34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185-1</text:p>
          </table:table-cell>
          <table:table-cell office:value-type="string" table:style-name="ce4">
            <text:p>03601.0001.21.001940-6</text:p>
          </table:table-cell>
          <table:table-cell office:value-type="string" table:style-name="ce4">
            <text:p>06/05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6">
            <text:p>Aut. nº 0714632-63.2021.8.11.0004 - deslocamento no dia 07/05/2021, até o município de General Carneiro/MT, a fim de realizar diligência e efetuar estudo psicológico, em cumprimento à ordem judicial nos autos 1002932-51.2020.811.0004, em trâmite na Terceira Vara Cível da comarca de Barra do Garças-MT - 0,50 diária.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07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06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206-8</text:p>
          </table:table-cell>
          <table:table-cell office:value-type="string" table:style-name="ce4">
            <text:p>03601.0001.21.001963-5</text:p>
          </table:table-cell>
          <table:table-cell office:value-type="string" table:style-name="ce4">
            <text:p>17/05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6">
            <text:p>Aut. nº 0714487-07.2021.8.11.0004 - deslocamento no dia 18/05/2021, ao município de Araguaiana-MT, a fim de realizar diligência e efetuar estudo psicológico, em cumprimento a ordem judicial nos autos 5514-75.2019.811.0004, em trâmite na Terceira Vara Cível da comarca de Barra do Garças - 0,50 diária.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18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7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1.000224-6</text:p>
          </table:table-cell>
          <table:table-cell office:value-type="string" table:style-name="ce4">
            <text:p>03601.0001.21.002010-2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os Sonhos-MT</text:p>
          </table:table-cell>
          <table:table-cell office:value-type="string" table:style-name="ce6">
            <text:p>Aut. nº 0716617-67.2021.8.11.0004 - deslocamento no dia 20/05/2021, até o Distrito de Vale dos Sonhos no município de Barra do Garças/MT, a fim de realizar diligência e efetuar estudo psicológico, em cumprimento à ordem judicial nos autos 13267-87.2020.811.0004, em trâmite na Terceira Vara Cível da Comarca de Barra do Garças-MT - 0,50 diária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20/05/2021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08,92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1.000143-4</text:p>
          </table:table-cell>
          <table:table-cell office:value-type="string" table:style-name="ce4">
            <text:p>03601.0002.21.000395-8</text:p>
          </table:table-cell>
          <table:table-cell office:value-type="string" table:style-name="ce4">
            <text:p>18/05/2021</text:p>
          </table:table-cell>
          <table:table-cell office:value-type="string" table:style-name="ce5">
            <text:p>Victor Hugo Silva de Almei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Diamantino-MT</text:p>
          </table:table-cell>
          <table:table-cell office:value-type="string" table:style-name="ce6">
            <text:p>Aut. nº 0022209-48.2021.8.11.0000 - deslocamento nos dias 16/05/2021 a 21/05/2021, para a Comarca de Diamantino-MT, para fins de apurar fatos ocorridos naquela comarca, conforme OFÍCIO Nº 215 / CMTJMT / 2021 da Coordenadoria Militar do TJMT - 5,50 diárias.</text:p>
          </table:table-cell>
          <table:table-cell office:value-type="string" table:style-name="ce4">
            <text:p>16/05/2021</text:p>
          </table:table-cell>
          <table:table-cell office:value-type="string" table:style-name="ce4">
            <text:p>21/05/2021</text:p>
          </table:table-cell>
          <table:table-cell office:value-type="string" table:style-name="ce4">
            <text:p>5.5</text:p>
          </table:table-cell>
          <table:table-cell office:value-type="string" table:style-name="ce7">
            <text:p>1.485,55</text:p>
          </table:table-cell>
          <table:table-cell office:value-type="string" table:style-name="ce4">
            <text:p>18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1.000236-1</text:p>
          </table:table-cell>
          <table:table-cell office:value-type="string" table:style-name="ce4">
            <text:p>03601.0001.21.002026-9</text:p>
          </table:table-cell>
          <table:table-cell office:value-type="string" table:style-name="ce4">
            <text:p>26/05/2021</text:p>
          </table:table-cell>
          <table:table-cell office:value-type="string" table:style-name="ce5">
            <text:p>Vinicius Coelho do Pra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aranatinga-MT</text:p>
          </table:table-cell>
          <table:table-cell office:value-type="string" table:style-name="ce6">
            <text:p>Aut. nº 0023644-57.2021.8.11.0000 - deslocamento nos dias 25/05/2021 a 26/05/2021, ao município de Paranatinga-MT, a fim de realizar correição extraordinária na modalidade presencial nas serventias extrajudiciais do 1º e 2º Ofício do município - 1,50 diárias.</text:p>
          </table:table-cell>
          <table:table-cell office:value-type="string" table:style-name="ce4">
            <text:p>25/05/2021</text:p>
          </table:table-cell>
          <table:table-cell office:value-type="string" table:style-name="ce4">
            <text:p>26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26,75</text:p>
          </table:table-cell>
          <table:table-cell office:value-type="string" table:style-name="ce4">
            <text:p>26/05/20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1.000113-2</text:p>
          </table:table-cell>
          <table:table-cell office:value-type="string" table:style-name="ce4">
            <text:p>03601.0002.21.000349-4</text:p>
          </table:table-cell>
          <table:table-cell office:value-type="string" table:style-name="ce4">
            <text:p>04/05/202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sário Oeste-MT</text:p>
          </table:table-cell>
          <table:table-cell office:value-type="string" table:style-name="ce6">
            <text:p>Aut. nº 0019910-98.2021.8.11.0000 - deslocamento ao Município de Rosário Oeste¿MT, a fim de realizar o recolhimento de armas existentes nas dependências dos Fóruns e Delegacias locais, em cumprimento à Resolução CNJ nº 134/2011. Data: 04 a 05/05/2021</text:p>
          </table:table-cell>
          <table:table-cell office:value-type="string" table:style-name="ce4">
            <text:p>04/05/2021</text:p>
          </table:table-cell>
          <table:table-cell office:value-type="string" table:style-name="ce4">
            <text:p>05/05/2021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5,15</text:p>
          </table:table-cell>
          <table:table-cell office:value-type="string" table:style-name="ce4">
            <text:p>04/05/20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Total UO: 118.385,5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8"/>
          <table:table-cell table:number-columns-repeated="2" table:style-name="ce9"/>
          <table:table-cell table:number-columns-repeated="6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1"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1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number-rows-repeated="37" table:style-name="ro1">
          <table:table-cell table:number-columns-repeated="4" table:style-name="ce8"/>
          <table:table-cell table:number-columns-repeated="2" table:style-name="ce9"/>
          <table:table-cell table:number-columns-repeated="6" table:style-name="ce8"/>
          <table:table-cell table:number-columns-repeated="16372"/>
        </table:table-row>
        <table:table-row table:number-rows-repeated="12" table:style-name="ro1">
          <table:table-cell table:number-columns-repeated="2" table:style-name="ce12"/>
          <table:table-cell table:number-columns-repeated="2" table:style-name="ce8"/>
          <table:table-cell table:number-columns-repeated="2" table:style-name="ce9"/>
          <table:table-cell table:style-name="ce13"/>
          <table:table-cell table:number-columns-repeated="16377"/>
        </table:table-row>
        <table:table-row table:number-rows-repeated="111" table:style-name="ro1">
          <table:table-cell table:number-columns-repeated="2"/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number-rows-repeated="1048273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MAI-2021.A10:MAI-2021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0:16Z</dc:date>
  </office:meta>
</office:document-meta>
</file>